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211bdd2" officeooo:paragraph-rsid="001737a9"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1424c0f" officeooo:paragraph-rsid="001737a9"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1461370" officeooo:paragraph-rsid="001737a9"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10ad6581" officeooo:paragraph-rsid="001737a9"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14ada40" officeooo:paragraph-rsid="001737a9"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14bfa4e" officeooo:paragraph-rsid="001737a9"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14ecd33" officeooo:paragraph-rsid="001737a9"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151e09d" officeooo:paragraph-rsid="001737a9"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151ed3f" officeooo:paragraph-rsid="001737a9"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1538dfa" officeooo:paragraph-rsid="001737a9"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153fe6f" officeooo:paragraph-rsid="001737a9"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155b986" officeooo:paragraph-rsid="001737a9"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1564160" officeooo:paragraph-rsid="001737a9"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15cbb6f" officeooo:paragraph-rsid="001737a9"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15e36ff" officeooo:paragraph-rsid="001737a9"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15f4695" officeooo:paragraph-rsid="001737a9"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15f6a0b" officeooo:paragraph-rsid="001737a9"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15f6c66" officeooo:paragraph-rsid="001737a9"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160fbad" officeooo:paragraph-rsid="001737a9"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1620b4e" officeooo:paragraph-rsid="001737a9"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163e09c" officeooo:paragraph-rsid="001737a9"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16837bd" officeooo:paragraph-rsid="001737a9"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16a7888" officeooo:paragraph-rsid="001737a9"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16bc41f" officeooo:paragraph-rsid="001737a9"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16d003e" officeooo:paragraph-rsid="001737a9"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17013e1" officeooo:paragraph-rsid="001737a9"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170a552" officeooo:paragraph-rsid="001737a9"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172890d" officeooo:paragraph-rsid="001737a9"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172ed63" officeooo:paragraph-rsid="001737a9"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1746af3" officeooo:paragraph-rsid="001737a9"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1755b86" officeooo:paragraph-rsid="001737a9"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17c1b91" officeooo:paragraph-rsid="001737a9"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17d7d6c" officeooo:paragraph-rsid="001737a9"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17f59cf" officeooo:paragraph-rsid="001737a9"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1844799" officeooo:paragraph-rsid="001737a9"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18583c5" officeooo:paragraph-rsid="001737a9"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1873212" officeooo:paragraph-rsid="001737a9"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18b2042" officeooo:paragraph-rsid="001737a9"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18cdfdb" officeooo:paragraph-rsid="001737a9"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18d5ff4" officeooo:paragraph-rsid="001737a9"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18f54df" officeooo:paragraph-rsid="001737a9"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1931cc3" officeooo:paragraph-rsid="001737a9"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19568ab" officeooo:paragraph-rsid="001737a9"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1980e96" officeooo:paragraph-rsid="001737a9"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1990301" officeooo:paragraph-rsid="001737a9"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19a95b7" officeooo:paragraph-rsid="001737a9"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19cf97e" officeooo:paragraph-rsid="001737a9"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1a08905" officeooo:paragraph-rsid="001737a9"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1a3f067" officeooo:paragraph-rsid="001737a9"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1a53cb9" officeooo:paragraph-rsid="001737a9"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1a6ee4f" officeooo:paragraph-rsid="001737a9"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1a86ddc" officeooo:paragraph-rsid="001737a9"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1b07067" officeooo:paragraph-rsid="001737a9"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1b0e55d" officeooo:paragraph-rsid="001737a9"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1b3dcc9" officeooo:paragraph-rsid="001737a9"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1b4b81e" officeooo:paragraph-rsid="001737a9"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1b6a39e" officeooo:paragraph-rsid="001737a9"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1b7809e" officeooo:paragraph-rsid="001737a9"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1bc9e8e" officeooo:paragraph-rsid="001737a9"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1bd95f8" officeooo:paragraph-rsid="001737a9"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1bde793" officeooo:paragraph-rsid="001737a9"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1dff3f2" officeooo:paragraph-rsid="001737a9"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1e2b452" officeooo:paragraph-rsid="001737a9"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1e384eb" officeooo:paragraph-rsid="001737a9"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1e57848" officeooo:paragraph-rsid="001737a9"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1e976cb" officeooo:paragraph-rsid="001737a9"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1eb77fa" officeooo:paragraph-rsid="001737a9"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1ec37da" officeooo:paragraph-rsid="001737a9"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1ec8fca" officeooo:paragraph-rsid="001737a9"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1ed587a" officeooo:paragraph-rsid="001737a9"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1eea946" officeooo:paragraph-rsid="001737a9"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1ef0837" officeooo:paragraph-rsid="001737a9"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1f0bd89" officeooo:paragraph-rsid="001737a9"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1f257a4" officeooo:paragraph-rsid="001737a9"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1f7cec9" officeooo:paragraph-rsid="001737a9"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1f97f64" officeooo:paragraph-rsid="001737a9"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1fabfb3" officeooo:paragraph-rsid="001737a9"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20447de" officeooo:paragraph-rsid="001737a9"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2069b3a" officeooo:paragraph-rsid="001737a9"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2077e2c" officeooo:paragraph-rsid="001737a9"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20945d0" officeooo:paragraph-rsid="001737a9"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020b9fde" officeooo:paragraph-rsid="001737a9" style:font-style-asian="normal" style:font-style-complex="normal"/>
    </style:style>
    <style:style style:name="P83" style:family="paragraph" style:parent-style-name="Standard">
      <style:paragraph-properties fo:text-align="justify" style:justify-single-word="false"/>
      <style:text-properties fo:language="cs" fo:country="CZ" fo:font-style="normal" officeooo:rsid="020d5beb" officeooo:paragraph-rsid="001737a9" style:font-style-asian="normal" style:font-style-complex="normal"/>
    </style:style>
    <style:style style:name="P84" style:family="paragraph" style:parent-style-name="Standard">
      <style:paragraph-properties fo:text-align="justify" style:justify-single-word="false"/>
      <style:text-properties fo:language="cs" fo:country="CZ" fo:font-style="normal" officeooo:rsid="020f4f6b" officeooo:paragraph-rsid="001737a9" style:font-style-asian="normal" style:font-style-complex="normal"/>
    </style:style>
    <style:style style:name="P85" style:family="paragraph" style:parent-style-name="Standard">
      <style:paragraph-properties fo:text-align="justify" style:justify-single-word="false"/>
      <style:text-properties fo:language="cs" fo:country="CZ" officeooo:paragraph-rsid="001737a9"/>
    </style:style>
    <style:style style:name="P86" style:family="paragraph" style:parent-style-name="Heading_20_1">
      <style:text-properties officeooo:paragraph-rsid="001737a9"/>
    </style:style>
    <style:style style:name="T1" style:family="text">
      <style:text-properties officeooo:rsid="13f18533"/>
    </style:style>
    <style:style style:name="T2" style:family="text">
      <style:text-properties fo:font-weight="bold" style:font-weight-asian="bold" style:font-weight-complex="bold"/>
    </style:style>
    <style:style style:name="T3" style:family="text">
      <style:text-properties fo:font-weight="bold" officeooo:rsid="0b331884" style:font-weight-asian="bold" style:font-weight-complex="bold"/>
    </style:style>
    <style:style style:name="T4" style:family="text">
      <style:text-properties officeooo:rsid="10ad6581"/>
    </style:style>
    <style:style style:name="T5" style:family="text">
      <style:text-properties officeooo:rsid="13e481b4"/>
    </style:style>
    <style:style style:name="T6" style:family="text">
      <style:text-properties officeooo:rsid="127ccc5a"/>
    </style:style>
    <style:style style:name="T7" style:family="text">
      <style:text-properties officeooo:rsid="01478531"/>
    </style:style>
    <style:style style:name="T8" style:family="text">
      <style:text-properties officeooo:rsid="014bfa4e"/>
    </style:style>
    <style:style style:name="T9" style:family="text">
      <style:text-properties officeooo:rsid="10aea731"/>
    </style:style>
    <style:style style:name="T10" style:family="text">
      <style:text-properties officeooo:rsid="014d9d13"/>
    </style:style>
    <style:style style:name="T11" style:family="text">
      <style:text-properties officeooo:rsid="015174b1"/>
    </style:style>
    <style:style style:name="T12" style:family="text">
      <style:text-properties officeooo:rsid="0151ed3f"/>
    </style:style>
    <style:style style:name="T13" style:family="text">
      <style:text-properties officeooo:rsid="01532c10"/>
    </style:style>
    <style:style style:name="T14" style:family="text">
      <style:text-properties officeooo:rsid="01542956"/>
    </style:style>
    <style:style style:name="T15" style:family="text">
      <style:text-properties officeooo:rsid="0153fe6f"/>
    </style:style>
    <style:style style:name="T16" style:family="text">
      <style:text-properties officeooo:rsid="127dfd4f"/>
    </style:style>
    <style:style style:name="T17" style:family="text">
      <style:text-properties officeooo:rsid="0155b986"/>
    </style:style>
    <style:style style:name="T18" style:family="text">
      <style:text-properties officeooo:rsid="01564160"/>
    </style:style>
    <style:style style:name="T19" style:family="text">
      <style:text-properties officeooo:rsid="015c3b69"/>
    </style:style>
    <style:style style:name="T20" style:family="text">
      <style:text-properties officeooo:rsid="01da98b0"/>
    </style:style>
    <style:style style:name="T21" style:family="text">
      <style:text-properties officeooo:rsid="10af0a71"/>
    </style:style>
    <style:style style:name="T22" style:family="text">
      <style:text-properties officeooo:rsid="127f439a"/>
    </style:style>
    <style:style style:name="T23" style:family="text">
      <style:text-properties officeooo:rsid="015e36ff"/>
    </style:style>
    <style:style style:name="T24" style:family="text">
      <style:text-properties officeooo:rsid="10af769d"/>
    </style:style>
    <style:style style:name="T25" style:family="text">
      <style:text-properties officeooo:rsid="015f4695"/>
    </style:style>
    <style:style style:name="T26" style:family="text">
      <style:text-properties officeooo:rsid="128240fb"/>
    </style:style>
    <style:style style:name="T27" style:family="text">
      <style:text-properties officeooo:rsid="015f5e14"/>
    </style:style>
    <style:style style:name="T28" style:family="text">
      <style:text-properties officeooo:rsid="10afafa3"/>
    </style:style>
    <style:style style:name="T29" style:family="text">
      <style:text-properties officeooo:rsid="0160fbad"/>
    </style:style>
    <style:style style:name="T30" style:family="text">
      <style:text-properties officeooo:rsid="13e668df"/>
    </style:style>
    <style:style style:name="T31" style:family="text">
      <style:text-properties officeooo:rsid="0163e09c"/>
    </style:style>
    <style:style style:name="T32" style:family="text">
      <style:text-properties officeooo:rsid="016837bd"/>
    </style:style>
    <style:style style:name="T33" style:family="text">
      <style:text-properties officeooo:rsid="016a7888"/>
    </style:style>
    <style:style style:name="T34" style:family="text">
      <style:text-properties officeooo:rsid="10b0ecf4"/>
    </style:style>
    <style:style style:name="T35" style:family="text">
      <style:text-properties officeooo:rsid="01d3b448"/>
    </style:style>
    <style:style style:name="T36" style:family="text">
      <style:text-properties officeooo:rsid="016c560e"/>
    </style:style>
    <style:style style:name="T37" style:family="text">
      <style:text-properties officeooo:rsid="01d3343e"/>
    </style:style>
    <style:style style:name="T38" style:family="text">
      <style:text-properties officeooo:rsid="016e86a2"/>
    </style:style>
    <style:style style:name="T39" style:family="text">
      <style:text-properties officeooo:rsid="01704bff"/>
    </style:style>
    <style:style style:name="T40" style:family="text">
      <style:text-properties officeooo:rsid="0170a552"/>
    </style:style>
    <style:style style:name="T41" style:family="text">
      <style:text-properties officeooo:rsid="01710821"/>
    </style:style>
    <style:style style:name="T42" style:family="text">
      <style:text-properties officeooo:rsid="12839bab"/>
    </style:style>
    <style:style style:name="T43" style:family="text">
      <style:text-properties officeooo:rsid="0172ed63"/>
    </style:style>
    <style:style style:name="T44" style:family="text">
      <style:text-properties officeooo:rsid="10b2e77e"/>
    </style:style>
    <style:style style:name="T45" style:family="text">
      <style:text-properties officeooo:rsid="01d034f1"/>
    </style:style>
    <style:style style:name="T46" style:family="text">
      <style:text-properties officeooo:rsid="0173623d"/>
    </style:style>
    <style:style style:name="T47" style:family="text">
      <style:text-properties officeooo:rsid="01746af3"/>
    </style:style>
    <style:style style:name="T48" style:family="text">
      <style:text-properties officeooo:rsid="13e9763e"/>
    </style:style>
    <style:style style:name="T49" style:family="text">
      <style:text-properties officeooo:rsid="10b3a37a"/>
    </style:style>
    <style:style style:name="T50" style:family="text">
      <style:text-properties officeooo:rsid="12845059"/>
    </style:style>
    <style:style style:name="T51" style:family="text">
      <style:text-properties officeooo:rsid="0175e9e6"/>
    </style:style>
    <style:style style:name="T52" style:family="text">
      <style:text-properties officeooo:rsid="01788201"/>
    </style:style>
    <style:style style:name="T53" style:family="text">
      <style:text-properties officeooo:rsid="0178a429"/>
    </style:style>
    <style:style style:name="T54" style:family="text">
      <style:text-properties officeooo:rsid="017a4c0d"/>
    </style:style>
    <style:style style:name="T55" style:family="text">
      <style:text-properties officeooo:rsid="017c1b91"/>
    </style:style>
    <style:style style:name="T56" style:family="text">
      <style:text-properties officeooo:rsid="01cc472c"/>
    </style:style>
    <style:style style:name="T57" style:family="text">
      <style:text-properties officeooo:rsid="01caa9dc"/>
    </style:style>
    <style:style style:name="T58" style:family="text">
      <style:text-properties officeooo:rsid="017d7d6c"/>
    </style:style>
    <style:style style:name="T59" style:family="text">
      <style:text-properties officeooo:rsid="017f59cf"/>
    </style:style>
    <style:style style:name="T60" style:family="text">
      <style:text-properties officeooo:rsid="10b41a57"/>
    </style:style>
    <style:style style:name="T61" style:family="text">
      <style:text-properties officeooo:rsid="0180faba"/>
    </style:style>
    <style:style style:name="T62" style:family="text">
      <style:text-properties officeooo:rsid="01828c77"/>
    </style:style>
    <style:style style:name="T63" style:family="text">
      <style:text-properties officeooo:rsid="01842bb7"/>
    </style:style>
    <style:style style:name="T64" style:family="text">
      <style:text-properties officeooo:rsid="01c4f11e"/>
    </style:style>
    <style:style style:name="T65" style:family="text">
      <style:text-properties officeooo:rsid="01897f90"/>
    </style:style>
    <style:style style:name="T66" style:family="text">
      <style:text-properties officeooo:rsid="13e9a1ec"/>
    </style:style>
    <style:style style:name="T67" style:family="text">
      <style:text-properties officeooo:rsid="01888d01"/>
    </style:style>
    <style:style style:name="T68" style:family="text">
      <style:text-properties officeooo:rsid="018b2042"/>
    </style:style>
    <style:style style:name="T69" style:family="text">
      <style:text-properties officeooo:rsid="12847eb2"/>
    </style:style>
    <style:style style:name="T70" style:family="text">
      <style:text-properties officeooo:rsid="10b6383d"/>
    </style:style>
    <style:style style:name="T71" style:family="text">
      <style:text-properties officeooo:rsid="02bff375"/>
    </style:style>
    <style:style style:name="T72" style:family="text">
      <style:text-properties officeooo:rsid="10b53919"/>
    </style:style>
    <style:style style:name="T73" style:family="text">
      <style:text-properties officeooo:rsid="01bfe66f"/>
    </style:style>
    <style:style style:name="T74" style:family="text">
      <style:text-properties officeooo:rsid="018cdfdb"/>
    </style:style>
    <style:style style:name="T75" style:family="text">
      <style:text-properties fo:font-style="normal" officeooo:rsid="018b2042" style:font-style-asian="normal" style:font-style-complex="normal"/>
    </style:style>
    <style:style style:name="T76" style:family="text">
      <style:text-properties fo:font-style="normal" officeooo:rsid="018cdfdb" style:font-style-asian="normal" style:font-style-complex="normal"/>
    </style:style>
    <style:style style:name="T77" style:family="text">
      <style:text-properties fo:font-style="normal" officeooo:rsid="01c24340" style:font-style-asian="normal" style:font-style-complex="normal"/>
    </style:style>
    <style:style style:name="T78" style:family="text">
      <style:text-properties officeooo:rsid="018d5ff4"/>
    </style:style>
    <style:style style:name="T79" style:family="text">
      <style:text-properties officeooo:rsid="13e9c0c5"/>
    </style:style>
    <style:style style:name="T80" style:family="text">
      <style:text-properties officeooo:rsid="018f54df"/>
    </style:style>
    <style:style style:name="T81" style:family="text">
      <style:text-properties officeooo:rsid="01912aa8"/>
    </style:style>
    <style:style style:name="T82" style:family="text">
      <style:text-properties officeooo:rsid="019516ba"/>
    </style:style>
    <style:style style:name="T83" style:family="text">
      <style:text-properties fo:font-style="italic" style:font-style-asian="italic" style:font-style-complex="italic"/>
    </style:style>
    <style:style style:name="T84" style:family="text">
      <style:text-properties fo:font-style="italic" officeooo:rsid="019516ba" style:font-style-asian="italic" style:font-style-complex="italic"/>
    </style:style>
    <style:style style:name="T85" style:family="text">
      <style:text-properties fo:font-style="italic" officeooo:rsid="01a481b6" style:font-style-asian="italic" style:font-style-complex="italic"/>
    </style:style>
    <style:style style:name="T86" style:family="text">
      <style:text-properties fo:font-style="italic" officeooo:rsid="01b4b81e" style:font-style-asian="italic" style:font-style-complex="italic"/>
    </style:style>
    <style:style style:name="T87" style:family="text">
      <style:text-properties officeooo:rsid="01969f11"/>
    </style:style>
    <style:style style:name="T88" style:family="text">
      <style:text-properties officeooo:rsid="01980e96"/>
    </style:style>
    <style:style style:name="T89" style:family="text">
      <style:text-properties officeooo:rsid="13eb1704"/>
    </style:style>
    <style:style style:name="T90" style:family="text">
      <style:text-properties officeooo:rsid="128604e3"/>
    </style:style>
    <style:style style:name="T91" style:family="text">
      <style:text-properties officeooo:rsid="01990301"/>
    </style:style>
    <style:style style:name="T92" style:family="text">
      <style:text-properties officeooo:rsid="10b70fdf"/>
    </style:style>
    <style:style style:name="T93" style:family="text">
      <style:text-properties officeooo:rsid="019a95b7"/>
    </style:style>
    <style:style style:name="T94" style:family="text">
      <style:text-properties officeooo:rsid="019c420a"/>
    </style:style>
    <style:style style:name="T95" style:family="text">
      <style:text-properties officeooo:rsid="019cf97e"/>
    </style:style>
    <style:style style:name="T96" style:family="text">
      <style:text-properties officeooo:rsid="019ee730"/>
    </style:style>
    <style:style style:name="T97" style:family="text">
      <style:text-properties officeooo:rsid="01a26025"/>
    </style:style>
    <style:style style:name="T98" style:family="text">
      <style:text-properties officeooo:rsid="10b86296"/>
    </style:style>
    <style:style style:name="T99" style:family="text">
      <style:text-properties officeooo:rsid="01a481b6"/>
    </style:style>
    <style:style style:name="T100" style:family="text">
      <style:text-properties officeooo:rsid="01a5b080"/>
    </style:style>
    <style:style style:name="T101" style:family="text">
      <style:text-properties officeooo:rsid="01a6ee4f"/>
    </style:style>
    <style:style style:name="T102" style:family="text">
      <style:text-properties officeooo:rsid="13ec06e9"/>
    </style:style>
    <style:style style:name="T103" style:family="text">
      <style:text-properties officeooo:rsid="02077e2c"/>
    </style:style>
    <style:style style:name="T104" style:family="text">
      <style:text-properties officeooo:rsid="01a95947"/>
    </style:style>
    <style:style style:name="T105" style:family="text">
      <style:text-properties officeooo:rsid="01aac8fb"/>
    </style:style>
    <style:style style:name="T106" style:family="text">
      <style:text-properties officeooo:rsid="01abbdfc"/>
    </style:style>
    <style:style style:name="T107" style:family="text">
      <style:text-properties officeooo:rsid="01ae9cb7"/>
    </style:style>
    <style:style style:name="T108" style:family="text">
      <style:text-properties officeooo:rsid="12865933"/>
    </style:style>
    <style:style style:name="T109" style:family="text">
      <style:text-properties officeooo:rsid="10b9aa3e"/>
    </style:style>
    <style:style style:name="T110" style:family="text">
      <style:text-properties officeooo:rsid="01b0e55d"/>
    </style:style>
    <style:style style:name="T111" style:family="text">
      <style:text-properties officeooo:rsid="01b2ce39"/>
    </style:style>
    <style:style style:name="T112" style:family="text">
      <style:text-properties officeooo:rsid="01b4b81e"/>
    </style:style>
    <style:style style:name="T113" style:family="text">
      <style:text-properties officeooo:rsid="01b6a39e"/>
    </style:style>
    <style:style style:name="T114" style:family="text">
      <style:text-properties officeooo:rsid="01b7809e"/>
    </style:style>
    <style:style style:name="T115" style:family="text">
      <style:text-properties officeooo:rsid="01b8f3cf"/>
    </style:style>
    <style:style style:name="T116" style:family="text">
      <style:text-properties officeooo:rsid="01ba18ca"/>
    </style:style>
    <style:style style:name="T117" style:family="text">
      <style:text-properties officeooo:rsid="01bb151d"/>
    </style:style>
    <style:style style:name="T118" style:family="text">
      <style:text-properties officeooo:rsid="01bbd73e"/>
    </style:style>
    <style:style style:name="T119" style:family="text">
      <style:text-properties officeooo:rsid="10ba66fa"/>
    </style:style>
    <style:style style:name="T120" style:family="text">
      <style:text-properties officeooo:rsid="01bd95f8"/>
    </style:style>
    <style:style style:name="T121" style:family="text">
      <style:text-properties officeooo:rsid="128786fd"/>
    </style:style>
    <style:style style:name="T122" style:family="text">
      <style:text-properties officeooo:rsid="01dce096"/>
    </style:style>
    <style:style style:name="T123" style:family="text">
      <style:text-properties officeooo:rsid="01ddaf9e"/>
    </style:style>
    <style:style style:name="T124" style:family="text">
      <style:text-properties officeooo:rsid="01e158cf"/>
    </style:style>
    <style:style style:name="T125" style:family="text">
      <style:text-properties officeooo:rsid="10bb55c8"/>
    </style:style>
    <style:style style:name="T126" style:family="text">
      <style:text-properties officeooo:rsid="13ef2e24"/>
    </style:style>
    <style:style style:name="T127" style:family="text">
      <style:text-properties officeooo:rsid="01e384eb"/>
    </style:style>
    <style:style style:name="T128" style:family="text">
      <style:text-properties officeooo:rsid="13fd543e"/>
    </style:style>
    <style:style style:name="T129" style:family="text">
      <style:text-properties officeooo:rsid="01e57848"/>
    </style:style>
    <style:style style:name="T130" style:family="text">
      <style:text-properties officeooo:rsid="01e60817"/>
    </style:style>
    <style:style style:name="T131" style:family="text">
      <style:text-properties officeooo:rsid="01e6a47c"/>
    </style:style>
    <style:style style:name="T132" style:family="text">
      <style:text-properties officeooo:rsid="01e8117c"/>
    </style:style>
    <style:style style:name="T133" style:family="text">
      <style:text-properties officeooo:rsid="01e976cb"/>
    </style:style>
    <style:style style:name="T134" style:family="text">
      <style:text-properties officeooo:rsid="01eb72fd"/>
    </style:style>
    <style:style style:name="T135" style:family="text">
      <style:text-properties officeooo:rsid="01eb77fa"/>
    </style:style>
    <style:style style:name="T136" style:family="text">
      <style:text-properties officeooo:rsid="01ec37da"/>
    </style:style>
    <style:style style:name="T137" style:family="text">
      <style:text-properties officeooo:rsid="10bc6217"/>
    </style:style>
    <style:style style:name="T138" style:family="text">
      <style:text-properties officeooo:rsid="01ec8fca"/>
    </style:style>
    <style:style style:name="T139" style:family="text">
      <style:text-properties officeooo:rsid="01ed587a"/>
    </style:style>
    <style:style style:name="T140" style:family="text">
      <style:text-properties officeooo:rsid="13f035fb"/>
    </style:style>
    <style:style style:name="T141" style:family="text">
      <style:text-properties officeooo:rsid="1288b55c"/>
    </style:style>
    <style:style style:name="T142" style:family="text">
      <style:text-properties officeooo:rsid="01eea946"/>
    </style:style>
    <style:style style:name="T143" style:family="text">
      <style:text-properties officeooo:rsid="01ef0837"/>
    </style:style>
    <style:style style:name="T144" style:family="text">
      <style:text-properties officeooo:rsid="01f022e1"/>
    </style:style>
    <style:style style:name="T145" style:family="text">
      <style:text-properties officeooo:rsid="01f133a6"/>
    </style:style>
    <style:style style:name="T146" style:family="text">
      <style:text-properties officeooo:rsid="01f43ef7"/>
    </style:style>
    <style:style style:name="T147" style:family="text">
      <style:text-properties officeooo:rsid="01f4a30e"/>
    </style:style>
    <style:style style:name="T148" style:family="text">
      <style:text-properties officeooo:rsid="01f97f64"/>
    </style:style>
    <style:style style:name="T149" style:family="text">
      <style:text-properties officeooo:rsid="10bd2eef"/>
    </style:style>
    <style:style style:name="T150" style:family="text">
      <style:text-properties officeooo:rsid="01fca2a8"/>
    </style:style>
    <style:style style:name="T151" style:family="text">
      <style:text-properties officeooo:rsid="02016dec"/>
    </style:style>
    <style:style style:name="T152" style:family="text">
      <style:text-properties officeooo:rsid="02024dc7"/>
    </style:style>
    <style:style style:name="T153" style:family="text">
      <style:text-properties officeooo:rsid="02028f22"/>
    </style:style>
    <style:style style:name="T154" style:family="text">
      <style:text-properties officeooo:rsid="128a0315"/>
    </style:style>
    <style:style style:name="T155" style:family="text">
      <style:text-properties officeooo:rsid="020563cb"/>
    </style:style>
    <style:style style:name="T156" style:family="text">
      <style:text-properties officeooo:rsid="02069746"/>
    </style:style>
    <style:style style:name="T157" style:family="text">
      <style:text-properties officeooo:rsid="02069b3a"/>
    </style:style>
    <style:style style:name="T158" style:family="text">
      <style:text-properties officeooo:rsid="0206eca5"/>
    </style:style>
    <style:style style:name="T159" style:family="text">
      <style:text-properties officeooo:rsid="020945d0"/>
    </style:style>
    <style:style style:name="T160" style:family="text">
      <style:text-properties officeooo:rsid="128a44de"/>
    </style:style>
    <style:style style:name="T161" style:family="text">
      <style:text-properties officeooo:rsid="10bdc83e"/>
    </style:style>
    <style:style style:name="T162" style:family="text">
      <style:text-properties officeooo:rsid="13f04c21"/>
    </style:style>
    <style:style style:name="T163" style:family="text">
      <style:text-properties officeooo:rsid="020aac77"/>
    </style:style>
    <style:style style:name="T164" style:family="text">
      <style:text-properties officeooo:rsid="10bf936f"/>
    </style:style>
    <style:style style:name="T165" style:family="text">
      <style:text-properties officeooo:rsid="020d5beb"/>
    </style:style>
    <style:style style:name="T166" style:family="text">
      <style:text-properties officeooo:rsid="021089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1"><text:span text:style-name="T3">2. </text:span><text:span text:style-name="T2">Průzkum</text:span></text:h>
      <text:p text:style-name="P2"/>
      <text:p text:style-name="P3">Trojice desperátů stála u dveří, koukala do <text:span text:style-name="T4">rozsvěcující </text:span>chodby. Kapitán Blázen si prohlížel svoji dlaň, <text:span text:style-name="T5">kde u</text:span>prostřed byl pentagram a pálil jak<text:span text:style-name="T4">o</text:span> čert.</text:p>
      <text:p text:style-name="P2">„<text:span text:style-name="T4">Šéfe, asi půjdem na návštěvu,“ řekl Pong a udělal první krok.</text:span></text:p>
      <text:p text:style-name="P2"/>
      <text:p text:style-name="P4">Blázen, Pong a Urgha se vydali chodbou, <text:span text:style-name="T6">jenž</text:span> nesla vzor žulového kamene, ve kterém byla vyrubána. Kapičky kondenzované vody stékaly po stěnách do zamřížovaných odtokových kanálů po stranách chodníku. Nad hlavami měli jakési svít<text:span text:style-name="T6">íc</text:span>í trubky a po levé straně vedl svazek <text:span text:style-name="T6">kabelů</text:span>. Chodba se mírně stáčela doleva, šli asi sto metrů, než je zastavily další dveře. Po jejich pravé straně byl panel opět s několika neznámými symboly a tlačítkem. Pong se přiblížil k ovládání dveří a zmáčkl tlačítko. Nic se nestalo.</text:p>
      <text:p text:style-name="P2">„<text:span text:style-name="T7">Šéfe, asi je to rozbitý,“ řekl Pong a jeho ruka mačkala tlačítko jak o život. Urgha ho odstrčila a prohlížela si symboly na ovladači. Zkusila zmáčknout tlačítko, nic se zase nestalo, ale otočila se k Bláznovi.</text:span></text:p>
      <text:p text:style-name="P2">„<text:span text:style-name="T7">Kapitáne, mám takový zvláštní pocit, že jsem podobné znaky už někde viděla.</text:span>“</text:p>
      <text:p text:style-name="P2">„<text:span text:style-name="T7">Jako, že jim rozumíš?“ zeptal se zvědavě Blázen a motal v dlani joint.</text:span></text:p>
      <text:p text:style-name="P2">„<text:span text:style-name="T7">Nevím co znamenají, ale myslím, že jsem je už jednou viděla,“ odpověděla mu Urgha. </text:span></text:p>
      <text:p text:style-name="P2"/>
      <text:p text:style-name="P5">Pong prstem poklepával na dveře a zkoušel najít aspoň spáru.</text:p>
      <text:p text:style-name="P5">„Šéfe, kámen to není, plast to není, vypadá to na nějakej nám neznámej kov.“</text:p>
      <text:p text:style-name="P5">Blázen zapálil jointa, dal si pár šluků, přešel k panelu a zkoumal jej. </text:p>
      <text:p text:style-name="P5">„Když bude nejhůř, přitáhneme subatomární dělo. To by do toho mohlo udělat díru.“</text:p>
      <text:p text:style-name="P5">Natáhl ruku k panelu a dotk<text:span text:style-name="T4">nu</text:span>l se tlačítka. Ozvalo se cvaknutí, tlačítko se rozsvítilo a ve skále se ozval zvuk jakéhosi mechanismu. Dveře se odsunuly a před nimi se objevila místnost kruhov<text:span text:style-name="T8">ého</text:span> půdorys<text:span text:style-name="T8">u</text:span> a <text:span text:style-name="T9">rozsvícené </text:span>světlo odhalilo <text:span text:style-name="T8">další</text:span> tři chodby. Vstoupili dovnitř.</text:p>
      <text:p text:style-name="P5"/>
      <text:p text:style-name="P5">„<text:span text:style-name="T8">Šéfe, to mě poser hlavu, kde to doprdele sme?“ kroutil hlavou Pong.</text:span></text:p>
      <text:p text:style-name="P6">Kapitán Blázen pokuřoval svého jointa, vypouštěl obláčky kouře a vydal se <text:span text:style-name="T9">s </text:span>Urghou na obhlídku místnosti. Pokojová teplota a jemný průvan s pár procenty vlhkosti dával jasně na vědomí, že minimálně podpora života a klimatizace jsou stále funkční. Nezapomínal, že jsou tři kilometry pod hladinou moře hluboko v žulový skále, <text:span text:style-name="T10">proto mu bylo zcela jasné, že udržet takové příjemné klima vyžaduje zdroj energie, klimatizační a filtrační jednotku s řídící jednotkou, jenž zpracovává údaje z čidel, která budou pravděpodobně pravidelně rozmístěna po jednotlivých chodbách a místnostech.</text:span></text:p>
      <text:p text:style-name="P7">Všimli si, že u každé chodby byla deska se <text:span text:style-name="T9">vyraženými</text:span> symboly. Urgha je <text:span text:style-name="T6">pečlivě</text:span> <text:span text:style-name="T6">zkoumala</text:span> a bylo na ní vidět, že přemýšlí.</text:p>
      <text:p text:style-name="P7">„Kapitáne, já sem je už někde viděla, ale kdybych si vzpomněla kde, je to hrozně dávno,“ mumlala <text:s/>Urgha hlasitě.</text:p>
      <text:p text:style-name="P7">„Snad si později vzpomeneš. <text:span text:style-name="T9">O</text:span>tázka je, kam se vydáme teďka,“ odpověděl Blázen.</text:p>
      <text:p text:style-name="P7">„Šéfe, asi bychom se měli vrátit pro víc zbraní, kdo ví co nás čeká uvnitř.“</text:p>
      <text:p text:style-name="P7">„Pongu, kdyby tady někdo byl, už dávno nás vítá chlebem a solí. Tady je to, <text:span text:style-name="T9">ty vole</text:span>, už hezkejch pár let opuštěný,“ řekl mu Kapitán. „Ale asi bys měl zajít do ponorky <text:span text:style-name="T6">povědět</text:span> Jackovi a Frankovi, <text:span text:style-name="T6">jakou záhadu</text:span> sme našli. <text:span text:style-name="T6">T</text:span>řeba se budou chtít taky podívat.“</text:p>
      <text:p text:style-name="P7">„<text:span text:style-name="T11">Šéfe, radši bych byl s váma, co kdyby se objevil nějakej všechnozmrd, kterej by vás chtěl zabít.“</text:span></text:p>
      <text:p text:style-name="P7">„<text:span text:style-name="T11">Pongu, je se mnou Urgha a dobře tušíš, že se s ní nemusím bát,“ usmál se Blázen na Ponga.</text:span></text:p>
      <text:p text:style-name="P7">„<text:span text:style-name="T11">Já budu ještě žárlit,“ řekl si pro sebe Pong a odběhl chodbou směrem k molu.</text:span></text:p>
      <text:p text:style-name="P7"/>
      <text:p text:style-name="P8"><text:soft-page-break/>Urgha procházela místnost a stále <text:span text:style-name="T6">studovala symboly.</text:span></text:p>
      <text:p text:style-name="P9">„Kapitáne, myslím, že sem si vzpomněla, kde jsem je viděla.“</text:p>
      <text:p text:style-name="P8">„<text:span text:style-name="T12">Urgho, nenapínej mě a povídej. Kde jsi je viděla?“</text:span></text:p>
      <text:p text:style-name="P8">„<text:span text:style-name="T13">Kapitáne, bylo to hodně dávno, ještě když jsem byla malá a chodila do školy. Žila jsem tehdy s rodiči na jednom z měsíců naší planety a táta mě vzal za odměnu do muzea shlédnout sbírku archeologických vykopávek. Pamatuji si vitríny plný různých artefaktů, stovky a tisíce předmětů a mezi nimi podobné destičky jako tady. Pamatuji, jak jsme u nich tenkrát stáli a táta mi vyprávěl, že je vyrobili lidé, kteří na naší planetě žili dávno před tím, než ji naši předci objevili a kolonizovali. Výzkumníci prý našli zničené stopy budov a objektů, bez jakýchkoliv pozůstatků obyvatel nebo předmětů denní potřeby. Jakoby zmizeli ze dne na den.“</text:span></text:p>
      <text:p text:style-name="P10">Blázen dokouřil jointa, odhodil filtr na zem a podíval se <text:span text:style-name="T9">po</text:span> Urgh<text:span text:style-name="T9">ze</text:span>.</text:p>
      <text:p text:style-name="P10">„To je sice hezký, ale kam se půjdeme podívat <text:span text:style-name="T9">my</text:span>?“</text:p>
      <text:p text:style-name="P10">„Kapitáne, vzala bych to po směru hodinových ručiček, první chodbou po levé straně. Na destičce je nejvíc symbolů.“</text:p>
      <text:p text:style-name="P10">„Dobře, nejvíc symbolů, nejvíc napětí a nejvíc objevů,“ <text:span text:style-name="T9">zasmál se</text:span> Kapitán Blázen a <text:span text:style-name="T14">vstoupil</text:span> <text:span text:style-name="T14">do</text:span> chodb<text:span text:style-name="T14">y</text:span>.</text:p>
      <text:p text:style-name="P10"/>
      <text:p text:style-name="P10">„<text:span text:style-name="T15">Mimochodem, všiml sis, jak je tady čisto? Nikde ani smítka,“ jen tak během chůze prohodila Urgha. </text:span></text:p>
      <text:p text:style-name="P11">Ušli pár desítek metrů, když se dostali k dalším dveřím. Už ani příliš nepřemýšleli a Kapitán Blázen stiskl tlačítko ovládání. Před nimi se objevila rozlehlá hala a rozlévající se světlo pomalu odkrývalo velké množství regálů s různými neznámými předměty a stovky vyrovnaných krabic a beden. Urgha s Bláznem uviděli stů<text:span text:style-name="T16">l</text:span> se židlemi a vydali se k n<text:span text:style-name="T16">ě</text:span>m<text:span text:style-name="T16">u</text:span>. Na stole leželo několik předmětů, které připomínaly chirurgické nástroje, hromada jakési látky nastříhané do pruhů a vysušená lidská ruka. Urgha ji opatrně sebrala a zvědavě prohlížela.</text:p>
      <text:p text:style-name="P10">„<text:span text:style-name="T17">Kapitáne, to sem blázen, ale co tady dělá vysušená lidská ruka?</text:span>“ <text:span text:style-name="T16">nechápavě se střídavě dívala na Blázna a na ruku, z níž se odmotával kus obinadla, pravděpodobně z té samé látky, která byla na stole.</text:span></text:p>
      <text:p text:style-name="P10">„<text:span text:style-name="T17">Šéfe, vedu Jacka,“ využil momentu překvapení Pong. Urgha s Kapitánem sebou leknutím trhli.</text:span></text:p>
      <text:p text:style-name="P10">„<text:span text:style-name="T17">Ty debile, Pongu, příště zaklepej,“ reagoval Blázen na Pongovu hlášku.</text:span></text:p>
      <text:p text:style-name="P10">„<text:span text:style-name="T17">No tak, šéfe, vždyť tady stejně nikdo není,“ zasmál se Pong, „co ste vůbec našli?“</text:span></text:p>
      <text:p text:style-name="P10">„<text:span text:style-name="T17">Sušenou ruku, Pongu.“</text:span></text:p>
      <text:p text:style-name="P10">„<text:span text:style-name="T17">Jak sušenou ruku?“ podivil se Pong.</text:span></text:p>
      <text:p text:style-name="P10">„<text:span text:style-name="T17">Normální lidskou sušenou ruku zabalenou v obinadle.“</text:span></text:p>
      <text:p text:style-name="P10">„<text:span text:style-name="T17">Šéfe, to je nějakej vtip?“</text:span></text:p>
      <text:p text:style-name="P10">„<text:span text:style-name="T17">Vypadám snad, že si dělám prdel?“ smál se Kapitán Blázen skoro jako blázen.</text:span></text:p>
      <text:p text:style-name="P10">„<text:span text:style-name="T17">Šéfe, vy ste našli nějakou vtipnou kaši, žejo?“ znova se zeptal Pong.</text:span></text:p>
      <text:p text:style-name="P10">„<text:span text:style-name="T17">Ne, nenašli, podívej se sám,“ řekl Blázen a ukázal rukou ke stolu, kde Urgha studovala položené nástroje.</text:span></text:p>
      <text:p text:style-name="P10"/>
      <text:p text:style-name="P12">Jack s Pongem přešli ke stolu a zvědavě si prohlíželi všechno, co na něm bylo.</text:p>
      <text:p text:style-name="P12">„Kapitáne, ta ruka vypadá, jako kdyby patřila nějaký mumii,“ řekl Jack.</text:p>
      <text:p text:style-name="P12">„<text:span text:style-name="T18">Mumii myslíš?“ dumal nahlas Kapitán a rozhlížel se po své posádce.</text:span></text:p>
      <text:p text:style-name="P13">„Myslím, že se zatím vyserem na nějakou sušenou ruku, stejně nám neuteče a půjdeme se podívat co je v těch regálech a krabicích. Mám pocit, že Urgha vybrala chodbu, která nás dovedla do nějakýho místního skladiště, tak by bylo dobrý, když už sme tady, podívat se, jestli tady náhodou nenajdeme něco užitečný<text:span text:style-name="T16">ho</text:span>, co bysme mohli využít k opravě naší plechovky. Stejně se tou podělanou <text:span text:style-name="T16">plechovou </text:span>rakví v tuhle chvíli odsud nedostane, maximálně leda ke dnu. Jídla, pití, chlastu a drog máme zatím dost, takže nemusíme spěchat,“ rozhodl Blázen.</text:p>
      <text:p text:style-name="P12">„<text:span text:style-name="T19">Pong a Jacku, vy půjdete doprava a já s Urghou se dáme doleva. Sejdeme se na druhý straně.“ <text:s/>Pong s Jackem odešli směrem k bednám a Blázen se sexy samicí k regálům.</text:span></text:p>
      <text:p text:style-name="P12"><text:soft-page-break/></text:p>
      <text:p text:style-name="P14">„Jacku, co myslíš, že v těch bednách je?“ <text:span text:style-name="T20">o</text:span>točil se během chůze Pong <text:span text:style-name="T21">k</text:span> Jack<text:span text:style-name="T16">ovi</text:span>.</text:p>
      <text:p text:style-name="P14">„Pongu, netuším, můžeme zkusit nějakou otevřít.“</text:p>
      <text:p text:style-name="P14">„Co třeba tamtu,“ ukázal Jack k bedně s modrými symboly. Došli k bedně a obcházeli ji kolem dokola.</text:p>
      <text:p text:style-name="P14">„Hele, tohle vypadá jako zámek,“ ukázal Jack a zmáčkl výstupek na bedně. Ozvalo se tradiční cvaknutí, víko se nadzvedlo a ukázala škvíra. Pong opatrně víko otevřel a nahlédl do boxu.</text:p>
      <text:p text:style-name="P14">„Co to kurva?“ <text:span text:style-name="T22">s</text:span>trčil ruce dovnitř a vyndal složený kus bílé látky, kterou prud<text:span text:style-name="T21">k</text:span>ým m<text:span text:style-name="T21">á</text:span>chnutím oběma rukama rozložil do něčeho, co vypadalo jako pohřební rubáš.</text:p>
      <text:p text:style-name="P14">„Co to je? <text:span text:style-name="T21">V</text:span>ždyť je to nějaká košile do rakve,“ smál se Jack a Pong vytahoval jeden <text:span text:style-name="T21">identický </text:span>kus oblečení za druhým.</text:p>
      <text:p text:style-name="P14">„<text:span text:style-name="T23">Hele vole, zkusíme nějakou jinou krabici,“ řekl Jack a popošel k další zavřený bedně. Otevřel víko, nahlédl dovnitř a vytáhl helmici s býčími rohy. Chvíli si ji prohlížel a pak usadil na hlavu.</text:span></text:p>
      <text:p text:style-name="P14">„<text:span text:style-name="T23">Pongu, ty vole, já sem bejk s pořádnejma rohama!“ chechtal se Jack a vyndal z kapsy placatku a labužnicky si přihnul.</text:span></text:p>
      <text:p text:style-name="P14">„<text:span text:style-name="T23">Je v tý bedně ještě něco nebo jen samý helmy s rohama?“ zeptal se Pong.</text:span></text:p>
      <text:p text:style-name="P14">„<text:span text:style-name="T23">Pongu, jenom helmy s rohama,“ smál se Jack.</text:span></text:p>
      <text:p text:style-name="P15">„Zkusíme další bednu, Jacku?“</text:p>
      <text:p text:style-name="P15">„Mohli bysme, kterou myslíš?“ zeptal se Jack Ponga.</text:p>
      <text:p text:style-name="P15">„Jacku, půjdeme k našemu místu setkání a dáme ro<text:span text:style-name="T24">z</text:span>poč<text:span text:style-name="T22">í</text:span>t<text:span text:style-name="T24">á</text:span>v<text:span text:style-name="T24">a</text:span>dlo. Ententýky, dva špalíky…,“ <text:span text:style-name="T22">z</text:span>ačal rozpočítávat Pong a ukazoval rukou na jednu bednu za druhou.</text:p>
      <text:p text:style-name="P15">„... <text:span text:style-name="T25">zmrd vyletěl z atomovky. Nasračky bez helmy a bos, rozmrdal si nos. Ať je to ten a nebo ten…“</text:span></text:p>
      <text:p text:style-name="P15">„<text:span text:style-name="T25">Cože Pongu?“</text:span></text:p>
      <text:p text:style-name="P15">„… <text:span text:style-name="T25">tahle svině půjde z kola ven,“ dokončil Pong rozpočítávání a ukázal na bednu.</text:span></text:p>
      <text:p text:style-name="P16">„Tuhle Jacku otevři.“</text:p>
      <text:p text:style-name="P15"/>
      <text:p text:style-name="P16">Jack popošel k bedně <text:span text:style-name="T26">a</text:span> prohl<text:span text:style-name="T26">ížel</text:span> <text:span text:style-name="T26">povrch</text:span>. <text:span text:style-name="T26">V</text:span>ypadala úplně stejně jako ty ostatní, <text:span text:style-name="T26">tak ji</text:span> otevřel.</text:p>
      <text:p text:style-name="P16">„Doprdele, co to je?“ vytřeštil oči Jack, strčil ruku do krabice a vytáhl hlavu.</text:p>
      <text:p text:style-name="P16">„Ty vole, našli sme Kryťákovy hlavy.“</text:p>
      <text:p text:style-name="P16">„<text:span text:style-name="T27">Cože sme našli?“ zeptal se jako debil Pong.</text:span></text:p>
      <text:p text:style-name="P16">„<text:span text:style-name="T27">Kdyby byla hranatější, tak vypadá jako jedna z Kryťákovejch rezervních hlav,“ smál se Jack.</text:span></text:p>
      <text:p text:style-name="P16">„<text:span text:style-name="T27">Kdo je kurva Kryťák?“</text:span></text:p>
      <text:p text:style-name="P16">„<text:span text:style-name="T27">Kryton, hrdina jednoho mýho oblíbenýho seriálu. Červenej trpaslík, kde jedna z postav byla robot s hranatou výměnnou hlavou. To bych se posral!“ chechtal se pořád Jack.</text:span></text:p>
      <text:p text:style-name="P17">Pong nahlédl do bedny.</text:p>
      <text:p text:style-name="P17">„Jacku, co budeme dělat s <text:span text:style-name="T28">tolika </text:span>náhradníma robotíma hlavama?“</text:p>
      <text:p text:style-name="P17">„Pongu, <text:span text:style-name="T28">já</text:span> fakt nev<text:span text:style-name="T28">í</text:span>m, můžeme s<text:span text:style-name="T26">i s </text:span><text:s/>nima <text:span text:style-name="T29">za</text:span>hrát košíkovou nebo fotbal. Jdeme dál.“ </text:p>
      <text:p text:style-name="P17">Jack sundal helmu a uložil do ní hlavu. Kapitán si zaslouží, aby to viděl taky.</text:p>
      <text:p text:style-name="P18">„Pongu, tady je beden jak nasráno. Než je všechny prohlídnem, tak nastane soudnej den.“</text:p>
      <text:p text:style-name="P19">Procházeli mezi bednami naskládaných do pyramid a sloupů <text:span text:style-name="T28">a</text:span> vypadalo to, že by v jejich uložení mohla být i nějaká logika.</text:p>
      <text:p text:style-name="P20">Najednou ho Pong rukou zastavil a <text:span text:style-name="T28">dal signál položením</text:span> prst<text:span text:style-name="T28">u</text:span> na ústa, aby Jack mlčel. Jack samozřejmě nemlčel. „Pongu, co …?“</text:p>
      <text:p text:style-name="P20"/>
      <text:p text:style-name="P20">Pong mu zakryl rukou ústa, zakroutil hlavou a druhou rukou ukazoval kamsi dozadu mezi stíny vrhaných bednami.</text:p>
      <text:p text:style-name="P20">„Jacku, něco nebo někdo tam <text:span text:style-name="T28">je</text:span>. Viděl jsem stín <text:span text:style-name="T30">v pohybu</text:span>.“</text:p>
      <text:p text:style-name="P20">„Pongu, jak jsi mohl vidět stín? Stín přeci není vidět a už vůbec se nemůže pohybovat, ty vole.“</text:p>
      <text:p text:style-name="P20">„Něco tam je. <text:span text:style-name="T28">P</text:span>očkej tady, zajdu se podívat. Třeba bude <text:span text:style-name="T28">konečně </text:span>potřeba zabíje<text:span text:style-name="T28">ní</text:span>.“ </text:p>
      <text:p text:style-name="P20"><text:soft-page-break/>Pong tiše a nenápadně zmizel Jackovi z očí, <text:span text:style-name="T28">který</text:span> slyšel tlukot svého srdce a orosen<text:span text:style-name="T28">é</text:span> čelo mu ovíval jemný vánek klimatizace.</text:p>
      <text:p text:style-name="P20">„<text:span text:style-name="T31">Přeci nebudu panikařit, vždyť tady je mrtvo jak v hrobě,“ vyndal z kapsy svoji placatku a napil se. Alkohol ho uklidňoval a zaháněl strach. </text:span></text:p>
      <text:p text:style-name="P21">Aby se uklidnil, otevřel nejbližší box se zelenými symboly. Zvedl víko a spatřil oči ve sklenicích v nějakém roztoku. Co sklenice to oko. Koukal na oči, oči ve sklenicích <text:span text:style-name="T26">po něm</text:span>. Zavřel víko a chvíli koukal do tmy. Pak víko znova otevřel, aby si ověřil, že se mu to zdálo a znova se podíval do bedny. Zase se díval na oči ve sklenicích, <text:s/>oči se dívaly zase na něj. Zavřel víko, znov<text:span text:style-name="T26">u</text:span> jej otevřel a vyndal z boxu jednu sklenici s okem. V tu chvíli mu něco poklepalo na rameno. Jack sebou cukl, pustil sklenici z ruky, ta spadla na zem, rozbila se a oko odkutálelo.</text:p>
      <text:p text:style-name="P20">„<text:span text:style-name="T32">Jacku?“ promluvil Pong.</text:span></text:p>
      <text:p text:style-name="P20">„<text:span text:style-name="T32">Kurva Pongu, už mi nikdy neklepej zezadu na rameno.“</text:span></text:p>
      <text:p text:style-name="P20">„<text:span text:style-name="T32">Jacku, já si prostě nemůžu pomoct. Cos to našel. To je oko?“</text:span></text:p>
      <text:p text:style-name="P20">„<text:span text:style-name="T32">Jo, to je oko. A je jich tady plná bedna.“</text:span></text:p>
      <text:p text:style-name="P22">Jack zvedl víko, aby se Pong mohl podívat. Oči tam stále byly a koukaly se na Ponga a Jacka.</text:p>
      <text:p text:style-name="P20">„<text:span text:style-name="T32">To mě poser, vezmem jednu sklenici ukázat šéfovi, ne?“</text:span></text:p>
      <text:p text:style-name="P20">„<text:span text:style-name="T32">Co myslíš, že sem dělal, než si mě vyděsil. Našel si něco, Pongu?“</text:span></text:p>
      <text:p text:style-name="P20">„<text:span text:style-name="T33">Našel a nenašel. Když sem tě tu nechal s tvými běsy, vzal sem to pěkně stínem mezi bednami až na konec haly. Beden je tady jak nasráno.“</text:span></text:p>
      <text:p text:style-name="P20">„<text:span text:style-name="T33">Našel si něco nebo jen budeš žvanit?“ ptal <text:s/>se netrpělivě Jack.</text:span></text:p>
      <text:p text:style-name="P20">„<text:span text:style-name="T33">No, když sem šel mezi těmi bednami, našel jsem tohle.“ </text:span></text:p>
      <text:p text:style-name="P20"/>
      <text:p text:style-name="P23">Pong natáhl ruku směrem k Jackovi a držel v ní ten samý kus pruhu látky, který našli u dveří na stole. </text:p>
      <text:p text:style-name="P20">„<text:span text:style-name="T33">Kdes to našel?“ zeptal se Jack.</text:span></text:p>
      <text:p text:style-name="P20">„<text:span text:style-name="T33">Zachycený o jeden box, jako by se o něj něco ve spěchu zachytlo a kus se utrhl,“ řekl Pong.</text:span></text:p>
      <text:p text:style-name="P24">Jack si pomyslel, že je to nějaká Pongova schíza a <text:span text:style-name="T34">odpověděl</text:span>. </text:p>
      <text:p text:style-name="P24">„Pongu, čert ví jak to tam dlouho bylo. Máš halucinace z toho svýho perníku a virt<text:span text:style-name="T34">u</text:span>álního porna. Pojď, jdeme dál, dojdeme na konec, ať se dozvíme, co našel Blázen a ta jeho nová děvka.“</text:p>
      <text:p text:style-name="P24">„Jaká kurva jeho nová děvka?“ <text:span text:style-name="T35">r</text:span>ozčílil se Pong.</text:p>
      <text:p text:style-name="P24">„Urgha, hungská samice, proč si myslíš, že ji furt máme u sebe. Dělá mu děvku za to, že sme ji nechali žít,“ dělal si z Ponga prdel Jack, protože věděl, že je z ní z hotovej a omrdal by ji kdekoliv a kdykoliv, kdyby <text:span text:style-name="T26">tedy </text:span>mohl a Urgha mu dala.</text:p>
      <text:p text:style-name="P24">„<text:span text:style-name="T36">Jdem, nadrženej dobytku,“ zasmál Jack a přidal do kroku.</text:span></text:p>
      <text:p text:style-name="P24"/>
      <text:p text:style-name="P25">Kapitán Blázen a Urgha se vydali opačným směrem k regálům. Drželi se krajní řady, šli pomalu a prohlíželi si spodní regály, protože jich bylo několik pater a do těch horních neviděli.</text:p>
      <text:p text:style-name="P25">„Jak to tady může bejt starý?“ <text:span text:style-name="T37">z</text:span>eptala se Urgha.</text:p>
      <text:p text:style-name="P25">„<text:span text:style-name="T38">Nevím. Milión let snad ne, ale na pár stovek bych to viděl,“ řekl Blázen a zastavil u regálu s nějakými válečky připomínající rukojeti nože. Vyndal krabičku s marihuanou a začal balit joint. Urgha mezitím prohlížela police. Na jedné z mnoha polic ležely jakési kovové předměty, vzdáleně připomínající dětské vodní pistolky. Vzala jeden do ruky a začala si hrát na kovboje. Tasit, zamířit, vystřelit a vrátit zbraň do pouzdra. Pohyb tasit, zamířit <text:s/>a vystřelit zopakovala ještě asi dvakrát, když tu se při posledním míření kamsi směrem za Kapitána omylem ukazováčkem dotkla výstupku a z místa, kde by se dala tušit hlaveň, vyšel proud energie. Za Bláznovými zády se ozval výbuch.</text:span></text:p>
      <text:p text:style-name="P25">„<text:span text:style-name="T38">Ty vole,“ vyjekla Urgha.</text:span></text:p>
      <text:p text:style-name="P25">„<text:span text:style-name="T38">Kurva co to bylo?“ vyděšeně se otočil Blázen směrem k výbuchu. Kdysi bývalý přepravní box nyní hořel jasným modro-zeleným plamenem a roztavený materiál tekl do okolí.</text:span></text:p>
      <text:p text:style-name="P26">Urgha držela paprskomet před svýma vytřeštěnýma rudýma očima. </text:p>
      <text:p text:style-name="P26">„Ty vole, to byla mrda. To by mě zajímalo, co dělaj tyhle rukojeti.“</text:p>
      <text:p text:style-name="P26"><text:soft-page-break/>Blázen si zapálil a natáhl do plic. „Nešahej na to, ještě se někomu něco stane.“ </text:p>
      <text:p text:style-name="P26">Sám vzal do ruky váleček a zvědavě jej zkoumal.</text:p>
      <text:p text:style-name="P26">„Tady to vypadá jako tlačítko.“</text:p>
      <text:p text:style-name="P26">Jak se jej palcem dotk<text:span text:style-name="T30">nu</text:span>l, z otvoru vyletěl asi metrový paprsek světla. <text:span text:style-name="T39">Blázen se rozesmál a začal okolo sebe šermovat proudem světla.</text:span></text:p>
      <text:p text:style-name="P26">„<text:span text:style-name="T39">Temná strana dostala se k moci,</text:span>“ <text:span text:style-name="T39">pravil a stále se smál.</text:span></text:p>
      <text:p text:style-name="P26">„<text:span text:style-name="T39">Kolem sebe ty Sílu cítit musíš! Tady, mezi tebou, mnou …,</text:span>“ <text:span text:style-name="T39">pokračoval Blázen.</text:span></text:p>
      <text:p text:style-name="P26">„<text:span text:style-name="T40">Co to meleš, Blázne?“ pobaveně se zeptala Urgha. Kapitán se uklidnil, popošel k jakési zdobené váze a švihl prudce světlem. Váza se rozpadla na dvě části, které se po pádu na podlahu změnily v hromádku střepů. Zmáčkl znovu tlačítko a světlo zmizelo.</text:span></text:p>
      <text:p text:style-name="P27">„To je jak z Hvězdnejch válek.“</text:p>
      <text:p text:style-name="P26">„<text:span text:style-name="T41">Z jakejch válek?“</text:span></text:p>
      <text:p text:style-name="P26">„<text:span text:style-name="T41">Urgho, z Hvězdnejch válek. Mistr Yoda pravil – kolem sebe ty Sílu cítit musíš! Ha ha ha.“</text:span></text:p>
      <text:p text:style-name="P26">„<text:span text:style-name="T41">Kapitáne, nepamatuji si, že by nás učili něco o nějakých hvězdných válkách a vůdci Yodovi.“</text:span></text:p>
      <text:p text:style-name="P26">„<text:span text:style-name="T41">Urgho, to byl seriál oblíbenej v jistý epoše lidstva. Třicet dílů fiktivního příběhu z vesmíru. Na Havaji v jednom kině to jednou točili měsíc pořád dokola.“</text:span></text:p>
      <text:p text:style-name="P26">„<text:span text:style-name="T41">Tak asi raději půjdeme dál, abychom se vzájemně nezabili, nemyslíš?“ řekla Urgha a dala do kroku, prohlídla si ještě rozteklé zbytky bedny, která mezitím přestala hořet a kroutila hlavou.</text:span></text:p>
      <text:p text:style-name="P28">Kapitán zastrčil světelný meč <text:span text:style-name="T42">do kaps</text:span>y a šel za ní.</text:p>
      <text:p text:style-name="P28"/>
      <text:p text:style-name="P28">„<text:span text:style-name="T43">Urgho, vzpomínáš ještě něčeho ze školy k těm destičkám?“ otázal se Kapitán, aby řeč nestála a nebylo zbytečný ticho.</text:span></text:p>
      <text:p text:style-name="P28">„<text:span text:style-name="T43">Ne, byla jsem malá a nezajímalo mě to. Nikdy by mě nenapadlo, že bych se měla zajímat víc.“</text:span></text:p>
      <text:p text:style-name="P29">„To nevadí, třeba to zjistíme my. Stejně se odsud jen tak nedostaneme, <text:span text:style-name="T44">Č</text:span>íňan<text:span text:style-name="T44">i</text:span> <text:span text:style-name="T42">žijou</text:span> <text:span text:style-name="T44">doufám</text:span> <text:span text:style-name="T42">v přesvědčení</text:span>, že jsme mrtví, tak proč to<text:span text:style-name="T42">ho</text:span> nevyužít <text:span text:style-name="T44">a </text:span><text:s/>něco <text:span text:style-name="T44">novýho se</text:span> <text:span text:style-name="T44">ne</text:span>dozvědět? Minimálně jak se odsud dostat. Rád bych viděl ještě aspoň jednou Slunce,“ <text:span text:style-name="T45">p</text:span>ovídá Blázen.</text:p>
      <text:p text:style-name="P29">„<text:span text:style-name="T46">To asi my všichni,“ odpověděla Urgha a šli dále mezi regály. </text:span></text:p>
      <text:p text:style-name="P29">„<text:span text:style-name="T46">Co je tohle?“ ukázal prstem na nějaké masky položený na polici. </text:span></text:p>
      <text:p text:style-name="P29">„<text:span text:style-name="T46">Nějaký masky,“ řekla Urgha.</text:span></text:p>
      <text:p text:style-name="P29">„<text:span text:style-name="T46">Vypadaj jako plynový,“ prohlížel si jednu z nich Blázen. Dvě očnice a dýchací otvor. Zavřel oči, nasadil masku na tvář a přes hlavu přetáhl gumovou část. Jakmile maska přilehla na hlavu, ucítil, kterak se mu cosi zapíchlo nad druhý obratel, oči mu zalila bílá mlha. Když se rozplynula a otevřel oči, uviděl Urghu v infračerveném spektru. Mrkl a spektrum se přepnulo, znova mrkl a opět se vidění přepnulo, aby spatřil Urghu bez oblečení. V periferní části zorného pole si povšiml známých symbolů a nějakých grafů. Pravděpodobně výstup informací z čidel, ale nedokázal odhadnout jakých. Taky slyšel jak Urgha dýchá a slyšel i tep jejího srdce.</text:span></text:p>
      <text:p text:style-name="P29">„<text:span text:style-name="T47">Fantastický,“ řekl Blázen a díval se na svlečenou Urghu. Vysportovaná hungská samice s pevnejma kozama a roztomilou štěrbinkou.</text:span></text:p>
      <text:p text:style-name="P29">„<text:span text:style-name="T47">Co se tak díváš?“ podezíravě se ptala Urgha.</text:span></text:p>
      <text:p text:style-name="P29">„<text:span text:style-name="T47">Ale nic, fantastická věc. Sem zvědavej, jestli se s ní dá i potápět.“ </text:span></text:p>
      <text:p text:style-name="P30">Blázen zvedl ruce za krk, chytl gumu a opatrně ji přetáhl zpět přes hlavu. Ucítil jak se cosi odpojilo od jeho páteře, zablesklo se mu před očima a maska byla dole.</text:p>
      <text:p text:style-name="P30">„Tak to se mi moc líbilo,“ <text:span text:style-name="T42">u</text:span>chopil joint, který před tím odložil na regál a zapálil ho.</text:p>
      <text:p text:style-name="P30">„To se mi <text:span text:style-name="T48">fakt</text:span> moc líbilo a mysl<text:span text:style-name="T49">í</text:span>m, že tahle věcička se nám ještě bude hodit,“ <text:span text:style-name="T48">mumlal si pro sebe.</text:span></text:p>
      <text:p text:style-name="P30"/>
      <text:p text:style-name="P31">Pokračovali dál, až došli na konec haly k něčemu, <text:span text:style-name="T50">co</text:span> vypadalo jako fakt velký vrata od hangáru.</text:p>
      <text:p text:style-name="P31">„Urgho, to asi nejsou poslední dveře, ke kterejm jsme došli. Zkusíme najít ovládací panel a podíváme se kam vedou.“</text:p>
      <text:p text:style-name="P31"><text:soft-page-break/>Panel světélkoval, takže ho nebyl problém lokalizovat a Blázen stiskl výstupek ovládání. Ozval se hukot mechanismu, rozblikala se oranžová světla a vrata se lomozem zač<text:span text:style-name="T49">a</text:span>ly zasouvat do skály.<text:span text:style-name="T51"> Hned bylo jasný kam vedou - na přístavní molo. Fascinující byla tloušťka vrat. Dva metry jakéhosi kovu s mohutnými zasouvacími tyčemi, které vyjeté pevně držely vrata na svém místě. Nečekali až se vrata otevřou celá a prošli zvětšujícím se otvorem směrem k molu. Uviděli ponorku pohupovat se na hladině a na palubě spatřili Karlose, ležícího v plážovém lehátku u Gatlingových kulometů, kterak s lahví absinthu v ruce hlídá okolí. Zamávali na něj a Karlos jim pohybem ruky se zvednutým palcem naznačil, že u něj je vše v pořádku.</text:span></text:p>
      <text:p text:style-name="P31">„<text:span text:style-name="T52">Vrátíme se a počkáme s čím přijde Pong s Jackem,“ otočil se k Urghze Blázen. Vrata se celá mezitím otevřela a dvojice vešla zpět do skladiště.</text:span></text:p>
      <text:p text:style-name="P31">„<text:span text:style-name="T52">Ani bych se nedivil, kdybychom tady našli Archu úmluvy nebo Svatý grál.“ </text:span></text:p>
      <text:p text:style-name="P31">„<text:span text:style-name="T52">Co to zase povídáš?“ zeptala se Urgha.</text:span></text:p>
      <text:p text:style-name="P31">„<text:span text:style-name="T52">Urgho, to jsou takový mytický předměty z historie lidstva. Hledalo je tisíce lidi a nikdy nenašli.“ <text:s/>vysvětlil Blázen.</text:span></text:p>
      <text:p text:style-name="P31"/>
      <text:p text:style-name="P31">„<text:span text:style-name="T53">Halóóó, tááádýýý smééé,“ uslyšeli halasný jekot Ponga, který se s Jackem vynořil ze stínů skladiště.</text:span></text:p>
      <text:p text:style-name="P31">„<text:span text:style-name="T54">Šéfe, to je divný místo s ještě divnějšíma předmětama,“ křičel Pong.</text:span></text:p>
      <text:p text:style-name="P31">„<text:span text:style-name="T54">Neřvi tak!“ okřikl ho Kapitán.</text:span></text:p>
      <text:p text:style-name="P31">„<text:span text:style-name="T55">Šéfe, sorry, ale tady je to fakt divný,“ ztišil se Pong a pokračoval, „samý divný věci a někdo tu je.“</text:span></text:p>
      <text:p text:style-name="P32">Blázen se podíval na Jacka.</text:p>
      <text:p text:style-name="P32">„Jacku, kdo by tady měl bejt? Je to <text:span text:style-name="T50">tu</text:span> opuštěný stovky let.“</text:p>
      <text:p text:style-name="P32">„Kapitáne, má nějaký halucinace z toho svýho perníku,“ <text:span text:style-name="T56">o</text:span>dpověděl Jack.</text:p>
      <text:p text:style-name="P32">„Šéfe, nemám halucinace,“ <text:span text:style-name="T57">b</text:span>ránil se Pong.</text:p>
      <text:p text:style-name="P32">„<text:span text:style-name="T58">Jacku, našli jste něco?“ zeptal se znova Blázen.</text:span></text:p>
      <text:p text:style-name="P32">„<text:span text:style-name="T58">Kapitáne, našli, ale samý divný věci. Máme nějaký pohřební rubáše, helmu s rohama, jednu hlavu a oko ve skle,“ vypočítával nálezy Jack.</text:span></text:p>
      <text:p text:style-name="P33">„Jakou hlavu a jaký voko?“ <text:span text:style-name="T57">z</text:span>eptal se jak debil Blázen.</text:p>
      <text:p text:style-name="P33">„<text:span text:style-name="T59">V jedný bedně sme našli oči ve sklenicích a ty oči se dívaj. Podívej se sám,“ řekl Jack a podal mu sklenici s okem. Oko se podívalo na Blázna, Blázen se podíval na oko a oko si ho stále upřeně prohlíželo.</text:span></text:p>
      <text:p text:style-name="P34">„Co to kurva je? <text:span text:style-name="T60">A</text:span> ta hlava?“</text:p>
      <text:p text:style-name="P34">Jack vyndal z helmice hlavu a podal ji Kapitánovi se slovy, „Kryťákova hlava, <text:span text:style-name="T50">K</text:span>apitáne.“</text:p>
      <text:p text:style-name="P34">Blázen držel v ruce hlavu a <text:span text:style-name="T50">udiveně </text:span>prohlížel. Byla to skutečně hlava robota.</text:p>
      <text:p text:style-name="P34">„<text:span text:style-name="T61">To snad není možný,“ vyhuleně se zasmál a pokračoval, „my jsme snad v nějakým debilním seriálu. Urgha našla nějaký paprskomety a já mám světelnej meč z Hvězdnejch válek.“</text:span></text:p>
      <text:p text:style-name="P34">„<text:span text:style-name="T61">Šéfe, jakej meč?“ skočil do řeči Pong, jak uslyšel o zbraních. Meče měl rád.</text:span></text:p>
      <text:p text:style-name="P34">„<text:span text:style-name="T61">Vole, Yodův světelnej meč,“ vytáhl z kalhot rukojeť meče a zmáčkl tlačítko. Pong zíral na světelný proud a převzal od Blázna meč do svých rukou. Předvedl několik kung-fu triků a zastavil konec světla pár centimetrů od rudých očí Urghy.</text:span></text:p>
      <text:p text:style-name="P34">„<text:span text:style-name="T62">Já sem king smrti, děvko!“ zasmál se a stiskem vypnul vražedné světlo.</text:span></text:p>
      <text:p text:style-name="P34">„<text:span text:style-name="T63">Kapitáne, co ta maska, kterou držíš v ruce?“ zeptal se Jack.</text:span></text:p>
      <text:p text:style-name="P34">„<text:span text:style-name="T63">Jacku, to je fantastická maska. Nasadíš si ji a vidíš v různejch světelnejch spektrech,“ mrknul na Jacka Blázen.</text:span></text:p>
      <text:p text:style-name="P35">„Šéfe, gáza,“ řekl <text:span text:style-name="T50">z meče</text:span> vysmátej Pong.</text:p>
      <text:p text:style-name="P35">„Jaká gáza, Pongu?“</text:p>
      <text:p text:style-name="P35">„Šéfe, když sem <text:span text:style-name="T60">šel </text:span>za tím stínem ve stínu, našel jsem kus gázy, tý samý, kterou jsme našli na stole na druhý straně. Byla zachycená o roh jedný bedny a přijde mi, že někdo moc pospíchal,“ <text:span text:style-name="T64">děl</text:span> Pong.</text:p>
      <text:p text:style-name="P35">Blázen chvíli přemýšlel, protože i když byl Pong vysmaženej blázen, jeho instinktům věřil. Znal ho příliš dlouho <text:span text:style-name="T60">a k</text:span>dyž řík<text:span text:style-name="T60">al</text:span>, že něco viděl, tak něco viděl. Otázka je, co viděl.</text:p>
      <text:p text:style-name="P35"><text:soft-page-break/></text:p>
      <text:p text:style-name="P36">Blázen se otočil <text:span text:style-name="T60">k</text:span> <text:span text:style-name="T60">posádce</text:span> a zeptal se jich kam půjdou dál.</text:p>
      <text:p text:style-name="P36">„Vrátila bych se zpět do kruhový místnosti a zkusila bych další chodbu,“ <text:span text:style-name="T64">ř</text:span>ekla Urgha.</text:p>
      <text:p text:style-name="P36">„S tím by se dalo souhlasit, jdeme,“ <text:span text:style-name="T64">z</text:span>avelel Kapitán a za chůze začal balit dalšího jointa.</text:p>
      <text:p text:style-name="P37">Skupina našich <text:span text:style-name="T60">soudruhů</text:span> se vydala směrem, kde <text:span text:style-name="T60">se nacházely</text:span> dveře, kterými přišli.</text:p>
      <text:p text:style-name="P37">„Kapitáne, co je tohle?“ <text:span text:style-name="T64">u</text:span>kázal Jack k čemusi překrytému <text:span text:style-name="T65">něčím, jenž vypadalo jako plachta</text:span>.</text:p>
      <text:p text:style-name="P37">„Tak to bychom se měli podívat, Jacku,“ <text:span text:style-name="T64">ř</text:span>ekl joint<text:span text:style-name="T66">a</text:span> kouřící Blázen,<text:span text:style-name="T67"> přiblížil se k ukrytému objektu a prohlížel si jej ze všech stran. Netrpělivý Jack ho předešel a strhl rukou plachtu. Před jejich zraky se ukázalo cosi, jenž vypadalo jako kosmická loď uložená na muzeálním podstavci s velkou cedulí pokrytou symboly. Objekt byl celý černý, se stříbrnými pruhy po stranách a hranatý aerodynamický tvar připomínal dílo šíleného kubistického umělce. V přední části se nacházel průzor, v zadní části mohli spatřit průzkumníci dvě trysky, pravděpodobně pohon.</text:span></text:p>
      <text:p text:style-name="P37"/>
      <text:p text:style-name="P37">„<text:span text:style-name="T68">Šéfe, tohle vypadá jako vstupní otvor,“ ukazoval Pong kamsi do výšky, kde se rýsoval obdélníkový obrazec s malým otvorem po straně.</text:span></text:p>
      <text:p text:style-name="P37">„<text:span text:style-name="T68">Chtělo by to žebřík,“ řekl Blázen a začal se rozhlížet aspoň po nějakých bednách, které by se daly přistavit pod objekt.</text:span></text:p>
      <text:p text:style-name="P37">„<text:span text:style-name="T68">Tady jsou pojízdný schody, Kapitáne,“ ozvala se z druhý strany Urgha a zvuk pískajících koleček dával na vědomí, že se mocně opřela a začala přisouvat schody. Ve chvilce je dotlačila pod dveře.</text:span></text:p>
      <text:p text:style-name="P37"/>
      <text:p text:style-name="P38">„Kapitán první,“ řekla.</text:p>
      <text:p text:style-name="P38">Blázen p<text:span text:style-name="T69">ře</text:span>dal <text:span text:style-name="T70">j</text:span>oint Pongovi se slovy, aby mu jej na chvíli podržel a nehulil, vystoupal po schodech a strčil prsty do otvoru. Ucítil mechanismus a otočil jím. <text:span text:style-name="T69">Kryt</text:span> <text:span text:style-name="T69">cvakl</text:span> a zajel do lodi. Chvíli koukal do útrob, jež osvětlovala trocha světla procházející předním průzorem. Udělal první krok a rozsvítilo se osvětlení. Spatři<text:span text:style-name="T71">l</text:span> malý prostor se dvěma lavicemi s opěradly, u nichž byly bezpečnostní pásy, <text:span text:style-name="T66">s </text:span>barevnými kabely, několika trubkami a dva zavřené boxy. Vstoupil a rozhlížel se. Viděl průchod do přední části a zavřený kulatý průlez ve směru, kde se nacházely trysky. Prošel průchodem a dostal se do řídící kabiny. V kabině byla dvě mohutná křesla s pásy, upevněná v podlaze na hydraulick<text:span text:style-name="T66">ých</text:span> <text:span text:style-name="T66">nohách</text:span>. Posadil se do jednoho z křesel, zhoupl se a v duchu ocenil pohodlnost. Před ním se rozsvítily ovládací panely pokryté celou řadou symbolů, kterým stále nerozuměl.</text:p>
      <text:p text:style-name="P38">„Já těm symbolům kurva nerozumím, snad někde najdeme aspoň slovník. Jinak sme <text:span text:style-name="T72">v piči</text:span>,“ <text:span text:style-name="T73">ř</text:span>ekl <text:span text:style-name="T69">B</text:span>lázen a stále se houpal v křesle. <text:span text:style-name="T74">Vedle něj se posadil Jack a jeho ruka držela placatku. Upil a povídá.</text:span></text:p>
      <text:p text:style-name="P85"><text:span text:style-name="T75">„</text:span><text:span text:style-name="T76">Kapitáne, vypadá to, že sme našli loď. No a protože sme pár metrů pod hladinou moře, dovolil bych si tvrdit, že sme našli ponorku.</text:span><text:span text:style-name="T75">“ </text:span></text:p>
      <text:p text:style-name="P85"><text:span text:style-name="T77">J</text:span><text:span text:style-name="T76">ak to dořekl, ucítili mírné zhoupnutí, jak se celá loď nadzvedla. </text:span></text:p>
      <text:p text:style-name="P38">„<text:span text:style-name="T74">Kurva co je?“ vylekal se Kapitán, zvedl se z křesla a vykoukl ven. Loď se pohnula asi dvacet centimetrů do výšky, protože mezi schody a dveřmi se udělala mezera. Slezl zpět na zem a obešel miniponorku, či co to vlastně bylo a našel Ponga, jak mačká jakási tlačítka na podstavci ponorky.</text:span></text:p>
      <text:p text:style-name="P38">„<text:span text:style-name="T74">Šéfe, asi sem objevil další ovládací panel. Koukej co to umí,“ řekl Bláznovi, zlehka se zapřel a celý podstavec i s ponorkou se pohnul o pár centimetrů ve směru Pongova tlaku.</text:span></text:p>
      <text:p text:style-name="P38">„<text:span text:style-name="T74">Co to děláte?“ vyběhl z lodi vyděšený Jack a seběhl po schodech na zem. </text:span></text:p>
      <text:p text:style-name="P39">„Vypadá to na antigravitační vozejk,“ <text:span text:style-name="T73">s</text:span>mál se Pong a znova zatlačil oběma rukama na podstavec. Ten přesně podle všech platných <text:span text:style-name="T78">fyzikálních </text:span>zákonů zareagoval na udělen<text:span text:style-name="T72">ou</text:span> <text:span text:style-name="T78">kinetickou energii</text:span> a pohnul se asi o půl metru.</text:p>
      <text:p text:style-name="P39">„<text:span text:style-name="T78">Nevim co jsme našli, ale vím, že jsme našli poklad. Za tohle by nám urvaly všechny vlády světa ruce i s hlavama,“ chechtal se Pong.</text:span></text:p>
      <text:p text:style-name="P40">Kapitán Bláze<text:span text:style-name="T69">n</text:span> poodešel k podstavci, zmáčkl tlačítko na panelu a loď se posadila zpět na zem.</text:p>
      <text:p text:style-name="P40">„Nemá smysl tady blbnout, pokud se nám nepodaří rozluštit ty symboly. Dokud je nerozluštíme, nebudeme mít co nabídnout komukoliv, kdo nás nezabije. Nezapomeň, že jsme zatím pravděpodobně <text:soft-page-break/>prohlášeni za mrtvý a nemůžeme jen tak znova vstát z mrtvých a začít prodávat technologie, kterým nerozumíme. Byli bysme mrtv<text:span text:style-name="T79">í</text:span> po druhý a to nejspíš definitivně. Jdeme se podívat, co tu najdem dalšího,“ <text:span text:style-name="T73">o</text:span>známil Blázen a vydal se zpět k chodbě vedoucí do kruhové místnosti, kterou <text:s/>objevili jako první.</text:p>
      <text:p text:style-name="P40"/>
      <text:p text:style-name="P40">„<text:span text:style-name="T80">Kam se vydáme dál?“ zeptal se Jack a Urgha se na něj podívala.</text:span></text:p>
      <text:p text:style-name="P40">„<text:span text:style-name="T80">Budeme pokračovat podle plánu ve směru hodinových ručiček. Což znamená, že nás teďka čeká támhleta chodba přesně naproti té, kterou jsme sem přišli poprvý,</text:span>“ <text:span text:style-name="T73">konstatovala suše a nezdržovala se čekáním na odpověď, protože byla sama dost zvědavá.</text:span></text:p>
      <text:p text:style-name="P41">Zbytek skupin<text:span text:style-name="T70">y</text:span> se vydal za ní. Prošli krátkou chodbou a před nimi se objevila další o něco menší místnost se třemi dveřmi zcela klasického typu.</text:p>
      <text:p text:style-name="P41">„<text:span text:style-name="T81">Tak se tady porozhlídneme, ne?“ řekl Blázen a namířil si to ke dveřím po levé ruce. Zatlačil na ně, ty se s lehkým skřípotem otevřely a před ním se objevila místnost, která vzdáleně připomínala laboratoř. Uprostřed byl celokovový kvádr s nějakými otvory v horní části a nad ním byla upevněna jakási digestoř. Nebo to aspoň digestoř připomínalo. Podél stěn byly skříně a nad nimi na zdi police <text:s/>a menší skříňky. Úplně vzadu byla skříň, která vzdáleně připomínala horkovzdušnou troubu. Kapitán začal otvírat jednotlivý skříně a na světlo vycházely předměty jako vidličky, nože, lžíce, talíře, hrnce, pekáče, tyče na rožnění a jiný další kuchyňský náčiní.</text:span></text:p>
      <text:p text:style-name="P41">„<text:span text:style-name="T73">Tak sme asi našli kuchyni,“ pomyslel si nahlas a zapálil zapalovačem zbytek jointu. Došel ke skříni, která vypadala jako trouba, otevřel ji a podíval se dovnitř. Byla prázdná. Panel s ovládáním svítil, tak zmáčkl největší tlačítko, které na něm bylo. Skleněná dvířka se sama zavřela, ozvalo se hučení, v troubě se zablesklo a když všechno utichlo, otevřel dveře a podíval se, co to vlastně bylo. Uprostřed trouby byl talíř s jakýmsi nažloutlým průhledným želé. Chvíli si želé prohlížel, pak vytáhl z kapsy nůž, kousek ukrojil a vložil do úst. Nechal hmotu převalovat na jazyku a pak polkl. Chutí mu to připomínalo sulc s jahodami a melounem, ještě jednou si ukrojil a znova ochutnal. Nechutnalo to špatně. Ba naopak by řekl, že mix chutí byl velmi zvláštní, ale prostě mu nějak ty chutě ladily dohromady.</text:span></text:p>
      <text:p text:style-name="P42">„<text:span text:style-name="T73">Si</text:span> tomu budu říkat amarouny,“ zasmál se Kapitán, dokouřil joint a nedopalek vyhodil vedle do něčeho, co mohlo být dle zvuku drtič odpadu. Došel k dalším dveřím s velkou pákou, za kterou <text:span text:style-name="T69">silou </text:span>zabral a otočil. <text:span text:style-name="T70">Železné dveře</text:span> se otevřely, obličej mu ovanul proud velmi studeného vzduchu a Blázen se podíval dovnitř.</text:p>
      <text:p text:style-name="P42">„Tohle bude asi mrazák,“ usoudil a vstoupil dovnitř. Na hácích visely zmražený hroudy, který mu př<text:span text:style-name="T70">i</text:span>pomínaly maso. Nemohl <text:span text:style-name="T70">tedy</text:span> odhadnout, <text:span text:style-name="T69">kterak</text:span> maso vypadalo, když ještě bylo živý a běhalo někde na louce. Úplně v zadní části mra<text:span text:style-name="T70">z</text:span>áku objevil stůl, na kterém byly vyrovnány kusy těl, které zcela jasně říkaly, že patřily lidem. Několik mražených rukou, pravých i levých, několik párů různobarevných nohou, pár trupů s jizvami na přední části hrudníku <text:span text:style-name="T82">a čtyři lidské hlavy bez očí. Každá část lidského těla měla na sobě upevněnou cedulku se symboly a Kapitána Blázna poprvé od přistání v jeskyni polilo řádný horko. Hlavou mu problesklo jedno jediné slovo </text:span><text:span text:style-name="T84">„kanibalové“</text:span><text:span text:style-name="T82">. Otočil se a vyběhl se za zbytkem posádky. Tohle nevypadalo dobře i přesto, že mráz mohl maso uchovat několik stovek let. Vyšel z mrazáku, zavřel jej a rychlou chůzí zamířil do bezpečí k Pongovi a jeho vražednému kung-fu.</text:span></text:p>
      <text:p text:style-name="P42"/>
      <text:p text:style-name="P43">V místnosti nikdo <text:span text:style-name="T87">nebyl, dveře po jeho levé ruce byly otevřeny. Prošel jimi tedy a vešel do místnosti s dlouhým stolem a židlemi. Na stěnách bylo několik obrázků se zvláštními krajinami, které nevypadaly, že by byly ke spatření na Zemi. Chvíli je prohlížel a zamířil k otevřený vitríně, kde stál Jack, v ruce držel láhev a zrovna čuchal k obsahu.</text:span></text:p>
      <text:p text:style-name="P43">„<text:span text:style-name="T88">Kapitáne, tady je nějakej chlast. Alkohol já poznám vždycky a všude,</text:span>“ <text:span text:style-name="T73">řekl a v očích mu radostně svítilo.</text:span></text:p>
      <text:p text:style-name="P43">„<text:span text:style-name="T88">Jacku, já ti nevim, byl bych opatrnější být tebou. Fakt nevíš, co v něm může bejt vylouhovaný,“ snažil se opatrně Blázen zabránit tomu, aby si Jack loknul. Snaha to byla vpravdě zbytečná, protože žádnej chlast nikdy nezůstal před Jackem v bezpečí.</text:span></text:p>
      <text:p text:style-name="P43"><text:soft-page-break/>„<text:span text:style-name="T88">Blbost Kapitáne, podívej se na ty etikety. I když nevim co znamenaj nápisy, je zcela jasný, že se jedná o luxusní alkohol neznámého původu,“ řekl Jack a přihnul si z láhve.</text:span></text:p>
      <text:p text:style-name="P43">„<text:span text:style-name="T88">Ty vole, ta píše!“ zakřičel a v obličeji lehce zčervenal. Přihnul si znovu.</text:span></text:p>
      <text:p text:style-name="P44">„Ta píše! To je materiál!“ křičel radostí a Blázen věděl, že pokud ho odtud násilím neodtáhne, Jack se ožere a bude k nepotřebě. Nechal ho ještě párkrát napít z několika dalších láhví, sám si ještě natočil z kohoutku vedle trochu vody do kelímku, který byl na dřezu,<text:span text:style-name="T89"> poválel ji</text:span> v ústech a polkl.</text:p>
      <text:p text:style-name="P43">„<text:span text:style-name="T90">Znamenitá čistá pramenitá voda, mnohem lepší než ta naše odsolená lodní mrdka,“ chytl Jacka za rameno a táhl pryč. Ještě ho potřeboval chvíli relativně střízlivého a při smyslech.</text:span></text:p>
      <text:p text:style-name="P43">„<text:span text:style-name="T91">Kapitáne, já si jen odleju do placatice a hnedka jdu.“</text:span></text:p>
      <text:p text:style-name="P43">„<text:span text:style-name="T91">Ne, jdeme hned,“ důrazně řekl Blázen a nekompromisně ho tlačil směrem ke dveřím.</text:span></text:p>
      <text:p text:style-name="P43"/>
      <text:p text:style-name="P45">Z posledních neprozkoumaných dveří zrovna vyšla Urgha s Pongem.</text:p>
      <text:p text:style-name="P45">„Kapitáne, našli sme asi ubikace. Podle počtu postelí odhaduji, že tady byl<text:span text:style-name="T92">o</text:span> dvacetičlenné osazenstvo. A ty záchody a koupelna. To je jiný kafe než miniprostory na tý tvý ponorce.“ </text:p>
      <text:p text:style-name="P45">„Urgho, tak to se musím podívat,“ <text:span text:style-name="T73">odvětil</text:span> Blázen a vešel.</text:p>
      <text:p text:style-name="P45">„<text:span text:style-name="T93">Jacku, ty pojď taky, ať mi neutečeš zpět k chlastu.“</text:span></text:p>
      <text:p text:style-name="P45"/>
      <text:p text:style-name="P46">V chodbě bylo 24 dveří a jak <text:span text:style-name="T89">Blázen </text:span>pochopil z výkladu Urghy, dvacet ubikací <text:span text:style-name="T94">po jedné posteli</text:span>, dva záchody a dvě koupelny se sprchami. <text:span text:style-name="T94">První co ho zajímalo byly hajzly, protože želé, které sežral, ho tlačilo v žaludku a cítil jak mu ve střevech cosi vře. Otevřel dveře, vstoupil do defekační místnosti a zavřel za sebou. Po pravý ruce bylo umyvadlo a za zástěnou něco, jež mu připomínalo variaci <text:s/>římského záchodu. Klasická latrína z jakéhosi ušlechtilého a lesklého materiálu. Podíval se do otvoru, kam bude padat jeho výkal, uviděl jen trubku vedoucí kamsi do hlubin, stáhl kalhoty a ulevil svým střevům. Když doprděl, uvědomil si, že si nemá čím utřít svoji kapitánskou prdel. Rozhlížel se okolo a jediný, čeho si všiml byla zase obligátní tlačítka, tak je zkoušel jedno po druhém zmáčknout. Zmáčkl první a z otvoru nad hlavou se vyvalila sprška jakési vůně, zkusil druhé a záchodový světlo snížilo jas. Znova jej zmáčkl a světlo se vrátilo do původní intenzity. Hlavou se mu honila otázka, že se špinavou prdelí nemůže jít mezi lidi, tak zkusil zmáčknout ještě poslední tlačítko. Chvíli se nic nedělo, pak uslyšel, že se pod jeho prdelí cosi otevřelo a najednou ucítil, jak cosi hedvábně jemného začalo čistit jeho anální otvor. Bylo mu to příjemný, i když měl trošku obavu o svý koule. Po několika sekundách proces skončil, rukou si ověřil, že má řitní otvor dočista čistý, zvedl se a natáhl kalhoty. Protože ho zajímalo, co mu to vlastně očistilo prdel, zmáčkl ještě jednou tlačítko a sledoval sled záchodových událostí. Dělo se toho hodně. Kousek pod sedákem se otevřel otvor, ze kterého vylezla hlava jakéhosi podivného brouka s jedním okem a několika vousky. V místech, kde by se dala tušit hmyzí ústa, se vyvalil dlouhý jazyk, který začal šátrat po okolí. Když nic nenašel, brouk schoval jazyk a zmizel v otvoru, který se zavřel.</text:span></text:p>
      <text:p text:style-name="P46">„<text:span text:style-name="T95">Ty vole, vždycky jsem přemejšlel kam choděj ve scifi seriálech srát,</text:span>“ <text:span text:style-name="T73">pomyslel si Kapitán, umyl <text:s/>ruce a vyšel ven na chodbu k ubikacím, <text:s/>kde stále čekala Urgha s Pongem. Jack někam zmizel.</text:span></text:p>
      <text:p text:style-name="P46">„<text:span text:style-name="T95">Taky ste se byli vysrat? Viděli ste to?“ zeptal se Kapitán, „kde je vůbec Jack, že on zmizel k tý skříni s chlastem? Urgho, běž pro něj, ještě ho budeme chvíli potřebovat střízlivýho. Ty vole, před tim chlapem není žádnej chlast v bezpečí.“</text:span></text:p>
      <text:p text:style-name="P47">Krátce nahlédl do koupelny, ta se příliš nelišila od koupelen a sprchových koutů, které znal, ale neměl zrovna příliš chuť mačkat jakákoliv tlačítka, aby na něj zase nemrkl nějaký jednooký <text:span text:style-name="T92">koupelnový</text:span> brouk. <text:span text:style-name="T96">Pak zamířil k jednotlivým ubikacím, otevíral jedny dveře za druhými a díval se co je v místnostech. <text:s/>Všechny byly čisté, uklizené a očividně prázdné. Až na dvě cimry.</text:span></text:p>
      <text:p text:style-name="P47"/>
      <text:p text:style-name="P48">V t<text:span text:style-name="T90">é</text:span> první byla na stole hromada obinadel, která již viděl ve skladišt<text:span text:style-name="T92">i</text:span> a vedle nich ležela další vysušená ruka. Na podlaze si všiml oloupan<text:span text:style-name="T92">é</text:span> kůže a v posteli několika odpadlých prstů z nohou. </text:p>
      <text:p text:style-name="P48">„Co to kurva je?“ <text:span text:style-name="T73">z</text:span>apřemýšlel nahlas.</text:p>
      <text:p text:style-name="P48"><text:soft-page-break/>V druhý místnosti byl větší pořádek, ale s tím rozdílem, že na stole <text:span text:style-name="T92">leželo</text:span> <text:span text:style-name="T92">jakési</text:span> nářadí, přístroj <text:s/>vypada<text:span text:style-name="T92">jící</text:span> jako osciloskop a <text:span text:style-name="T92">vypnutý </text:span>terminál počítače. Pod stolem ležela krabice, <text:span text:style-name="T92">ve které </text:span>spatřil pytlíky se šroubky, smotaná lanka a jakési součástky do počítače. Nebo aspoň vypadal<text:span text:style-name="T92">y</text:span>, že by mohly být součástí počítače.</text:p>
      <text:p text:style-name="P48">„Šéfe, pojď se na něco podívat,“ <text:span text:style-name="T73">u</text:span>slyšel hlas Ponga.</text:p>
      <text:p text:style-name="P48">„Co se děje, Pongu?“ <text:span text:style-name="T73">z</text:span>eptal se <text:span text:style-name="T90">Kapitán</text:span>.</text:p>
      <text:p text:style-name="P48">„Šéfe, <text:span text:style-name="T92">tamta </text:span><text:s/>kamera se na nás dívá,“ <text:span text:style-name="T92">u</text:span>kázal Pong ke stropu, kde byla <text:span text:style-name="T92">umístěna malá </text:span>kamera.</text:p>
      <text:p text:style-name="P48">„Pongu, nemel sračky, jak se na nás může dívat kamera, když tady nikdo není,“ <text:span text:style-name="T73">o</text:span>páčil mu Blázen.</text:p>
      <text:p text:style-name="P48">„Šéfe, poh<text:span text:style-name="T92">nu</text:span>la se a zaměřila přímo na mě,“ <text:span text:style-name="T73">u</text:span>raženě odpověděl Pong.</text:p>
      <text:p text:style-name="P48">„Pongu, ta kamera se nemohla pohnout, kdo by se na nás díval?“ <text:span text:style-name="T73">ř</text:span>ekl Blázen a díval se dlouze do oka kamery. Nechtěl shazovat <text:span text:style-name="T92">Pongovy </text:span>instinkty, měl k nim důvěru, <text:span text:style-name="T97">ale tohle se mu nějak nezdálo. Protože se nechtěl zdržovat a v tomto místě nebylo už nic zajímavého, zavelel k odchodu.</text:span></text:p>
      <text:p text:style-name="P48"/>
      <text:p text:style-name="P49">Skupina se setkala se v centrální kruhové místnosti, kde už <text:span text:style-name="T90">čekala</text:span> Urgha s Jackem, který měl vratší krok a zbývala jim poslední neprozkoumaná chodba. Kapitán Blázen se rozhodl <text:span text:style-name="T90">pro</text:span> kratší proslov.</text:p>
      <text:p text:style-name="P49">„Vážení, nevím sice, kde jsme a co jsme našli, ale vypadá to na nějakou základnu. <text:span text:style-name="T98">Nevíme</text:span> koho nebo čí. Snad se to dozvíme, ale kdyby nás tady čekalo nějaký nebezpečí, už by se asi ukázalo. Jdeme.“</text:p>
      <text:p text:style-name="P49"/>
      <text:p text:style-name="P49">Vydali se poslední chodbou <text:span text:style-name="T99">a až došli zase ke dveřím. Už neproběhla žádná debata na téma </text:span><text:span text:style-name="T85">„Co budeme dělat, jak ty dveře otevřeme?“</text:span><text:span text:style-name="T99"> a Blázen šel rovnou k ovládacímu panelu, kterým otevřel dveře.</text:span></text:p>
      <text:p text:style-name="P50">Objevila se před nimi malá kruhová místnost s dvěm<text:span text:style-name="T98">a</text:span> dveřm<text:span text:style-name="T98">i</text:span> a jedním zavřeným kruhovým průlezem. </text:p>
      <text:p text:style-name="P50">„<text:span text:style-name="T100">Kam se podíváme?“ zeptal se Blázen, mezitím se lehce vrávorající Jack vrhl k průlezu a snažil se otočit ovládáním zámku. Když průlez otevřel, strčil do <text:s/>něj hlavu zakřičel do útrob hory.</text:span></text:p>
      <text:p text:style-name="P50">„<text:span text:style-name="T101">Uhůůůůůů, uhůůůůůů. Je tam někdóóó?“</text:span></text:p>
      <text:p text:style-name="P50">„<text:span text:style-name="T101">Jacku, neblbni a vyndej hlavu zpět, ať ti ji něco neukousne,“ řekl Blázen a Jack vyndal hlavu z otvoru.</text:span></text:p>
      <text:p text:style-name="P50">„<text:span text:style-name="T101">Kapitáne, je to nějaká šachta se žebříkem a vede jak nahoru, tak dolu,“ zamumlal Jack a přihnul si z placatky.</text:span></text:p>
      <text:p text:style-name="P51">„Ta píše!“ smál se.</text:p>
      <text:p text:style-name="P52">Blázen prohlížel ovládací panely, ten u dveří vedle šachty se mu zdál složitější, tak se otočil ke dveřím druhým a dotk<text:span text:style-name="T90">l</text:span> se jednoduchého panelu. Dveře se tiše otevřely a před nimi se rozsvítila místnost. Vstoupili a hnedle bylo jasný, že vzdálená podobnost s jejich můstkem není náhodná. Podél stěn byla celá řada monitorů, pod nimi <text:span text:style-name="T90">byly</text:span> desky s displeji, klávesnicemi a několik židlí. Jednu <text:span text:style-name="T98">celou </text:span>stěnu zakrýval<text:span text:style-name="T98">y</text:span> skříně s mnoha světelnými body a větracími otvory.</text:p>
      <text:p text:style-name="P52">Jack opilým hlasem zahlásil, „Kapitáne, jsme na můstku,“ <text:span text:style-name="T102">p</text:span>osadil <text:span text:style-name="T102">se</text:span> do jednoho z křesel a praštil rukou do klávesnice. Před ním se rozzářil<text:span text:style-name="T98">y</text:span> monitory a na nich spatřili ubikace, kuchyň a lodní molo, vedle kterého se lehce pohupovala jejich ponorka s odpočívajícím Karlosem na palubě. Viděli, že přibylo druhé lehátko, <text:span text:style-name="T103">ve</text:span> kterém slastně pospával Frank.</text:p>
      <text:p text:style-name="P52">„Tak už si udělali, šmejdi, pohodičku,“ <text:span text:style-name="T73">ř</text:span>ekl Pong a zíral na monitory. <text:span text:style-name="T104">Urgha se posadila do jiného křesla a studovala ovládací panely a klávesnice.</text:span></text:p>
      <text:p text:style-name="P52">„<text:span text:style-name="T104">Kapitáne, myslím, že jsme našli centrální velín celý týhle podělaný základny,“ prohlásila znalecky a podívala se na Blázna.</text:span></text:p>
      <text:p text:style-name="P52">„<text:span text:style-name="T105">Urgho, myslím, že máš pravdu. Zajímala by mě jediná věc. Odkud si to bere šťávu?“ odpověděl Blázen.</text:span></text:p>
      <text:p text:style-name="P52">„<text:span text:style-name="T105">Eh, jakou šťávu máš na mysli?“ nechápavě se zeptala Urgha.</text:span></text:p>
      <text:p text:style-name="P52">„<text:span text:style-name="T105">Energii, holka, energii. Někde tady musí bejt zdroj energie, která krmí tyhle prostory. Pochybuju silně o tom, že to tady poháněj křečci běhající v kolečku,“ zasmál se Blázen a potáhl z brka.</text:span></text:p>
      <text:p text:style-name="P52">„<text:span text:style-name="T105">Jaký křečci, prosím tě?“ stále nechápala Urgha.</text:span></text:p>
      <text:p text:style-name="P52">„<text:span text:style-name="T105">To se jen tak říká, Urgho,“ zasmál se opět Blázen.</text:span></text:p>
      <text:p text:style-name="P52">„<text:span text:style-name="T106">Šéfe, podívej na monitor. Něco se tam zase mihlo,“ ozval se najednou Pong.</text:span></text:p>
      <text:p text:style-name="P52"><text:soft-page-break/>„<text:span text:style-name="T106">Pongu ukaž, ať konečně vidím tu tvoji halucinaci,“ pokračoval ve smíchu Blázen a poodešel k Číňanovi, aby se podíval na monitor. Kromě nějakých stínů a mihotavého světla neviděl vůbec nic.</text:span></text:p>
      <text:p text:style-name="P52">„<text:span text:style-name="T106">Pongu, něco se ti zase zdálo. Bando zvedat, jde se ke druhejm dveřím. Tady stejně nic nevymyslíme do doby, než porozumíme těm posranejm symbolům,“ řekl Kapitán Blázen a vydal <text:s/>se zpět do místnosti k šachtě a posledním dveřím, na které doufal, že narazili. Zbytek posádky se zvedl a šel za ním.</text:span></text:p>
      <text:p text:style-name="P52"/>
      <text:p text:style-name="P52">„<text:span text:style-name="T107">Já bych zkusila zmáčknout tady to osamocený tlačítko,“ řekla Urgha stojící vedle dveří a ani nečekala, co řekne Kapitán. Tlačítko se rozsvítilo a současně se rozsvítily další symboly, které se pomalu měnily v jiné. Najednou se ozvalo zapraskání a z panelu se ozval nějaký velmi zvláštní hrdelní hlas, kterému nebylo rozumět. Dveře se otevřely a před nimi bylo něco, jenž připomínalo kabinu výtahu. Pong opatrně nahlédl dovnitř, když se ujistil, že tam nikdo není a nehrozí jim žádné nebezpečí, vstoupil a za ním zbytek posádky. Dveře se zavřely.</text:span></text:p>
      <text:p text:style-name="P52">„<text:span text:style-name="T107">Šéfe, co teď?“ zeptal se Pong Kapitána, který s Urghou prohlížel vnitřní panel. Pokud to byl výtah, ze symbolů se dalo vytušit, že může jet nahoru a nebo dolů. Zmáčkl tedy tlačítko, u kterého si myslel, že by mohlo znamenat jízdu směr dolů. Kabina s sebou lehce škubla a rozjela se přesně jak předpokládal. Dolů.</text:span></text:p>
      <text:p text:style-name="P53"/>
      <text:p text:style-name="P53">Po pár sekundách výtah s lehkým trhnutím zastavil a otevřel dveře. Kapitán a jeho přátelé vstoupili do další kruhové místnosti se dveřmi.</text:p>
      <text:p text:style-name="P53">„A do prdele, další dveře,“ <text:span text:style-name="T73">u</text:span>levil si Blázen a odplivl na zem.</text:p>
      <text:p text:style-name="P53">„Tak to asi zase vezmem po směru hodinovejch <text:span text:style-name="T102">ručiček</text:span>, ne?“ <text:span text:style-name="T73">p</text:span>okračoval v přemýšlení a šel rovnou k <text:span text:style-name="T102">nejbližším</text:span> dveřím po své levé ruce. Zmáčkl tlačítko, dveře se sykotem otevřely a za nimi se objevila malá místnost se dvěma skříněmi, stolem a nějakým terminálem s klávesnicí <text:span text:style-name="T108">a průzorem do laboratoře</text:span>. Urgha se vrhla jako správná samice ke skříním a otevřela je. Uvnitř byly laboratorní obleky s velkými průhlednými helmami.</text:p>
      <text:p text:style-name="P53">„Kapitáne, myslím, že jsme narazili na nějakou laboratoř. Půjdeme se podívat dovnitř?“ <text:span text:style-name="T73">z</text:span>eptala se.</text:p>
      <text:p text:style-name="P53">„Šéfe, já nikam nejdu, tohle si na sebe nedám, vždyť bych se v tom zbláznil,“ <text:span text:style-name="T73">r</text:span>eagoval Pong.</text:p>
      <text:p text:style-name="P53">„Dobře Pongu, počkáš tady s Jackem, my dva se oblíkneme a půjdeme <text:span text:style-name="T108">se podívat dovnitř</text:span>,“ <text:span text:style-name="T109">k</text:span>onstatoval suše Blázen a vyndal ze skříně jeden oblek. Urgha se již oblékala, pouze požádala Jacka, aby j<text:span text:style-name="T108">i</text:span> pomohl s helmou na hlavu. </text:p>
      <text:p text:style-name="P53">„Ty děvko, taky ses mohla svlíknout, než na sebe hodíš tyhle rozkošný sexy hadříky,“ <text:span text:style-name="T109">o</text:span>komentoval Pong a <text:span text:style-name="T109">u</text:span>mlkl <text:span text:style-name="T109">ihned</text:span>, jak<text:span text:style-name="T109">mile</text:span> <text:span text:style-name="T102">po něm</text:span> Urgha <text:span text:style-name="T102">hodila krutým okem</text:span>. <text:span text:style-name="T110">Na pravou ruku nasadili náramky s ovládacím panelem a Blázen si povšiml, že v helmici je mikrofon.</text:span></text:p>
      <text:p text:style-name="P53">„<text:span text:style-name="T110">Urgho, slyšíš mě?“ řekl do mikrofonu.</text:span></text:p>
      <text:p text:style-name="P54">„Slyším tě dobře, jdeme teda dovnitř?“ <text:span text:style-name="T73">o</text:span>dpověděla Urgha a zmáčkla tlačítko. <text:span text:style-name="T108">Dveře</text:span> se otevřely a před nimi se ukázala přechodová komora s dalšími dveřmi. Vstoupili dovnitř, <text:span text:style-name="T109">K</text:span>apitán zavřel za sebou dveře, ozvalo se syčení vzduchu a zaplavila je jakási podivná mlha. Když zmizela, otevřely se druhé dveře a před nimi se rozkládala laboratoř se stoly s různými přístroji, sklenicemi, ampulemi a jiným laboratorním bordelem.</text:p>
      <text:p text:style-name="P54">„<text:span text:style-name="T111">Tak se jdem porozhlídnout,“ řekla Urgha a vstoupila.</text:span></text:p>
      <text:p text:style-name="P54">„<text:span text:style-name="T111">Šéfe, slyšíte mě?“ ozval se ve sluchátku Pong.</text:span></text:p>
      <text:p text:style-name="P54">„<text:span text:style-name="T111">Jo, Pongu, slyším tě? Co se děje? Nevidíš mě průzorem?“ zeptal se Blázen.</text:span></text:p>
      <text:p text:style-name="P54">„<text:span text:style-name="T109">Šéfe, nic. Jen myslím, že jsem přišel na to, kde se zapíná mikrofon,“ řekl Pong a zasmál se.</text:span></text:p>
      <text:p text:style-name="P54">„<text:span text:style-name="T111">Dobře Pongu, chvíli drž hubu a ozvi se jen, kdyby se stalo něco závažnýho. Jo a hlídej Jacka, ať zase neuteče do kuchyně k vitríně s chlastem. Ok?“ procedil mezi zuby Blázen a šel za Urghou.</text:span></text:p>
      <text:p text:style-name="P54"/>
      <text:p text:style-name="P55">Ta už stála uprostřed místnosti u kovov<text:span text:style-name="T109">é</text:span>ho laboratorního stolu a dívala se, co všechno je na něm položený. Spousta lahviček s barevnými látkami neznám<text:span text:style-name="T109">é</text:span>ho jména, přístroje a různ<text:span text:style-name="T108">é</text:span> chirurgick<text:span text:style-name="T108">é</text:span> náčiní ne nepodobn<text:span text:style-name="T108">é</text:span> t<text:span text:style-name="T108">omu</text:span>, <text:span text:style-name="T109">které</text:span> viděli ve skladu. Druhá půlka vypadala <text:span text:style-name="T109">jako </text:span>pitevní <text:span text:style-name="T109">vana</text:span> s odtokovými <text:soft-page-break/>kanálky pro krev, s úchyty <text:span text:style-name="T109">v</text:span> míst<text:span text:style-name="T109">ech</text:span>, kde obvykle bývaj<text:span text:style-name="T109">í</text:span> ruce a nohy. <text:span text:style-name="T109">N</text:span>ad tím <text:span text:style-name="T109">se houpalo velké</text:span> rameno s pilou. </text:p>
      <text:p text:style-name="P55">„<text:span text:style-name="T112">Urgho, kde sme se to ocitli?“ poznamenal Blázen a zkoumal obsah skříněk na zdi laboratoře. Jedna lahvička vedle druhý, nádoby s podivnými obsahy. </text:span></text:p>
      <text:p text:style-name="P56">Dostal se tak k něčemu, <text:span text:style-name="T108">jenž</text:span> vypadalo jako velk<text:span text:style-name="T108">é</text:span> akvárium. Chvíli koukal skrz sklo a pak jen z čiré zvědavosti poklepal prstem na sk<text:span text:style-name="T108">leněnou desku</text:span>. Chvíli se nic nedělo, <text:span text:style-name="T108">ale </text:span>pak se začal substrát, který pokrýval dno akvária, lehce pohybovat a vlnit. <text:span text:style-name="T108">Blázen se</text:span> př<text:span text:style-name="T109">i</text:span>bl<text:span text:style-name="T109">í</text:span>ž<text:span text:style-name="T109">il</text:span> ještě <text:span text:style-name="T109">víc </text:span>k sklu, když na něj vyskočilo něco, co už <text:span text:style-name="T108">velmi</text:span> důvěrně znal.</text:p>
      <text:p text:style-name="P55">„<text:span text:style-name="T112">Ty vole, záchodovej brouk!“ vykřikl a pozoroval povrch akvária, ze kterého se vynořoval jeden brouk za druhým. Několik větších kusů a za nimi jako hejno hus spousta malých broučků. Přiblížil se ještě víc ke sklu, aby se pořádně podíval a najednou broučci vysunuli svý dlouhý jazyky, kterými olízli sklo v místech, kde měl Blázen hlavu. „Ty vole, ty vole, to mě poser.“</text:span></text:p>
      <text:p text:style-name="P55">„<text:span text:style-name="T112">Co se děje, Kapitáne?“ ozval se z reproduktoru hlas Urghy.</text:span></text:p>
      <text:p text:style-name="P55">„<text:span text:style-name="T112">Je tady akvárium s broukama, který lížou prdel na hajzlu,“ odpověděl Blázen.</text:span></text:p>
      <text:p text:style-name="P55">„<text:span text:style-name="T112">Jasně, ‚</text:span><text:span text:style-name="T86">vyliž mi prdel‘</text:span><text:span text:style-name="T112"> brouci. To ti tak budu věřit. Pojď se podívat sem.“</text:span></text:p>
      <text:p text:style-name="P55">„<text:span text:style-name="T113">Co tam máš?“</text:span></text:p>
      <text:p text:style-name="P55">„<text:span text:style-name="T113">Pěknou sbírečku, Kapitáne.“</text:span></text:p>
      <text:p text:style-name="P57">Blázen došel k Urghze, která stála před skleněným<text:span text:style-name="T109">i</text:span> válci s tekutinou. Většina válců byla prázdná, <text:span text:style-name="T114">ale v některých byl obsah, velmi podivný obsah. Ve čtyřech válcích byli prapodivné organismy, které ještě nikdy před tím neviděl. Blázen poklepal na jeden z válců, stejně jako poklepal na akvárium. </text:span></text:p>
      <text:p text:style-name="P58">„Asi bych neměl, ale když já si nemůžu pomoci. Snad na mě zase něco nevyskočí,“ <text:span text:style-name="T109">p</text:span>omyslel si v duchu. Nic se nestalo, zaklepal na sklo pro jistotu ještě jednou <text:span text:style-name="T109">a čekal.</text:span> <text:span text:style-name="T109">O</text:span>pět se nic nestalo.</text:p>
      <text:p text:style-name="P58">„Urgho, vypadá to mrtvý všechno,“ <text:span text:style-name="T73">z</text:span>ahlásil do mikrofonu.</text:p>
      <text:p text:style-name="P58">„Kapitáne, tím bych si nebyla tak jistá,“ <text:span text:style-name="T73">o</text:span>zvala se Urgha, „<text:span text:style-name="T108">p</text:span>ojď se podívat sem.“</text:p>
      <text:p text:style-name="P58"/>
      <text:p text:style-name="P58">Blázen šel za Urghou, která stála u posledního válce a <text:span text:style-name="T108">sledovala</text:span> tvora, kter<text:span text:style-name="T109">ý</text:span> vypadal jako krab se šesti nohama, dvěma předními sloužící nejspíš jako chapadla a s velkým dlouhým <text:span text:style-name="T115">kostěným </text:span>ocasem.</text:p>
      <text:p text:style-name="P58">„Mám pocit, že se to poh<text:span text:style-name="T108">nu</text:span>lo,“ <text:span text:style-name="T109">potichu šeptla Urgha.</text:span></text:p>
      <text:p text:style-name="P58">„Prosím tě, nebuď jako Pong.“</text:p>
      <text:p text:style-name="P58">„Fakt <text:span text:style-name="T109">K</text:span>apitáne, myslím, že je to živý.“</text:p>
      <text:p text:style-name="P58">„Není možná,“ <text:span text:style-name="T73">ř</text:span>ekl Blázen, přiblížil se k válci s krabem a poklepal prstem na sklo.</text:p>
      <text:p text:style-name="P58">„Vidíš ne? <text:span text:style-name="T109">J</text:span>e to mrtvý, že mrtvější už to bejt nemůže,“ <text:span text:style-name="T109">zasmál se Blázen a znovu zaklepal na sklo. Ocas zvířete se velmi neznatelně pohnul, ale dost na to, aby pohyb upoutal Bláznovu zvědavost. Přiblížil se ještě blíž ke sklu válce, až se hledím dotýkal skla a potřetí zaklepal. Nic se stále nedělo a přesně v okamžiku, kdy už se rozhodl narovnat, krab udělal prudký pohyb a přisál se na sklo válce. <text:s/>Blázen uviděl kulatý otvor obklopený ostrými zuby, prudce sebou škubl a uskočil asi dva kroky zpět.</text:span></text:p>
      <text:p text:style-name="P58">„<text:span text:style-name="T116">Píčo, kurva, jebat. Co to do prdele bylo? Viděla si to taky?“</text:span></text:p>
      <text:p text:style-name="P58">„<text:span text:style-name="T117">Jo viděla sem to taky,“ řekla Urgha a opatrně se přiblížila k válci. Krabovitý tvor byl stále přisátý k povrchu a jeho ocas se snažil svým bodcem na konci prorazit ochranné sklo. Blázen už se uklidnil, udělal malý krok blíž a opatrně se ještě jednou podíval.</text:span></text:p>
      <text:p text:style-name="P58">„<text:span text:style-name="T118">Ty vole, vetřelec. To se mi snad zdá.“ </text:span></text:p>
      <text:p text:style-name="P58">„<text:span text:style-name="T118">Jakej vetřelec, Kapitáne?“ zeptala se zvědavostí v hlase Urgha.</text:span></text:p>
      <text:p text:style-name="P58">„<text:span text:style-name="T118">Vetřelec, neřeš. Jdeme pryč, ať na nás ještě odněkad nevyskočí sněžnej muž,“ odpověděl Blázen a vydal se směrem k přechodový komoře.</text:span></text:p>
      <text:p text:style-name="P58">„<text:span text:style-name="T118">Kapitáne, jakej sněžnej muž, jakej vetřelec?“ zkusila se ještě jednou zeptat Urgha, ale Kapitán Blázen už neodpověděl. Otevřel dveře, mávl rukou směrem k Urghze na znamení, že odcházejí.</text:span></text:p>
      <text:p text:style-name="P58"/>
      <text:p text:style-name="P59">Když byla v komoře, zmáčkl tlačítko a opět prošli procedurou s mlhou. Dveře se otevřely, za nimi už <text:span text:style-name="T119">čekaly</text:span> zvědavostí <text:span text:style-name="T119">napjaté</text:span> ksichty Ponga a Jacka.</text:p>
      <text:p text:style-name="P59"><text:soft-page-break/>„Šéfe, co tam je?“ <text:span text:style-name="T73">otázal</text:span> netrpělivě Pong.</text:p>
      <text:p text:style-name="P59">„Pongu, moment, musíme si sundat latex, <text:span text:style-name="T119">kterej</text:span> máme na sobě,“ <text:span text:style-name="T73">o</text:span>dpověděl mu Blázen.</text:p>
      <text:p text:style-name="P59">„To není latex, ten já poznám moc dobře,“ <text:span text:style-name="T73">z</text:span>asmál se Pong.</text:p>
      <text:p text:style-name="P59">Blázen a Urgha se svlékli <text:span text:style-name="T119">a</text:span> vrátili obleky do skříně. Se slovy <text:span text:style-name="T83">„musím si ubalit“</text:span> začal Kapitán balit joint. <text:span text:style-name="T120">Jack ucucával z láhve a nikam nespěchal. Blázen zapálil hotový produkt.</text:span></text:p>
      <text:p text:style-name="P59">„<text:span text:style-name="T120">Pongu a Jacku. Viděli ste, ne? Nic tam není, obyčejná laboratoř s akváriem a několika válci s mrtvejma tvorama.“</text:span></text:p>
      <text:p text:style-name="P59">„<text:span text:style-name="T120">Kapitáne, jakejma mrtvejma tvorama?“ zeptal se zvědavě Jack.</text:span></text:p>
      <text:p text:style-name="P59">„<text:span text:style-name="T120">No, ne tak úplně mrtvejma, to bych kecal, ale jsou naštěstí za pevným sklem,“ pokračoval Blázen.</text:span></text:p>
      <text:p text:style-name="P59">„<text:span text:style-name="T120">Co ste kurva viděli?“ zeptal se nervozně Pong, „já věděl, že tady něco je.“ </text:span></text:p>
      <text:p text:style-name="P59">„<text:span text:style-name="T120">Pongu, v akváriu jsou záchodoví brouci a v jednom válci vetřelec.“ </text:span></text:p>
      <text:p text:style-name="P59">„<text:span text:style-name="T120">Šéfe, nedělej si ze mě prdel.“ </text:span></text:p>
      <text:p text:style-name="P59">„<text:span text:style-name="T120">Pongu, jak ti říkám, záchodový brouci a jedno mládě vetřelce. Někdo si z nás asi dělá prdel, já na to seru a jdu pryč,“ prchlivě zareagoval Kapitán Blázen a utekl pryč z místnosti.</text:span></text:p>
      <text:p text:style-name="P60">Ostatní šli rychle za ním.</text:p>
      <text:p text:style-name="P60">„Kapitáne, počkejte, ještě jsme neskončili!“ <text:span text:style-name="T73">d</text:span>oběhla ho Urgha.</text:p>
      <text:p text:style-name="P60">„Urgho, já si zakouřím, uklidním a půjdeme se podívat dál. Doprdele, tohle ale mus<text:span text:style-name="T108">í</text:span>m vydejchat, kde to kurva sme?“</text:p>
      <text:p text:style-name="P60">Zapálil joint a bylo vidět, že chce mít pár minut klid pro srovnání myšlenek. Bylo toho na něj posledních pár dní fakt moc. Přitom <text:span text:style-name="T108">to</text:span> původně měla b<text:span text:style-name="T108">ý</text:span>t běžná obchodní cesta s troškou perníku pro těžce pracující klony. Jeden by se z toho posral.</text:p>
      <text:p text:style-name="P60"/>
      <text:p text:style-name="P61">Urgha <text:span text:style-name="T121">v mezičase</text:span> otevřela další dveře <text:span text:style-name="T122">na </text:span>pořadí <text:span text:style-name="T122">dne. Rozsvítilo se světlo a odkrylo oválnou místnost s železnými žebry obklopeným kuželovitým útvarem uprostřed, otevřeným vstupním otvorem a svazkem kabelů vedoucích z vrcholu kamsi do krabice na zdi, vedle níž byl umístěn panel s klávesnicemi, dotykovým ovladačem a čelním krycím sklem ve směru ke kuželu</text:span>.</text:p>
      <text:p text:style-name="P61">„<text:span text:style-name="T123">Co to zase je?“ nahlas uvažoval Pong, obcházel objekt dokola a pak nahlédl dovnitř kuželu. Vnitřek byl holý, velmi hladký a lesklý, tak akorát, aby se vešel jeden člověk.</text:span></text:p>
      <text:p text:style-name="P62">Jack postával u klávesnic, mačkal slepě klávesy a díval se na monitor, který zůstával stále tmavý.</text:p>
      <text:p text:style-name="P62">„Kapitáne, tady z toho nejsem vůbec moudrej. Ne, že bych byl nějak moudrej z celýho tohodle přístaviště, ale tady fakt vim úplný hovno.“</text:p>
      <text:p text:style-name="P62">„Co to doprdele je?“ zaslechl Blázen Urghu. Otočil se s Jackem za jejím hlasem a spatřil, jak si prohlíží podrážku boty. </text:p>
      <text:p text:style-name="P62">„Co to doprdele je?“ opakovala sama pro sebe a ukazováčkem setřela z podrážky jakýs materiál a přivoněla k němu.</text:p>
      <text:p text:style-name="P62">„Copak, šlápla si do hovna?“ zaryl si lehce Pong a šel blíž.</text:p>
      <text:p text:style-name="P62">„Hovno to není, spíš to vypadá jako nějakej olej,“ řekla Urgha a mnula materiál mezi prsty.</text:p>
      <text:p text:style-name="P62">„<text:span text:style-name="T124">Jakej olej?“ vstoupil do debaty Blázen.</text:span></text:p>
      <text:p text:style-name="P62">„<text:span text:style-name="T124">Kapitáne, řekla bych úplně normální minerální olej podobný tomu, kterým mažeme naše stroje,“ konstatovala Urgha, vytáhla z kapsy papírový kapesníček a utřela své prsty.</text:span></text:p>
      <text:p text:style-name="P62">„<text:span text:style-name="T124">Svině, pěkně drží a mastnej je. Ten bude dobře mazat,“ pokračovala Urgha, natáhla ruku k Pongovi a setřela o jeho vrchní oblečení zbytek tmavý hmoty z ruky.</text:span></text:p>
      <text:p text:style-name="P62">„<text:span text:style-name="T124">Nešahej na mě nebo tě na místě vojedu,“ zasmál se Pong a začal přibližovat k Urghze. Ta zvedla svoji pěst o kousek výše na úroveň Pongova nosu a ten raději zastavil.</text:span></text:p>
      <text:p text:style-name="P62"/>
      <text:p text:style-name="P63">Blázen mezi tím zkoumal odraz sv<text:span text:style-name="T119">é</text:span>ho obličeje v olejový skvrně na podlaze, která měla asi půl metru v průměru.</text:p>
      <text:p text:style-name="P63">„Měl bych se asi oholit,“ blesklo mu hlavou, tak<text:span text:style-name="T125">že</text:span> se rad<text:span text:style-name="T125">ěji</text:span> narovnal a dohulil joint. Bylo mu akorát divný, proč je všude tak čisto a jenom tady na zemi <text:span text:style-name="T126">je</text:span> vylit<text:span text:style-name="T121">ý</text:span> olej.</text:p>
      <text:p text:style-name="P63"><text:soft-page-break/>„Jdeme pryč, tady fakt nic nezjistíme,“ řekl nahlas a vydal se ke dveřím. Pong, Jack a Urgha šli za ním a Urgha za sebou zanechávala olejový stopy <text:span text:style-name="T121">z</text:span> <text:span text:style-name="T119">podrážek </text:span>bot. <text:span text:style-name="T127">Opět se ocitli v místnosti s výtahem a zbývali jim poslední dveře.</text:span></text:p>
      <text:p text:style-name="P63"/>
      <text:p text:style-name="P64">Bláze<text:span text:style-name="T128">n</text:span> je otevřel, opět se rozsvítilo a vstoupili do místnosti. <text:span text:style-name="T129">Šestihranný prostor se zužoval do tvaru kupole, podél stěn byly panely s displeji, klávesnicemi se symboly a řady ukazatelů a měřících přístrojů. Uprostřed, za malým ochranným plůtkem, byl velký průhledný válec, který vypadal jakoby ho nějaký mocný tlak vytvaroval do harmoniky, v jejímž vnitřku probíhala barevná světelná show. Jack, který prohlížel počítače, kroutil hlavou.</text:span></text:p>
      <text:p text:style-name="P64">„<text:span text:style-name="T129">Kapitáne, myslím, že sme našli energetickej zdroj,“ řekl a díval se na jeden z panelů.</text:span></text:p>
      <text:p text:style-name="P64">„<text:span text:style-name="T129">Proč myslíš, Jacku?“ zeptal se Blázen.</text:span></text:p>
      <text:p text:style-name="P64">„<text:span text:style-name="T129">Jednoduše, tady na tom panelu je jednoduchý schéma celýho podzemí. Tady nejspíš asi budeme,“ ukázal na panel.</text:span></text:p>
      <text:p text:style-name="P65">Blázen se pořádně podíval a opravdu to vypadalo jako mapa základny. Přes jeho rameno sledovala světla Urgha s Pongem, který měl svoji ruku kousek od její prdele a naznačoval hlazení.</text:p>
      <text:p text:style-name="P65">„Pongu, nech moji prdel.“ </text:p>
      <text:p text:style-name="P65">„Držte huby,“ zklidnil je Blázen, „ty Jacku pokračuj.“</text:p>
      <text:p text:style-name="P65">„<text:span text:style-name="T130">Kapitáne, podle toho schématu bych si odvážil tvrdit, že pod náma je hlubinnej vrt až do jádra planety, kterým čerpá základna energii z útrob Země. Vnitřní jádro je ze železa a niklu, je pevný a <text:s/>jeho tekutý obal z kobaltu, síry, křemíku a kyslíku je roztavený, takže vzájemnou rotací vzniká dostatek energie nejen k vytvoření elektromagnetickýho pole Země, ale i k napájení týhle stavby. Ti šmejdi, kteří to zde celý postavili, museli disponovat neskutečnou a neznámou technologií, protože nikomu se zatím nepodařilo jádro navrtat. Je to fakt síla, Kapitáne.“</text:span></text:p>
      <text:p text:style-name="P65">„<text:span text:style-name="T130">Myslíš, že sme v bezpečí?“ zeptal se ho Blázen.</text:span></text:p>
      <text:p text:style-name="P65">„<text:span text:style-name="T130">Řekl bych, že jo,“ odvětil Jack.</text:span></text:p>
      <text:p text:style-name="P65">„<text:span text:style-name="T130">Fajn, takže nějakej pátek ještě budeme v teple a světlo nám nezhasne,“ zasmál se Kapitán.</text:span></text:p>
      <text:p text:style-name="P65"/>
      <text:p text:style-name="P65">„<text:span text:style-name="T131">Jdeme do prdele, ještě nám zbejvá poslední místnost,“ ozval se Pong.</text:span></text:p>
      <text:p text:style-name="P65">„<text:span text:style-name="T131">Máš pravdu, pojďme, ať máme prohlídku z krku, začínám mít hlad,“ odpověděl Blázen, prohlédnul si ještě jednou celou energocentrálu a vyšel z místnosti.</text:span></text:p>
      <text:p text:style-name="P65">„<text:span text:style-name="T132">Šéfe, <text:s/>jestli se nenaučíme číst ty symboly, tak sme v prdeli, žejo?“ zeptal se Pong, aby řeč nestála, než si Blázen ubalí další brko.</text:span></text:p>
      <text:p text:style-name="P65">„<text:span text:style-name="T133">To asi sme v prdeli, ale můžeme si tady moci založit nezávislej feťáckej stát,“ zasmál se Blázen.</text:span></text:p>
      <text:p text:style-name="P65"/>
      <text:p text:style-name="P66">Urgha otevřela dveře výtahu, vstoupila a čekala než pánové ukončí odpolední chvilku trapn<text:span text:style-name="T121">é</text:span>ho humoru.</text:p>
      <text:p text:style-name="P66">„<text:span text:style-name="T125">Šéfe,</text:span> komu budeme vládnou<text:span text:style-name="T121">t</text:span>?“</text:p>
      <text:p text:style-name="P66">„Tobě debile. Jdeme, ať to máme za sebou,“ <text:span text:style-name="T134">ukončil zbytečnou debatu Blázen a šel za Urghou do výtahu.</text:span></text:p>
      <text:p text:style-name="P66">„<text:span text:style-name="T135">Zmáčkni tlačítko a jedem.“ </text:span></text:p>
      <text:p text:style-name="P67">Výtah se dal do pohybu, aby za pár sekund zase zpomalil a zastavil. Dveře se otevřely a Pong opatrně vystrčil hlavu ven.</text:p>
      <text:p text:style-name="P66">„<text:span text:style-name="T135">Šéfe, tady vocaď jsme přišli,“ ohlásil Pong.</text:span></text:p>
      <text:p text:style-name="P67">Blázen na půl kroku vylezl z kabiny výtahu a rozhlédnul se pro jistotu taky. Byli zase v kruhové místnosti u velínu, takže zase zalezl zpět a stlačil poslední nevyzkoušený tlačítko. Výtah se dal do jízdy, cítili jak je síla tlačí lehce do podlahy a tentokrát <text:span text:style-name="T126">cesta</text:span> trvala znatelně o něco déle. Skupina vyvrhelů se na sebe mlčky dívala a nedalo se rozpoznat, <text:span text:style-name="T125">jaké myšlenky se</text:span> jim honí v hlavách.</text:p>
      <text:p text:style-name="P67">„Třeba vyjedeme nad hladinou na nějak<text:span text:style-name="T125">ý</text:span>m ostrově,“ řekla potichu Urgha.</text:p>
      <text:p text:style-name="P67"><text:soft-page-break/>„Neřekl bych, žádný ostrovy na mapách tady v okolí nejsou, to bych si p<text:span text:style-name="T125">a</text:span>matoval,“ odpověděl <text:s/>stručně Blázen.</text:p>
      <text:p text:style-name="P67"/>
      <text:p text:style-name="P67">Výtah s malým trhnutím najednou zastavil. Dveře se otevřely a objevila se před nimi spoře osvětlená <text:span text:style-name="T121">a</text:span> <text:span text:style-name="T136">rozšiřující</text:span> chodba, na jejímž konci se rýsovaly dvojkřídlé dveře.</text:p>
      <text:p text:style-name="P68">Vystoupili z kabiny a automatika zvýšila jas světla. Zamířili k dveřím, které viděli před sebou a jak se pohybovali chodbou vpřed, počítač zvyšoval <text:span text:style-name="T125">úroveň osvětlení</text:span> a za nimi opět snižoval.</text:p>
      <text:p text:style-name="P68">„To je jak na diskotéce,“ okomentoval světla Jack a rozhlížel se po hladkých stěnách jeskynní chodby. Světlo odrážející se od krystalů křemene vytvářelo efekt hvězd. Došli ke dveřím a tentokrát <text:s/>nikde neviděli jakýkoliv ovládací panel. Než se však rozhodli začít cokoliv vymýšlet, dveře se samy otevřely.</text:p>
      <text:p text:style-name="P68">„Asi fotobuňka,“ řekl <text:span text:style-name="T137">stručně </text:span>Jack.</text:p>
      <text:p text:style-name="P68"/>
      <text:p text:style-name="P68">Vstoupili do rozlehlé místnosti, která se pomalu rozsvěcovala a před nimi se objev<text:span text:style-name="T138">oval</text:span> <text:s/>rozlehlý prostor. </text:p>
      <text:p text:style-name="P69">„Ty vole, kde to zase sme,“ prohlásil Pong.</text:p>
      <text:p text:style-name="P69">„Hele, támhle je bar!“ vykřikl Jack radostně a rozběhl se směrem, kde viděl něco jako barov<text:span text:style-name="T137">ý</text:span> pult, stoličky a hlavně skleněnou <text:span text:style-name="T139">vitrínu</text:span> s lahvemi, které již znal z kuchyně.</text:p>
      <text:p text:style-name="P69">„Jacku, Jacku, ser na to, ještě tě potřebujeme střízlivýho,“ <text:span text:style-name="T139">vykřikl Blázen za Jackem, jenže toho už nešlo zastavit. Obešel barovej pult a sáhl po první láhvi, která byla nejblíž. Labužnicky otevřel, přičichl k uzávěru a pořádně si lokl.</text:span></text:p>
      <text:p text:style-name="P69">„<text:span text:style-name="T139">Ta píše, takovou pálenku je radost ochutnat,“ začal obsah láhve přelévat do své placatky. Co se nevešlo, to na ex vypil.</text:span></text:p>
      <text:p text:style-name="P70">Blázen s Urghou ho nechali být a věnovali se te<text:span text:style-name="T137">r</text:span>minálu počítače, který byl hned vedle dveří. Protože <text:s/>nerozuměli symbolů<text:span text:style-name="T137">m</text:span>, vydumali hovno a tudíž nechali počítač počítačem a šli za Pongem, který se šel posadit k nejbližšímu stolu s několika židlemi. Vy<text:span text:style-name="T140">táhl</text:span> z vnitřní kapsy svoji narkotašku, z ní vyndal šňupátko a pytlík s několika krystaly methamfetaminu a začal jeden z nich drtit kovovou kartičkou. Blázen a Urgha se k němu posadili, Kapitán vyndal hulení a začal připravovat marihuanu ke kouření.</text:p>
      <text:p text:style-name="P70"/>
      <text:p text:style-name="P70">„Nejsou tady nikde popelníky,“ postěžoval si Blázen a smetl <text:span text:style-name="T140">na zem </text:span>zbytek tabáku se zeleným bonusem, který se mu nevešel do joint<text:span text:style-name="T141">u</text:span>. Zapálil, natáhl do plic a slastně vyfoukl opojný kouř. Pong <text:s/>potrápil své nosní dutiny kvalitním severokorejským pervitinem a zvedl se od stolu.</text:p>
      <text:p text:style-name="P70">„Šéfe, šlape jak hodinky,“ energicky přešlapoval na místě a těkal očima po místnosti. Najednou ustal a začal ukazovat rukou úplně do zadní části.</text:p>
      <text:p text:style-name="P70">„Ššéfe, támhle někdo je!“ <text:span text:style-name="T137">v</text:span>ykřikl.</text:p>
      <text:p text:style-name="P70">„Ty tvoje halucinace debile. Máš to z toho sajrajtu, kterej bereš,“ odbyl ho Blázen a věnoval se své marihuanové cigaretě.</text:p>
      <text:p text:style-name="P70">„<text:span text:style-name="T142">Šéfe, já si nedělám prdel a halucinace žádný nemám, já sem mistr Kung-fu!“ křičel Pong a ukazoval stále stejným směrem.</text:span></text:p>
      <text:p text:style-name="P71"><text:span text:style-name="T140">Blázen</text:span> a Urgha se otočili, a<text:span text:style-name="T137">by se</text:span> podívali <text:span text:style-name="T141">směrem, kterým</text:span> ukazoval Pong. Viděli kout s intimním osvětlením, kde byl stolek a u něj spatřili dva stíny.</text:p>
      <text:p text:style-name="P71">„Co? <text:span text:style-name="T141">C</text:span>o to tam kurva je?“ zamumlal Blázen a zvedl ze židle, aby se podíval pořádně. Spolu s ním vstala Urgha a vydal<text:span text:style-name="T137">a</text:span> se <text:span text:style-name="T137">do</text:span> tmav<text:span text:style-name="T137">ého</text:span> koutu.</text:p>
      <text:p text:style-name="P71"/>
      <text:p text:style-name="P71">„Kapitáne, sou tady nějací dva divní zmrdi!“ zavolala směrem k Bláznovi.</text:p>
      <text:p text:style-name="P71">„Šéfe, já říkal, že tady někdo je,“ konstatoval vyjetě Pong.</text:p>
      <text:p text:style-name="P71">Blázen se podíval, kde je Jack. Ten se věnoval svým novým láhvím a nevypadal, že by ho v tuto chvíli zajímalo cokoliv jinýho.</text:p>
      <text:p text:style-name="P71">„Jdeme blíž, Pongu.“</text:p>
      <text:p text:style-name="P71">Přišli k Urghze, která mlčky zírala a nedutala. Jen ukazovala rukou ke stolu ve stínu.</text:p>
      <text:p text:style-name="P71"><text:soft-page-break/>U stolu seděly dvě postavy a zíraly.</text:p>
      <text:p text:style-name="P71">„<text:span text:style-name="T143">Přišli jsme v míru,“ řekl Blázen a čekal jak zareagují sedící postavy.</text:span></text:p>
      <text:p text:style-name="P72">Postavy mlčel<text:span text:style-name="T137">y</text:span> a nic neříkal<text:span text:style-name="T137">y</text:span>.</text:p>
      <text:p text:style-name="P72">„Při<text:span text:style-name="T144">šli jsme v míru,“ zopakoval znovu Blázen a udělal dva kroky směrem k sedícím postavám.</text:span></text:p>
      <text:p text:style-name="P73">Stále se nic nedělo a postavy jen tiše sledovaly příchozí.</text:p>
      <text:p text:style-name="P73">„Co to je za kretény?“ opilým hlasem řekl Jack, který se přišel podívat, na co to Blázen zír<text:span text:style-name="T137">á</text:span>.</text:p>
      <text:p text:style-name="P73">„Nev<text:span text:style-name="T137">í</text:span>m Jacku, nějací ti<text:span text:style-name="T137">š</text:span>í bratři,“ odpověděl Kapitán, vydal se ke stol<text:span text:style-name="T141">k</text:span>u a Pong ho následoval.</text:p>
      <text:p text:style-name="P73">„Počkej Pongu tady, ať je nevyplašíme,“ otočil se k němu Blázen.</text:p>
      <text:p text:style-name="P73">„Šéfe, co když <text:span text:style-name="T140">vás</text:span> budou chtít zabít? To nesmím dovolit,“ odvětil Pong.</text:p>
      <text:p text:style-name="P73">„Okej Pongu, ale pros<text:span text:style-name="T141">í</text:span>m tě drž <text:span text:style-name="T141">zatím</text:span> hormony v klidu, ať je nevyplašíme,“ zakončil debatu Blázen a opět udělal několik kroků směrem k postavám.</text:p>
      <text:p text:style-name="P73"/>
      <text:p text:style-name="P73">Jedna z nich se zvedla ze židle a zírala na dvojici. Blázen s Pongem viděli, jak natáhla ruce dopředu a kolébavou chůzí se k nim začala přibližovat. Jak vystoupila ze stínu, všimli si, že je celá obalená fáčem, který <text:span text:style-name="T140">viděli ve</text:span> skladišti. Postava byla zabalená jako mumie a stále se přibližovala s <text:span text:style-name="T145">podivným</text:span> mručením vycházejícím z míst, kde obvykle hlava mívá ústní otvor.</text:p>
      <text:p text:style-name="P74">Pong se napružil a skočil mezi of<text:span text:style-name="T137">a</text:span>čovanou postavu a Kapitána, vytáhl nůž a zaujal útočný kung-fu postoj.</text:p>
      <text:p text:style-name="P74">„Pongu, klid,“ řekl Blázen a zvedl ruce na znamení, že nechce žádný boj. Napřažené ruce mumie se stále přibližovaly a Pong se neudržel. Udělal jeden ze svých kung-fu trik<text:span text:style-name="T141">ů</text:span> s nožem a ruka <text:s/>„mumie“ odpadla na zem. Postava se zastavila a podívala se směrem k druhé, stále ještě sedící.</text:p>
      <text:p text:style-name="P74"/>
      <text:p text:style-name="P74">Všichni chvíli <text:s/>mlčeli. Nejspíš každ<text:span text:style-name="T140">ý</text:span> čekal, co se <text:span text:style-name="T137">nastane</text:span>. Najednou se sedící postava zvedla a pomalým krokem <text:span text:style-name="T140">také </text:span>vystoupila ze stínu intimity. Všichni poznali hlavu, kter<text:span text:style-name="T146">ou</text:span> už viděli ve skladišti. <text:span text:style-name="T147">Byl to zkurvenej robot a přibližoval se. Pong udělal dalších pár kung-fu triků a zůstal stát s napřaženýma rukama. Blázen si robota prohlížel od spodu až k hlavě. Na nohou měl sandále a bílé ponožky, nohy zakrývaly šedivé kalhoty neurčitého střihu a pod bílým nátělníkem se rýsovaly prsní svaly a břišní pekáč. Úzká malá ústa, tenký knírek pod nosem, který by se dal označit za velmi slizký a velké odstáté uši dávaly syntetické tváři vzdálený dojem člověka. Tmavé oči a vojenský sestřih dokreslovaly úchylný dojem z celé postavy.</text:span></text:p>
      <text:p text:style-name="P75">Robot se od nich zastavil asi na vzdálenost tř<text:span text:style-name="T137">í</text:span> metrů, zvedl ruce a vydal podivný chrčivý zvuk. Bláznova posádka se na sebe podívala, Urgha s Jackem rameny naznačili, že neví co podniknout a Pong <text:span text:style-name="T148">naznačil útok.</text:span></text:p>
      <text:p text:style-name="P76">Kapitán Blázen zvedl ruce <text:span text:style-name="T137">na</text:span> znamení míru a znova zopakoval, „<text:span text:style-name="T137">p</text:span>řišli jsme v míru a nechceme vás zabít.“</text:p>
      <text:p text:style-name="P77">Robot opět cosi zachrčel a bylo vidět, že si Kapitána prohlíží. Najednou se jeho oči zastavily na Bláznově ruce, kde byl vypálený cejch z obelisku. Šáhl do kapsy kalhot a vyndal malou kuličku. Pohybem ruky naznačil, že si ji má Kapitán dát do ucha a podal mu ji. Blázen si kuličku chvíli prohlížel a pak vložil do ucha. Ucítil prudkou bolest, zamotala se mu hlava <text:span text:style-name="T137">a</text:span> ztratil rovnováhu, <text:span text:style-name="T141">když</text:span> kulička prošla středním uchem. <text:span text:style-name="T140">P</text:span>ak <text:span text:style-name="T141">náhle</text:span> bolest zmizela. Robot zase cosi zachrčel a začal zvracet olej.</text:p>
      <text:p text:style-name="P77">„Tak už víme, kdo udělal ten bordel dole v suterénu,“ zachechtal se Jack.</text:p>
      <text:p text:style-name="P77">Z robota vyšel chrčivý zvuk a Kapitán Blázen mu rozuměl.</text:p>
      <text:p text:style-name="P77"/>
      <text:p text:style-name="P77">„Omlouvám se, <text:span text:style-name="T149">Můj vůdce. Ž</text:span>aludek mi <text:span text:style-name="T150">už </text:span>občas neslouží. Já jsem Kokot,“ slyšel jasně ve své hlavě Blázen.</text:p>
      <text:p text:style-name="P77">„<text:span text:style-name="T151">Kdože si?“ zeptal se Kapitán.</text:span></text:p>
      <text:p text:style-name="P77">„<text:span text:style-name="T151">Šéfe, si v pořádku?“ ujišťoval se Pong.</text:span></text:p>
      <text:p text:style-name="P77">„<text:span text:style-name="T151">Jo, debile sem v pořádku. To byla doprdele příšerná bolest.“</text:span></text:p>
      <text:p text:style-name="P77"><text:soft-page-break/>„<text:span text:style-name="T151">Můj vůdce, zdá se, že mě slyšíte. Dovolte, abych se představil ještě jednou. Jmenuji se Kokot,“ zopakoval robot, který si říkal Kokot.</text:span></text:p>
      <text:p text:style-name="P77">„<text:span text:style-name="T152">To sem pochopil, že si Kokot, ale jak to, že ti rozumím?“ zeptal se zase Kapitán Blázen a jeho řeč z pohledu zbylý posádky zněla jako chrčení umírajícího zvířete.</text:span></text:p>
      <text:p text:style-name="P77">„<text:span text:style-name="T152">Můj vůdce, velmi jednoduše. To ta malá koule, kterou jste si vložil do svého sluchového ústrojí. Oogle překladač.“</text:span></text:p>
      <text:p text:style-name="P77">„<text:span text:style-name="T152">Cože, Oogle?“ nechápavě se zeptal Blázen.</text:span></text:p>
      <text:p text:style-name="P77">„<text:span text:style-name="T152">Můj vůdce, Oogle překladač. Univerzální překladač všech známých a neznámých jazyků. Vyroben na planetě Oogle národem Oogle.</text:span>“</text:p>
      <text:p text:style-name="P77">„<text:span text:style-name="T152">Kapitáne, co to říká?“ vstoupila do dialogu Urgha.</text:span></text:p>
      <text:p text:style-name="P77">„<text:span text:style-name="T152">Urgho, já ti to pak vysvětlím, teď ale prosím tě mlč,“ obrátil se znovu k Kokotovi.</text:span></text:p>
      <text:p text:style-name="P77">„<text:span text:style-name="T152">Jakej lid Oogle?“</text:span></text:p>
      <text:p text:style-name="P77">„<text:span text:style-name="T152">Můj vůdce, národ Oogle je jedna z technologicky nejvyspělejších civilizací ve vesmíru nebo možná byla, protože jsme tady s přítelem uzavření již přes tři tisíce oběhů okolo místní hvězdy. Zajímavé na nich je, že mají jen jedno slovo 'Oogle', kterým označují naprosto vše kolem sebe.“</text:span></text:p>
      <text:p text:style-name="P77">„<text:span text:style-name="T152">To sou trošku kokoti na vyspělou civilizaci, ne?“</text:span></text:p>
      <text:p text:style-name="P77">„<text:span text:style-name="T152">Můj vůdce, v tom se příliš nepletete, protože výraz 'Kokot' v jazyce mých stvořitelů znamená 'Chytrý a krásný'.“</text:span></text:p>
      <text:p text:style-name="P77">„<text:span text:style-name="T153">A kdo je tohle?“ ukázal Blázen prstem na zafačovanou postavu, která se opatrně sehnula a sebrala z podlahy ruku, kterou uťal Pong svým kung-fu trikem.</text:span></text:p>
      <text:p text:style-name="P78">„Můj vůdce, <text:span text:style-name="T140">Mozeček</text:span>. Věrný přítel, který tady se mnou trávil veškerý volný čas a já mu na oplátku pomáhal s údržbou chátrajícího těla.“</text:p>
      <text:p text:style-name="P78">„Možký,“ řekl <text:span text:style-name="T140">Mozeček</text:span>.</text:p>
      <text:p text:style-name="P78">„Můj vůdce, omluv<text:span text:style-name="T154">te</text:span> <text:span text:style-name="T140">ho</text:span>, ale on nemá zuby. Vypadaly j<text:span text:style-name="T154">iž</text:span> před drahnou dobou a ve skladu nejsou náhradní.“</text:p>
      <text:p text:style-name="P78">„Dobře Kokote, ale co má s těma mozkama?“ zeptal se zase Blázen.</text:p>
      <text:p text:style-name="P78">„Můj vůdce, vy neznáte zombie? Mrtví živí? Ony se mozky živí.“</text:p>
      <text:p text:style-name="P78">„Ne, to fakt neznáme. Tady platí, že kdo je živ nemůže být mrtvý a mrtví nežerou mozky, mrtví leží a hnijí v zemi, pokud je tedy nespálíme. A k čemu ji tady máš?“</text:p>
      <text:p text:style-name="P78">„Můj vůdce, <text:span text:style-name="T140">Mozečka sem si vyrobil</text:span>, když byla základna opuštěna. Starám se o n<text:span text:style-name="T140">ěj</text:span>, abych nebyl sám, ale sám vidíš, že se po těch letech už rozpadá, tak jsem <text:span text:style-name="T140">ho</text:span> obalil plátnem a dávám pozor, aby se nepoškodil a nebo nenavlhl. Pak by mohl začít plesnivět,“ pokračoval ve vysvětlování Kokot.</text:p>
      <text:p text:style-name="P78"/>
      <text:p text:style-name="P78">„Šéfe, co to ta obluda povídá?“ zeptal se Pong a v jeho očích <text:span text:style-name="T154">byla</text:span> nejistota.</text:p>
      <text:p text:style-name="P78">„Pongu <text:span text:style-name="T154">kurva</text:span>, vysvětluje mi, co je zač a že ten debil v obvazech je prej zombie,“ <text:span text:style-name="T154">odpověděl</text:span> Blázen.</text:p>
      <text:p text:style-name="P78">„Šéfe, zombie? Živej mrtvej? Nedělej<text:span text:style-name="T149">te</text:span> si ze mě blázny, nic takovýho neexistuje.“ </text:p>
      <text:p text:style-name="P78">„Pongu, existuje a <text:span text:style-name="T149">právě </text:span>máš možnost se seznámit.“</text:p>
      <text:p text:style-name="P78">„Možký,“ řekla <text:span text:style-name="T140">z</text:span>ombie a otočila se k Pongovi.</text:p>
      <text:p text:style-name="P78">Robot Kokot se podíval <text:span text:style-name="T154">po</text:span> <text:span text:style-name="T140">Mozečkovi</text:span>. </text:p>
      <text:p text:style-name="P78">„Mlč <text:s/>mrtvolo, mozky se žrát nebud<text:span text:style-name="T149">ou</text:span>, už ti to nebudu znova opakovat po těch letech, <text:span text:style-name="T149">který</text:span> tě udržuj<text:span text:style-name="T149">i</text:span> pohromadě.“</text:p>
      <text:p text:style-name="P78">Zombie se zastavila a dívala se po lidech a Urghze.</text:p>
      <text:p text:style-name="P78"/>
      <text:p text:style-name="P78">„Ty, Kokote a máš tady těch překládacích kuliček víc? Jak vidíš, nejsem tady sám.“</text:p>
      <text:p text:style-name="P78">„Můj vůdce, <text:span text:style-name="T155">samozřejmě,“ řekl Robot, opět strčil ruku do své kapsy, vyndal několik kuliček a podal je Bláznovi.</text:span></text:p>
      <text:p text:style-name="P78">„<text:span text:style-name="T155">Vážení, tohle si dejte do ucha a budete rozumět naprosto všemu,“ otočil se Kapitán ke své posádce a podal každému po jedné kuličce. </text:span></text:p>
      <text:p text:style-name="P78"><text:soft-page-break/>„<text:span text:style-name="T155">Ještě budu potřebovat další tři. Tohle nejsou všichni, ještě mám tři lidi dole v přístavišti,“ obrátil se znovu k robotu jménem Kokot. Urgha, Pong a Jack si mezitím vložili kuličky do ucha, hlavou jim projela bolest a když se zvedli z podlahy, nevěřícně zírali.</text:span></text:p>
      <text:p text:style-name="P78"/>
      <text:p text:style-name="P78">„<text:span text:style-name="T155">Můj vůdce, my o vás víme. Sledujeme vás od chvíle, kdy jste přistáli. Pravda, očekával jsem spíše, že přijdete transportérem, ale to nevadí.“</text:span></text:p>
      <text:p text:style-name="P78">„<text:span text:style-name="T155">Jakým transportérem?“ zeptal se zvědavě Jack.</text:span></text:p>
      <text:p text:style-name="P78">„<text:span text:style-name="T155">Můj vůdce,“ chtěl pokračovat Kokot.</text:span></text:p>
      <text:p text:style-name="P78">„<text:span text:style-name="T155">Neříkej mi furt 'můj vůdce', já nejsem žádnej tvůj vůdce,“ rozčílil se Blázen.</text:span></text:p>
      <text:p text:style-name="P78">„<text:span text:style-name="T155">Můj vůdce, tak mi velí program. Nosíš na ruce symbol, jsi tedy můj vůdce a já tě musím poslouchat na slovo, ať přikážeš cokoliv. Abych se, ale vrátil k tomu transportéru. Už jste ho viděli ve spodní části základny. Kuželovitý útvar s železnými žebry. Transportér směr stanice na jednom z měsíců planety, kterou nazýváte Saturnem.“</text:span></text:p>
      <text:p text:style-name="P78">„<text:span text:style-name="T155">Cože? Můžeš mi laskavě vysvětlit dvě věci? Jak to, že znáš název Saturnu a kurva jaká stanice na jeho měsíci?“</text:span></text:p>
      <text:p text:style-name="P78">„<text:span text:style-name="T155">Můj vůdce, sice jsme zde zavřený přes tři tisíce let, ale to neznamená, že nemáme spojení s vnějším světem. Sice jsme toto místo nemohli opustit, ale naše citlivé přistroje jsou schopny zaznamenat i slabé elektromagnetické vlnění, takže si dokážeš představit, jaká byla naše radost, když lidstvo objevilo rozhlas a televizní vysílání? Ha ha ha.“ synteticky se zasmál Kokot.</text:span></text:p>
      <text:p text:style-name="P78">„<text:span text:style-name="T156">Aha. Co ta základna na Saturnu?“ pokračoval v otázkách Kapitán Blázen.</text:span></text:p>
      <text:p text:style-name="P78">„<text:span text:style-name="T156">Můj vůdce, ona není přímo na Saturnu. Saturn je plynná planeta, kde by žádná stavba nevydržela, ale jeho měsíce jsou něco jiného. Jeden z nich obsahuje vodní led a vy ho znáte jako Titan. V jeho blízkosti bývaly servisní doky a zdroj paliva pro mezihvězdné lodě. Plyny ze Saturnu mým zaměstnavatelům sloužily jako palivo.“</text:span></text:p>
      <text:p text:style-name="P78">„<text:span text:style-name="T156">To zní dobrodružně,“ konstatoval Blázen.</text:span></text:p>
      <text:p text:style-name="P78">„<text:span text:style-name="T156">Můj vůdce, možná zní, ale pravda je taková, že když byla základna opuštěna, nikdo již transportérem nepřišel. Poslední velitel mě tady zanechal s touto mrtvolou a pouze s jediným rozkazem. Čekat dokud se někdo nevrátí, občas uklidit a zamést podlahy. Nudu ve volném čase mezi směnami jsem zabíjel koníčkem. Oživil jsem si zanechanou mrtvolu, abych tu nebyl sám.“</text:span></text:p>
      <text:p text:style-name="P78">„<text:span text:style-name="T156">To je úchylný,“ konstatoval Pong.</text:span></text:p>
      <text:p text:style-name="P78">„<text:span text:style-name="T157">Milý Asiate, nevím co bys dělal, kdyby si tu zůstal viset jako já,“ odpověděl Kokot a pokračoval, „myslím, že si sem pustíme trochu světla zvenčí a pak se půjdeme představit zbytku tvé posádky.“</text:span></text:p>
      <text:p text:style-name="P78"/>
      <text:p text:style-name="P79">Robot Kokot rukou naznačil, že mají jít za ním a vydal se směrem k terminálu počítače.</text:p>
      <text:p text:style-name="P79">„Můj vůdce, už bys také měl umět číst naši abecedu. Podívej se na panel a zkus otevřít <text:span text:style-name="T103">vyhlídkové </text:span>okn<text:span text:style-name="T140">o</text:span>,“ řekl Kokot Bláznovi. <text:span text:style-name="T158">Ten se sklonil nad panelem s klávesnicí, Urgha s Jackem mu koukali přes rameno a Pong netrpělivě stál vzadu, kdyby se náhodou něco posralo a bylo potřeba robota spolu se zombie zabít. </text:span></text:p>
      <text:p text:style-name="P80">Kapitán Blázen <text:span text:style-name="T159">studoval panel a viděl, že mu symboly najednou začínají dávat smysl. Našel tlačítko s nápisem „Otevřít okno“ a stisknutím prstu spustil mechanismus. Ozvaly se zvuky převodů, krycí štít se začal pomalu zvedat a do místnosti vstoupilo modré vodní světlo. Blázen zvedl hlavu od terminálu a viděl, že se na jednom místě otevřelo široké okno.</text:span></text:p>
      <text:p text:style-name="P80"/>
      <text:p text:style-name="P81">„Můj vůdce, pojď se podívat, jaký krásný výhled tu máme,“ řekl Kokot a vydal se k <text:span text:style-name="T160">otevřenému</text:span> oknu. </text:p>
      <text:p text:style-name="P81">Za tlustým sklem nebo za tím, co vypadalo jako sklo, <text:span text:style-name="T161">se naskýtal výhled do gigantické podmořské jeskyně</text:span>. Všichni zírali s otevřenými hubami na prostor, který se před nimi otevřel. Silné světlo prosvítilo několik stovek metrů a pod sebou u<text:span text:style-name="T161">viděli vodní hladinu s pohupující se ponorkou</text:span>.</text:p>
      <text:p text:style-name="P81">„Můj vůdce, pěkný výhled na <text:s/><text:span text:style-name="T161">doky,</text:span>“ zasněně řekl robot.</text:p>
      <text:p text:style-name="P81">„Ujde to. <text:span text:style-name="T161">M</text:span>ám tomu rozumět tak, že někde pod námi je otvor do jeskyně, kterým jsme vpluli dovnitř?“</text:p>
      <text:p text:style-name="P81"><text:soft-page-break/>„Můj vůdce, ano. Když <text:span text:style-name="T160">se trochu natočíte</text:span>, bude<text:span text:style-name="T160">t</text:span>e mít pěkný výhled na přístaviště.“</text:p>
      <text:p text:style-name="P81"><text:span text:style-name="T160">Pootočili se</text:span> a podívali ven. Spatřili ponorku a Karlose, <text:span text:style-name="T160">který</text:span> st<text:span text:style-name="T160">ál na palubě</text:span> a <text:span text:style-name="T160">v ruce </text:span>drž<text:span text:style-name="T160">el</text:span> dalekohled. Pravděpodobně otevření okn<text:span text:style-name="T162">a</text:span> neuniklo jeho bystrému zraku a zvědavost s opatrností mu zavelela dát se do střehu. Blázen zamával jeho směrem a Karlos na pozdrav odvětil zvednutím ruky. Bylo vidět, že něco říká Frankovi, pravděpodobně si spočítal, že za oknem je o dvě postavy víc, než by mělo být.</text:p>
      <text:p text:style-name="P81">„<text:span text:style-name="T163">Jdeme za nimi, ještě by mohl udělat nějakou kravinu,“ řekl důrazně Blázen a otočil se směrem k výtahu. Ostatní šli za ním, i když tedy otázkou je, zda-li by se houpavá chůze zombie dala nazvat chůzí, protože chvílemi spíš připomínala postiženého padoucnicí.</text:span></text:p>
      <text:p text:style-name="P81"/>
      <text:p text:style-name="P82">Když skupina vešla na molo, na palubě ponorky již stál u gatlingových kulometů napružený Karlos a prst měl na spoušti.</text:p>
      <text:p text:style-name="P82">„Pusťte mýho kapitána, obludy!“ křičel jak nejhlasitěji mohl.</text:p>
      <text:p text:style-name="P82">„Karlosi uklidni se,“ zvolal <text:span text:style-name="T161">k němu </text:span>Blázen.</text:p>
      <text:p text:style-name="P82">„Pusťte je nebo vás všechny postřílím!“ nedal si <text:span text:style-name="T160">poradit</text:span> Karlos.</text:p>
      <text:p text:style-name="P82">Blázen skupince řekl, ať počkají na místě, že tohle musí s Karlosem vyřešit sám a vydal se na palubu.</text:p>
      <text:p text:style-name="P82">„Karlosi, ty vole, uklidni se. Já vím, že je toho na tebe moc, ale kurva uklidni se. Jsme v bezpečí. Tyhle dva jsme našli nahoře v pozorovacím baru.“</text:p>
      <text:p text:style-name="P82">„Kapitáne, tady je nějakej bar?“ podivil se Karlos.</text:p>
      <text:p text:style-name="P82">„Jo, jsou tady hektolitry chlastu, Jack ti ho všechen ukáže, nemusíš mít obavy, ale teďka se prosím tě uklidni. A kde jsou Frank s Řezníkem?“</text:p>
      <text:p text:style-name="P82">„Kapitáne, Franka jsem poslal dovnitř a Řezník sní svůj tradiční halucinační sen.“</text:p>
      <text:p text:style-name="P82">„Fajn Karlos, než tě představím, vlož si do ucha tuhle kuličku,“ podával <text:span text:style-name="T164">Blázen</text:span> Karlosovi jeden z překladačů.</text:p>
      <text:p text:style-name="P82">„Já si nic do ucha dávat nebudu, natož nějakou kovovou kouli. Co, že to vůbec je?“</text:p>
      <text:p text:style-name="P82">„Karlosi, Oogle univerzální překladač. Budeš těm dvě<text:span text:style-name="T164">ma</text:span> debilům aspoň rozumět,“ odpověděl s mírnou nasraností v hlase Blázen.</text:p>
      <text:p text:style-name="P82">Karlos si chvíli prohlížel kovovou kuličku a pak ji vložil do ucha. Zkroutil se a když bolest zmizela, podíval se na Kapitána.</text:p>
      <text:p text:style-name="P82">„To je slušná mrdka, co dál?“</text:p>
      <text:p text:style-name="P82">Blázen mávl směrem k postavám, aby šl<text:span text:style-name="T164">y</text:span> k němu.</text:p>
      <text:p text:style-name="P82"/>
      <text:p text:style-name="P82">„Karlos<text:span text:style-name="T164">i</text:span>, dovol, abych ti představil Kokota a <text:span text:style-name="T162">Mozečka</text:span>.“</text:p>
      <text:p text:style-name="P82">Karlos vytřeštěným<text:span text:style-name="T162">a</text:span> očima prohlížel <text:span text:style-name="T160">novou dvojici</text:span>.</text:p>
      <text:p text:style-name="P82">„Já jsem robot Kokot a toto je můj přítel, mrtvá živá pravá zombie,“ řekl Kokot a podal ruku Karlosovi na znamení přátelství, <text:span text:style-name="T160">který na pozdravení zareagoval a natáhl také ruku.</text:span></text:p>
      <text:p text:style-name="P82">„<text:span text:style-name="T165">Ty vole, Kapitáne, ten je studenej jak psí čumák,“ povídá Karlos. Blázen se otočil k Jackovi.</text:span></text:p>
      <text:p text:style-name="P82">„<text:span text:style-name="T165">Jacku, zajdi dovnitř, najdi Franka s Řezníkem a zkus jim narvat do uší tyhle překladače. S Frankem asi nebude problém, ale bacha ať nevyplašíš Řezníka, mohl by se leknout a propadnout amoku.“</text:span></text:p>
      <text:p text:style-name="P82">„<text:span text:style-name="T165">Kapitáne, rozkaz,“ srazil paty Jack, zamířil ke vstupnímu průlezu a sestoupil do útrob staré plechovky.</text:span></text:p>
      <text:p text:style-name="P83">Kokot zatím cosi řešil s <text:span text:style-name="T162">Mozečkem</text:span>. Proběhla jakási debata, zombie se otočila a šla na břeh.</text:p>
      <text:p text:style-name="P83">„Můj vůdce, bude s ní<text:span text:style-name="T162">m</text:span> chvíli problém, než si na vás zvykne. Je naučen<text:span text:style-name="T162">ý</text:span> na mozečky, kter<text:span text:style-name="T160">é</text:span> vyrábím v syntetizéru a nejsem si <text:span text:style-name="T160">úplně </text:span>jist, jestli se <text:span text:style-name="T164">v této nové situaci</text:span> dokáže ovládat. Je tu příliš mnoho čerstvého masa.“</text:p>
      <text:p text:style-name="P83">„Kokote, o <text:s/>jakým syntetizéru mluvíš?“ zeptal se blbě Kapitán.</text:p>
      <text:p text:style-name="P83">„Můj vůdce, už jsi ho viděl dole v kuchyni, taková krabice s proskleným čelem. Ochutnal jsi krmení pro zombie. Ha ha ha,“ zasmál se roboticky Kokot.</text:p>
      <text:p text:style-name="P83">„Moment, chceš mi nenápadně naznačit, že ten amaroun, <text:span text:style-name="T164">kterej</text:span> sem dole ochutnal, byl syntetickej mozek?“</text:p>
      <text:p text:style-name="P83"><text:soft-page-break/>„Můj vůdce, chápeš zcela přesně. Ta kostka želé, ze které jsi ukousl, je směs umělých krevních derivátů, šedé kůry mozkové a mozkomíšního moku. Snažil jsem se vytvořit ideální směs, kter<text:span text:style-name="T164">á</text:span> by udržela mého mrtvého přítele <text:span text:style-name="T164">dlouho </text:span>naživu.“</text:p>
      <text:p text:style-name="P83">„To si děláš prdel!“ navalilo se Bláznovi, až ucítil pálit žaludeční šťávy v jícnu.</text:p>
      <text:p text:style-name="P83">„Můj vůdce, já si nikdy nedělám legraci. K tomu jsem nebyl naprogramován.“</text:p>
      <text:p text:style-name="P83">„To si děláš prdel!“ zvolal znova Kapitán.</text:p>
      <text:p text:style-name="P83">„Můj vůdce, podruhé říkám, že si legraci nedělám, protože neumím dělat zábavu. Snad tě uklidní, že syntetizér umí vyrobit ledasco, naše databáze receptů je obsáhlá. To ale časem zjistíš sám, číst už umíš. Ha ha ha,“ zasmál se zase Kokot.</text:p>
      <text:p text:style-name="P83">„Prej, že si neumíš dělat prdel, Kokote,“ odvětil suše Blázen.</text:p>
      <text:p text:style-name="P83"/>
      <text:p text:style-name="P84">Na palubu se během debaty vyškrábal Frank a za ním v závěsu Jack, který se snažil usměrnit a ohlídat Řezníka, který byl tradičně ve svém halucinačním rauši.</text:p>
      <text:p text:style-name="P84">„Už jste konečně tady, dovol Franku, abych ti představil Kokota a <text:span text:style-name="T162">Mozečka</text:span>,“ řekl Blázen na uvítanou.</text:p>
      <text:p text:style-name="P84">„Kokokota aa <text:span text:style-name="T162">Momozezečka</text:span>? Kakapitáne coco t<text:span text:style-name="T160">o</text:span>to memeleš?“ vykoktal ze sebe Frank a vyděšeně se díval na robota a zombie.</text:p>
      <text:p text:style-name="P84">„Franku, mlč, nekoktej a podej jim slušně ruku,“ řekl Blázen. Frank natáhl ruku nejdříve k robotovi, který mu podal na oplátku svoji a poté se otočil k zombie, která stále ve své ruce držela druhou ruku, jenž Pong uťal nožem a podala mu j<text:span text:style-name="T164">i</text:span>. Frank opatrně s jistou nervozitou potřásl useknutou rukou a odstoupil za Blázna.</text:p>
      <text:p text:style-name="P84">„Jak vzal Řezník, že jsi mu do ucha strčil kovovou kouli?“ zeptal se Blázen Jacka.</text:p>
      <text:p text:style-name="P84">„Kapitáne, trošku se bránil, ale nakonec jsem ji do toho jeho ucha narval. S těma jeho halucinacema je občas těžkej boj,“ odpověděl na otázku Jack. Řezník máchal rukama jakoby odháněl nějaký obtížný hmyz.</text:p>
      <text:p text:style-name="P84">„<text:span text:style-name="T1">Doktore</text:span>, vnímáš mě?“ zeptal se ho Kapitán.</text:p>
      <text:p text:style-name="P84">„<text:span text:style-name="T166">Kapitáne, zcela zřetelně a jasně, akorát mě serou světlušky, který tady všude lítaj. Lezou mi do očí, do nosu a jedna mi vlezla do ucha a zakousla se mi do mozku,“ odpověděl mu Řezník.</text:span></text:p>
      <text:p text:style-name="P84">„<text:span text:style-name="T166">Fajn Řezníku, seznam se s našimi novými přáteli. Robot Kokot a jeho věrná zombie Mozeček. Podejte si ruce, ať se konečně můžeme jít ubytovat. Chci dát jointa a na chvíli ulehnout.“</text:span></text:p>
      <text:p text:style-name="P84"/>
      <text:p text:style-name="P1">„Ty vypadáš jako kokot, takže asi budeš robotem,“ podíval se Řezník na Kokota a odháněl stále světlušky. Kokot mu podal ruku a Řezník velmi opatrně nabídl svoji.</text:p>
      <text:p text:style-name="P1">„Už sem viděl hodně robot<text:span text:style-name="T164">ů</text:span>, ale takovej výstavní kousek jako seš ty ještě ted<text:span text:style-name="T1">a</text:span> ne. Máš pěkně slizkej knírek, ty vole,“ potřásl s ním rukou. Pak se otočil k zombie.</text:p>
      <text:p text:style-name="P1">„Z který hrobky si utekla, mumie?“ </text:p>
      <text:p text:style-name="P1">Zombie natáhla svoji ruku, „Možký, možký!“</text:p>
      <text:p text:style-name="P1">„Kapitáne, ta mumie mluví. To se mi snad jen zdá. Mumie nemůžou mluvit, mumie bejvaj mrtvý,“ otočil se ke Kapitánovi.</text:p>
      <text:p text:style-name="P1">„Řezníku, to není mumie, to je zombie. Živý mrtvý.“</text:p>
      <text:p text:style-name="P1">„Nikdo nemůže být současně živý a mrtvý. Kapitáne, to odporuje všem přírodním zákonům a jakýkoliv logice. Já sem kurva doktor a <text:s/>musím to vědět nejlíp,“ <text:span text:style-name="T164">o</text:span>ponoval doktor Řezník.</text:p>
      <text:p text:style-name="P1">„Ty vole, s tebou je řeč. Furt léčíš neexistující nemoci, provádíš operace na neexistujících pacientech a budeš se tady se mnou hádat kvůli jedný podělaný živý mrtvý zombie?“ pozvedl hlas Blázen.</text:p>
      <text:p text:style-name="P1">„Dobře, dobře kapitáne. Hlavně klid,“ řekl Řezník a podal ruku zombie. Ta mu <text:span text:style-name="T160">nastavila</text:span> svoji, Řezník <text:s/>pevně stiskl dlaň a v ruce mu zůstalo několik prstů, které leknutím odhodil na palubu.</text:p>
      <text:p text:style-name="P1">„<text:span text:style-name="T160">Pardon</text:span>, to sem nechtěl,“ <text:span text:style-name="T164">omluvil</text:span> se.</text:p>
      <text:p text:style-name="P1"/>
      <text:p text:style-name="P1"><text:soft-page-break/>„Mí noví přátelé, pojďte se ubytovat. <text:span text:style-name="T164">U</text:span>bikací je tu pro vás všechny dost, pak se najíme a oslavíme naše setkání. <text:span text:style-name="T164">Nejdřív ale</text:span> musím opravit škody na svém příteli,“ řekl Kokot a sehnul se pro odpadlé prsty. Jeden propadl mříží v palubě, tak mu Urgha pomohla mříž zvednout a prst vyndat.</text:p>
      <text:p text:style-name="P1">Nesourodá a zvláštní skupina se vydala do útrob hory.</text:p>
      <text:p text:style-name="P1">„Kapitáne, kde to vlastně vůbec jsme?“ zeptal se Řezník Kapitána.</text:p>
      <text:p text:style-name="P1">„Později doktore, mám toho plný brejle a chci si zahulit,“ řekl mu Blázen a spěchal <text:span text:style-name="T1">za pohodlnou postel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9T20:58:34.080307722</meta:creation-date>
    <dc:date>2017-04-29T20:59:49.995560479</dc:date>
    <meta:editing-duration>PT1M16S</meta:editing-duration>
    <meta:editing-cycles>1</meta:editing-cycles>
    <meta:document-statistic meta:table-count="0" meta:image-count="0" meta:object-count="0" meta:page-count="21" meta:paragraph-count="496" meta:word-count="11832" meta:character-count="70609" meta:non-whitespace-character-count="59200"/>
    <meta:generator>LibreOffice/5.2.6.2$Linux_X86_64 LibreOffice_project/20m0$Build-2</meta:generator>
  </office:meta>
</office:document-meta>
</file>

<file path=META-INF/documentsignatures.xml><?xml version="1.0" encoding="utf-8"?>
<document-signatures xmlns="urn:oasis:names:tc:opendocument:xmlns:digitalsignature:1.0">
  <Signature xmlns="http://www.w3.org/2000/09/xmldsig#" Id="ID_005300aa0016005400c600a1004a00c2008e0056003b00ca00b300fd00de0010">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meta.xml">
        <Transforms>
          <Transform Algorithm="http://www.w3.org/TR/2001/REC-xml-c14n-20010315"/>
        </Transforms>
        <DigestMethod Algorithm="http://www.w3.org/2000/09/xmldsig#sha1"/>
        <DigestValue>PEtX+TAwdWdndDAN1iFKiecZfGU=</DigestValue>
      </Reference>
      <Reference URI="layout-cache">
        <DigestMethod Algorithm="http://www.w3.org/2000/09/xmldsig#sha1"/>
        <DigestValue>K3w2FZTGPwpXYwQafY5EVSfbCCs=</DigestValue>
      </Reference>
      <Reference URI="Thumbnails/thumbnail.png">
        <DigestMethod Algorithm="http://www.w3.org/2000/09/xmldsig#sha1"/>
        <DigestValue>YKkiv0tMFOT1UcD0JD9dNmpMFxQ=</DigestValue>
      </Reference>
      <Reference URI="styles.xml">
        <Transforms>
          <Transform Algorithm="http://www.w3.org/TR/2001/REC-xml-c14n-20010315"/>
        </Transforms>
        <DigestMethod Algorithm="http://www.w3.org/2000/09/xmldsig#sha1"/>
        <DigestValue>3uCEzrjJmI52kbueePdICsrthEk=</DigestValue>
      </Reference>
      <Reference URI="content.xml">
        <Transforms>
          <Transform Algorithm="http://www.w3.org/TR/2001/REC-xml-c14n-20010315"/>
        </Transforms>
        <DigestMethod Algorithm="http://www.w3.org/2000/09/xmldsig#sha1"/>
        <DigestValue>FPcaSv5CR1UVGb00IsiPjGGenYs=</DigestValue>
      </Reference>
      <Reference URI="settings.xml">
        <Transforms>
          <Transform Algorithm="http://www.w3.org/TR/2001/REC-xml-c14n-20010315"/>
        </Transforms>
        <DigestMethod Algorithm="http://www.w3.org/2000/09/xmldsig#sha1"/>
        <DigestValue>DUkwKNOaJ79Obz1X4Hm35Ac4m1w=</DigestValue>
      </Reference>
      <Reference URI="META-INF/manifest.xml">
        <Transforms>
          <Transform Algorithm="http://www.w3.org/TR/2001/REC-xml-c14n-20010315"/>
        </Transforms>
        <DigestMethod Algorithm="http://www.w3.org/2000/09/xmldsig#sha1"/>
        <DigestValue>SHnLX8jWaMBwBhRr5xpZadVs4A0=</DigestValue>
      </Reference>
      <Reference URI="manifest.rdf">
        <DigestMethod Algorithm="http://www.w3.org/2000/09/xmldsig#sha1"/>
        <DigestValue>7NDWheT3P1M2fRjj+qtn5caji6g=</DigestValue>
      </Reference>
      <Reference URI="#ID_009600e5005e0098000e007d004600770099004000dc00f00021007f00b400d6">
        <DigestMethod Algorithm="http://www.w3.org/2000/09/xmldsig#sha1"/>
        <DigestValue>KWtnlABSiecE7Ph3fAoRkwkoAhM=</DigestValue>
      </Reference>
    </SignedInfo>
    <SignatureValue>g0RmzW/7IcG/AGkFsSLDqYjNoVJ6QsAQzM1Ph0+VlkJn/ypjluaNWSJvjKHBdmPh
mqU0edB3ns9B1bUu5IGIexRlRRoZa9FCbdShE3XrDWqut+ZiC0+3qsqX4dzbGaNP
zjEsZqNI2OUqbR0Zxjp7eQry8e+uBkqXExPQPk8Cs00=</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
bnkubmV0MR8wHQYJKoZIhvcNAQkBFhB1Zm9AdnlodWxlbnkubmV0MR0wGwYDVQQH
ExQgTmVqYWthIGRpcmEgbmEgWmVtaTEVMBMGA1UECBMMUGxhbmV0YSBaZW1lMQsw
CQYDVQQGEwJDWjEMMAoGA1UEAxMDVUZPMCAXDTE2MDcxNDIzMTkzMFoYDzIyMDkw
MzEwMjMxOTMwWjBsMQswCQYDVQQGEwJDWjEVMBMGA1UECBMMUGxhbmV0YSBaZW1l
MRUwEwYDVQQKEwx2eWh1bGVueS5uZXQxITAfBgNVBAsTGExpdGVyYXJuaSBicmFr
b3ZhIG9uYW5pZTEMMAoGA1UEAxMDVUZPMIGfMA0GCSqGSIb3DQEBAQUAA4GNADCB
iQKBgQDE07+A3LXXSZ0XFcDlDLropgfrVCBtL2LOc2yRv91+XrU0PJ77fRS1K2Uv
BcdNOFLw1tYnMFwo+n8l0slSmQl2voECcYO/3tUqcsPMRtonqA1i3KZQFCWWUhfC
CbLkaELjPCtWEPvWy2U0iJc7+XZKHOVssaN/05rGWi/PDwXuFwIDAQABMA0GCSqG
SIb3DQEBDQUAA4GBAC5873eDj+vhCiSXhUjYYPZC3xX1639nHNBD7/n0Ve/uzLhM
lK+zrn2QorQ+z+RGZZmnnFVwFMvA3wn/vuTkZkgplNl8Qwc/iIqm0DFYyCCJv3bI
l62ODYlNQiokJQvmDSIaHUiSflK9hqsEhCoL6nuIkBaODQ4r+2n4Zd8lkxf3</X509Certificate>
      </X509Data>
    </KeyInfo>
    <Object>
      <SignatureProperties>
        <SignatureProperty Id="ID_009600e5005e0098000e007d004600770099004000dc00f00021007f00b400d6" Target="#ID_005300aa0016005400c600a1004a00c2008e0056003b00ca00b300fd00de0010">
          <dc:date xmlns:dc="http://purl.org/dc/elements/1.1/">2017-04-29T21:00:07,904883146</dc:date>
        </SignatureProperty>
      </SignatureProperties>
    </Object>
  </Signature>
</document-signatures>
</file>