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erif1" svg:font-family="'Liberation Serif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512f4"/>
    </style:style>
    <style:style style:name="P2" style:family="paragraph" style:parent-style-name="Standard">
      <style:paragraph-properties fo:text-align="justify" style:justify-single-word="false"/>
      <style:text-properties fo:language="cs" fo:country="CZ" officeooo:rsid="07f849f8" officeooo:paragraph-rsid="000512f4"/>
    </style:style>
    <style:style style:name="P3" style:family="paragraph" style:parent-style-name="Standard">
      <style:paragraph-properties fo:text-align="justify" style:justify-single-word="false"/>
      <style:text-properties fo:language="cs" fo:country="CZ" officeooo:rsid="0789d3d3" officeooo:paragraph-rsid="000512f4"/>
    </style:style>
    <style:style style:name="P4" style:family="paragraph" style:parent-style-name="Standard">
      <style:paragraph-properties fo:text-align="justify" style:justify-single-word="false"/>
      <style:text-properties fo:language="cs" fo:country="CZ" officeooo:rsid="078d4b71" officeooo:paragraph-rsid="000512f4"/>
    </style:style>
    <style:style style:name="P5" style:family="paragraph" style:parent-style-name="Standard">
      <style:paragraph-properties fo:text-align="justify" style:justify-single-word="false"/>
      <style:text-properties fo:language="cs" fo:country="CZ" officeooo:rsid="078dd622" officeooo:paragraph-rsid="000512f4"/>
    </style:style>
    <style:style style:name="P6" style:family="paragraph" style:parent-style-name="Standard">
      <style:paragraph-properties fo:text-align="justify" style:justify-single-word="false"/>
      <style:text-properties fo:language="cs" fo:country="CZ" officeooo:rsid="078f00dd" officeooo:paragraph-rsid="000512f4"/>
    </style:style>
    <style:style style:name="P7" style:family="paragraph" style:parent-style-name="Standard">
      <style:paragraph-properties fo:text-align="justify" style:justify-single-word="false"/>
      <style:text-properties fo:language="cs" fo:country="CZ" officeooo:rsid="0790518c" officeooo:paragraph-rsid="000512f4"/>
    </style:style>
    <style:style style:name="P8" style:family="paragraph" style:parent-style-name="Standard">
      <style:paragraph-properties fo:text-align="justify" style:justify-single-word="false"/>
      <style:text-properties fo:language="cs" fo:country="CZ" officeooo:rsid="079246c9" officeooo:paragraph-rsid="000512f4"/>
    </style:style>
    <style:style style:name="P9" style:family="paragraph" style:parent-style-name="Standard">
      <style:paragraph-properties fo:text-align="justify" style:justify-single-word="false"/>
      <style:text-properties fo:language="cs" fo:country="CZ" officeooo:rsid="0795a707" officeooo:paragraph-rsid="000512f4"/>
    </style:style>
    <style:style style:name="P10" style:family="paragraph" style:parent-style-name="Standard">
      <style:paragraph-properties fo:text-align="justify" style:justify-single-word="false"/>
      <style:text-properties fo:language="cs" fo:country="CZ" officeooo:rsid="0796145e" officeooo:paragraph-rsid="000512f4"/>
    </style:style>
    <style:style style:name="P11" style:family="paragraph" style:parent-style-name="Standard">
      <style:paragraph-properties fo:text-align="justify" style:justify-single-word="false"/>
      <style:text-properties fo:language="cs" fo:country="CZ" officeooo:rsid="07973ee1" officeooo:paragraph-rsid="000512f4"/>
    </style:style>
    <style:style style:name="P12" style:family="paragraph" style:parent-style-name="Standard">
      <style:paragraph-properties fo:text-align="justify" style:justify-single-word="false"/>
      <style:text-properties fo:language="cs" fo:country="CZ" officeooo:rsid="07997e13" officeooo:paragraph-rsid="000512f4"/>
    </style:style>
    <style:style style:name="P13" style:family="paragraph" style:parent-style-name="Standard">
      <style:paragraph-properties fo:text-align="justify" style:justify-single-word="false"/>
      <style:text-properties fo:language="cs" fo:country="CZ" officeooo:rsid="079a5152" officeooo:paragraph-rsid="000512f4"/>
    </style:style>
    <style:style style:name="P14" style:family="paragraph" style:parent-style-name="Standard">
      <style:paragraph-properties fo:text-align="justify" style:justify-single-word="false"/>
      <style:text-properties fo:language="cs" fo:country="CZ" officeooo:rsid="079c2e2a" officeooo:paragraph-rsid="000512f4"/>
    </style:style>
    <style:style style:name="P15" style:family="paragraph" style:parent-style-name="Standard">
      <style:paragraph-properties fo:text-align="justify" style:justify-single-word="false"/>
      <style:text-properties fo:language="cs" fo:country="CZ" officeooo:rsid="079ce5e8" officeooo:paragraph-rsid="000512f4"/>
    </style:style>
    <style:style style:name="P16" style:family="paragraph" style:parent-style-name="Standard">
      <style:paragraph-properties fo:text-align="justify" style:justify-single-word="false"/>
      <style:text-properties fo:language="cs" fo:country="CZ" officeooo:rsid="079ebccd" officeooo:paragraph-rsid="000512f4"/>
    </style:style>
    <style:style style:name="P17" style:family="paragraph" style:parent-style-name="Standard">
      <style:paragraph-properties fo:text-align="justify" style:justify-single-word="false"/>
      <style:text-properties fo:language="cs" fo:country="CZ" officeooo:rsid="07a0a5b1" officeooo:paragraph-rsid="000512f4"/>
    </style:style>
    <style:style style:name="P18" style:family="paragraph" style:parent-style-name="Standard">
      <style:paragraph-properties fo:text-align="justify" style:justify-single-word="false"/>
      <style:text-properties fo:language="cs" fo:country="CZ" officeooo:rsid="07a4c608" officeooo:paragraph-rsid="000512f4"/>
    </style:style>
    <style:style style:name="P19" style:family="paragraph" style:parent-style-name="Standard">
      <style:paragraph-properties fo:text-align="justify" style:justify-single-word="false"/>
      <style:text-properties fo:language="cs" fo:country="CZ" officeooo:rsid="07a7e73c" officeooo:paragraph-rsid="000512f4"/>
    </style:style>
    <style:style style:name="P20" style:family="paragraph" style:parent-style-name="Standard">
      <style:paragraph-properties fo:text-align="justify" style:justify-single-word="false"/>
      <style:text-properties fo:language="cs" fo:country="CZ" officeooo:rsid="07a9ddb6" officeooo:paragraph-rsid="000512f4"/>
    </style:style>
    <style:style style:name="P21" style:family="paragraph" style:parent-style-name="Standard">
      <style:paragraph-properties fo:text-align="justify" style:justify-single-word="false"/>
      <style:text-properties fo:language="cs" fo:country="CZ" officeooo:rsid="07ac9af8" officeooo:paragraph-rsid="000512f4"/>
    </style:style>
    <style:style style:name="P22" style:family="paragraph" style:parent-style-name="Standard">
      <style:paragraph-properties fo:text-align="justify" style:justify-single-word="false"/>
      <style:text-properties fo:language="cs" fo:country="CZ" officeooo:rsid="07adb353" officeooo:paragraph-rsid="000512f4"/>
    </style:style>
    <style:style style:name="P23" style:family="paragraph" style:parent-style-name="Standard">
      <style:paragraph-properties fo:text-align="justify" style:justify-single-word="false"/>
      <style:text-properties fo:language="cs" fo:country="CZ" officeooo:rsid="07aeb5e5" officeooo:paragraph-rsid="000512f4"/>
    </style:style>
    <style:style style:name="P24" style:family="paragraph" style:parent-style-name="Standard">
      <style:paragraph-properties fo:text-align="justify" style:justify-single-word="false"/>
      <style:text-properties fo:language="cs" fo:country="CZ" officeooo:rsid="07b314e6" officeooo:paragraph-rsid="000512f4"/>
    </style:style>
    <style:style style:name="P25" style:family="paragraph" style:parent-style-name="Standard">
      <style:paragraph-properties fo:text-align="justify" style:justify-single-word="false"/>
      <style:text-properties fo:language="cs" fo:country="CZ" officeooo:rsid="07b512ef" officeooo:paragraph-rsid="000512f4"/>
    </style:style>
    <style:style style:name="P26" style:family="paragraph" style:parent-style-name="Standard">
      <style:paragraph-properties fo:text-align="justify" style:justify-single-word="false"/>
      <style:text-properties fo:language="cs" fo:country="CZ" officeooo:rsid="07b72610" officeooo:paragraph-rsid="000512f4"/>
    </style:style>
    <style:style style:name="P27" style:family="paragraph" style:parent-style-name="Standard">
      <style:paragraph-properties fo:text-align="justify" style:justify-single-word="false"/>
      <style:text-properties fo:language="cs" fo:country="CZ" officeooo:rsid="07b8a5c4" officeooo:paragraph-rsid="000512f4"/>
    </style:style>
    <style:style style:name="P28" style:family="paragraph" style:parent-style-name="Standard">
      <style:paragraph-properties fo:text-align="justify" style:justify-single-word="false"/>
      <style:text-properties fo:language="cs" fo:country="CZ" officeooo:rsid="07b8e76d" officeooo:paragraph-rsid="000512f4"/>
    </style:style>
    <style:style style:name="P29" style:family="paragraph" style:parent-style-name="Standard">
      <style:paragraph-properties fo:text-align="justify" style:justify-single-word="false"/>
      <style:text-properties fo:language="cs" fo:country="CZ" officeooo:rsid="07ba0719" officeooo:paragraph-rsid="000512f4"/>
    </style:style>
    <style:style style:name="P30" style:family="paragraph" style:parent-style-name="Standard">
      <style:paragraph-properties fo:text-align="justify" style:justify-single-word="false"/>
      <style:text-properties fo:language="cs" fo:country="CZ" officeooo:rsid="07bc3b03" officeooo:paragraph-rsid="000512f4"/>
    </style:style>
    <style:style style:name="P31" style:family="paragraph" style:parent-style-name="Standard">
      <style:paragraph-properties fo:text-align="justify" style:justify-single-word="false"/>
      <style:text-properties fo:language="cs" fo:country="CZ" officeooo:rsid="07bdb451" officeooo:paragraph-rsid="000512f4"/>
    </style:style>
    <style:style style:name="P32" style:family="paragraph" style:parent-style-name="Standard">
      <style:paragraph-properties fo:text-align="justify" style:justify-single-word="false"/>
      <style:text-properties fo:language="cs" fo:country="CZ" officeooo:rsid="07bf0f0e" officeooo:paragraph-rsid="000512f4"/>
    </style:style>
    <style:style style:name="P33" style:family="paragraph" style:parent-style-name="Standard">
      <style:paragraph-properties fo:text-align="justify" style:justify-single-word="false"/>
      <style:text-properties fo:language="cs" fo:country="CZ" officeooo:rsid="07c087e7" officeooo:paragraph-rsid="000512f4"/>
    </style:style>
    <style:style style:name="P34" style:family="paragraph" style:parent-style-name="Standard">
      <style:paragraph-properties fo:text-align="justify" style:justify-single-word="false"/>
      <style:text-properties fo:language="cs" fo:country="CZ" officeooo:rsid="07c67531" officeooo:paragraph-rsid="000512f4"/>
    </style:style>
    <style:style style:name="P35" style:family="paragraph" style:parent-style-name="Standard">
      <style:paragraph-properties fo:text-align="justify" style:justify-single-word="false"/>
      <style:text-properties fo:language="cs" fo:country="CZ" officeooo:rsid="07c8789c" officeooo:paragraph-rsid="000512f4"/>
    </style:style>
    <style:style style:name="P36" style:family="paragraph" style:parent-style-name="Standard">
      <style:paragraph-properties fo:text-align="justify" style:justify-single-word="false"/>
      <style:text-properties fo:language="cs" fo:country="CZ" officeooo:rsid="07ca0867" officeooo:paragraph-rsid="000512f4"/>
    </style:style>
    <style:style style:name="P37" style:family="paragraph" style:parent-style-name="Standard">
      <style:paragraph-properties fo:text-align="justify" style:justify-single-word="false"/>
      <style:text-properties fo:language="cs" fo:country="CZ" officeooo:rsid="07cc7039" officeooo:paragraph-rsid="000512f4"/>
    </style:style>
    <style:style style:name="P38" style:family="paragraph" style:parent-style-name="Standard">
      <style:paragraph-properties fo:text-align="justify" style:justify-single-word="false"/>
      <style:text-properties fo:language="cs" fo:country="CZ" officeooo:rsid="07cd654a" officeooo:paragraph-rsid="000512f4"/>
    </style:style>
    <style:style style:name="P39" style:family="paragraph" style:parent-style-name="Standard">
      <style:paragraph-properties fo:text-align="justify" style:justify-single-word="false"/>
      <style:text-properties fo:language="cs" fo:country="CZ" officeooo:rsid="07d39049" officeooo:paragraph-rsid="000512f4"/>
    </style:style>
    <style:style style:name="P40" style:family="paragraph" style:parent-style-name="Standard">
      <style:paragraph-properties fo:text-align="justify" style:justify-single-word="false"/>
      <style:text-properties fo:language="cs" fo:country="CZ" officeooo:rsid="07d52d9c" officeooo:paragraph-rsid="000512f4"/>
    </style:style>
    <style:style style:name="P41" style:family="paragraph" style:parent-style-name="Standard">
      <style:paragraph-properties fo:text-align="justify" style:justify-single-word="false"/>
      <style:text-properties fo:language="cs" fo:country="CZ" officeooo:rsid="07d7e103" officeooo:paragraph-rsid="000512f4"/>
    </style:style>
    <style:style style:name="P42" style:family="paragraph" style:parent-style-name="Standard">
      <style:paragraph-properties fo:text-align="justify" style:justify-single-word="false"/>
      <style:text-properties fo:language="cs" fo:country="CZ" officeooo:rsid="07d80063" officeooo:paragraph-rsid="000512f4"/>
    </style:style>
    <style:style style:name="P43" style:family="paragraph" style:parent-style-name="Standard">
      <style:paragraph-properties fo:text-align="justify" style:justify-single-word="false"/>
      <style:text-properties fo:language="cs" fo:country="CZ" officeooo:rsid="07d9db5a" officeooo:paragraph-rsid="000512f4"/>
    </style:style>
    <style:style style:name="P44" style:family="paragraph" style:parent-style-name="Standard">
      <style:paragraph-properties fo:text-align="justify" style:justify-single-word="false"/>
      <style:text-properties fo:language="cs" fo:country="CZ" officeooo:rsid="07db7bd9" officeooo:paragraph-rsid="000512f4"/>
    </style:style>
    <style:style style:name="P45" style:family="paragraph" style:parent-style-name="Standard">
      <style:paragraph-properties fo:text-align="justify" style:justify-single-word="false"/>
      <style:text-properties fo:language="cs" fo:country="CZ" officeooo:rsid="07dd5b87" officeooo:paragraph-rsid="000512f4"/>
    </style:style>
    <style:style style:name="P46" style:family="paragraph" style:parent-style-name="Standard">
      <style:paragraph-properties fo:text-align="justify" style:justify-single-word="false"/>
      <style:text-properties fo:language="cs" fo:country="CZ" officeooo:rsid="07de33ad" officeooo:paragraph-rsid="000512f4"/>
    </style:style>
    <style:style style:name="P47" style:family="paragraph" style:parent-style-name="Standard">
      <style:paragraph-properties fo:text-align="justify" style:justify-single-word="false"/>
      <style:text-properties fo:language="cs" fo:country="CZ" officeooo:rsid="07de698a" officeooo:paragraph-rsid="000512f4"/>
    </style:style>
    <style:style style:name="P48" style:family="paragraph" style:parent-style-name="Standard">
      <style:paragraph-properties fo:text-align="justify" style:justify-single-word="false"/>
      <style:text-properties fo:language="cs" fo:country="CZ" officeooo:rsid="07df96c3" officeooo:paragraph-rsid="000512f4"/>
    </style:style>
    <style:style style:name="P49" style:family="paragraph" style:parent-style-name="Standard">
      <style:paragraph-properties fo:text-align="justify" style:justify-single-word="false"/>
      <style:text-properties fo:language="cs" fo:country="CZ" officeooo:rsid="07e0a0ce" officeooo:paragraph-rsid="000512f4"/>
    </style:style>
    <style:style style:name="P50" style:family="paragraph" style:parent-style-name="Standard">
      <style:paragraph-properties fo:text-align="justify" style:justify-single-word="false"/>
      <style:text-properties fo:language="cs" fo:country="CZ" officeooo:rsid="07e315f9" officeooo:paragraph-rsid="000512f4"/>
    </style:style>
    <style:style style:name="P51" style:family="paragraph" style:parent-style-name="Standard">
      <style:paragraph-properties fo:text-align="justify" style:justify-single-word="false"/>
      <style:text-properties fo:language="cs" fo:country="CZ" officeooo:rsid="07e53015" officeooo:paragraph-rsid="000512f4"/>
    </style:style>
    <style:style style:name="P52" style:family="paragraph" style:parent-style-name="Standard">
      <style:paragraph-properties fo:text-align="justify" style:justify-single-word="false"/>
      <style:text-properties fo:language="cs" fo:country="CZ" officeooo:rsid="07e53075" officeooo:paragraph-rsid="000512f4"/>
    </style:style>
    <style:style style:name="P53" style:family="paragraph" style:parent-style-name="Standard">
      <style:paragraph-properties fo:text-align="justify" style:justify-single-word="false"/>
      <style:text-properties fo:language="cs" fo:country="CZ" officeooo:rsid="07e5b29e" officeooo:paragraph-rsid="000512f4"/>
    </style:style>
    <style:style style:name="P54" style:family="paragraph" style:parent-style-name="Standard">
      <style:paragraph-properties fo:text-align="justify" style:justify-single-word="false"/>
      <style:text-properties fo:language="cs" fo:country="CZ" officeooo:rsid="07e6376c" officeooo:paragraph-rsid="000512f4"/>
    </style:style>
    <style:style style:name="P55" style:family="paragraph" style:parent-style-name="Standard">
      <style:paragraph-properties fo:text-align="justify" style:justify-single-word="false"/>
      <style:text-properties fo:language="cs" fo:country="CZ" officeooo:rsid="07e73014" officeooo:paragraph-rsid="000512f4"/>
    </style:style>
    <style:style style:name="P56" style:family="paragraph" style:parent-style-name="Standard">
      <style:paragraph-properties fo:text-align="justify" style:justify-single-word="false"/>
      <style:text-properties fo:language="cs" fo:country="CZ" officeooo:rsid="07e85ee2" officeooo:paragraph-rsid="000512f4"/>
    </style:style>
    <style:style style:name="P57" style:family="paragraph" style:parent-style-name="Standard">
      <style:paragraph-properties fo:text-align="justify" style:justify-single-word="false"/>
      <style:text-properties fo:language="cs" fo:country="CZ" officeooo:rsid="07e9644a" officeooo:paragraph-rsid="000512f4"/>
    </style:style>
    <style:style style:name="P58" style:family="paragraph" style:parent-style-name="Standard">
      <style:paragraph-properties fo:text-align="justify" style:justify-single-word="false"/>
      <style:text-properties fo:language="cs" fo:country="CZ" officeooo:rsid="07e9aed6" officeooo:paragraph-rsid="000512f4"/>
    </style:style>
    <style:style style:name="P59" style:family="paragraph" style:parent-style-name="Standard">
      <style:paragraph-properties fo:text-align="justify" style:justify-single-word="false"/>
      <style:text-properties fo:language="cs" fo:country="CZ" officeooo:rsid="07ea73d2" officeooo:paragraph-rsid="000512f4"/>
    </style:style>
    <style:style style:name="P60" style:family="paragraph" style:parent-style-name="Standard">
      <style:paragraph-properties fo:text-align="justify" style:justify-single-word="false"/>
      <style:text-properties fo:language="cs" fo:country="CZ" officeooo:rsid="07eb9fcf" officeooo:paragraph-rsid="000512f4"/>
    </style:style>
    <style:style style:name="P61" style:family="paragraph" style:parent-style-name="Standard">
      <style:paragraph-properties fo:text-align="justify" style:justify-single-word="false"/>
      <style:text-properties fo:language="cs" fo:country="CZ" officeooo:rsid="07ec4c00" officeooo:paragraph-rsid="000512f4"/>
    </style:style>
    <style:style style:name="P62" style:family="paragraph" style:parent-style-name="Standard">
      <style:paragraph-properties fo:text-align="justify" style:justify-single-word="false"/>
      <style:text-properties fo:language="cs" fo:country="CZ" officeooo:rsid="07f00951" officeooo:paragraph-rsid="000512f4"/>
    </style:style>
    <style:style style:name="P63" style:family="paragraph" style:parent-style-name="Standard">
      <style:paragraph-properties fo:text-align="justify" style:justify-single-word="false"/>
      <style:text-properties fo:language="cs" fo:country="CZ" officeooo:rsid="07f25b2f" officeooo:paragraph-rsid="000512f4"/>
    </style:style>
    <style:style style:name="P64" style:family="paragraph" style:parent-style-name="Standard">
      <style:paragraph-properties fo:text-align="justify" style:justify-single-word="false"/>
      <style:text-properties fo:language="cs" fo:country="CZ" officeooo:rsid="07f51d53" officeooo:paragraph-rsid="000512f4"/>
    </style:style>
    <style:style style:name="P65" style:family="paragraph" style:parent-style-name="Standard">
      <style:paragraph-properties fo:text-align="justify" style:justify-single-word="false"/>
      <style:text-properties fo:language="cs" fo:country="CZ" officeooo:rsid="07f6bac5" officeooo:paragraph-rsid="000512f4"/>
    </style:style>
    <style:style style:name="P66" style:family="paragraph" style:parent-style-name="Standard">
      <style:paragraph-properties fo:text-align="justify" style:justify-single-word="false"/>
      <style:text-properties fo:language="cs" fo:country="CZ" officeooo:rsid="07f81b0e" officeooo:paragraph-rsid="000512f4"/>
    </style:style>
    <style:style style:name="T1" style:family="text">
      <style:text-properties officeooo:rsid="0b36d505"/>
    </style:style>
    <style:style style:name="T2" style:family="text">
      <style:text-properties officeooo:rsid="078dd622"/>
    </style:style>
    <style:style style:name="T3" style:family="text">
      <style:text-properties officeooo:rsid="1306c5a8"/>
    </style:style>
    <style:style style:name="T4" style:family="text">
      <style:text-properties officeooo:rsid="118df0b0"/>
    </style:style>
    <style:style style:name="T5" style:family="text">
      <style:text-properties officeooo:rsid="14606cdc"/>
    </style:style>
    <style:style style:name="T6" style:family="text">
      <style:text-properties officeooo:rsid="078f00dd"/>
    </style:style>
    <style:style style:name="T7" style:family="text">
      <style:text-properties officeooo:rsid="1308985b"/>
    </style:style>
    <style:style style:name="T8" style:family="text">
      <style:text-properties officeooo:rsid="079246c9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7d39049" style:font-style-asian="italic" style:font-style-complex="italic"/>
    </style:style>
    <style:style style:name="T11" style:family="text">
      <style:text-properties fo:font-style="italic" officeooo:rsid="07f3875a" style:font-style-asian="italic" style:font-style-complex="italic"/>
    </style:style>
    <style:style style:name="T12" style:family="text">
      <style:text-properties fo:font-style="italic" officeooo:rsid="1199a012" style:font-style-asian="italic" style:font-style-complex="italic"/>
    </style:style>
    <style:style style:name="T13" style:family="text">
      <style:text-properties officeooo:rsid="0792fb2c"/>
    </style:style>
    <style:style style:name="T14" style:family="text">
      <style:text-properties officeooo:rsid="0795a707"/>
    </style:style>
    <style:style style:name="T15" style:family="text">
      <style:text-properties officeooo:rsid="118f31c5"/>
    </style:style>
    <style:style style:name="T16" style:family="text">
      <style:text-properties officeooo:rsid="07973ee1"/>
    </style:style>
    <style:style style:name="T17" style:family="text">
      <style:text-properties officeooo:rsid="07980745"/>
    </style:style>
    <style:style style:name="T18" style:family="text">
      <style:text-properties officeooo:rsid="079a5152"/>
    </style:style>
    <style:style style:name="T19" style:family="text">
      <style:text-properties officeooo:rsid="079c2e2a"/>
    </style:style>
    <style:style style:name="T20" style:family="text">
      <style:text-properties officeooo:rsid="118fa9b9"/>
    </style:style>
    <style:style style:name="T21" style:family="text">
      <style:text-properties officeooo:rsid="079ce5e8"/>
    </style:style>
    <style:style style:name="T22" style:family="text">
      <style:text-properties officeooo:rsid="130a3926"/>
    </style:style>
    <style:style style:name="T23" style:family="text">
      <style:text-properties officeooo:rsid="079ebccd"/>
    </style:style>
    <style:style style:name="T24" style:family="text">
      <style:text-properties officeooo:rsid="11911083"/>
    </style:style>
    <style:style style:name="T25" style:family="text">
      <style:text-properties officeooo:rsid="07a9ddb6"/>
    </style:style>
    <style:style style:name="T26" style:family="text">
      <style:text-properties officeooo:rsid="130bbe8f"/>
    </style:style>
    <style:style style:name="T27" style:family="text">
      <style:text-properties officeooo:rsid="07a44e91"/>
    </style:style>
    <style:style style:name="T28" style:family="text">
      <style:text-properties officeooo:rsid="07a68654"/>
    </style:style>
    <style:style style:name="T29" style:family="text">
      <style:text-properties officeooo:rsid="07abd4a4"/>
    </style:style>
    <style:style style:name="T30" style:family="text">
      <style:text-properties officeooo:rsid="07adb353"/>
    </style:style>
    <style:style style:name="T31" style:family="text">
      <style:text-properties officeooo:rsid="1191f781"/>
    </style:style>
    <style:style style:name="T32" style:family="text">
      <style:text-properties officeooo:rsid="0c5e2435"/>
    </style:style>
    <style:style style:name="T33" style:family="text">
      <style:text-properties officeooo:rsid="07aeb5e5"/>
    </style:style>
    <style:style style:name="T34" style:family="text">
      <style:text-properties officeooo:rsid="14639cf0"/>
    </style:style>
    <style:style style:name="T35" style:family="text">
      <style:text-properties officeooo:rsid="130c121d"/>
    </style:style>
    <style:style style:name="T36" style:family="text">
      <style:text-properties officeooo:rsid="07b00ffa"/>
    </style:style>
    <style:style style:name="T37" style:family="text">
      <style:text-properties officeooo:rsid="07b6a8ef"/>
    </style:style>
    <style:style style:name="T38" style:family="text">
      <style:text-properties officeooo:rsid="14641ad1"/>
    </style:style>
    <style:style style:name="T39" style:family="text">
      <style:text-properties officeooo:rsid="07b8a5c4"/>
    </style:style>
    <style:style style:name="T40" style:family="text">
      <style:text-properties officeooo:rsid="1192c4d1"/>
    </style:style>
    <style:style style:name="T41" style:family="text">
      <style:text-properties officeooo:rsid="1464b6f2"/>
    </style:style>
    <style:style style:name="T42" style:family="text">
      <style:text-properties officeooo:rsid="07b8e76d"/>
    </style:style>
    <style:style style:name="T43" style:family="text">
      <style:text-properties officeooo:rsid="07ba0719"/>
    </style:style>
    <style:style style:name="T44" style:family="text">
      <style:text-properties officeooo:rsid="07ba43c6"/>
    </style:style>
    <style:style style:name="T45" style:family="text">
      <style:text-properties officeooo:rsid="07bc7589"/>
    </style:style>
    <style:style style:name="T46" style:family="text">
      <style:text-properties officeooo:rsid="130c44a1"/>
    </style:style>
    <style:style style:name="T47" style:family="text">
      <style:text-properties officeooo:rsid="07c087e7"/>
    </style:style>
    <style:style style:name="T48" style:family="text">
      <style:text-properties officeooo:rsid="11935422"/>
    </style:style>
    <style:style style:name="T49" style:family="text">
      <style:text-properties officeooo:rsid="07c8789c"/>
    </style:style>
    <style:style style:name="T50" style:family="text">
      <style:text-properties officeooo:rsid="14663ca9"/>
    </style:style>
    <style:style style:name="T51" style:family="text">
      <style:text-properties officeooo:rsid="07c28239"/>
    </style:style>
    <style:style style:name="T52" style:family="text">
      <style:text-properties officeooo:rsid="07c74967"/>
    </style:style>
    <style:style style:name="T53" style:family="text">
      <style:text-properties officeooo:rsid="1466733c"/>
    </style:style>
    <style:style style:name="T54" style:family="text">
      <style:text-properties officeooo:rsid="07d39049"/>
    </style:style>
    <style:style style:name="T55" style:family="text">
      <style:text-properties officeooo:rsid="07cb6eee"/>
    </style:style>
    <style:style style:name="T56" style:family="text">
      <style:text-properties officeooo:rsid="1193f218"/>
    </style:style>
    <style:style style:name="T57" style:family="text">
      <style:text-properties officeooo:rsid="07d0b0cf"/>
    </style:style>
    <style:style style:name="T58" style:family="text">
      <style:text-properties officeooo:rsid="07d2167a"/>
    </style:style>
    <style:style style:name="T59" style:family="text">
      <style:text-properties officeooo:rsid="07d0b4b8"/>
    </style:style>
    <style:style style:name="T60" style:family="text">
      <style:text-properties officeooo:rsid="07d52d9c"/>
    </style:style>
    <style:style style:name="T61" style:family="text">
      <style:text-properties officeooo:rsid="07d5d8f2"/>
    </style:style>
    <style:style style:name="T62" style:family="text">
      <style:text-properties officeooo:rsid="07d7e103"/>
    </style:style>
    <style:style style:name="T63" style:family="text">
      <style:text-properties officeooo:rsid="07d80063"/>
    </style:style>
    <style:style style:name="T64" style:family="text">
      <style:text-properties officeooo:rsid="07d9db5a"/>
    </style:style>
    <style:style style:name="T65" style:family="text">
      <style:text-properties officeooo:rsid="130d4c2e"/>
    </style:style>
    <style:style style:name="T66" style:family="text">
      <style:text-properties officeooo:rsid="1195deb2"/>
    </style:style>
    <style:style style:name="T67" style:family="text">
      <style:text-properties officeooo:rsid="07dbf0de"/>
    </style:style>
    <style:style style:name="T68" style:family="text">
      <style:text-properties officeooo:rsid="084ddd67"/>
    </style:style>
    <style:style style:name="T69" style:family="text">
      <style:text-properties officeooo:rsid="07ee0e33"/>
    </style:style>
    <style:style style:name="T70" style:family="text">
      <style:text-properties officeooo:rsid="07de33ad"/>
    </style:style>
    <style:style style:name="T71" style:family="text">
      <style:text-properties officeooo:rsid="07de698a"/>
    </style:style>
    <style:style style:name="T72" style:family="text">
      <style:text-properties officeooo:rsid="11978e64"/>
    </style:style>
    <style:style style:name="T73" style:family="text">
      <style:text-properties officeooo:rsid="146804ba"/>
    </style:style>
    <style:style style:name="T74" style:family="text">
      <style:text-properties officeooo:rsid="07df96c3"/>
    </style:style>
    <style:style style:name="T75" style:family="text">
      <style:text-properties officeooo:rsid="07e2144c"/>
    </style:style>
    <style:style style:name="T76" style:family="text">
      <style:text-properties officeooo:rsid="130d6999"/>
    </style:style>
    <style:style style:name="T77" style:family="text">
      <style:text-properties officeooo:rsid="07e48448"/>
    </style:style>
    <style:style style:name="T78" style:family="text">
      <style:text-properties officeooo:rsid="119875fe"/>
    </style:style>
    <style:style style:name="T79" style:family="text">
      <style:text-properties officeooo:rsid="07e53075"/>
    </style:style>
    <style:style style:name="T80" style:family="text">
      <style:text-properties officeooo:rsid="07e5b29e"/>
    </style:style>
    <style:style style:name="T81" style:family="text">
      <style:text-properties officeooo:rsid="07e6376c"/>
    </style:style>
    <style:style style:name="T82" style:family="text">
      <style:text-properties officeooo:rsid="146915f8"/>
    </style:style>
    <style:style style:name="T83" style:family="text">
      <style:text-properties officeooo:rsid="07e85ee2"/>
    </style:style>
    <style:style style:name="T84" style:family="text">
      <style:text-properties officeooo:rsid="1199a012"/>
    </style:style>
    <style:style style:name="T85" style:family="text">
      <style:text-properties officeooo:rsid="07e9aed6"/>
    </style:style>
    <style:style style:name="T86" style:family="text">
      <style:text-properties officeooo:rsid="07e9644a"/>
    </style:style>
    <style:style style:name="T87" style:family="text">
      <style:text-properties officeooo:rsid="07e9ff7e"/>
    </style:style>
    <style:style style:name="T88" style:family="text">
      <style:text-properties officeooo:rsid="07ea73d2"/>
    </style:style>
    <style:style style:name="T89" style:family="text">
      <style:text-properties officeooo:rsid="07ea8b7d"/>
    </style:style>
    <style:style style:name="T90" style:family="text">
      <style:text-properties officeooo:rsid="07eb9fcf"/>
    </style:style>
    <style:style style:name="T91" style:family="text">
      <style:text-properties officeooo:rsid="07ec4c00"/>
    </style:style>
    <style:style style:name="T92" style:family="text">
      <style:text-properties officeooo:rsid="07f00951"/>
    </style:style>
    <style:style style:name="T93" style:family="text">
      <style:text-properties officeooo:rsid="07f13685"/>
    </style:style>
    <style:style style:name="T94" style:family="text">
      <style:text-properties officeooo:rsid="07f3875a"/>
    </style:style>
    <style:style style:name="T95" style:family="text">
      <style:text-properties officeooo:rsid="07f6bac5"/>
    </style:style>
    <style:style style:name="T96" style:family="text">
      <style:text-properties officeooo:rsid="119b1d10"/>
    </style:style>
    <style:style style:name="T97" style:family="text">
      <style:text-properties officeooo:rsid="07f81b0e"/>
    </style:style>
    <style:style style:name="T98" style:family="text">
      <style:text-properties officeooo:rsid="146a3b64"/>
    </style:style>
    <style:style style:name="T99" style:family="text">
      <style:text-properties officeooo:rsid="130eef6b"/>
    </style:style>
    <style:style style:name="T100" style:family="text">
      <style:text-properties officeooo:rsid="07f84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9. </text:span>Domácí mazlíček</text:h>
      <text:p text:style-name="P3"/>
      <text:p text:style-name="P4">Jack, Frank a Mozeček osaměli.</text:p>
      <text:p text:style-name="P4">„Půjdu do skladu inventarizovat bedny,“ řekl Jack <text:span text:style-name="T2">a odešel</text:span>.</text:p>
      <text:p text:style-name="P4">„<text:span text:style-name="T2">Dodobře, jajá tatady mamám ppráci,“ odpověděl Frank. </text:span></text:p>
      <text:p text:style-name="P5"/>
      <text:p text:style-name="P5">Mozeček se rozhlédl po dvou živých obyvatel<text:span text:style-name="T3">í</text:span>ch základny, v jeho scvrklém mozku proběhla jiskřička elektrické energie a propojila několik vyschlých neuronů. Toto krátké spojení umožnilo Jackovi a Frankovi přežít, protože Mozeček si vybavil svého přítele Kokota, který mu dlouho vštěpoval, že tyto organismy má nechat být <text:span text:style-name="T4">n</text:span>ebo bude bit.</text:p>
      <text:p text:style-name="P5">Osaměl a byl zmatený. V poslední době se stávalo <text:span text:style-name="T5">velmi</text:span> často, že ho <text:span text:style-name="T3">drahý </text:span>Kokot opustil a nechal samotného s těmi divnými živočichy, kterým nesmí vysát mozek z hlavy. <text:span text:style-name="T6">K tomu všemu ty změny, spousta změn v jeho jednoduchém životě.</text:span></text:p>
      <text:p text:style-name="P6">Nebýval jednoduchý, někdy měl zvláštní záblesky rozmazaných vzpomínek, které neuměl zařadit.</text:p>
      <text:p text:style-name="P5"/>
      <text:p text:style-name="P6">Viděl dřevěnou loď <text:span text:style-name="T3">a</text:span> v ní několik postav. <text:span text:style-name="T4">S</text:span>lyšel křik a praskot lámajícího se dřeva. Vlny, hodně vln. Jedna z nich ho smetla z paluby. Máchal rukama, než nahmátl jakýsi plovoucí kus prkna, kterého se chytil a pevně držel, dokud bouře neustala. Pamatoval si stín, který ho vytáhl z vody. Viděl neostrý obličej dívající se mu do očí, pak <text:span text:style-name="T7">ucítil </text:span>prudkou bolest a <text:span text:style-name="T7">spatřil </text:span>tmu.</text:p>
      <text:p text:style-name="P7">Tmu, která jednoho dne zmizela a on <text:span text:style-name="T5">spatřil</text:span> obličej Kokotův. <text:span text:style-name="T8">Také pocítil hlad s nutkavou potřebou otevřít nejbližší mozkovnu a vycucnout její obsah. Velký šílený hlad, který volal po ukojení.</text:span></text:p>
      <text:p text:style-name="P7"/>
      <text:p text:style-name="P8">Vzpomínka zmizela a Mozeček si uvědomil, že mu jeho přítel Kokot nechal v pokoji velký hrnec s připravenou potravou, kterou nově příchozí nazývali <text:span text:style-name="T9">'želé'</text:span>. <text:span text:style-name="T13">I když uměl být rychlý, rozhodl se šinout si to po chodbě zombie chůzí, protože nikam nespěchal. Vrátil se zpět do svých vzpomínek a před jeho vyschlýma očima běžel černobílý film, ve kterém přetrhl pouta, která ho spojovala s operačním lůžkem a okamžitě se vrhl na stojícího Kokota. Ten rychle zareagoval, zvedl ruce, chytil ho za ramena a prudce škubl. Uvědomil si, že nemá čím chytit hlavu, která ho tak přitahovala. Spadl obličejem k zemi a zjistil že nemá ruce. Zvedl hlavu a viděl jak nad ním sklání postava Kokota, drží v rukou vyschlé ruce a hovoří k němu.</text:span></text:p>
      <text:p text:style-name="P8">„<text:span text:style-name="T14">Uklidni se, příteli.“</text:span></text:p>
      <text:p text:style-name="P9">Nechápal, co se po něm chce, jen zachrčel a vycenil zuby. Kokot mu přišil jednu ruku a následovalo mnoho času, <text:span text:style-name="T15">celé </text:span>desítky let, kdy se scénář opakoval. Vrhá se na Kokota, ten ho sráží a uklidňuje. Hlad ho mučil.</text:p>
      <text:p text:style-name="P10">P<text:span text:style-name="T15">a</text:span>matoval si den, kdy jeho opatrovatel přinesl první porci potravy <text:span text:style-name="T15">v podobě pod</text:span>ivn<text:span text:style-name="T15">é</text:span> hmot<text:span text:style-name="T15">y</text:span>, která v jeho vyschlém nose zanechávala podivně uklidňující <text:span text:style-name="T7">pachovou </text:span>stopu. Ochutnal a hlad začal mizet. Když zmizel úplně, uklidnil se a pocítil novou energii ve svém mrtvém těle.</text:p>
      <text:p text:style-name="P10"/>
      <text:p text:style-name="P10">Vzpomínky <text:span text:style-name="T15">zase </text:span>zmizely a Mozeček stál u dveří do laboratoře. <text:span text:style-name="T16">V hlavě mu zněl jednoduchý příkaz Kokotův. </text:span></text:p>
      <text:p text:style-name="P10">„<text:span text:style-name="T16">Nelez do těchto dveří.“</text:span></text:p>
      <text:p text:style-name="P11">Natáhl sušenou ruku a stiskl otevírání dveří. Cítil emoce, které se kdysi za jeho života daly nazvat zvědavostí. Adrenalin se mu do těla vyplavit nemohl, ale stejně <text:span text:style-name="T7">vnímal</text:span> jisté <text:span text:style-name="T7">vnitřní </text:span>chvění. Dveře se otevřely a opatrně nahlédl dovnitř. Místnost se skříněmi, stolem a terminálem byla pochopitelně prázdná a Mozečka ani nenapadlo, že by měl otevřít skříně a obléct ochranný oděv. Na to mu nezbývala kapacita.</text:p>
      <text:p text:style-name="P11"><text:soft-page-break/>Přešel místnost, <text:span text:style-name="T7">chvíli se zdržel u průzoru </text:span>a otevřel dveře přechodové komory. Vlezl pomalu dovnitř, dveře se za ním zavřely, ozvalo se syčení a objevila mlha. Byl mrtvý, tak<text:span text:style-name="T15">že</text:span> mu nemohl desinfekční plyn ublížit. Po skončení procedury se otevřely <text:span text:style-name="T15">dveře </text:span>do laboratoře.</text:p>
      <text:p text:style-name="P11">Viděl věci, kterým nerozuměl. Zastavil u jednoho z akvárií a díval se dlouze <text:span text:style-name="T17">dovnitř. Narazil hlavou do skla a po chvíli se začal vlnit substrát. Vylezl první brouk a za ním další. Ozval se hlad, Mozeček strčil ruku do akvária a vytáhl jednoho z brouků. Zblízka si ho prohlížel a záchodový brouk mu olízl obličej. Oklepal se a zakousl do broučí hlavy. Vystříkla zelená kapalina a potřísnila mu obličej. Broučí mozek chutnal hnusně, s odporem jej vyplivl a zbytek odhodil na zem. Hlad se ozval znovu, tudíž mu nezbylo nic jiného, než se posunout dál.</text:span></text:p>
      <text:p text:style-name="P11"/>
      <text:p text:style-name="P12">Obešel stůl a prohlédl si věci, které na něm ležely. Žádná se nedala jíst a už vůbec nepoznával k čemu by mohly být. Ale zaujalo ho něco jiného. Skleněné válce na konci laboratoře. Pomalu k nim došel a prohlížel si je. Většina z nich byla prázdná, ale ve čtyřech byla kapalina a krabovitý živočich. V hlavě mu proběhlo slovo <text:span text:style-name="T9">„mozek“</text:span> a pudy zapracovaly. Ruka bezmyšlenkovitě <text:span text:style-name="T15">sundala bezpečnostní kryt,</text:span> vklouzla do válce s kapalinou a <text:span text:style-name="T18">vytáhla tvora. Jeho vyschlé oči si prohlížely tvora s krabíma nohama, <text:s/>dlouhým ocasem a ústním otvorem obdařeným řadou zubů. Hlad mu velel dostat se k mozku, ale než se stihl zakousnout, tvor se mu přisál na vyschlý obličej a ocas začal omotávat kolem krku. Cítil, jak mu něco prochází krkem až do břicha a přitom trhá vnitřnosti na kusy. Před očima se mu setmělo a padl na zem.</text:span></text:p>
      <text:p text:style-name="P12"/>
      <text:p text:style-name="P13">Probral se, prohmátl rukama obličej a uvědomil si, že tvor už není přisátý. Otočil hlavou a všiml si krunýře ležícího opodál. Pálilo ho v břiše a to dost nepříjemně. Jeho trávicí systém byl chabý, proto jej Kokot nahradil umělým žaludkem, který našel ve skladišti. Starší model, který <text:span text:style-name="T15">byl schopen</text:span> rozloži<text:span text:style-name="T15">t</text:span> a strávi<text:span text:style-name="T15">t naprosto cokoliv včetně</text:span> <text:s/>radioaktivní<text:span text:style-name="T15">ho</text:span> materiál<text:span text:style-name="T15">u</text:span>. <text:span text:style-name="T19">Postavil se a prohlédl si škody na těle. Byl lehce potrhaný a lezla mu ven klíční kost, kterou zlomil silný tlak kolem krku. Motala se mu hlava a žaludek měl jako na vodě. Hlad však zmizel. </text:span></text:p>
      <text:p text:style-name="P14">Chvíli se ještě <text:span text:style-name="T20">potácel</text:span> po laboratoři a když už nic zajímavého nenašel, respektive nic co by se dalo sníst, vrátil se k přechodové komoře, vstoupil do ní a opět prošel procesem očištění. <text:s/>Nijak se nevzrušoval červeným blikajícím světlem a řvoucí sirénou. Dveře se nechtěly otevřít, <text:span text:style-name="T21">tak zabral oběma suchýma rukama a rozevřel je.</text:span></text:p>
      <text:p text:style-name="P14"/>
      <text:p text:style-name="P15">Vstoupil do místnosti <text:span text:style-name="T20">plné kouře a </text:span>blikající<text:span text:style-name="T20">ho </text:span>světl<text:span text:style-name="T20">a </text:span>s postavou v ochranném obleku. Byl to Jack, který zareagoval na poplach. když viděl <text:span text:style-name="T22">průzorem</text:span> <text:span text:style-name="T20">dění v laboratoři</text:span>, oblékl se a vzal do rukou plamenomet.</text:p>
      <text:p text:style-name="P15">„Padej zpátky, ty jeden mrtvej hajzle!“ řval jak protrženej tur.</text:p>
      <text:p text:style-name="P15">Mozeček se zastavil a čuměl. V suchém mozku prolétla informace, že by měl zastavit a čekat na další <text:span text:style-name="T22">rozkazy</text:span>.</text:p>
      <text:p text:style-name="P15">„Padej zpátky nebo tě spálím na prach,“ křičel Jack a upustil trošku paliva z plamenometu.</text:p>
      <text:p text:style-name="P15">V mrtvém scvrklém mozku prolétla další myšlenka, která zbytek těla varovala před žárem ohně. Mozeček se začal tvářit vyděšeně a pomalu couval zpět do přechodové místnosti.</text:p>
      <text:p text:style-name="P15">„Netvař se tak vyděšeně a zalez zpátky,“ řekl Jack, jenž se pomalu uklidňoval, protože viděl, že Mozeček poslouchá. Preventivně však zase upustil <text:span text:style-name="T22">ohnivou </text:span>páru.</text:p>
      <text:p text:style-name="P15"/>
      <text:p text:style-name="P15">Byl opět uvězněný a začal propadat panice. Stál v přechodové komoře, dveře se za ním zavřely, znovu prošel přechodovou sprchou a otevřela se cesta do laboratoře. <text:span text:style-name="T23">Došel k prosklené stěně a díval se na oblek svlékajícího Jacka.</text:span></text:p>
      <text:p text:style-name="P15">„<text:span text:style-name="T23">Zůstaň v labu a počkej, až se vrátí Kokot. Rozhoukala se karanténa a já nebudu zjišťovat, co jsi tam posral ty jeden mrtvej debile.“</text:span></text:p>
      <text:p text:style-name="P16">Mozeček byl nešťastný, přišel na něj splín, protože nevěděl, co provedl. Nechápal to pozdvižení a kdyby mohl, začal by brečet.</text:p>
      <text:p text:style-name="P16"><text:soft-page-break/>„Hele kreténe, co to tam leží na zemi za bordel?“ zkusil se zeptat Jack a ukázal na krunýř.</text:p>
      <text:p text:style-name="P16"/>
      <text:p text:style-name="P16">V Mozečkově mozečku se nějakým zázrakem rozsvítilo a došlo mu, že problém bude asi v jeho večeři.</text:p>
      <text:p text:style-name="P16">„Možký, možký,“ radostně zahuhňal a začal poskakovat.</text:p>
      <text:p text:style-name="P16">„Ty seš debil, vole,“ zasmál se Jack, ale hluboko v mozku mu začala klíčit myšlenka, že se něco trošku posralo.</text:p>
      <text:p text:style-name="P16">„Zůstaneš prostě v labu a nepustím tě ven,“ dodal Jack a šel <text:span text:style-name="T22">zabezpečit</text:span> dveře <text:span text:style-name="T22">přechodové komory</text:span>. Pak se posadil k počítači a začal zkoumat mapu základny. Potřeboval se ujistit, že laboratoř je zcela oddělená a jediná cesta <text:span text:style-name="T22">dovnitř</text:span> je dveřmi. </text:p>
      <text:p text:style-name="P17">Jack se ještě jednou podíval <text:span text:style-name="T22">oknem </text:span>do laboratoře, zamával a odešel. Mozeček osaměl a <text:span text:style-name="T24">stále ještě necítil hlad</text:span>. Uvědomil si, že je to poněkud zvláštní, protože hlad by měl <text:span text:style-name="T25">mít</text:span> <text:span text:style-name="T25">neustále</text:span>. Rozhodl se <text:s/><text:span text:style-name="T25">tedy </text:span>ještě jednou podívat, <text:span text:style-name="T26">jestli by se nedala něčím žravost povzbudit</text:span>. <text:span text:style-name="T27">Před očima</text:span> se mu objevily zbylé tři válce. Tentokrát se ale rozhodl připravit na krmení lépe.</text:p>
      <text:p text:style-name="P17">Vytáhl ze záhybu svoje oblíbené brčko, které používal pro sání mozků a zamyslel se. Přešel k laboratornímu stolu a <text:span text:style-name="T26">zkoumal v rámci svých možností</text:span> položené nástroje. Za ty stovky let, které <text:span text:style-name="T24">prožil</text:span> po boku Kokota, něco málo okoukal a pár fígl<text:span text:style-name="T24">ů</text:span> mu ve vyschlém mozku zůstalo. Některé lesklé kovové nástroje se <text:span text:style-name="T24">mu</text:span> nebývale líbily a vybral <text:span text:style-name="T26">tedy</text:span> pěkné silné kleště s posilovačem stisku. Pozvedl je před obličej a zkušeně prohlížel. O pitvách a anatomii taky něco věděl. Kdyby nebyl mrtvý, dalo by se říci, že jeho seschlý obličej vykouzlil úsměv.</text:p>
      <text:p text:style-name="P17"/>
      <text:p text:style-name="P18">Odešel od stolu a zamířil k válcům. Zastavil u prvního a dlouze se díval. Nepřemýšlel, měl jasno, jen se díval a prohlížel si tvora stočeného na dně válce. Pak rychle nadzdvihl víko a strčil do kapaliny kleště, kterými tvora pevně <text:span text:style-name="T24">zmáčkl </text:span>a vytáhl ven. Tvor se probral a začal se bránit, omotával ocas kolem kleští a trhal sebou. Mozeček <text:span text:style-name="T28">nebyl slaboch a bránícího kraba udržel. Natočil si jej ústním otvorem k obličeji a pečlivě prohlížel. Za chvíli našel mezi předními nohami slabé místo ve skeletu. </text:span></text:p>
      <text:p text:style-name="P19">Vrátil se zpět ke stolu, smetl nepořádek na zem a přiložil tvora na pracovní plochu <text:span text:style-name="T29">břichem vzhůru</text:span>. <text:span text:style-name="T26">Čelisti kleští držely tvora</text:span>, aby sebou neházel, volnou rukou vzal malé kleštičky a odštípl jednu z noh. Ven se vyvalila červená kapalina, která začala leptat kleště a stůl. Mozeček se nelekl a natáhl ruku pro jiné nářadí. Našel kleště, které vypadaly, že by mohly kyselé vnitřní prostředí kraba vydržet a uštípl další <text:span text:style-name="T25">nohu. Kleště zůstaly skoro nepoškozeny. </text:span></text:p>
      <text:p text:style-name="P20">Zbavil kraba nohou, ocas nechal být, <text:span text:style-name="T26">otočil ho</text:span> a vytáhl své brčko, které zarazil do místa, které si vyt<text:span text:style-name="T26">i</text:span>poval. Krab vydal chrčivý zvuk, ale to už Mozeček vrtěním brčka měnil obsah krabího mozku na kaši. Tvor se přestal hýbat a labužnicky vysál chutnou kaši. Hlad zmizel, aby se po chvíli ozval.</text:p>
      <text:p text:style-name="P20">„<text:span text:style-name="T29">V pořádku, všechno je v pořádku, mám normální hlad,“ proběhlo mu mozkem a otočil svoji pozornost k dalšímu válci. Zbylí dva tvorové už nějakým způsobem věděli, co se stalo a přisáli se ke stěnám. Mozeček však už znal jejich slabé místo, tak se příliš nezdržoval nějakým váháním, rychlým pohybem kleštěmi vytáhl druhého živočicha, kterého tentokrát přiložil rovnou k podlaze břichem dolů, aby nemusel odlamovat nohy a do známého místa zarazil svoje brčko. Zamíchal, protřepal a když se tvor přestal hýbat, zvedl jej z podlahy a s chutí vysál kašovitý obsah mozkovny. </text:span></text:p>
      <text:p text:style-name="P21">Zbývající tvor v posledním válci začal panikařit. Rychle sebou pohyboval a snažil se převrhnout válec, který byl z nerozbitného laboratorního skla <text:span text:style-name="T24">a </text:span>naštěstí pevně uchycený. Mozeček byl spokojený sám se sebou, protože cítil slastné vrnění v žaludku. Došel k poslednímu <text:span text:style-name="T26">obědu</text:span>, díval se na něj a užíval si tvorův strach. <text:span text:style-name="T30">Byl mrtvý a smrti se nebál.</text:span></text:p>
      <text:p text:style-name="P22">Vytáhl <text:span text:style-name="T31">budoucí</text:span> jídlo kleštěmi z válce, přimáčkl k podlaze a <text:span text:style-name="T31">znovu</text:span> použil jídelní brčko. Mumifikovaným jazykem si olízl obličej a rozkoší zamlaskal.</text:p>
      <text:p text:style-name="P22">„Možký, možký,“ řekl nahlas sám sobě. Pohladil si <text:span text:style-name="T32">spokojeně</text:span> žaludek a pocítil jak se jeho obsah převaluje. Rozhodl se jít podívat k skleněné stěně, <text:span text:style-name="T33">jestli se něco nezměnilo.</text:span></text:p>
      <text:p text:style-name="P23">Poplašná světla neblikala a ochranná mlha z kontrolní místnosti byla odsáta. Nikdo tam nebyl, i když si přál, aby před sklem stál Kokot. Posmutněl, otočil se a šel bloumat po laboratoři.</text:p>
      <text:p text:style-name="P23"><text:soft-page-break/></text:p>
      <text:p text:style-name="P23">Uběhl blíže nejasný časový úsek, když pocítil v žaludku cosi zvláštního. Najednou měl pocit, že se v něm něco pohybuje a není to potrava. Začalo mu být těžko a musel si sednout.</text:p>
      <text:p text:style-name="P23">„Co se to se mnou děje?“ prolétla <text:span text:style-name="T34">jeho</text:span> hlavou krátká myšlenka.</text:p>
      <text:p text:style-name="P23">Prohmatával žaludek a začínal být zmatený. Něco bylo špatně a muselo to ven. Rozhodl se, že nebude čekat na Kokota a otevře si žaludek sám. Zvětšil volnou plochu na pracovní<text:span text:style-name="T31">m</text:span> stole, <text:span text:style-name="T26">ulehl</text:span> a přitáhl nad sebe osvětlovací rám s lesklou plochou, ve které se odráželo <text:span text:style-name="T31">celé jeho</text:span> tělo.</text:p>
      <text:p text:style-name="P23">Rozhrnul oblečení, obnažil suchou hruď a břich, provedl dlouhý řez <text:span text:style-name="T31">a</text:span> roztáhl kůži, <text:span text:style-name="T31">kterou</text:span> <text:span text:style-name="T31">po stranách hrudníku </text:span>uchytil několika svorkami. V odrazné ploše viděl lesknoucí povrch žaludku zhotoveného z odolné kovové fólie, vzal přenosný laserový řezák a podle <text:span text:style-name="T35">obrazu</text:span> <text:span text:style-name="T31">v odrazné ploše</text:span> provedl <text:span text:style-name="T35">v rámci možností rovný</text:span> řez. <text:span text:style-name="T36">Strčil ruku do otvoru a předmět, který vytáhl, ho velmi překvapil. Slizké mládě čehosi podivného, s velkou kostěnou hlavou se zubatou čelistí a hadovitým tělem, které se mu zakouslo hluboko do ruky. Naštěstí byl stále ještě mrtvý a bolest necítil.</text:span></text:p>
      <text:p text:style-name="P23"/>
      <text:p text:style-name="P24">Zatřásl paží a odhodil potvoru na zem. Nahmátl ruční svářečku, svařil žaludeční fólii, sešívačkou a několika svorkami spojil břišní kůži. Znova se oblékl <text:span text:style-name="T31">a</text:span> postavil. <text:span text:style-name="T31">D</text:span>o jedné ruky vzal brčko a do druhé kleště. Měl zase hlad a to pořádný.</text:p>
      <text:p text:style-name="P25">Rozhlédl se po laboratoři a hledal, kam se podivný zubatý <text:span text:style-name="T35">tvoreček</text:span> schoval. Nikde ho neviděl, tak začal prohledávat skříňky a poličky. S rámusem vyházel obsahy některých <text:span text:style-name="T34">skříně</text:span>k a <text:span text:style-name="T35">nespokojeně </text:span>mručel.</text:p>
      <text:p text:style-name="P25">„Možký, možký.“</text:p>
      <text:p text:style-name="P25">Uvědomil si, že se musí spolehnout na jeden ze svých instinktů. Zastavil, udělal na podlaze nohou místo, <text:span text:style-name="T37">usadil se do pozice lotosového květu, sepjal ruce a začal simulovat meditační dýchání. Zklidnil mysl a soustředil se na jedinou věc, kořist. Se zavřenýma očima poslouchal ticho v místnosti. Věděl, že se někde svině schovává a vyčkává. Šlo jen o to, kdo první udělá chybu. Mozeček věděl, že on to nebude a tak trpělivě čekal. Jako mrtvý měl času dost.</text:span></text:p>
      <text:p text:style-name="P25"/>
      <text:p text:style-name="P26">Uběhlo několik hodin a Mozeček stále naslouchal. Jeho instinkt mu říkal, že již brzo se něco stane. Čekal a čekal a čekal, až se dočkal. <text:span text:style-name="T38">Malé</text:span> vyschlé uši zaregistrovaly velmi po<text:span text:style-name="T39">malý</text:span> pohyb ve vzduchotechnice. <text:span text:style-name="T39">Uzavřený okruh oběhu vzduchu neměl spojení se zbytkem základny, takže cokoliv vlezlo do potrubí, tam také zůstalo. To sice Mozeček netušil, ale rozhodně mu nastalá situace pomohla k úspěchu. Přestal dýchat a naslouchal. Tvor se pohyboval plechovým hranatým potrubím jeho směrem. Mozečkovo chřípí zachytilo pach strachu a smrti zvířete, které má hlad. Znal ten zápach smrtícího hladu. Zůstal klidný a nechal oběť připlazit přímo nad sebe a pomalu prsty vytahoval svoji hůlku. Pohyb zvířete se zastavil, vyčkávalo. Mozeček se přestal hýbat a <text:s/>pomalu dýchal. Souboj nervů pokračoval.</text:span></text:p>
      <text:p text:style-name="P26"/>
      <text:p text:style-name="P27">Dalších pár hodin uteklo jak<text:span text:style-name="T40">o</text:span> civilkář z armády a v potemnělé laboratoři seděl Mozeček, který stále vyčkával, až hlad jeho oběti dosáhne vrcholu. V rouře nad Mozečkovou hlavou stálo mládě a vypadalo velmi s<text:span text:style-name="T38">klesle</text:span>. V zabijáckém mozku <text:span text:style-name="T41">tvora </text:span>lítala sem a tam jediná myšlenka. <text:span text:style-name="T9">Zabít a sežrat.</text:span> </text:p>
      <text:p text:style-name="P27">Nedalo se této myšlence již odolávati, hlad mládě udolal a donutil udělat šílenou věc. I když podvědomě tušilo, že podivný tvor není k jídlu, instinkt radil zabít a sežrat. <text:span text:style-name="T42">Rozhodlo se konat. Zvedlo svoji hlavu jak nejvýše mohlo a vrhlo se směrem k čekajícímu Mozečkovi. Prorazilo hlavou plech klimatizační roury a letělo přímo na hlavu zombie. Ve světle se cosi zalesklo, suchá ruka zvedla a kovové brčko se tyčilo nad hlavou Mozečkovou jako malý hromosvod. Mláďátku se v mozku mihl pocit překvapení a pak už gravitace vykonala své. Kovové brčko prošlo ochranným krunýřem a projelo hluboko do tvořího mozku. Ostny na konci brčka se rozevřely a světlo v očích zhaslo.</text:span></text:p>
      <text:p text:style-name="P27"/>
      <text:p text:style-name="P28"><text:soft-page-break/>Mozeček stáhl ruku k obličeji a prohlížel úlovek. Všiml si, že tvorečkovi narostly malé přední pařátky, hlava se začala protahovat a zadní nožičky s ostruhami již unesly celé tělo. Nic takového v životě ještě neviděl. Ozval se však hlad, který potlačil jakékoliv jiné potřeby, promíchal ještě jednou obsah mozkovny a pomalu začal vysávat obsah. <text:span text:style-name="T43">Chuť kaše byla zcela jiná než všechny chutě, které znal z minula. Moc jich tedy nebylo, ale rozhodně tahle byla nejlepší. Vysrkl poslední kapičky lahodné pochoutky, odhodil mrtvé tělo a protáhl se. Hlad zmizel a cítil, že tato strava byla velmi výživná a plná energie. Odpočíval a začal zase přemýšlet, tedy přemýšlet v rámci svých mrtvých schopností.</text:span></text:p>
      <text:p text:style-name="P28"/>
      <text:p text:style-name="P29">Vrátily se obavy z opuštění. Uběhla už dosti dlouhá doba a on byl stále sám.</text:p>
      <text:p text:style-name="P29">„Kde je můj přítel?“ <text:span text:style-name="T41">p</text:span>tal se v duchu sám sebe. Nedokázal si však odpovědět. V místnosti za sklem byla stále tma a nikdo v ní nečekal. Několik hodin ležel <text:span text:style-name="T41">opuštěn pouze</text:span> se svými myšlenkami, než se urodila jedna zvláštní, odvážná a snad i neuskutečnitelná. Vytvoří si svého vlastního přítele. Usilovně přemýšlel, ale jediná možnost, která ho napadla, bylo uživit mrtvé tělo netvora, který se ho pokusil zabít a sežrat. <text:span text:style-name="T44">Zvedl ho ze země a položil na laboratorní stůl. Pokud si pamatoval dobře z vyprávění Kokotových, musel nejdříve vykuchat vnitřnosti, vypustit veškerou krev, rozříznout mozkovnu a uložit mozek do speciální konzervační kapaliny, která by měla být někde ve skříních z dob, kdy ho Kokot oživoval. Ještě bude potřebovat žaludek. Připevnil tělo zvířete popruhy ke stolu a rozřízl břicho. Vyvalil se smradlavý zápach a vytekla srážející se krev, která vypalovala do stolu díry.</text:span></text:p>
      <text:p text:style-name="P29"/>
      <text:p text:style-name="P30">Kapka krve kápla na <text:span text:style-name="T40">vyschlou </text:span>dlaň a propálila díru jako vrata. Přestože jako mrtvý nic necítil, uvědomil si, že není úplně nejlepší zničit <text:span text:style-name="T40">vlastní</text:span> ruce, rozhlédl se a zamířil k jedné ze skříní. Nějaký zbytek vnitřního hlasu mu radil, že by tam mohly být <text:span text:style-name="T45">uloženy pracovní </text:span>rukavice. <text:span text:style-name="T45">Otevřel dveře skříně a prohledával jednu poličku za druhou. Hlas se nemýlil a skutečně ve spodní části našel krabici s rukavicemi. <text:s/>Vytáhl ji, přenesl ke stolu, nasadil pár a pokračoval v práci. Vyvrhl orgány, kotoučovou pilkou otevřel vrchní část mozku a opatrně očistil vnitřek mozkovny od zbytků kaše z původního mozku.</text:span></text:p>
      <text:p text:style-name="P30"/>
      <text:p text:style-name="P31">Mozeček byl mozek a velmi rychle, tedy rychle v rámci svých možností a schopností, si uvědomil, že bude potřeboval náhradní mozek. Bez mozku sem mu nepodaří tvora oživit. Začal přemýšlet a přemýšlel velmi usilovně. Během přemýšlení pracoval na těle zvířete. Když jej zbavil veškerých částí podléhajících rychlému rozkladu, přenesl mršinu do laboratorní trouby a nastavil pomalé vysoušení.</text:p>
      <text:p text:style-name="P32">Znova se usadil do meditačního sedu, zkřížil nohy do pozice lotosového květu a začal přemýšlet, <text:span text:style-name="T46">seč</text:span> mu síly <text:span text:style-name="T46">stačily</text:span>. Čas utíkal <text:span text:style-name="T41">tradiční</text:span> rychlostí mrtvých myšlenek, ale nakonec se mu v hlavě rozsvítilo.</text:p>
      <text:p text:style-name="P32">„<text:span text:style-name="T41">Možký</text:span>! Možký, možký,“ vykřikla vyschlá ústa. Mozečka totiž napadl<text:span text:style-name="T40">o jedno</text:span> velmi ujeté řešení. Vzpomněl si na brouky, kteří mu tak nechutnali <text:span text:style-name="T47">a uvědomil si, že by mohl použít mozek jednoho <text:s/>z nich. Zavýskl, popadl kleště a zvedl se. Přešel k akváriu s brouky, odsunul vrchní kryt a kleštěmi <text:s/>vytáhl největší exemplář, který se mu podařilo odchytit. Mohutný jazyk broukův olízl Mozečkův obličej. Mozeček se oklepal a vrátil zpět k laboratornímu stolu, držíc brouka v kleštích dalek od těla. Přiložil ho na pracovní plochu, přidržel kleštěmi a skalpelem odřízl broukovu hlavu. Bezhlavá část těla se zachvěla smrtelnou křečí a ztuhla. Mozeček ji odhodil do drtiče odpadu a nasměroval veškerou pozornost k hlavě.</text:span></text:p>
      <text:p text:style-name="P32"/>
      <text:p text:style-name="P33"><text:span text:style-name="T48">O</text:span>patrně vypreparoval jazyk, který ho velmi fascinoval a nůžkami rozstřihl chitinovou kutikulu a zpřístupnil mozek brouka. Mozek byl malý, ale to mu nevadilo. Opatrně jej vyjmul a položil na stůl. Chvíli přemýšlel, jestli by nebylo lepší dát malou svačinku, ale rozhodl se pokračovat v plánu a přinesl konzervační mozkovou kapalinu, kterou odlil do malé nádobky, do které posléze uložil k odpočinku <text:span text:style-name="T49">jazyk a </text:span>mozek.</text:p>
      <text:p text:style-name="P33"/>
      <text:p text:style-name="P33"><text:soft-page-break/>Ozvalo se cinknutí mikrovlnky, které signalizovalo <text:span text:style-name="T48">ukončení</text:span> proces<text:span text:style-name="T48">u</text:span> vysoušení. Mozeček přešel k troubě, nahlédl <text:span text:style-name="T48">dovnitř kontrolním </text:span>okénkem a se spokojeným mručením vyndal vyschlé tělo. Opatrně <text:span text:style-name="T48">ho</text:span> přenesl k<text:span text:style-name="T48">e</text:span> konzervační vaně s roztokem stabilizační látky, která se vstřebá do suchého těla, <text:span text:style-name="T48">jenž pak </text:span>zvláční a udrží pohromadě, aby se nerozpadlo <text:span text:style-name="T48">v</text:span> prach. Bohužel si nemohl vzpomenout, jak dlouho má být trup ponořen, tak se rozhodl, že kdo si počká, ten se dočká. Vrátil se zpět k meditaci.</text:p>
      <text:p text:style-name="P33"/>
      <text:p text:style-name="P33">Ponoř<text:span text:style-name="T48">en</text:span> do svých myšlenek, vzpomínal jaký měl hrozný hlad, než se Kokotovi podařilo namíchat první poživatelné želé. Šílený hlad, který mu nenechal klid v duši. Poci<text:span text:style-name="T48">ť</text:span>oval potřebu zabíjet a žrát, zdály se mu sny o pojídání mozků, představoval si, jak loví lidi a drtí <text:span text:style-name="T50">jejich</text:span> hlavy. Vzpomínal na zoufalství, kdy se vrhal na Kokotovy náhradní hlavy a drtil svými zuby elektronické součásti, až se mu úplně zničily, vzpomínal jak okusoval sám sebe a snažil se nakrmit svým vlastním mrtvým mase<text:span text:style-name="T51">m. Stovky let mrtvý živý Mozeček šílel hlady, než poprvé přinesl Kokot misku s jídlem, které se dalo jíst, chutnalo, ale hlavně dodávalo energii, kterou potřeboval k tomu, aby zůstal v klidu. Hlad. Hlad. Hlad. Dostal opět hlad, otevřel oči a šel si pro jednoho brouka. Vytáhl ho z akvária, zabil, vyřízl malý mozek a napíchl na své brčko. Sjel ho očima a pomalu vložil do úst. Začal žvýkat a uvědomil si, že vlastně nakonec nechutná až tak špatně. Neměl být prvně tak netrpělivý. Lahůdka jako prase a proto vytáhl ještě další dva brouky, také je usmrtil a vyndal mozky. Pomalu si vychutnával lahůdku a snažil se ovládnout touhu sežrat i ten zbytek. Rozhodl odolat pokušení a šel se podívat, jak jde konzervace trupu mláděte. Prohlédl probíhající práci a usoudil, že ještě chvíli nechá roztok pracovat. Posadil se a začal opět meditovat.</text:span></text:p>
      <text:p text:style-name="P33"/>
      <text:p text:style-name="P34">Otevřel oči a rozhlédl se. Byl stále sám a zase hladový. <text:span text:style-name="T52">Rozhlédl se po laboratoři a ujistil se, že je vše při starém. Pomalu se zvedl, protáhl ruce a odešel k nádrži s roztokem, podívat se, jak pokračuje projekt. Vytáhl tělo z kapaliny, pečlivě ho prohlédl a usoudil, že konzervant prosákl celou strukturou. Došel k jednoduchému pocitu, že proces byl dokonán, položil mrtvolku na laboratorní stůl, natáhl pro uložený mozek, který se během času stihl ještě o něco zmenšit. Jazyk byl postižen stejně, ale i tak si zachoval něco ze své původní majestátní velikosti.</text:span></text:p>
      <text:p text:style-name="P35">Vložil scvrknutý mozek zpět do mozkovny, opatrně připojil nervy k původní páteři <text:span text:style-name="T53">a</text:span> přišil jazyk do zubatých úst. <text:span text:style-name="T53">K</text:span>ompozice vypadala poněkud směšně. Velký jazyk a švy okolo celé hlavy. <text:span text:style-name="T54">Zbývalo voperovat umělý žaludek, který sebral z poličky označené popiskem </text:span><text:span text:style-name="T10">„Umělé žaludky“</text:span><text:span text:style-name="T54">. </text:span></text:p>
      <text:p text:style-name="P35"/>
      <text:p text:style-name="P36">Mozeček prohlížel své <text:span text:style-name="T46">velkolepé </text:span>dílo. Skloněný nad stolem vydával spokojený mručivý zvuk. Věděl, že nastala poslední fáze návratu mláděte do života. Přesunul svoji pozornost k ovládacímu panelu elektrošoků. <text:s/>Nebyl si zcela jist silou elektrické energie, která bude potř<text:span text:style-name="T55">eba k oživení, ale odhadl, že čím víc ampér tím lépe. Propojil pár drátů a připojil sondy k temenu a trupu subjektu. Zapnul energii a otočným potenciometrem nastavil počáteční napětí. Když se na displeji objevila požadovaná hodnota, stiskl tlačítko a mrtvým tělem projela dávka elektrické energie. Mrtvolka se zachvěla v křeči. Elektrokardiogram mlčel. Zvýšil tedy napětí, nabil kondenzátory a opět pustil do těla elektrošok. Záškuby těla trvaly tentokrát déle, ale EKG stále zobrazovalo rovnou linii. Zvýšil hodnoty na maximum a vypustil ďábelskou energii. Pokusný objekt se prohnul do oblouku, ve kterém chvíli vytrval a pak se vrátil do vodorovný polohy. EKG mlčelo a Mozeček se zamyslel.</text:span></text:p>
      <text:p text:style-name="P36"/>
      <text:p text:style-name="P37">Najednou se ozvalo pípnutí a linka <text:span text:style-name="T56">EKG</text:span> se vychýlila. Skoro by se dalo říci, že se lekl, jak ho nečekané pípnutí překvapilo. Nemělo by se ozvat, protože experiment neměl stejně jako <text:span text:style-name="T56">Mozeček</text:span> srdce. Nicméně nad tím nepřemýšlel a sledoval jak <text:span text:style-name="T56">se </text:span>linka vychyluje čím dál víc častěji a přístroj zrychluje tempo pípání. Najednou se pohnul jazyk. Mozeček radostí poskočil, protože pochopil, že se dílo podařilo. Nový domácí mazlíček se pohnul.</text:p>
      <text:p text:style-name="P37"/>
      <text:p text:style-name="P38"><text:soft-page-break/>Naklonil se nad něj a prohlížel výsledek své práce. Tvoreček roztáhl jazyk a olízl Mozečkovi obličej. Pohladil <text:span text:style-name="T57">zvířátko</text:span> po hlavě, <text:span text:style-name="T46">které</text:span> sebou škubl<text:span text:style-name="T57">o</text:span> a zakousl<text:span text:style-name="T57">o</text:span> se mu do ruky. Ucukl a zuby natrhly kůži <text:span text:style-name="T58">a šlachy</text:span> na lokti. Musel tedy udělati poslední věc. Vzal do ruky kleště a vytrhal tvor<text:span text:style-name="T59">ečkovi</text:span> všechny <text:span text:style-name="T46">zuby</text:span>. <text:span text:style-name="T59">Nyní již byl spokojený se svým dílem a opatrně uvolnil stahovací popruhy. Držel nad zvířátkem ruku a naznačoval, že je všechno v pohodě a klidu. Oživlý mrtvý mazlíček se mu díval do obličeje a Mozeček přemýšlel, co se asi může honit v jeho malé hlavě. Prolétla mu mrtvým vědomím myšlenka, jestli vůbec byl dobrý nápad použít mozek záchodového brouka. Posadil se na židli a čekal.</text:span></text:p>
      <text:p text:style-name="P38"/>
      <text:p text:style-name="P39">Mozečkův nový domácí mazlíček se přetočil a postavil na silnější zadní nohy. Rozhlédl se po místnosti, vyplázl dlouhý jazyk a vydal chrčivý zvuk. Spatřil svého stvořitele a mozkem se zbytky instinktů brouka pocítil potřebu <text:span text:style-name="T60">najít nejbližší hovna a pozřít je. Instinkty koprofága se nedaly potlačit. Zvedl hlavu jak nejvýše mohl a chřípím natáhl vzduch. Převaloval jej v čichové trubici na vyschlých receptorech a pátral po vůni výkalů. Neomylně ucítil laboratorní toaletu a vydal se po pachové stopě. Mozeček ho se zvláštním zaujetím pozoroval a pocítil uspokojení, velké uspokojení. Byl na sebe hrdý. Mazlíček došel k dveřím záchoda, otočil hlavu k Mozečkovi a udělal na něj psí oči. Mozeček zjihl a pochopil, že má jít otevřít. Zvedl se, došel k záchodu a otevřel dveře.</text:span></text:p>
      <text:p text:style-name="P39"/>
      <text:p text:style-name="P40">Tvoreček dohopkal k sedáku, zvedl jedním pařátem poklop a nahlédl do sracího otvoru. <text:span text:style-name="T61">Laboratorní záchod nebyl stovky let používán, záchodový brouk zemřel hlady a z postranního otvoru viselo jeho mrtvé seschlé tělo s vyplazeným jazykem. Mazlíčkův suchý mozek pocítil krátce lítost, ale pak jej instinkty donutily pokračovat v misi. Z tmavého otvoru jasně cítil molekuly zbytků sraček a tak skočil do díry a dopadl na dno zásobníku. Hovna byla rozpadlá na prach, ale to mu nikterak nebránilo, aby nabíral drobnou hrstí prášek a sypal ho do krku. Hlad zmizel a vnitřek nádoby byl zcela čistý. Zvedl hlavu a nad sebou uviděl ve výšce otvor. Začal vyskakovat vzhůru, ale nedosáhl. Vydal kňouravý zvuk. Do tmy najednou zasvítilo světlo a dno nádoby se osvětlilo. Znovu zvedl hlavu a nad otvorem spatřil sklánějícího se Mozečka. Zakňoural a hlava zmizela, aby se po chvíli znovu objevila a do hajzlu se spustil provaz. Okamžitě pochopil a začal po záchranném laně šplhat nahoru za světlem. Jakmile se dostal ven, skočil Mozečkovi kolem krku, omotal se ocasem, řádně olízl zachránce po obličeji a slastně začal příst.</text:span></text:p>
      <text:p text:style-name="P40"/>
      <text:p text:style-name="P40">„<text:span text:style-name="T62">Možký, možký,“ řekl Mozeček a hladil svého nového přítele po hlavě, který vrněl spokojeností. Hlad se však začal ozývat. Přesunul se k prosklené stěně a všiml si, že se cosi změnilo. Za sklem stál Jack, na zádech nádrž paliva pro plamenomet, v jedné ruce stříkačku a v druhé nějaký přístroj. Výstražná světla neblikala a mlhy nebylo. Jack stiskl tlačítko mikrofonu.</text:span></text:p>
      <text:p text:style-name="P40">„<text:span text:style-name="T62">Debile, biologický poplach skončil, senzory hlásí, že nebezpečí pominulo. Můžu tě pustit, ale jenom mi řekni, co to kurva máš kolem krku za svini.“</text:span></text:p>
      <text:p text:style-name="P41">„Možký, možký,“ odpověděl Mozeček a pohladil hlavu tvorovu.</text:p>
      <text:p text:style-name="P41">„Rozumíš mi vůbec, ty jeden mrtvej debile?“</text:p>
      <text:p text:style-name="P41">„Možký, možký,“ radostně zahýkal Mozeček.</text:p>
      <text:p text:style-name="P41">„Asi mi rozumíš, debile. Vezmeš si to na vodítko a nepustíš ze svejch mrtvejch vočí. Je ti to jasný?“ </text:p>
      <text:p text:style-name="P41">Jack položil přístroj a do ruky vzal vodítko s <text:span text:style-name="T56">dlouhým</text:span> řetězem, <text:span text:style-name="T53">které </text:span>zvedl do vzduchu a ukázal Mozečkovi skrz sklo. Ten <text:span text:style-name="T63">zakýval hlavou, zahýkal a radostně poskočil. Jack mu rukou naznačil, že má jít do přechodový komory. Mozeček pochopil, odmotal tvorečkův ocas ze svého krku a vzal ho do náruče.</text:span></text:p>
      <text:p text:style-name="P41"/>
      <text:p text:style-name="P42">Opět prošel desinfekčním procesem v komoře a pak se mu otevřel po dlouhé době svět základny. Naproti němu stál Jack se zapáleným hořákem plamenometu v jedné ruce a druhou hodil směrem k Mozečkovi obojek a vodítko. Rukou mu naznačil, že to má sebrat. Mozeček se tedy sehnul, zvedl <text:soft-page-break/>předměty z podlahy a nasadil obojek zvířátku kolem krku. Přidělal vodítko a položil tvora na podlahu. Rozhodl se nedělat potíže, protože se potřeboval konečně najíst.</text:p>
      <text:p text:style-name="P42">„Možký, možký,“ řekl a ukázal směrem ke dveřím. Jack pochopil, že <text:span text:style-name="T64">Mozeček</text:span> má hlad, zhasl hořák plamenometu a ustoupil. Mozeček prošel kolem a vedle něj na zadních nohách cupital, uvázaný k vodítku, opravdu podivný tvor bez zubů s velkým jazykem a ocasem, kterým se občas podpíral.</text:p>
      <text:p text:style-name="P42">„<text:span text:style-name="T64">Teda, co tohle je <text:s/>kurva za potvoru, budu muset bejt ve střehu, než se vrátí Plecháč. A kde to kurva vzal?“ mumlal si pro sebe Jack.</text:span></text:p>
      <text:p text:style-name="P42"/>
      <text:p text:style-name="P43">Mozeček šel chodbou rovnou do kuchyně. Vzpomínal, jak mu přítel vysvětlil, že vedle stroje, <text:span text:style-name="T65">jenž vyrábí</text:span> potravu, je skříň, která je uvnitř studená a v horní polici jsou zásoby jídla. Vedle něj poskakovalo zvířátko, které občas zvedlo hlavu a podívalo se <text:span text:style-name="T65">vzhůru</text:span>. </text:p>
      <text:p text:style-name="P44">V kuchyni otevřel ledničku a z horního fochu vyndal krabici s oblíbeným mozkovým želé. Uvázal vodítko na kliku a dal se do jídla. <text:span text:style-name="T65">Pociťoval</text:span> opravdu velký hlad a měl co dohánět. Sedl si ke stolu a spořádal tři krabice, než usoudil, že je opravdu nasycen. Cítil energii, která se mu rozproudila mrtvým tělem. Podíval se na svého nového mrtvého přítele, ten zareagoval na jeho pohled a vydal několik kňouravých zvuků. Zvedl se tedy od stolu, odvázal vodítko a vyšel na chodbu. Chtěl si jít hrát se zvířátkem, ale to nepřestávalo kňučet a tahalo za vodítko směrem k ubikacím.</text:p>
      <text:p text:style-name="P44">„Možký, možký,“ řekl Mozeček, kterému docvaklo, že potvora má taky hlad a táhne ho k záchodům. Uvázal vodítk<text:span text:style-name="T65">o</text:span> k jedné z trubek u stěny a odběhl. Zvíře začalo výt.</text:p>
      <text:p text:style-name="P44"/>
      <text:p text:style-name="P44">Netrvalo dlouho a Mozeček proběhl chodbou s miskou míříc k záchodům. Vstoupil do jedné z<text:span text:style-name="T66">e sracích</text:span> místnůstek, otevřel zásobník a do misky nabral zbytky <text:span text:style-name="T65">hoven</text:span>, které ještě nestihl záchodový brouk zpracovat. <text:span text:style-name="T67">Pyšně se vracel s úlovkem k místu, kde nechal uvázané mládě. Položil misku na zem a mrtvé zvíře se <text:s/>na ni okamžitě vrhlo. Rychle spořádalo smrdutý obsah, nenechalo ani kapku a vylízalo všechno do sucha. Podívalo se na Mozečka a spokojeně říhlo.</text:span></text:p>
      <text:p text:style-name="P44">„<text:span text:style-name="T67">Možký, možký,“ zatleskal Mozeček a odvázal vodítko od trubky. Vyrazili na procházku po základně.</text:span></text:p>
      <text:p text:style-name="P44"/>
      <text:p text:style-name="P45">Jack seděl v pozorovatelně na baru a upíjel z láhve. Neměl co na práci a tak chlastal. Bylo to tak odjakživa, co si pomatoval. Problém byl, že chlastal <text:span text:style-name="T66">furt, hlavně </text:span>když byl ženatej a měl dvě roztomilý dcerky. <text:span text:style-name="T68">Černovlasé</text:span> holčičky s velkými <text:span text:style-name="T68">zelenými</text:span> kukadly. Uměl bejt zodpovědnej, ale jenom sám za sebe. Pracoval v podmořským dole, půlroční směny tvrdý práce, během kterých nechlastal. Pak přijel na pevninu a chlastal. Jednoho dne zjistil, že už je pár měsíců ženatý a svět je fakt úžasný. Šlo to takhle dalších pár let za sebou, když si uvědomil, že má dvě roztomilý holčičky a <text:span text:style-name="T65">báječnou</text:span> ženu. Dařilo se jim dobře do té doby, než v zaměstnání zjistili, že chlastá i v práci. Malá nehodička zrovna v době, kdy vytuh<text:span text:style-name="T66">nu</text:span>l na záchodě po placat<text:span text:style-name="T69">ce</text:span> osmdesá<text:span text:style-name="T66">ti</text:span>procent<text:span text:style-name="T66">n</text:span>ího konzumního lihu. Zařvalo asi dvě <text:span text:style-name="T66">sta</text:span> šedesát horníků. <text:span text:style-name="T70">To byl jeho konec. Odseděl si pět let za porušení smlouvy a jeho největší štěstí bylo, že se neštěstí stalo v mezinárodních vodách, kde všichni pracovníci podepisují poučení, že byli seznámeni s rizikem úmrtí. Hlubinná těžba byla náročná činnost.</text:span></text:p>
      <text:p text:style-name="P45"/>
      <text:p text:style-name="P46">Chlastat nepřestal ani v kriminále, chlasta<text:span text:style-name="T65">l</text:span> i po propuštění. Chlastal i když řídil a jednoho takového krásného dne, kdy vezl svoji krásnou rodinku z výletu, nezvládl zatáčku, převrátili se několikrát <text:span text:style-name="T66">ze</text:span> srázu a zůstali viset připásáni bezpečnostními pásy vzhůru nohama. Podařilo se mu dostat ven, ale jak byl otřesen, nenapadlo ho nic chytřejšího, než vytáhnout placat<text:span text:style-name="T69">ku</text:span>, zhluboka se napít a oddychnout si, že všechno dobře dopadlo. Jenže nedopadlo, probral se a uslyšel křik sv<text:span text:style-name="T66">é</text:span> rodiny a <text:span text:style-name="T66">spatřil </text:span>kouř valící se z motoru. Vytáhl nůž a rozeběhl se zpět k aut<text:span text:style-name="T66">u</text:span>, jenže už bylo pozdě, ozvala se exploze a ohnivá koule obalila celý vůz. <text:span text:style-name="T71">Žár mu spálil vousy, obočí a ožehl kus hlavy. Pak už měl jen záblesky vzpomínek. Záchranka, nemocnice, pohřeb, láhve, desítky láhví s chlastem. Pamatoval si, jak se rozhodl odjet upít k smrti na Havaj. Smrt stále nepřicházela a jednoho dne potkal Kapitána Blázna, který mu vrátil smysl života až do okamžiku, než zemře. Smrtelně nebezpečný zaměstnání pašeráka drog.</text:span></text:p>
      <text:p text:style-name="P46"><text:soft-page-break/></text:p>
      <text:p text:style-name="P47">Když si konečně uvědomil realitu a svoji pozici, přiznal si, že chlastá o něco míň a upil z láhve. Postavil se, zastavil motání hlavy a rozhodl <text:span text:style-name="T72">si najít</text:span> nějakou práci. Minimálně by měl varovat Franka, že se tu motá mrtvej debil s nějakým mrtvým zvířátkem. Blázen se ještě neozval, tak by možná mohl zkusit zjistit, co to kurva ten debil v laboratoři oživil. Přivolal výtah a vydal se do velínu, kde během poslední obchůzky viděl Franka hrabat se ve vysílačce.</text:p>
      <text:p text:style-name="P47"/>
      <text:p text:style-name="P47">„Franku, jak ti to de a co vlastně děl<text:span text:style-name="T72">á</text:span>š?“ vstoupil Jack do velínu.</text:p>
      <text:p text:style-name="P47">„J<text:span text:style-name="T65">a</text:span>jacku, vyvymě<text:span text:style-name="T73">mě</text:span>ňuju něnějaký sosoučástky,“ vykoktal Frank.</text:p>
      <text:p text:style-name="P47">„Proč?“</text:p>
      <text:p text:style-name="P47">„Cicitlivější připříjem. Sspojíme sese ss Tititanem, vovole. Jajá sesem raradiogegénius, kukundo. Pproč měmě vlvlastně ootravuješ?“ rozčileně vymektal Fra<text:span text:style-name="T74">nk.</text:span></text:p>
      <text:p text:style-name="P47">„<text:span text:style-name="T74">Přišel sem ti debile říct, že se to potuluje ten mrtvej kretén s nějakým mrtvým šmejdem na vodítku. Tak abys si dával pozor. Nevím co to je za potvoru, ale vylezl s tím z laboratoře.“</text:span></text:p>
      <text:p text:style-name="P47">„<text:span text:style-name="T74">Neneřiříkej mimi dedebile, dedebile. Momozeček uuž tutu bybyl aa seseznámil mmě sese ssvým ppřítetelem Mamazlíčkem. Zzvláštní popotvůrka ss ddlouhým jajazykem aa hhrozně ppřítulná. Chchtěla mimi lilízat pprdel.“</text:span></text:p>
      <text:p text:style-name="P48">Frank se začal velmi zvláštně smát a zalezl zpátky <text:span text:style-name="T73">k práci</text:span>.</text:p>
      <text:p text:style-name="P48">„Didi dodo hahajzlu aa nenevovotravuj mmě,“ ozvalo se zpod stolu.</text:p>
      <text:p text:style-name="P48"/>
      <text:p text:style-name="P48">Jack něco zamumlal, otočil se a vyšel do chodby. Musel do laboratoře k počítači a projít databáze, jestli nenajde nějaký informace. Zabouchl za sebou dveře a přivolal výtah.</text:p>
      <text:p text:style-name="P48">Frank měl konečně klid a mohl se ponořit do své práce a vzpomínek. Už jako malý obtloustlý chlapeček koktal a příliš se nemyl. Nechodil <text:span text:style-name="T72">skoro vůbec</text:span> ven a raději zůstával se svým starým a smradlavým dědečkem v jeho domácí laboratoři. Dědeček byl vynálezce a jeho otec taky. Ale dědeček byl lepší. Hlady nikdy rodina netrpěla, služebnictvo se o vše postaralo. Genialita jejich rodu však přinášela různá postižení. Dědeček se nemyl, otec se nemyl a smrděl a malý Frank se také příliš nemyl a navíc koktal. Nikdy nechodil do školy. Děti ho odstrkovaly, šikanovaly a žádné s ním nechtělo sedět v lavici, proto ho učitelé usazovali do poslední oslovské lavice. Rodiče se tedy rozhodl<text:span text:style-name="T72">i</text:span> platit domácí učitele, kteří za peníze dokázali ocenit genialitu mladého Franka, odmyslet si jeho tělesný zápach a dovedli ho až k branám vysokého školství.</text:p>
      <text:p text:style-name="P49">Na vysoké škole se poprvé cítil normálně. Zjistil, že není jediným podivínem mezi inteligentními lidmi a jednoho dne <text:span text:style-name="T65">se objevila</text:span> tajná služba. Oslovila ho náborová služba s nabídkou <text:span text:style-name="T72">celkem zajímavé </text:span>práce.</text:p>
      <text:p text:style-name="P49"/>
      <text:p text:style-name="P49">Příliš dlouho se nerozhodoval, protože měl v krvi něco, co jeho předci nikoliv. Dobrodružství. Přij<text:span text:style-name="T72">al nabídku</text:span>, prošel náborovým testem, školením, výcvikem a byl zařazen do oddělení výzkumu a vývoje odposlechových zařízení. Byla to perfektní průprava, protože se naučil vše o odposlechu a dešifrování komunikace. Byl nejlepší ze všech. Jednoho dne se vše posralo. <text:span text:style-name="T75">Byl mladý a nerozvážný, proto prováděl hlouposti. Začal provozovat na serverech svého zaměstnavatele elektronický obchod s drogami. Stal se třetím největším obchodníkem, než se podařilo agentům tajné služby zjistit, kdo za e-shopem stojí. Jeho jediný štěstí bylo, že nevědomky pracoval na svém vlastním případu, protože dostal za úkol dešifrovat nějaká data. Zvědavost ho zachránila před doživotním vězením a přinutila trávit život na útěku. Podíval se totiž do datových souborů a zjistil, že jsou to data z jeho vlastního serveru. Došlu mu, že se agentům podařilo nabourat do jeho geniálního systému a nebude jim trvat dlouho, než pochopí, že si hřáli na prsou hada. Odeslal zprávu do centrály dvě hodiny po skončení směny, aby měl čas do rána dostat se za hranice a odletět pryč.</text:span></text:p>
      <text:p text:style-name="P49"/>
      <text:p text:style-name="P50">Přijel do Svobodn<text:span text:style-name="T65">é</text:span> Tasmánie, když tajn<text:span text:style-name="T72">á</text:span> služba rozrazila dveře jeho bytu. Nenašli nic, vešker<text:span text:style-name="T72">é</text:span> důkazy <text:span text:style-name="T65">byly </text:span>pryč. Věděli, že je to on, ale nevěděli, kde je a jak mu prokázat čin.</text:p>
      <text:p text:style-name="P50"><text:soft-page-break/>„Kurva drát,“ řekl <text:span text:style-name="T72">tenkrát </text:span>důstojník stojící v Frankově pokoji.</text:p>
      <text:p text:style-name="P50"/>
      <text:p text:style-name="P50">Frank požádal o práci v Tasmánských laboratořích. <text:s/>Přijímacím procesem prošel hladce a detektor lži dokázal podvést. Zaměstnali ho a začal pracovat na výzkumu hnojiv. Brzo zjistil, že spousta jeho kolegů a klonů zneužívá perník. Mozek dýlera se rozjel na plný koule a za rok zásoboval široké okolí nejkvalitnějším pervitinem severokorejské produkce. Kontakty měl stále a přes síť obchodoval s někým, kdo si říkal Kapitán Blázen. Zaplatil na anonymní adresu půlku objednávky, po převzetí na určeném místě zaplatil druhou půlku. Zvláštní vždycky bylo, že u zboží nikdo nikdy nebyl. Byznys <text:span text:style-name="T76">s</text:span> důvěr<text:span text:style-name="T76">ou</text:span>, kter<text:span text:style-name="T76">ou</text:span> se nevyplatilo pokazit. Vzrostlo mu opět sebevědomí a zapomněl na jednu podstatnou věc. Na svůj nevábný tělesný pach, díky němuž se tasmánská protidrogová policie pomalu dostávala Frankovi na kobylku. Všichni zatčení velkopřekupníci <text:s/>shodně potvrdili, že neví, jak jejich dodavatel vypadá, <text:span text:style-name="T77">ale bezpečně ví, že jeho zápach je nesnesitelně k zblití. Frank časem skončil v síti podezřelých a jednoho dne, když si uvědomil, že je odposloucháván a sledován, domluvil přes síť s Kapitánem Bláznem odvoz z Tasmánie. Pravda, lehce tenkrát zariskoval, když vybalil defakto neznámému člověku, byznys nebyznys, svůj problém. </text:span></text:p>
      <text:p text:style-name="P50"/>
      <text:p text:style-name="P51">K <text:span text:style-name="T73">jeho</text:span> překvapení Kapitán Blázen odpověděl a rovnou odeslal souřadnice, kde na něj bude za pár hodin čekat člun. Sbalil přístupové karty ke svým účtům, smazal veškerá data, pustil plyn v kuchyňských spotřebičích a zapnul bezpečností systém.</text:p>
      <text:p text:style-name="P51">Krátce po jeho zmizení přijela zásahová jednotka a vstoupila na pozemek. Patnáct sekund po otevření dveří bytu se ozval výbuch a vyšlehl plamen hořícího plynu.</text:p>
      <text:p text:style-name="P51"/>
      <text:p text:style-name="P51">Frank mířil <text:span text:style-name="T76">k</text:span> pobřeží. Na obzoru se zastavil a otočil. Uviděl zář, která byla v místech jeho domu. Věděl, že už není cesty zpět, přidal plyn a vydal vstříc osudu doufaje, že Kapitán Blázen splní svůj slib. Dojel na určenou pláž, schoval <text:span text:style-name="T73">moped</text:span> do křoví a začal pátrat po člunu. Opravdu našel, na konci pláže mezi velkými kameny <text:span text:style-name="T78">a</text:span> spadanými <text:span text:style-name="T78">větvemi ukrytý,</text:span> nafukovací člun s motorem a malou krabičkou. Otevřel <text:span text:style-name="T79">ji, <text:s/>našel přednastavenou navigaci a klíček k zapalování. Neváhal, vytlačil člun na vodu, nahodil motor a zamířil směrem, který udávala navigace. Plavba ubíhala v poklidu, dokud se mu na displeji navigace neobjevili tři rychle se přibližující body. Přidal rychlost a přestal se kochat. Zbývalo mu jen pár kilometrů. </text:span></text:p>
      <text:p text:style-name="P51"/>
      <text:p text:style-name="P52"><text:span text:style-name="T78">Na určených</text:span> souřadnicí<text:span text:style-name="T78">ch</text:span> setkání si všiml, že se před ním rozsvítilo červené světlo. <text:span text:style-name="T78">Z</text:span>amířil k němu a po chvíli zastavil u vynořené ponorky, na jejíž palubě stály tři postavy. Jakmile přirazil, rozsvítila se světla a spustila střelba z palubního kanónu a ručních zbraní. Vylétly tři rakety a v dálce vybuchly tři lodě. </text:p>
      <text:p text:style-name="P52">„Právě včas. Vítej na palubě, Franku. Já sem Blázen,“ řekla prostřední postava, <text:span text:style-name="T76">která</text:span> kouřila joint.</text:p>
      <text:p text:style-name="P52">„Pong a Jack,“ představil Blázen zbylé dvě postavy. Pong držel bazooku a smál se.</text:p>
      <text:p text:style-name="P52">„J<text:span text:style-name="T73">a</text:span>já sesem Ffrarank, Ffrank,“ představil se Frank.</text:p>
      <text:p text:style-name="P52">„Kurva, ty smrdíš,“ řekl Jack.</text:p>
      <text:p text:style-name="P52">„Jak jsem slíbil, budeš u vysílačky a sonaru. Víc pro tebe udělat nemůžu. Teď všichni nalodit, ponoříme se. Přijedou další zmrdi,“ dohulil Blázen joint a odhodil zbytek do moře. Ponořili se a <text:span text:style-name="T80">Frank</text:span> byl rád, že konečně našel místo, kde může být svůj. Práce spojená s jeho největší láskou, obchodem drogami. </text:p>
      <text:p text:style-name="P52"/>
      <text:p text:style-name="P53">Koktavý radista se vrátil do reality, přestal vzpomínat a znovu se soustředil na radiostanici základny. Byl ve svém živlu a tahle technologie byla pro něj nová. Jack se tou dobou procházel po laboratoři.</text:p>
      <text:p text:style-name="P53"/>
      <text:p text:style-name="P53">„Kurva, co se to tady dělo? Kde sou počítače?“ nadával jak<text:span text:style-name="T78">o</text:span> křeček a zíral na těla bez mozků. <text:span text:style-name="T78">N</text:span>ašel <text:span text:style-name="T78">terminál a</text:span> začal prohledávat databáze. Procházel data, položku za položkou a uběhl nějaký čas.</text:p>
      <text:p text:style-name="P53"><text:soft-page-break/>„Svatý hovno, co to kurva je?!“ vykřikl, když narazil na složku s fotografiemi. Zíral na fotografie a rosilo se mu čelo z doprovodného textu. Zabijácká svině bažící po krvi obětí. Vyplašeně zíral do monitoru a na mrtvé skelety. Najednou si uvědomil, že v tomto případě je všechno jinak. Zabijácká svině narazila na oběť bez krve, navíc ještě k<text:span text:style-name="T78">e</text:span> všemu mrtvou, hladovou, bažící po mozcích živých tvorů. To nemohlo pro žádného živého tvora dopadnou dobře. Vzhlédl k laboratornímu <text:s/>stol<text:span text:style-name="T78">u</text:span> a pozoroval díry vypálené kyselinou. Ani to <text:span text:style-name="T78">zombie</text:span> nezastavilo. Došlo mu, že není lepšího ochránce základny než Mozečka. </text:p>
      <text:p text:style-name="P53"/>
      <text:p text:style-name="P53">Jedin<text:span text:style-name="T78">é</text:span> <text:span text:style-name="T78">čemu Jack nerozuměl</text:span> byl dlouhý jazyk, který podle dokumentace živočich neměl. Brzo si však všiml mrtvých záchodových brouků <text:span text:style-name="T81">povalujících se po místnosti. Došlo mu, že milý Mozeček použil při zombifikaci mozek brouka. Jo, zombifikace, správné slovo, které se Jackovi prohnalo hlavou. Ten mrtvej debil není debil a zvládl během pár dnů vytvořit další zombie. Neuvěřitelný, živý mrtvý umí udělat z mrtvých živé.</text:span></text:p>
      <text:p text:style-name="P54">Našel v databázi informace o chování záchodového brouka. Rozesmál se a pochopil, proč Frank mektal cosi o mazlíčkovi. Záchodový brouk je naprosto neškodný, jenom jde po všem, co smrdí hovnem. </text:p>
      <text:p text:style-name="P54">„Frankovi smrděla prdel, proto si k ní čichal,“ smál se Frank, až se za břicho popadal.</text:p>
      <text:p text:style-name="P55"><text:span text:style-name="T82">Po chvíli ustal</text:span> a rozhodl <text:span text:style-name="T82">se</text:span> najít Mozečka s jeho <text:span text:style-name="T78">novým</text:span> přítelem.</text:p>
      <text:p text:style-name="P55"/>
      <text:p text:style-name="P55">Dva mrtví běhali po skladišti. Mazlíček byl vypuštěn z vodítka a čmuchal mezi bednami. Pátral po jakémkoliv zápachu, který by mu připomněl sračky. <text:s/>Mozeček ho sledoval a ve své pomalé palici si uvědomoval, že výchova nebude nic snadného. To není jako zabíjení, smrt je pro něj hra, ale vychovat malého tvorečka k obrazu svému, to zabere <text:span text:style-name="T78">času</text:span>. Vzpomněl si, jak dlouho trvalo jemu, než přijal Kokotovy příkaz<text:span text:style-name="T78">y</text:span>. Hodně se zpočátku bránil a ignoroval, co mu říká, ale časem <text:span text:style-name="T78">si uvědomil</text:span>, že Kokot to s ním myslí dobře. Proč jinak by ho přiváděl zpět k životu?</text:p>
      <text:p text:style-name="P55"/>
      <text:p text:style-name="P55">Mazlíček zachytil stopu, radostně zakníkal, vyplázl jazyk a <text:span text:style-name="T76">běžel</text:span> za zdrojem pachu. Mozeček se rozeběhl za ním. Mazlíček mu na chvíli zmizel z očí, ale po několika obězích mezi regály ho našel, <text:span text:style-name="T82">kterak</text:span> stojí před velkou bednou a škrábe na obal. Došel k němu a prohlížel si Mazlíčkův nález. <text:span text:style-name="T83">Najednou ho osvětlilo světlo baterky.</text:span></text:p>
      <text:p text:style-name="P55">„<text:span text:style-name="T83">Co tady máš mrtvej?“ ozval se Jack.</text:span></text:p>
      <text:p text:style-name="P56">Mozeček ukázal rukou směrem k bedně.</text:p>
      <text:p text:style-name="P56">„Možký, možký.“</text:p>
      <text:p text:style-name="P56">„Tos mi toho řek,“ odpověděl Jack a podíval se po nápisech. Sjížděl je očima, až našel přepravní štítek. Kurevsky stará zásilka hoven z nějaký jemu neznámý planety. <text:span text:style-name="T84">Konzervovaná h</text:span>ovna nějak<text:span text:style-name="T84">ých</text:span> živočichů určen<text:span text:style-name="T84">á</text:span> k výzkumu a pravděpodobně <text:span text:style-name="T84">přepravní </text:span>nádoba po těch letech teče. </text:p>
      <text:p text:style-name="P56">Otevřel <text:span text:style-name="T85">bednu</text:span> a všiml si, že výpustní otvor netěsní. <text:span text:style-name="T84">K</text:span>olem <text:span text:style-name="T84">se vytvořila </text:span>louže star<text:span text:style-name="T84">ých</text:span> smradlav<text:span text:style-name="T84">ých</text:span> <text:span text:style-name="T76">sraček</text:span>. Mazlíček se okamžitě vrhl na louži a jazykem lízal vytekl<text:span text:style-name="T84">é</text:span> výkaly. <text:span text:style-name="T86">Spokojeně předl.</text:span></text:p>
      <text:p text:style-name="P56"/>
      <text:p text:style-name="P57">Jack to chvíli pozoroval a netušil co s tím. Dostal jenom jeden nápad.</text:p>
      <text:p text:style-name="P57">„Aspoň má co žrát. Najdi svýmu <text:s/>příteli nějakou misku a přelej ty sračky do n<text:span text:style-name="T76">ě</text:span>čeho <text:span text:style-name="T76">bez děr</text:span>. Chápeš?“ zeptal se Mozečka.</text:p>
      <text:p text:style-name="P57">„Možký, možký.“ </text:p>
      <text:p text:style-name="P57">„Snad si mě pochopil,“ zakroutil hlavou Jack, sklonil baterku a odešel.</text:p>
      <text:p text:style-name="P57"/>
      <text:p text:style-name="P58"><text:span text:style-name="T87">O</text:span>saměli. Mazlíček vylízal poslední zbyteček výkalového průsaku, zíral s vyplazeným jazykem na Mozečka a tvářil se spokojeně. <text:span text:style-name="T87">Oba byli syti a chtěli si hrát. Mozeček dostal nápad. Sebral ležící tyč, omotal ji kusem gázy z nohy, odpustil z nádrže na improvizovanou hovnovou louč trošku chutných uležených výkalů, zamával <text:s/>tím Mazlíčkovi před nosem a rozeběhl se do tmy. </text:span></text:p>
      <text:p text:style-name="P59"><text:soft-page-break/>Chřípí <text:span text:style-name="T84">tvorečkovo</text:span> zachytilo libou vůni výkalu a scvrklý mozek záchodového brouka instinktivně zareagoval. Mazlíček vydal radostný zvuk a rozeběhl se po stopě.</text:p>
      <text:p text:style-name="P58"/>
      <text:p text:style-name="P58">„<text:span text:style-name="T88">Jjacku, oohlásila sese Uurrgha,“ ozval se ve sluchátku Frank.</text:span></text:p>
      <text:p text:style-name="P58">„<text:span text:style-name="T89">Ok, řekni jí, že jdu do transportní místnosti,“ odpověděl, dopil skleničku, podíval se oknem do doku a opustil pozorovatelnu. Sjel výtahem k transportéru a přijal netrpělivě očekávající Urghu.</text:span></text:p>
      <text:p text:style-name="P58">„<text:span text:style-name="T89">Už sem tady, kde se tak dlouho byli?“</text:span></text:p>
      <text:p text:style-name="P58">„<text:span text:style-name="T90">Jacku, expedice se nám protáhla a máme za sebou fakt dlouhej mejdan, takže se nevyptávej jak idiot, všechno se dozvíš. Jenom mi řekni, jestli je u vás všechno v pořádku.“</text:span></text:p>
      <text:p text:style-name="P58">„<text:span text:style-name="T90">Všechno v pořádku. Frank se furt hrabe ve vysílačce a ten debil Mozeček má nového domácího Mazlíčka. Žere hovna a není to brouk.“</text:span></text:p>
      <text:p text:style-name="P58">„<text:span text:style-name="T90">Cože má?“</text:span></text:p>
      <text:p text:style-name="P58">„<text:span text:style-name="T90">Domácího mazlíčka. Ten vůl Kokot se bude divit jako debil,“ vysvětlil Frank politickým slangem.</text:span></text:p>
      <text:p text:style-name="P58">„<text:span text:style-name="T90">Dobře, dořešíme toho mazlíčka po návratu. Ještě se na Titanu zdržíme, Blázen letí s panem Jednookým otestovat náš nový mezigalaktický pohon.“</text:span></text:p>
      <text:p text:style-name="P60">„Cože de Blázen otestovat? S kýmže <text:span text:style-name="T91">letí? Jakej pan Jednooký?“ vychrlil ze sebe celou řadu nechápavých otázek Jack.</text:span></text:p>
      <text:p text:style-name="P60">„<text:span text:style-name="T91">Jacku, klid. Vrátíme se za pár dní. Konec vysílání,“ ukončila spojení Urgha.</text:span></text:p>
      <text:p text:style-name="P60"/>
      <text:p text:style-name="P61">Jack nechápal o jakým mejdanu hovořila <text:span text:style-name="T69">a podvědomě cítil, že by se měl Blázen vrátit a vydat další rozkazy. Byl rozchlastaný a potřeboval zbrzdit. Vytáhl z vnitřní kapsy placatku s alkoholem a napil se.</text:span></text:p>
      <text:p text:style-name="P61">„<text:span text:style-name="T92">Franku, Urgha říkala, že ještě bude pár dnů trvat, než se vrátí,“ vzkázal komunikátorem Frankovi.</text:span></text:p>
      <text:p text:style-name="P61">„<text:span text:style-name="T92">Dodobře, ppráce mamám dodost,“ odpověděl Frank.</text:span></text:p>
      <text:p text:style-name="P62">Jack se musel rozhodnout. Buď bude pokračovat v pití a nebo si najde práci. Uvědomil si, že <text:s text:c="2"/>inventarizoval skladiště a musel přiznat, <text:span text:style-name="T93">že se nechal událostmi posledních dnů pěkně rozhodit. Vypil zbytek placatky, z jednoho šuplíku vytáhl velkou láhev a přelil část obsahu do přenosky. Skrytý zásoby měl po celý základně, protože nemohl dopustit, aby náhodou zůstal bez chlastu.</text:span></text:p>
      <text:p text:style-name="P62"/>
      <text:p text:style-name="P63">Mozeček mezitím zjistil, že jeho Mazlíček je velmi učenlivý a pro voňavou odměnu udělá cokoliv. Naučil ho pár příkazů. <text:span text:style-name="T84">K</text:span> noze, lehni, sedni, dej pac, mrtvolka – ten byl jeho oblíbený, panáček, <text:span text:style-name="T94">hledej</text:span> a trhej.</text:p>
      <text:p text:style-name="P63"><text:span text:style-name="T11">'</text:span><text:span text:style-name="T9">Trhej</text:span><text:span text:style-name="T11">'</text:span> znamenalo, že se Mazlíček vrhl na označenou oběť a začal ji olizovat. Obvykle <text:span text:style-name="T94">anální otvor. <text:s/></text:span><text:span text:style-name="T11">'</text:span><text:span text:style-name="T12">H</text:span><text:span text:style-name="T11">ledej'</text:span><text:span text:style-name="T94"> bylo jasné, protože bylo příkazem k hledání pochoutek. Výcvik spočíval v jednoduchém rozmístění misek s hovny a vypuštění Mazlíčka. Náhodou zjistil, když umístil misky do horních polic, že milý Mazlíček je mrštný a schopný vylézt skoro kamkoliv pro kus žvance. Pokud někde smrdělo hovno, Mazlíček ho dokázal najít. </text:span></text:p>
      <text:p text:style-name="P64">Ozval se hlad. Mozeček zachrčel <text:span text:style-name="T9">'k noze'</text:span>, Mazlíček přiběhl a posadil se u vyschlé nohy. Vyplázl jazyk a čekal na odměnu. Dostal sušenku namočenou ve sračkách, ani nežvýkal, jen ji nechal sklouznout rovnou do žaludku. <text:span text:style-name="T95">Mozeček vyrazil vstříc svému jídlu a němá tvář hopsala v závěsu.</text:span></text:p>
      <text:p text:style-name="P64"/>
      <text:p text:style-name="P65">Nacházel se zrovna v hale u kuchyně a ubikací, když vrazil do Ponga a Kokota.</text:p>
      <text:p text:style-name="P65">„Co to kurva doprdele je!?“ vykřikl Pong a vytáhl meč. Mozeček zachrčel a Mazlíček se mu schoval za zády.</text:p>
      <text:p text:style-name="P65">„Zadrž Pongu,“ řekl Kokot a rukou stlačil Pongův napřažený meč.</text:p>
      <text:p text:style-name="P65">„Ahoj Mozečeku,“ pokračoval a napřáhl ruce. Mozeček se rychle uklidnil, natáhl ruce a padl si se svým studeným přítelem do náruče.</text:p>
      <text:p text:style-name="P65">„Už jsem zde můj starý mrtvý příteli, už se nemusíš ničeho bát,“ chlácholil Kokot Mozečka.</text:p>
      <text:p text:style-name="P65">„Ááá copak to je za roztomilé za roztomilé zvířátko?“ zeptal se <text:span text:style-name="T96">dál</text:span>.</text:p>
      <text:p text:style-name="P65">„Možký, možký,“ zachrček Mozeček.</text:p>
      <text:p text:style-name="P65"><text:soft-page-break/>„Rozumím,“ řekl Kokot, vymanil se z Mozečkova sevření a seh<text:span text:style-name="T96">nu</text:span>l k malé příšerce.</text:p>
      <text:p text:style-name="P65">„Ale ty si mi roztomilej malej… co <text:span text:style-name="T82">jsi </text:span>vlastně zač?“ přemýšlel nahlas a natáhl ruce ke zvířátku.</text:p>
      <text:p text:style-name="P65"/>
      <text:p text:style-name="P65">Mazlíček ucukl a díval se nedůvěřivě <text:span text:style-name="T96">po</text:span> Kokot<text:span text:style-name="T96">ovi</text:span>. Po chvíli se osmělil a začal očichávat natažené ruce. Když zjistil, že nesmrdí hovnem začal se pomalu přibližovat.</text:p>
      <text:p text:style-name="P65">„Plecháči…,<text:span text:style-name="T97">“ pokusil se něco říci Pong, ale Kokot mu opět naznačil, že má držet hubu.</text:span></text:p>
      <text:p text:style-name="P66"/>
      <text:p text:style-name="P66">Mazlíček se vyškrábal po Kokotově těle až k hlavě, jemně se ovinul ocasem kolem krku a začal olizovat tvář.</text:p>
      <text:p text:style-name="P66">„Neuvěřitelná práce. Můj mrtvý příteli, netušil jsem, že jsi až tak chytrý. Něco si za ty roky pochytil,“ pochválil Mozečka Kokot.</text:p>
      <text:p text:style-name="P66">„Pongu, řekl bych, že se díváme na tvora z laboratoře. Netušil jsem, že je schopen toho zabijáckého tvora ze skleněných válců přemoci, zabít a jednoho vrátit k životu. Podle chování bych řekl, že nahradil původní mozek mozkem <text:span text:style-name="T76">záchodového </text:span>brouka a jazyk je jen taková legrácka.“</text:p>
      <text:p text:style-name="P66">„Mozečku, původní mozek je kde?“ otočil se Kokot.</text:p>
      <text:p text:style-name="P66">„Možký, možký.“</text:p>
      <text:p text:style-name="P66">„Rozumím, sežral si je a byly dobrý. Fajn, zabil si sice poslední exempláře ve známém vesmíru, ale to už se vrátit nepodaří. Aspoň už nikoho neohrozí. Ale Mozečku, to ti povídám, postaráš se o něj sám. Já už se ti nemůžu věnovat jako dřív.“</text:p>
      <text:p text:style-name="P66">„Možký, možký.“</text:p>
      <text:p text:style-name="P66">„Jsem rád, že rozumíš. Čím ho vůbec krmíš?“</text:p>
      <text:p text:style-name="P66">„Možký, možký.“</text:p>
      <text:p text:style-name="P66">„Hovnem povídáš? Záchodový brouk se nezapře.“</text:p>
      <text:p text:style-name="P66">„Možký, možký, <text:span text:style-name="T98">možký</text:span>.“</text:p>
      <text:p text:style-name="P66">„Povídáš, že ve skladu je zásoba starých sraček? On je dokázal vyčuchat?“</text:p>
      <text:p text:style-name="P66">„Možký, možký.“</text:p>
      <text:p text:style-name="P66">„Jestli má<text:span text:style-name="T99">š</text:span> nos na sračky, mohl by se<text:span text:style-name="T96">s</text:span> nám <text:span text:style-name="T96">drobečku </text:span>občas hodit,“ <text:span text:style-name="T96">zasmál</text:span> se <text:span text:style-name="T96">Kokot,</text:span> pohnul <text:s/>slizkým knírkem <text:span text:style-name="T99">a pohladil Mazlíčka po hlavě.</text:span></text:p>
      <text:p text:style-name="P66">„Co to tady máte?“ ozval se Bláznův hlas a místností zavoněla marihuana.</text:p>
      <text:p text:style-name="P66">„<text:span text:style-name="T100">Můj vůdce, náš nový domácí mazlíček.“</text:span></text:p>
      <text:p text:style-name="P66">„<text:span text:style-name="T100">Nepovídej, kde by se tady vzal. Vždyť tu nejsou ani potkani, všechno ten tvůj přítel vyhubil a sežral.“</text:span></text:p>
      <text:p text:style-name="P66">„<text:span text:style-name="T96">Můj vůdce, podívejte se sám. Zde je důkaz, že i mrtvý může mít city,“ řekl Kokot a poodstoupil.</text:span></text:p>
      <text:p text:style-name="P66">„<text:span text:style-name="T100">To mě poser hlavu i s krkem. Mládě vetřelce!“ vykřikl Blázen.</text:span></text:p>
      <text:p text:style-name="P66">„<text:span text:style-name="T100">Můj vůdce, klid, už je úplně neškodné, Mazlíček pozabíjel všechny exempláře v laboratoři a tohoto si oživil,“ uklidňoval ho Kokot.</text:span></text:p>
      <text:p text:style-name="P66">„<text:span text:style-name="T100">Jak kurva oživil a proč má takovej divnej jazyk?“</text:span></text:p>
      <text:p text:style-name="P66">„<text:span text:style-name="T100">Můj vůdce, dýchejte klidně, postupně vám vše vysvětlím, ale teď prosím pochopte, že vám toto stvoření neublíží.“</text:span></text:p>
      <text:p text:style-name="P66">„<text:span text:style-name="T100">Kokote, ty jeden kokote, dobrá dobrá, budu klidnej, ale máš za to, nebo co to je, zodpovědnost,“ s předstíraným klidem v hlase odpověděl Blázen.</text:span></text:p>
      <text:p text:style-name="P66">„<text:span text:style-name="T100">Šéfe, já bych to zabil,“ vložil se Pong.</text:span></text:p>
      <text:p text:style-name="P66">„<text:span text:style-name="T100">Pongu, už je to mrtvý,“ řekl Blázen.</text:span></text:p>
      <text:p text:style-name="P66">„<text:span text:style-name="T100">Tak to aspoň rozsekám na malý zkurvený kousíčky,“ zkoušel dál Pong svoje šance.</text:span></text:p>
      <text:p text:style-name="P66">„<text:span text:style-name="T100">Ne, Kokot si sám přidělal práci,“ zakončil debatu Blázen a díval se na tvorečka, který ho pomalu obcházel a vypadal, že něco hledá. </text:span></text:p>
      <text:p text:style-name="P2">Najednou se postavil na zadní a olízl Bláznovi kalhoty na prdeli.</text:p>
      <text:p text:style-name="P66">„<text:span text:style-name="T100">No co, málem sem se posral, když sem to uviděl,“ odpověděl zpruzeně Blázen. Otočil se a než odešel do prdele, promluvil.</text:span></text:p>
      <text:p text:style-name="P2"><text:soft-page-break/>„Jo Pongu, řekni Karlosovi, ať koupí ten posranej hajzlík se zastávkou, kde ústí naše černá díra a vyžene všechny bezdomovce, který tam dělaj zasranej bordel.“</text:p>
      <text:p text:style-name="P2">Kokot zůstal sám s Mozečkem a Mazlíčk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erif1" svg:font-family="'Liberation Serif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fo:text-align="center" style:justify-single-word="false" style:writing-mode="page"/>
      <style:text-properties style:font-name="Liberation Serif1" fo:font-family="'Liberation Serif'" style:font-style-name="Bold" style:font-pitch="variable" fo:font-size="14pt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3T16:32:16.717820811</meta:creation-date>
    <dc:date>2017-07-23T16:32:44.660801665</dc:date>
    <meta:editing-duration>PT28S</meta:editing-duration>
    <meta:editing-cycles>1</meta:editing-cycles>
    <meta:document-statistic meta:table-count="0" meta:image-count="0" meta:object-count="0" meta:page-count="14" meta:paragraph-count="194" meta:word-count="7847" meta:character-count="48347" meta:non-whitespace-character-count="40649"/>
    <meta:generator>LibreOffice/5.3.4.2$Linux_X86_64 LibreOffice_project/30m0$Build-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e00b10068002500530057004a00ff00a8000b009900ce008700f100250044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tLGk4YN92Ci75vF0ETfyRfIxR+hjfTYZXqKmTDi9yAs=</DigestValue>
      </Reference>
      <Reference URI="layout-cache">
        <DigestMethod Algorithm="http://www.w3.org/2001/04/xmlenc#sha256"/>
        <DigestValue>CS6U81lxkqbIfSxp61HlhHjm9ieY5K4wtoauV2TBo1g=</DigestValue>
      </Reference>
      <Reference URI="Thumbnails/thumbnail.png">
        <DigestMethod Algorithm="http://www.w3.org/2001/04/xmlenc#sha256"/>
        <DigestValue>plhiDysxTCuBWIG+oNG7TTooX72yDuxQxlWBNiWt8pk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y8Rgk/wKRNhnEDk7Np13f1hYp0lVEhXwatfYKgljTN4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kmEjM4X8FoQMQ6NPiSN7XTgHK8aLy5yKCKygjq7TTfQ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XavuTrpgJRnBYpZYADZq86XQlRLOkOv2KVIiFs6FalA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UEkDgw1p9wjamCV/V0g7DkA9VH/FhTu+AN9xbk2Fn0g=</DigestValue>
      </Reference>
      <Reference URI="manifest.rdf">
        <DigestMethod Algorithm="http://www.w3.org/2001/04/xmlenc#sha256"/>
        <DigestValue>rrKXmEsmowvZom8wSzm8fZGiZFdJs1578/RMS5UR3HU=</DigestValue>
      </Reference>
      <Reference URI="#ID_00cb0086003400db001a00bb0045000b00ad00430073002d00be006c001700d6">
        <DigestMethod Algorithm="http://www.w3.org/2001/04/xmlenc#sha256"/>
        <DigestValue>ezX7aYFdnsfPFlmcPoWFUhfd0Cgwds6/WeWL1tmZp1I=</DigestValue>
      </Reference>
      <Reference URI="#idSignedProperties">
        <DigestMethod Algorithm="http://www.w3.org/2001/04/xmlenc#sha256"/>
        <DigestValue>CkPmXI62wBE5XBQPCAfUU5/f/3z7acfyWzfIYHw3oZc=</DigestValue>
      </Reference>
    </SignedInfo>
    <SignatureValue>JTJhODJ0n+jSHL5dqtkiomEjgOyRMYmfiYNJQUpCK4KGwSYESbMywT0g2JN+weaE
Z71y3GcIZOg0E3HDv2WA0dO9/jvdxvZi/UKBmeq7ttJpwkThSk3Z5+6rTfVLJCVZ
nwbtJDz1FfX2zsIxcbPzSF2KQl67SjFoiDT657ABVQA=</SignatureValue>
    <KeyInfo>
      <X509Data>
        <X509IssuerSerial>
          <X509IssuerName>CN=UFO,C=CZ,ST=Planeta Zeme,L=" Nejaka dira na Zemi",E=ufo@vyhuleny.net,O=vyhuleny.net</X509IssuerName>
          <X509SerialNumber>1048577</X509SerialNumber>
        </X509IssuerSerial>
        <X509Certificate>MIICaTCCAdICAxAAATANBgkqhkiG9w0BAQ0FADCBiTEVMBMGA1UEChMMdnlodWxl
bnkubmV0MR8wHQYJKoZIhvcNAQkBFhB1Zm9AdnlodWxlbnkubmV0MR0wGwYDVQQH
ExQgTmVqYWthIGRpcmEgbmEgWmVtaTEVMBMGA1UECBMMUGxhbmV0YSBaZW1lMQsw
CQYDVQQGEwJDWjEMMAoGA1UEAxMDVUZPMCAXDTE2MDcxNDIzMTkzMFoYDzIyMDkw
MzEwMjMxOTMwWjBsMQswCQYDVQQGEwJDWjEVMBMGA1UECBMMUGxhbmV0YSBaZW1l
MRUwEwYDVQQKEwx2eWh1bGVueS5uZXQxITAfBgNVBAsTGExpdGVyYXJuaSBicmFr
b3ZhIG9uYW5pZTEMMAoGA1UEAxMDVUZPMIGfMA0GCSqGSIb3DQEBAQUAA4GNADCB
iQKBgQDE07+A3LXXSZ0XFcDlDLropgfrVCBtL2LOc2yRv91+XrU0PJ77fRS1K2Uv
BcdNOFLw1tYnMFwo+n8l0slSmQl2voECcYO/3tUqcsPMRtonqA1i3KZQFCWWUhfC
CbLkaELjPCtWEPvWy2U0iJc7+XZKHOVssaN/05rGWi/PDwXuFwIDAQABMA0GCSqG
SIb3DQEBDQUAA4GBAC5873eDj+vhCiSXhUjYYPZC3xX1639nHNBD7/n0Ve/uzLhM
lK+zrn2QorQ+z+RGZZmnnFVwFMvA3wn/vuTkZkgplNl8Qwc/iIqm0DFYyCCJv3bI
l62ODYlNQiokJQvmDSIaHUiSflK9hqsEhCoL6nuIkBaODQ4r+2n4Zd8lkxf3</X509Certificate>
      </X509Data>
    </KeyInfo>
    <Object>
      <SignatureProperties>
        <SignatureProperty Id="ID_00cb0086003400db001a00bb0045000b00ad00430073002d00be006c001700d6" Target="#ID_00ae00b10068002500530057004a00ff00a8000b009900ce008700f100250044">
          <dc:date xmlns:dc="http://purl.org/dc/elements/1.1/">2017-07-23T16:34:00.562644409</dc:date>
        </SignatureProperty>
      </SignatureProperties>
    </Object>
    <Object xmlns:xd="http://uri.etsi.org/01903/v1.3.2#">
      <xd:QualifyingProperties Target="#ID_00ae00b10068002500530057004a00ff00a8000b009900ce008700f100250044">
        <xd:SignedProperties Id="idSignedProperties">
          <xd:SignedSignatureProperties>
            <xd:SigningTime>2017-07-23T16:34:00.562644409</xd:SigningTime>
            <xd:SigningCertificate>
              <xd:Cert>
                <xd:CertDigest>
                  <DigestMethod Algorithm="http://www.w3.org/2001/04/xmlenc#sha256"/>
                  <DigestValue>lUq8XKm5kbEH7tPU0gP6MWHZcQ4TreFDvdEV8OUjtac=</DigestValue>
                </xd:CertDigest>
                <xd:IssuerSerial>
                  <X509IssuerName>CN=UFO,C=CZ,ST=Planeta Zeme,L=" Nejaka dira na Zemi",E=ufo@vyhuleny.net,O=vyhuleny.net</X509IssuerName>
                  <X509SerialNumber>104857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+A3LXXSZ0XFcDlDLropgfrVCBtL2LOc2yRv91+XrU0PJ77fRS1K2UvBcdNOFLw1tYnMFwo+n8l0slSmQl2voECcYO/3tUqcsPMRtonqA1i3KZQFCWWUhfCCbLkaELjPCtWEPvWy2U0iJc7+XZKHOVssaN/05rGWi/PDwXuFwIDAQABMA0GCSqGSIb3DQEBDQUAA4GBAC5873eDj+vhCiSXhUjYYPZC3xX1639nHNBD7/n0Ve/uzLhMlK+zrn2QorQ+z+RGZZmnnFVwFMvA3wn/vuTkZkgplNl8Qwc/iIqm0DFYyCCJv3bIl62ODYlNQiokJQvmDSIaHUiSflK9hqsEhCoL6nuIkBaODQ4r+2n4Zd8lkxf3</xd:EncapsulatedX509Certificate>
              <xd:EncapsulatedX509Certificate>MIIDhjCCAu+gAwIBAgIJAJf0bOs07+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/KvLq4xnOoOvaDsejBsFuQAi1tEtTH52rjpUR2QRF+RoxrwpScBXp86bAB77BzpMzCC8uDg4lDdPN6yu8CczGJ5qyZzk8Cuv/nsD6bdY8xAvGt249BaUKs5v+zWJdz797S0OnzvvXszaMPajWPZ0iIU8/W64rc+Sj5utzt9AgMBAAGjgfEwge4wDAYDVR0TBAUwAwEB/zAdBgNVHQ4EFgQUqPiDham3tnJnGhs864BM6bT9MuYwgb4GA1UdIwSBtjCBs4AUqPiDham3tnJnGhs864BM6bT9MuahgY+kgYwwgYkxFTATBgNVBAoTDHZ5aHVsZW55Lm5ldDEfMB0GCSqGSIb3DQEJARYQdWZvQHZ5aHVsZW55Lm5ldDEdMBsGA1UEBxMUIE5lamFrYSBkaXJhIG5hIFplbWkxFTATBgNVBAgTDFBsYW5ldGEgWmVtZTELMAkGA1UEBhMCQ1oxDDAKBgNVBAMTA1VGT4IJAJf0bOs07+D1MA0GCSqGSIb3DQEBDQUAA4GBAG+Dgnxbybw5fERso/i5nupcOHi8aVIsGT9NWCz8pQJpKyA2UihS9Or3rdpKgtEXRFs76DB1XYCN5LSCyyRSJYntmlUqHNQlDeJnaW2/wMIlgT4oQzGGYCplj0V44lxz02dGHcm9payvkhCyBTwFG+jvV7Go8+laE8NbHmezhBiB</xd:EncapsulatedX509Certificate>
            </xd:CertificateValues>
          </xd:UnsignedSignatureProperties>
        </xd:UnsignedProperties>
      </xd:QualifyingProperties>
    </Object>
  </Signature>
</document-signatures>
</file>