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erif1" svg:font-family="'Liberation Serif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s" fo:country="CZ" fo:font-style="normal" officeooo:rsid="08a43cd6" officeooo:paragraph-rsid="00062772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language="cs" fo:country="CZ" fo:font-style="normal" officeooo:rsid="086dc794" officeooo:paragraph-rsid="00062772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language="cs" fo:country="CZ" fo:font-style="normal" officeooo:rsid="086f4be7" officeooo:paragraph-rsid="00062772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language="cs" fo:country="CZ" fo:font-style="normal" officeooo:rsid="0873fe65" officeooo:paragraph-rsid="00062772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language="cs" fo:country="CZ" fo:font-style="normal" officeooo:rsid="0875bd04" officeooo:paragraph-rsid="00062772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language="cs" fo:country="CZ" fo:font-style="normal" officeooo:rsid="0877380d" officeooo:paragraph-rsid="00062772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language="cs" fo:country="CZ" fo:font-style="normal" officeooo:rsid="087b3f78" officeooo:paragraph-rsid="00062772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language="cs" fo:country="CZ" fo:font-style="normal" officeooo:rsid="087e841f" officeooo:paragraph-rsid="00062772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language="cs" fo:country="CZ" fo:font-style="normal" officeooo:rsid="0880f2a3" officeooo:paragraph-rsid="00062772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language="cs" fo:country="CZ" fo:font-style="normal" officeooo:rsid="0881fd42" officeooo:paragraph-rsid="00062772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language="cs" fo:country="CZ" fo:font-style="normal" officeooo:rsid="0883820e" officeooo:paragraph-rsid="00062772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language="cs" fo:country="CZ" fo:font-style="normal" officeooo:rsid="08854156" officeooo:paragraph-rsid="00062772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language="cs" fo:country="CZ" fo:font-style="normal" officeooo:rsid="088568a4" officeooo:paragraph-rsid="00062772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language="cs" fo:country="CZ" fo:font-style="normal" officeooo:rsid="0886acd0" officeooo:paragraph-rsid="00062772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language="cs" fo:country="CZ" fo:font-style="normal" officeooo:rsid="0887f778" officeooo:paragraph-rsid="00062772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language="cs" fo:country="CZ" fo:font-style="normal" officeooo:rsid="088ad227" officeooo:paragraph-rsid="00062772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language="cs" fo:country="CZ" fo:font-style="normal" officeooo:rsid="088d9d1d" officeooo:paragraph-rsid="00062772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language="cs" fo:country="CZ" fo:font-style="normal" officeooo:rsid="088e3fd7" officeooo:paragraph-rsid="00062772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language="cs" fo:country="CZ" fo:font-style="normal" officeooo:rsid="088ea14a" officeooo:paragraph-rsid="00062772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language="cs" fo:country="CZ" fo:font-style="normal" officeooo:rsid="0890ec5a" officeooo:paragraph-rsid="00062772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fo:language="cs" fo:country="CZ" fo:font-style="normal" officeooo:rsid="0892a359" officeooo:paragraph-rsid="00062772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language="cs" fo:country="CZ" fo:font-style="normal" officeooo:rsid="08931ecd" officeooo:paragraph-rsid="00062772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fo:language="cs" fo:country="CZ" fo:font-style="normal" officeooo:rsid="0895c086" officeooo:paragraph-rsid="00062772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fo:language="cs" fo:country="CZ" fo:font-style="normal" officeooo:rsid="0898eb79" officeooo:paragraph-rsid="00062772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fo:language="cs" fo:country="CZ" fo:font-style="normal" officeooo:rsid="089abf46" officeooo:paragraph-rsid="00062772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fo:language="cs" fo:country="CZ" fo:font-style="normal" officeooo:rsid="089d2c2a" officeooo:paragraph-rsid="00062772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fo:language="cs" fo:country="CZ" fo:font-style="normal" officeooo:rsid="089e1398" officeooo:paragraph-rsid="00062772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fo:language="cs" fo:country="CZ" fo:font-style="normal" officeooo:rsid="089f2112" officeooo:paragraph-rsid="00062772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language="cs" fo:country="CZ" fo:font-style="normal" officeooo:rsid="08a1493f" officeooo:paragraph-rsid="00062772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  <style:text-properties fo:language="cs" fo:country="CZ" fo:font-style="normal" officeooo:rsid="08a207ad" officeooo:paragraph-rsid="00062772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fo:language="cs" fo:country="CZ" fo:font-style="normal" officeooo:rsid="08a38dd6" officeooo:paragraph-rsid="00062772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fo:language="cs" fo:country="CZ" officeooo:rsid="07f849f8" officeooo:paragraph-rsid="00062772"/>
    </style:style>
    <style:style style:name="P33" style:family="paragraph" style:parent-style-name="Standard">
      <style:paragraph-properties fo:text-align="justify" style:justify-single-word="false"/>
      <style:text-properties fo:language="cs" fo:country="CZ" officeooo:rsid="07fb283e" officeooo:paragraph-rsid="00062772"/>
    </style:style>
    <style:style style:name="P34" style:family="paragraph" style:parent-style-name="Standard">
      <style:paragraph-properties fo:text-align="justify" style:justify-single-word="false"/>
      <style:text-properties fo:language="cs" fo:country="CZ" officeooo:rsid="07fd035d" officeooo:paragraph-rsid="00062772"/>
    </style:style>
    <style:style style:name="P35" style:family="paragraph" style:parent-style-name="Standard">
      <style:paragraph-properties fo:text-align="justify" style:justify-single-word="false"/>
      <style:text-properties fo:language="cs" fo:country="CZ" officeooo:rsid="0800aea7" officeooo:paragraph-rsid="00062772"/>
    </style:style>
    <style:style style:name="P36" style:family="paragraph" style:parent-style-name="Standard">
      <style:paragraph-properties fo:text-align="justify" style:justify-single-word="false"/>
      <style:text-properties fo:language="cs" fo:country="CZ" officeooo:rsid="08021278" officeooo:paragraph-rsid="00062772"/>
    </style:style>
    <style:style style:name="P37" style:family="paragraph" style:parent-style-name="Standard">
      <style:paragraph-properties fo:text-align="justify" style:justify-single-word="false"/>
      <style:text-properties fo:language="cs" fo:country="CZ" officeooo:rsid="0803659b" officeooo:paragraph-rsid="00062772"/>
    </style:style>
    <style:style style:name="P38" style:family="paragraph" style:parent-style-name="Standard">
      <style:paragraph-properties fo:text-align="justify" style:justify-single-word="false"/>
      <style:text-properties fo:language="cs" fo:country="CZ" officeooo:rsid="0805644e" officeooo:paragraph-rsid="00062772"/>
    </style:style>
    <style:style style:name="P39" style:family="paragraph" style:parent-style-name="Standard">
      <style:paragraph-properties fo:text-align="justify" style:justify-single-word="false"/>
      <style:text-properties fo:language="cs" fo:country="CZ" officeooo:rsid="080703ad" officeooo:paragraph-rsid="00062772"/>
    </style:style>
    <style:style style:name="P40" style:family="paragraph" style:parent-style-name="Standard">
      <style:paragraph-properties fo:text-align="justify" style:justify-single-word="false"/>
      <style:text-properties fo:language="cs" fo:country="CZ" officeooo:rsid="08088127" officeooo:paragraph-rsid="00062772"/>
    </style:style>
    <style:style style:name="P41" style:family="paragraph" style:parent-style-name="Standard">
      <style:paragraph-properties fo:text-align="justify" style:justify-single-word="false"/>
      <style:text-properties fo:language="cs" fo:country="CZ" officeooo:rsid="0809a5af" officeooo:paragraph-rsid="00062772"/>
    </style:style>
    <style:style style:name="P42" style:family="paragraph" style:parent-style-name="Standard">
      <style:paragraph-properties fo:text-align="justify" style:justify-single-word="false"/>
      <style:text-properties fo:language="cs" fo:country="CZ" officeooo:rsid="080ac921" officeooo:paragraph-rsid="00062772"/>
    </style:style>
    <style:style style:name="P43" style:family="paragraph" style:parent-style-name="Standard">
      <style:paragraph-properties fo:text-align="justify" style:justify-single-word="false"/>
      <style:text-properties fo:language="cs" fo:country="CZ" officeooo:rsid="081253d4" officeooo:paragraph-rsid="00062772"/>
    </style:style>
    <style:style style:name="P44" style:family="paragraph" style:parent-style-name="Standard">
      <style:paragraph-properties fo:text-align="justify" style:justify-single-word="false"/>
      <style:text-properties fo:language="cs" fo:country="CZ" officeooo:rsid="0812884a" officeooo:paragraph-rsid="00062772"/>
    </style:style>
    <style:style style:name="P45" style:family="paragraph" style:parent-style-name="Standard">
      <style:paragraph-properties fo:text-align="justify" style:justify-single-word="false"/>
      <style:text-properties fo:language="cs" fo:country="CZ" officeooo:rsid="0812ddee" officeooo:paragraph-rsid="00062772"/>
    </style:style>
    <style:style style:name="P46" style:family="paragraph" style:parent-style-name="Standard">
      <style:paragraph-properties fo:text-align="justify" style:justify-single-word="false"/>
      <style:text-properties fo:language="cs" fo:country="CZ" officeooo:rsid="08134468" officeooo:paragraph-rsid="00062772"/>
    </style:style>
    <style:style style:name="P47" style:family="paragraph" style:parent-style-name="Standard">
      <style:paragraph-properties fo:text-align="justify" style:justify-single-word="false"/>
      <style:text-properties fo:language="cs" fo:country="CZ" officeooo:rsid="0814dbbb" officeooo:paragraph-rsid="00062772"/>
    </style:style>
    <style:style style:name="P48" style:family="paragraph" style:parent-style-name="Standard">
      <style:paragraph-properties fo:text-align="justify" style:justify-single-word="false"/>
      <style:text-properties fo:language="cs" fo:country="CZ" officeooo:rsid="081b47f1" officeooo:paragraph-rsid="00062772"/>
    </style:style>
    <style:style style:name="P49" style:family="paragraph" style:parent-style-name="Standard">
      <style:paragraph-properties fo:text-align="justify" style:justify-single-word="false"/>
      <style:text-properties fo:language="cs" fo:country="CZ" officeooo:rsid="081d39aa" officeooo:paragraph-rsid="00062772"/>
    </style:style>
    <style:style style:name="P50" style:family="paragraph" style:parent-style-name="Standard">
      <style:paragraph-properties fo:text-align="justify" style:justify-single-word="false"/>
      <style:text-properties fo:language="cs" fo:country="CZ" officeooo:rsid="081eebc1" officeooo:paragraph-rsid="00062772"/>
    </style:style>
    <style:style style:name="P51" style:family="paragraph" style:parent-style-name="Standard">
      <style:paragraph-properties fo:text-align="justify" style:justify-single-word="false"/>
      <style:text-properties fo:language="cs" fo:country="CZ" officeooo:rsid="081f72b9" officeooo:paragraph-rsid="00062772"/>
    </style:style>
    <style:style style:name="P52" style:family="paragraph" style:parent-style-name="Standard">
      <style:paragraph-properties fo:text-align="justify" style:justify-single-word="false"/>
      <style:text-properties fo:language="cs" fo:country="CZ" officeooo:rsid="081ffd07" officeooo:paragraph-rsid="00062772"/>
    </style:style>
    <style:style style:name="P53" style:family="paragraph" style:parent-style-name="Standard">
      <style:paragraph-properties fo:text-align="justify" style:justify-single-word="false"/>
      <style:text-properties fo:language="cs" fo:country="CZ" officeooo:rsid="082024ef" officeooo:paragraph-rsid="00062772"/>
    </style:style>
    <style:style style:name="P54" style:family="paragraph" style:parent-style-name="Standard">
      <style:paragraph-properties fo:text-align="justify" style:justify-single-word="false"/>
      <style:text-properties fo:language="cs" fo:country="CZ" officeooo:rsid="0821e3d2" officeooo:paragraph-rsid="00062772"/>
    </style:style>
    <style:style style:name="P55" style:family="paragraph" style:parent-style-name="Standard">
      <style:paragraph-properties fo:text-align="justify" style:justify-single-word="false"/>
      <style:text-properties fo:language="cs" fo:country="CZ" officeooo:rsid="0822cd93" officeooo:paragraph-rsid="00062772"/>
    </style:style>
    <style:style style:name="P56" style:family="paragraph" style:parent-style-name="Standard">
      <style:paragraph-properties fo:text-align="justify" style:justify-single-word="false"/>
      <style:text-properties fo:language="cs" fo:country="CZ" officeooo:rsid="08287e75" officeooo:paragraph-rsid="00062772"/>
    </style:style>
    <style:style style:name="P57" style:family="paragraph" style:parent-style-name="Standard">
      <style:paragraph-properties fo:text-align="justify" style:justify-single-word="false"/>
      <style:text-properties fo:language="cs" fo:country="CZ" officeooo:rsid="082962a9" officeooo:paragraph-rsid="00062772"/>
    </style:style>
    <style:style style:name="P58" style:family="paragraph" style:parent-style-name="Standard">
      <style:paragraph-properties fo:text-align="justify" style:justify-single-word="false"/>
      <style:text-properties fo:language="cs" fo:country="CZ" officeooo:rsid="082ad7cb" officeooo:paragraph-rsid="00062772"/>
    </style:style>
    <style:style style:name="P59" style:family="paragraph" style:parent-style-name="Standard">
      <style:paragraph-properties fo:text-align="justify" style:justify-single-word="false"/>
      <style:text-properties fo:language="cs" fo:country="CZ" officeooo:rsid="082cae5a" officeooo:paragraph-rsid="00062772"/>
    </style:style>
    <style:style style:name="P60" style:family="paragraph" style:parent-style-name="Standard">
      <style:paragraph-properties fo:text-align="justify" style:justify-single-word="false"/>
      <style:text-properties fo:language="cs" fo:country="CZ" officeooo:rsid="082e20f6" officeooo:paragraph-rsid="00062772"/>
    </style:style>
    <style:style style:name="P61" style:family="paragraph" style:parent-style-name="Standard">
      <style:paragraph-properties fo:text-align="justify" style:justify-single-word="false"/>
      <style:text-properties fo:language="cs" fo:country="CZ" officeooo:rsid="082f274a" officeooo:paragraph-rsid="00062772"/>
    </style:style>
    <style:style style:name="P62" style:family="paragraph" style:parent-style-name="Standard">
      <style:paragraph-properties fo:text-align="justify" style:justify-single-word="false"/>
      <style:text-properties fo:language="cs" fo:country="CZ" officeooo:rsid="0830898d" officeooo:paragraph-rsid="00062772"/>
    </style:style>
    <style:style style:name="P63" style:family="paragraph" style:parent-style-name="Standard">
      <style:paragraph-properties fo:text-align="justify" style:justify-single-word="false"/>
      <style:text-properties fo:language="cs" fo:country="CZ" officeooo:rsid="08308d9f" officeooo:paragraph-rsid="00062772"/>
    </style:style>
    <style:style style:name="P64" style:family="paragraph" style:parent-style-name="Standard">
      <style:paragraph-properties fo:text-align="justify" style:justify-single-word="false"/>
      <style:text-properties fo:language="cs" fo:country="CZ" officeooo:rsid="083397a6" officeooo:paragraph-rsid="00062772"/>
    </style:style>
    <style:style style:name="P65" style:family="paragraph" style:parent-style-name="Standard">
      <style:paragraph-properties fo:text-align="justify" style:justify-single-word="false"/>
      <style:text-properties fo:language="cs" fo:country="CZ" officeooo:rsid="08347ed3" officeooo:paragraph-rsid="00062772"/>
    </style:style>
    <style:style style:name="P66" style:family="paragraph" style:parent-style-name="Standard">
      <style:paragraph-properties fo:text-align="justify" style:justify-single-word="false"/>
      <style:text-properties fo:language="cs" fo:country="CZ" officeooo:rsid="08358dd7" officeooo:paragraph-rsid="00062772"/>
    </style:style>
    <style:style style:name="P67" style:family="paragraph" style:parent-style-name="Standard">
      <style:paragraph-properties fo:text-align="justify" style:justify-single-word="false"/>
      <style:text-properties fo:language="cs" fo:country="CZ" officeooo:rsid="08371725" officeooo:paragraph-rsid="00062772"/>
    </style:style>
    <style:style style:name="P68" style:family="paragraph" style:parent-style-name="Standard">
      <style:paragraph-properties fo:text-align="justify" style:justify-single-word="false"/>
      <style:text-properties fo:language="cs" fo:country="CZ" officeooo:rsid="0837dd12" officeooo:paragraph-rsid="00062772"/>
    </style:style>
    <style:style style:name="P69" style:family="paragraph" style:parent-style-name="Standard">
      <style:paragraph-properties fo:text-align="justify" style:justify-single-word="false"/>
      <style:text-properties fo:language="cs" fo:country="CZ" officeooo:rsid="0838a451" officeooo:paragraph-rsid="00062772"/>
    </style:style>
    <style:style style:name="P70" style:family="paragraph" style:parent-style-name="Standard">
      <style:paragraph-properties fo:text-align="justify" style:justify-single-word="false"/>
      <style:text-properties fo:language="cs" fo:country="CZ" officeooo:rsid="083a9498" officeooo:paragraph-rsid="00062772"/>
    </style:style>
    <style:style style:name="P71" style:family="paragraph" style:parent-style-name="Standard">
      <style:paragraph-properties fo:text-align="justify" style:justify-single-word="false"/>
      <style:text-properties fo:language="cs" fo:country="CZ" officeooo:rsid="083cb535" officeooo:paragraph-rsid="00062772"/>
    </style:style>
    <style:style style:name="P72" style:family="paragraph" style:parent-style-name="Standard">
      <style:paragraph-properties fo:text-align="justify" style:justify-single-word="false"/>
      <style:text-properties fo:language="cs" fo:country="CZ" officeooo:rsid="083e1e58" officeooo:paragraph-rsid="00062772"/>
    </style:style>
    <style:style style:name="P73" style:family="paragraph" style:parent-style-name="Standard">
      <style:paragraph-properties fo:text-align="justify" style:justify-single-word="false"/>
      <style:text-properties fo:language="cs" fo:country="CZ" officeooo:rsid="08415e9b" officeooo:paragraph-rsid="00062772"/>
    </style:style>
    <style:style style:name="P74" style:family="paragraph" style:parent-style-name="Standard">
      <style:paragraph-properties fo:text-align="justify" style:justify-single-word="false"/>
      <style:text-properties fo:language="cs" fo:country="CZ" officeooo:rsid="08420899" officeooo:paragraph-rsid="00062772"/>
    </style:style>
    <style:style style:name="P75" style:family="paragraph" style:parent-style-name="Standard">
      <style:paragraph-properties fo:text-align="justify" style:justify-single-word="false"/>
      <style:text-properties fo:language="cs" fo:country="CZ" officeooo:rsid="08431275" officeooo:paragraph-rsid="00062772"/>
    </style:style>
    <style:style style:name="P76" style:family="paragraph" style:parent-style-name="Standard">
      <style:paragraph-properties fo:text-align="justify" style:justify-single-word="false"/>
      <style:text-properties fo:language="cs" fo:country="CZ" officeooo:rsid="08445027" officeooo:paragraph-rsid="00062772"/>
    </style:style>
    <style:style style:name="P77" style:family="paragraph" style:parent-style-name="Standard">
      <style:paragraph-properties fo:text-align="justify" style:justify-single-word="false"/>
      <style:text-properties fo:language="cs" fo:country="CZ" officeooo:rsid="084620f2" officeooo:paragraph-rsid="00062772"/>
    </style:style>
    <style:style style:name="P78" style:family="paragraph" style:parent-style-name="Standard">
      <style:paragraph-properties fo:text-align="justify" style:justify-single-word="false"/>
      <style:text-properties fo:language="cs" fo:country="CZ" officeooo:rsid="084968be" officeooo:paragraph-rsid="00062772"/>
    </style:style>
    <style:style style:name="P79" style:family="paragraph" style:parent-style-name="Standard">
      <style:paragraph-properties fo:text-align="justify" style:justify-single-word="false"/>
      <style:text-properties fo:language="cs" fo:country="CZ" officeooo:rsid="084ac819" officeooo:paragraph-rsid="00062772"/>
    </style:style>
    <style:style style:name="P80" style:family="paragraph" style:parent-style-name="Standard">
      <style:paragraph-properties fo:text-align="justify" style:justify-single-word="false"/>
      <style:text-properties fo:language="cs" fo:country="CZ" officeooo:rsid="084e62d8" officeooo:paragraph-rsid="00062772"/>
    </style:style>
    <style:style style:name="P81" style:family="paragraph" style:parent-style-name="Standard">
      <style:paragraph-properties fo:text-align="justify" style:justify-single-word="false"/>
      <style:text-properties fo:language="cs" fo:country="CZ" officeooo:rsid="08501ee2" officeooo:paragraph-rsid="00062772"/>
    </style:style>
    <style:style style:name="P82" style:family="paragraph" style:parent-style-name="Standard">
      <style:paragraph-properties fo:text-align="justify" style:justify-single-word="false"/>
      <style:text-properties fo:language="cs" fo:country="CZ" officeooo:rsid="08517375" officeooo:paragraph-rsid="00062772"/>
    </style:style>
    <style:style style:name="P83" style:family="paragraph" style:parent-style-name="Standard">
      <style:paragraph-properties fo:text-align="justify" style:justify-single-word="false"/>
      <style:text-properties fo:language="cs" fo:country="CZ" officeooo:rsid="0852b5fd" officeooo:paragraph-rsid="00062772"/>
    </style:style>
    <style:style style:name="P84" style:family="paragraph" style:parent-style-name="Standard">
      <style:paragraph-properties fo:text-align="justify" style:justify-single-word="false"/>
      <style:text-properties fo:language="cs" fo:country="CZ" officeooo:rsid="0855d3e1" officeooo:paragraph-rsid="00062772"/>
    </style:style>
    <style:style style:name="P85" style:family="paragraph" style:parent-style-name="Standard">
      <style:paragraph-properties fo:text-align="justify" style:justify-single-word="false"/>
      <style:text-properties fo:language="cs" fo:country="CZ" officeooo:rsid="0856c812" officeooo:paragraph-rsid="00062772"/>
    </style:style>
    <style:style style:name="P86" style:family="paragraph" style:parent-style-name="Standard">
      <style:paragraph-properties fo:text-align="justify" style:justify-single-word="false"/>
      <style:text-properties fo:language="cs" fo:country="CZ" officeooo:rsid="08570540" officeooo:paragraph-rsid="00062772"/>
    </style:style>
    <style:style style:name="P87" style:family="paragraph" style:parent-style-name="Standard">
      <style:paragraph-properties fo:text-align="justify" style:justify-single-word="false"/>
      <style:text-properties fo:language="cs" fo:country="CZ" officeooo:rsid="085d3a5e" officeooo:paragraph-rsid="00062772"/>
    </style:style>
    <style:style style:name="P88" style:family="paragraph" style:parent-style-name="Standard">
      <style:paragraph-properties fo:text-align="justify" style:justify-single-word="false"/>
      <style:text-properties fo:language="cs" fo:country="CZ" officeooo:rsid="085ff126" officeooo:paragraph-rsid="00062772"/>
    </style:style>
    <style:style style:name="P89" style:family="paragraph" style:parent-style-name="Standard">
      <style:paragraph-properties fo:text-align="justify" style:justify-single-word="false"/>
      <style:text-properties fo:language="cs" fo:country="CZ" officeooo:rsid="086139f8" officeooo:paragraph-rsid="00062772"/>
    </style:style>
    <style:style style:name="P90" style:family="paragraph" style:parent-style-name="Standard">
      <style:paragraph-properties fo:text-align="justify" style:justify-single-word="false"/>
      <style:text-properties fo:language="cs" fo:country="CZ" officeooo:rsid="0862f87f" officeooo:paragraph-rsid="00062772"/>
    </style:style>
    <style:style style:name="P91" style:family="paragraph" style:parent-style-name="Standard">
      <style:paragraph-properties fo:text-align="justify" style:justify-single-word="false"/>
      <style:text-properties fo:language="cs" fo:country="CZ" officeooo:rsid="08653914" officeooo:paragraph-rsid="00062772"/>
    </style:style>
    <style:style style:name="P92" style:family="paragraph" style:parent-style-name="Standard">
      <style:paragraph-properties fo:text-align="justify" style:justify-single-word="false"/>
      <style:text-properties fo:language="cs" fo:country="CZ" officeooo:rsid="086712d8" officeooo:paragraph-rsid="00062772"/>
    </style:style>
    <style:style style:name="P93" style:family="paragraph" style:parent-style-name="Standard">
      <style:paragraph-properties fo:text-align="justify" style:justify-single-word="false"/>
      <style:text-properties fo:language="cs" fo:country="CZ" officeooo:rsid="086733eb" officeooo:paragraph-rsid="00062772"/>
    </style:style>
    <style:style style:name="P94" style:family="paragraph" style:parent-style-name="Standard">
      <style:paragraph-properties fo:text-align="justify" style:justify-single-word="false"/>
      <style:text-properties fo:language="cs" fo:country="CZ" officeooo:rsid="08689f44" officeooo:paragraph-rsid="00062772"/>
    </style:style>
    <style:style style:name="P95" style:family="paragraph" style:parent-style-name="Standard">
      <style:paragraph-properties fo:text-align="justify" style:justify-single-word="false"/>
      <style:text-properties fo:language="cs" fo:country="CZ" officeooo:rsid="086a6126" officeooo:paragraph-rsid="00062772"/>
    </style:style>
    <style:style style:name="P96" style:family="paragraph" style:parent-style-name="Standard">
      <style:paragraph-properties fo:text-align="justify" style:justify-single-word="false"/>
      <style:text-properties fo:language="cs" fo:country="CZ" officeooo:rsid="086acd0b" officeooo:paragraph-rsid="00062772"/>
    </style:style>
    <style:style style:name="P97" style:family="paragraph" style:parent-style-name="Standard">
      <style:paragraph-properties fo:text-align="justify" style:justify-single-word="false"/>
      <style:text-properties fo:language="cs" fo:country="CZ" officeooo:rsid="086b1898" officeooo:paragraph-rsid="00062772"/>
    </style:style>
    <style:style style:name="P98" style:family="paragraph" style:parent-style-name="Standard">
      <style:paragraph-properties fo:text-align="justify" style:justify-single-word="false"/>
      <style:text-properties fo:language="cs" fo:country="CZ" officeooo:rsid="086bc38e" officeooo:paragraph-rsid="00062772"/>
    </style:style>
    <style:style style:name="P99" style:family="paragraph" style:parent-style-name="Standard">
      <style:paragraph-properties fo:text-align="justify" style:justify-single-word="false"/>
      <style:text-properties fo:language="cs" fo:country="CZ" officeooo:rsid="086d131a" officeooo:paragraph-rsid="00062772"/>
    </style:style>
    <style:style style:name="P100" style:family="paragraph" style:parent-style-name="Standard">
      <style:paragraph-properties fo:text-align="justify" style:justify-single-word="false"/>
      <style:text-properties fo:language="cs" fo:country="CZ" officeooo:rsid="086dc794" officeooo:paragraph-rsid="00062772"/>
    </style:style>
    <style:style style:name="P101" style:family="paragraph" style:parent-style-name="Standard">
      <style:paragraph-properties fo:text-align="justify" style:justify-single-word="false"/>
      <style:text-properties fo:language="cs" fo:country="CZ" officeooo:rsid="086f4be7" officeooo:paragraph-rsid="00062772"/>
    </style:style>
    <style:style style:name="P102" style:family="paragraph" style:parent-style-name="Heading_20_1">
      <style:text-properties officeooo:paragraph-rsid="00062772"/>
    </style:style>
    <style:style style:name="T1" style:family="text">
      <style:text-properties officeooo:rsid="08a5c2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b37de25" style:font-weight-asian="bold" style:font-weight-complex="bold"/>
    </style:style>
    <style:style style:name="T4" style:family="text">
      <style:text-properties officeooo:rsid="07fd035d"/>
    </style:style>
    <style:style style:name="T5" style:family="text">
      <style:text-properties officeooo:rsid="130f8610"/>
    </style:style>
    <style:style style:name="T6" style:family="text">
      <style:text-properties officeooo:rsid="146b2bc9"/>
    </style:style>
    <style:style style:name="T7" style:family="text">
      <style:text-properties officeooo:rsid="119eccea"/>
    </style:style>
    <style:style style:name="T8" style:family="text">
      <style:text-properties officeooo:rsid="0805644e"/>
    </style:style>
    <style:style style:name="T9" style:family="text">
      <style:text-properties officeooo:rsid="1310f5a6"/>
    </style:style>
    <style:style style:name="T10" style:family="text">
      <style:text-properties officeooo:rsid="080703ad"/>
    </style:style>
    <style:style style:name="T11" style:family="text">
      <style:text-properties officeooo:rsid="08088127"/>
    </style:style>
    <style:style style:name="T12" style:family="text">
      <style:text-properties officeooo:rsid="146b5be8"/>
    </style:style>
    <style:style style:name="T13" style:family="text">
      <style:text-properties officeooo:rsid="146c2bd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82f274a" style:font-style-asian="italic" style:font-style-complex="italic"/>
    </style:style>
    <style:style style:name="T16" style:family="text">
      <style:text-properties fo:font-style="italic" officeooo:rsid="0847e0c1" style:font-style-asian="italic" style:font-style-complex="italic"/>
    </style:style>
    <style:style style:name="T17" style:family="text">
      <style:text-properties fo:font-style="italic" officeooo:rsid="13185304" style:font-style-asian="italic" style:font-style-complex="italic"/>
    </style:style>
    <style:style style:name="T18" style:family="text">
      <style:text-properties fo:font-style="italic" officeooo:rsid="11a88e8c" style:font-style-asian="italic" style:font-style-complex="italic"/>
    </style:style>
    <style:style style:name="T19" style:family="text">
      <style:text-properties fo:font-style="italic" officeooo:rsid="08517375" style:font-style-asian="italic" style:font-style-complex="italic"/>
    </style:style>
    <style:style style:name="T20" style:family="text">
      <style:text-properties fo:font-style="italic" officeooo:rsid="086712d8" style:font-style-asian="italic" style:font-style-complex="italic"/>
    </style:style>
    <style:style style:name="T21" style:family="text">
      <style:text-properties fo:font-style="italic" officeooo:rsid="086d131a" style:font-style-asian="italic" style:font-style-complex="italic"/>
    </style:style>
    <style:style style:name="T22" style:family="text">
      <style:text-properties fo:font-style="italic" officeooo:rsid="086dc794" style:font-style-asian="italic" style:font-style-complex="italic"/>
    </style:style>
    <style:style style:name="T23" style:family="text">
      <style:text-properties fo:font-style="italic" officeooo:rsid="11b04c5e" style:font-style-asian="italic" style:font-style-complex="italic"/>
    </style:style>
    <style:style style:name="T24" style:family="text">
      <style:text-properties fo:font-style="italic" officeooo:rsid="08992197" style:font-style-asian="italic" style:font-style-complex="italic"/>
    </style:style>
    <style:style style:name="T25" style:family="text">
      <style:text-properties officeooo:rsid="0809a5af"/>
    </style:style>
    <style:style style:name="T26" style:family="text">
      <style:text-properties officeooo:rsid="147d294e"/>
    </style:style>
    <style:style style:name="T27" style:family="text">
      <style:text-properties officeooo:rsid="146d576c"/>
    </style:style>
    <style:style style:name="T28" style:family="text">
      <style:text-properties officeooo:rsid="119f589c"/>
    </style:style>
    <style:style style:name="T29" style:family="text">
      <style:text-properties officeooo:rsid="080e75b8"/>
    </style:style>
    <style:style style:name="T30" style:family="text">
      <style:text-properties officeooo:rsid="1311c8b3"/>
    </style:style>
    <style:style style:name="T31" style:family="text">
      <style:text-properties officeooo:rsid="080c8e69"/>
    </style:style>
    <style:style style:name="T32" style:family="text">
      <style:text-properties officeooo:rsid="08106908"/>
    </style:style>
    <style:style style:name="T33" style:family="text">
      <style:text-properties officeooo:rsid="081253d4"/>
    </style:style>
    <style:style style:name="T34" style:family="text">
      <style:text-properties officeooo:rsid="0812884a"/>
    </style:style>
    <style:style style:name="T35" style:family="text">
      <style:text-properties officeooo:rsid="0812ddee"/>
    </style:style>
    <style:style style:name="T36" style:family="text">
      <style:text-properties officeooo:rsid="08134468"/>
    </style:style>
    <style:style style:name="T37" style:family="text">
      <style:text-properties officeooo:rsid="08161eb3"/>
    </style:style>
    <style:style style:name="T38" style:family="text">
      <style:text-properties officeooo:rsid="119f9f31"/>
    </style:style>
    <style:style style:name="T39" style:family="text">
      <style:text-properties officeooo:rsid="08164dcc"/>
    </style:style>
    <style:style style:name="T40" style:family="text">
      <style:text-properties officeooo:rsid="0817d33e"/>
    </style:style>
    <style:style style:name="T41" style:family="text">
      <style:text-properties officeooo:rsid="081c7fa2"/>
    </style:style>
    <style:style style:name="T42" style:family="text">
      <style:text-properties officeooo:rsid="081eebc1"/>
    </style:style>
    <style:style style:name="T43" style:family="text">
      <style:text-properties officeooo:rsid="146d8f1d"/>
    </style:style>
    <style:style style:name="T44" style:family="text">
      <style:text-properties officeooo:rsid="1313a6d8"/>
    </style:style>
    <style:style style:name="T45" style:family="text">
      <style:text-properties officeooo:rsid="081f72b9"/>
    </style:style>
    <style:style style:name="T46" style:family="text">
      <style:text-properties officeooo:rsid="081ffd07"/>
    </style:style>
    <style:style style:name="T47" style:family="text">
      <style:text-properties officeooo:rsid="11a0a51f"/>
    </style:style>
    <style:style style:name="T48" style:family="text">
      <style:text-properties officeooo:rsid="0821e3d2"/>
    </style:style>
    <style:style style:name="T49" style:family="text">
      <style:text-properties officeooo:rsid="082024ef"/>
    </style:style>
    <style:style style:name="T50" style:family="text">
      <style:text-properties officeooo:rsid="11a20199"/>
    </style:style>
    <style:style style:name="T51" style:family="text">
      <style:text-properties officeooo:rsid="1313eda9"/>
    </style:style>
    <style:style style:name="T52" style:family="text">
      <style:text-properties officeooo:rsid="0822cd93"/>
    </style:style>
    <style:style style:name="T53" style:family="text">
      <style:text-properties officeooo:rsid="08287e75"/>
    </style:style>
    <style:style style:name="T54" style:family="text">
      <style:text-properties officeooo:rsid="13153da0"/>
    </style:style>
    <style:style style:name="T55" style:family="text">
      <style:text-properties officeooo:rsid="0822d97a"/>
    </style:style>
    <style:style style:name="T56" style:family="text">
      <style:text-properties officeooo:rsid="08233754"/>
    </style:style>
    <style:style style:name="T57" style:family="text">
      <style:text-properties officeooo:rsid="0837ba39"/>
    </style:style>
    <style:style style:name="T58" style:family="text">
      <style:text-properties officeooo:rsid="082962a9"/>
    </style:style>
    <style:style style:name="T59" style:family="text">
      <style:text-properties officeooo:rsid="082ad7cb"/>
    </style:style>
    <style:style style:name="T60" style:family="text">
      <style:text-properties officeooo:rsid="11a24d0d"/>
    </style:style>
    <style:style style:name="T61" style:family="text">
      <style:text-properties officeooo:rsid="082cae5a"/>
    </style:style>
    <style:style style:name="T62" style:family="text">
      <style:text-properties officeooo:rsid="082e20f6"/>
    </style:style>
    <style:style style:name="T63" style:family="text">
      <style:text-properties officeooo:rsid="082f274a"/>
    </style:style>
    <style:style style:name="T64" style:family="text">
      <style:text-properties officeooo:rsid="0830898d"/>
    </style:style>
    <style:style style:name="T65" style:family="text">
      <style:text-properties officeooo:rsid="083225f1"/>
    </style:style>
    <style:style style:name="T66" style:family="text">
      <style:text-properties officeooo:rsid="08308d9f"/>
    </style:style>
    <style:style style:name="T67" style:family="text">
      <style:text-properties officeooo:rsid="08347ed3"/>
    </style:style>
    <style:style style:name="T68" style:family="text">
      <style:text-properties officeooo:rsid="146ea1df"/>
    </style:style>
    <style:style style:name="T69" style:family="text">
      <style:text-properties officeooo:rsid="11a37a83"/>
    </style:style>
    <style:style style:name="T70" style:family="text">
      <style:text-properties officeooo:rsid="14709227"/>
    </style:style>
    <style:style style:name="T71" style:family="text">
      <style:text-properties officeooo:rsid="0837dd12"/>
    </style:style>
    <style:style style:name="T72" style:family="text">
      <style:text-properties officeooo:rsid="0838a451"/>
    </style:style>
    <style:style style:name="T73" style:family="text">
      <style:text-properties officeooo:rsid="13170ff3"/>
    </style:style>
    <style:style style:name="T74" style:family="text">
      <style:text-properties officeooo:rsid="083b938d"/>
    </style:style>
    <style:style style:name="T75" style:family="text">
      <style:text-properties officeooo:rsid="083e1e58"/>
    </style:style>
    <style:style style:name="T76" style:family="text">
      <style:text-properties officeooo:rsid="08415e9b"/>
    </style:style>
    <style:style style:name="T77" style:family="text">
      <style:text-properties officeooo:rsid="11a517bf"/>
    </style:style>
    <style:style style:name="T78" style:family="text">
      <style:text-properties officeooo:rsid="11a5445d"/>
    </style:style>
    <style:style style:name="T79" style:family="text">
      <style:text-properties officeooo:rsid="147d731b"/>
    </style:style>
    <style:style style:name="T80" style:family="text">
      <style:text-properties officeooo:rsid="11aa67d5"/>
    </style:style>
    <style:style style:name="T81" style:family="text">
      <style:text-properties officeooo:rsid="08420899"/>
    </style:style>
    <style:style style:name="T82" style:family="text">
      <style:text-properties officeooo:rsid="08431275"/>
    </style:style>
    <style:style style:name="T83" style:family="text">
      <style:text-properties officeooo:rsid="13185304"/>
    </style:style>
    <style:style style:name="T84" style:family="text">
      <style:text-properties officeooo:rsid="084620f2"/>
    </style:style>
    <style:style style:name="T85" style:family="text">
      <style:text-properties officeooo:rsid="0847e0c1"/>
    </style:style>
    <style:style style:name="T86" style:family="text">
      <style:text-properties officeooo:rsid="084968be"/>
    </style:style>
    <style:style style:name="T87" style:family="text">
      <style:text-properties officeooo:rsid="14719401"/>
    </style:style>
    <style:style style:name="T88" style:family="text">
      <style:text-properties officeooo:rsid="11a6c537"/>
    </style:style>
    <style:style style:name="T89" style:family="text">
      <style:text-properties officeooo:rsid="084ac819"/>
    </style:style>
    <style:style style:name="T90" style:family="text">
      <style:text-properties officeooo:rsid="11a78621"/>
    </style:style>
    <style:style style:name="T91" style:family="text">
      <style:text-properties officeooo:rsid="1472f3fb"/>
    </style:style>
    <style:style style:name="T92" style:family="text">
      <style:text-properties officeooo:rsid="084ca0be"/>
    </style:style>
    <style:style style:name="T93" style:family="text">
      <style:text-properties officeooo:rsid="11a88e8c"/>
    </style:style>
    <style:style style:name="T94" style:family="text">
      <style:text-properties officeooo:rsid="08501ee2"/>
    </style:style>
    <style:style style:name="T95" style:family="text">
      <style:text-properties officeooo:rsid="147d8fb4"/>
    </style:style>
    <style:style style:name="T96" style:family="text">
      <style:text-properties officeooo:rsid="08517375"/>
    </style:style>
    <style:style style:name="T97" style:family="text">
      <style:text-properties officeooo:rsid="0852b5fd"/>
    </style:style>
    <style:style style:name="T98" style:family="text">
      <style:text-properties officeooo:rsid="08548066"/>
    </style:style>
    <style:style style:name="T99" style:family="text">
      <style:text-properties officeooo:rsid="0855d3e1"/>
    </style:style>
    <style:style style:name="T100" style:family="text">
      <style:text-properties officeooo:rsid="11a9ad02"/>
    </style:style>
    <style:style style:name="T101" style:family="text">
      <style:text-properties officeooo:rsid="131936a9"/>
    </style:style>
    <style:style style:name="T102" style:family="text">
      <style:text-properties officeooo:rsid="0856c812"/>
    </style:style>
    <style:style style:name="T103" style:family="text">
      <style:text-properties officeooo:rsid="08582b49"/>
    </style:style>
    <style:style style:name="T104" style:family="text">
      <style:text-properties officeooo:rsid="0859bd36"/>
    </style:style>
    <style:style style:name="T105" style:family="text">
      <style:text-properties officeooo:rsid="085b82f0"/>
    </style:style>
    <style:style style:name="T106" style:family="text">
      <style:text-properties officeooo:rsid="085c4b9f"/>
    </style:style>
    <style:style style:name="T107" style:family="text">
      <style:text-properties officeooo:rsid="085d3a5e"/>
    </style:style>
    <style:style style:name="T108" style:family="text">
      <style:text-properties officeooo:rsid="085ed4e1"/>
    </style:style>
    <style:style style:name="T109" style:family="text">
      <style:text-properties officeooo:rsid="085f0263"/>
    </style:style>
    <style:style style:name="T110" style:family="text">
      <style:text-properties officeooo:rsid="085ff126"/>
    </style:style>
    <style:style style:name="T111" style:family="text">
      <style:text-properties officeooo:rsid="14732d80"/>
    </style:style>
    <style:style style:name="T112" style:family="text">
      <style:text-properties officeooo:rsid="1474b1ed"/>
    </style:style>
    <style:style style:name="T113" style:family="text">
      <style:text-properties officeooo:rsid="0862f87f"/>
    </style:style>
    <style:style style:name="T114" style:family="text">
      <style:text-properties officeooo:rsid="08653914"/>
    </style:style>
    <style:style style:name="T115" style:family="text">
      <style:text-properties officeooo:rsid="086712d8"/>
    </style:style>
    <style:style style:name="T116" style:family="text">
      <style:text-properties officeooo:rsid="086733eb"/>
    </style:style>
    <style:style style:name="T117" style:family="text">
      <style:text-properties officeooo:rsid="08689f44"/>
    </style:style>
    <style:style style:name="T118" style:family="text">
      <style:text-properties officeooo:rsid="086a6126"/>
    </style:style>
    <style:style style:name="T119" style:family="text">
      <style:text-properties officeooo:rsid="11ab7dc8"/>
    </style:style>
    <style:style style:name="T120" style:family="text">
      <style:text-properties officeooo:rsid="086acd0b"/>
    </style:style>
    <style:style style:name="T121" style:family="text">
      <style:text-properties officeooo:rsid="086b09c8"/>
    </style:style>
    <style:style style:name="T122" style:family="text">
      <style:text-properties officeooo:rsid="086b1898"/>
    </style:style>
    <style:style style:name="T123" style:family="text">
      <style:text-properties officeooo:rsid="11acfd7e"/>
    </style:style>
    <style:style style:name="T124" style:family="text">
      <style:text-properties officeooo:rsid="086bc38e"/>
    </style:style>
    <style:style style:name="T125" style:family="text">
      <style:text-properties officeooo:rsid="086f70f8"/>
    </style:style>
    <style:style style:name="T126" style:family="text">
      <style:text-properties officeooo:rsid="086d131a"/>
    </style:style>
    <style:style style:name="T127" style:family="text">
      <style:text-properties officeooo:rsid="086dc794"/>
    </style:style>
    <style:style style:name="T128" style:family="text">
      <style:text-properties fo:font-style="normal" style:font-style-asian="normal" style:font-style-complex="normal"/>
    </style:style>
    <style:style style:name="T129" style:family="text">
      <style:text-properties fo:font-style="normal" officeooo:rsid="05123694" style:font-style-asian="normal" style:font-style-complex="normal"/>
    </style:style>
    <style:style style:name="T130" style:family="text">
      <style:text-properties fo:font-style="normal" officeooo:rsid="086dc794" style:font-style-asian="normal" style:font-style-complex="normal"/>
    </style:style>
    <style:style style:name="T131" style:family="text">
      <style:text-properties fo:font-style="normal" officeooo:rsid="147e094c" style:font-style-asian="normal" style:font-style-complex="normal"/>
    </style:style>
    <style:style style:name="T132" style:family="text">
      <style:text-properties fo:font-style="normal" officeooo:rsid="086f4be7" style:font-style-asian="normal" style:font-style-complex="normal"/>
    </style:style>
    <style:style style:name="T133" style:family="text">
      <style:text-properties fo:font-style="normal" officeooo:rsid="086a6126" style:font-style-asian="normal" style:font-style-complex="normal"/>
    </style:style>
    <style:style style:name="T134" style:family="text">
      <style:text-properties officeooo:rsid="131b748d"/>
    </style:style>
    <style:style style:name="T135" style:family="text">
      <style:text-properties officeooo:rsid="11ae619e"/>
    </style:style>
    <style:style style:name="T136" style:family="text">
      <style:text-properties officeooo:rsid="087277c7"/>
    </style:style>
    <style:style style:name="T137" style:family="text">
      <style:text-properties officeooo:rsid="0874f49d"/>
    </style:style>
    <style:style style:name="T138" style:family="text">
      <style:text-properties officeooo:rsid="0876772d"/>
    </style:style>
    <style:style style:name="T139" style:family="text">
      <style:text-properties officeooo:rsid="08786c28"/>
    </style:style>
    <style:style style:name="T140" style:family="text">
      <style:text-properties officeooo:rsid="087c1da8"/>
    </style:style>
    <style:style style:name="T141" style:family="text">
      <style:text-properties officeooo:rsid="087cd2a6"/>
    </style:style>
    <style:style style:name="T142" style:family="text">
      <style:text-properties officeooo:rsid="08801608"/>
    </style:style>
    <style:style style:name="T143" style:family="text">
      <style:text-properties officeooo:rsid="11b01977"/>
    </style:style>
    <style:style style:name="T144" style:family="text">
      <style:text-properties officeooo:rsid="0881fd42"/>
    </style:style>
    <style:style style:name="T145" style:family="text">
      <style:text-properties officeooo:rsid="0883820e"/>
    </style:style>
    <style:style style:name="T146" style:family="text">
      <style:text-properties officeooo:rsid="0897827b"/>
    </style:style>
    <style:style style:name="T147" style:family="text">
      <style:text-properties officeooo:rsid="1477c89a"/>
    </style:style>
    <style:style style:name="T148" style:family="text">
      <style:text-properties officeooo:rsid="088568a4"/>
    </style:style>
    <style:style style:name="T149" style:family="text">
      <style:text-properties officeooo:rsid="11b04c5e"/>
    </style:style>
    <style:style style:name="T150" style:family="text">
      <style:text-properties officeooo:rsid="0888e2b8"/>
    </style:style>
    <style:style style:name="T151" style:family="text">
      <style:text-properties officeooo:rsid="088cd7fb"/>
    </style:style>
    <style:style style:name="T152" style:family="text">
      <style:text-properties officeooo:rsid="088d9d1d"/>
    </style:style>
    <style:style style:name="T153" style:family="text">
      <style:text-properties officeooo:rsid="088d01e9"/>
    </style:style>
    <style:style style:name="T154" style:family="text">
      <style:text-properties officeooo:rsid="088b1128"/>
    </style:style>
    <style:style style:name="T155" style:family="text">
      <style:text-properties officeooo:rsid="088e3fd7"/>
    </style:style>
    <style:style style:name="T156" style:family="text">
      <style:text-properties officeooo:rsid="14788d6d"/>
    </style:style>
    <style:style style:name="T157" style:family="text">
      <style:text-properties officeooo:rsid="088ea14a"/>
    </style:style>
    <style:style style:name="T158" style:family="text">
      <style:text-properties officeooo:rsid="0890544c"/>
    </style:style>
    <style:style style:name="T159" style:family="text">
      <style:text-properties officeooo:rsid="0890ec5a"/>
    </style:style>
    <style:style style:name="T160" style:family="text">
      <style:text-properties officeooo:rsid="0892a359"/>
    </style:style>
    <style:style style:name="T161" style:family="text">
      <style:text-properties officeooo:rsid="11b08e57"/>
    </style:style>
    <style:style style:name="T162" style:family="text">
      <style:text-properties officeooo:rsid="089403d9"/>
    </style:style>
    <style:style style:name="T163" style:family="text">
      <style:text-properties officeooo:rsid="0895c086"/>
    </style:style>
    <style:style style:name="T164" style:family="text">
      <style:text-properties officeooo:rsid="1478c3a4"/>
    </style:style>
    <style:style style:name="T165" style:family="text">
      <style:text-properties officeooo:rsid="089e1398"/>
    </style:style>
    <style:style style:name="T166" style:family="text">
      <style:text-properties officeooo:rsid="11b28b59"/>
    </style:style>
    <style:style style:name="T167" style:family="text">
      <style:text-properties officeooo:rsid="147a88d6"/>
    </style:style>
    <style:style style:name="T168" style:family="text">
      <style:text-properties officeooo:rsid="0897224f"/>
    </style:style>
    <style:style style:name="T169" style:family="text">
      <style:text-properties officeooo:rsid="08992197"/>
    </style:style>
    <style:style style:name="T170" style:family="text">
      <style:text-properties officeooo:rsid="131c0ab2"/>
    </style:style>
    <style:style style:name="T171" style:family="text">
      <style:text-properties officeooo:rsid="089b67a9"/>
    </style:style>
    <style:style style:name="T172" style:family="text">
      <style:text-properties officeooo:rsid="089c461c"/>
    </style:style>
    <style:style style:name="T173" style:family="text">
      <style:text-properties officeooo:rsid="089d2c2a"/>
    </style:style>
    <style:style style:name="T174" style:family="text">
      <style:text-properties officeooo:rsid="11b29231"/>
    </style:style>
    <style:style style:name="T175" style:family="text">
      <style:text-properties officeooo:rsid="089f389a"/>
    </style:style>
    <style:style style:name="T176" style:family="text">
      <style:text-properties officeooo:rsid="08a0c6b6"/>
    </style:style>
    <style:style style:name="T177" style:family="text">
      <style:text-properties officeooo:rsid="08a207ad"/>
    </style:style>
    <style:style style:name="T178" style:family="text">
      <style:text-properties officeooo:rsid="08a38dd6"/>
    </style:style>
    <style:style style:name="T179" style:family="text">
      <style:text-properties officeooo:rsid="0a785d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2" text:outline-level="1"><text:span text:style-name="T3">10. </text:span><text:span text:style-name="T2">V problémech</text:span></text:h>
      <text:p text:style-name="P32"/>
      <text:p text:style-name="P33">„Urgha se ještě neozvala, <text:span text:style-name="T4">Pongu</text:span>,“ hlásil Jack, <text:span text:style-name="T4">když Číňan přišel do velínu.</text:span></text:p>
      <text:p text:style-name="P33">„<text:span text:style-name="T4">Jacku, měla to být jen přátelská návštěva Havaje kvůli domluvení obchodu. Na Havaji se lidé neztrácejí, Blázna tam každý zná a nikdo by si nic nedovolil. Kurva,“ zanadával Pong a mnul si vous.</text:span></text:p>
      <text:p text:style-name="P34">„Proč ten Blázen kurva nechtěl, abych jel s nimi? Jacku, jestli se neozvou do dvou hodin, vyhlaš poplach.“</text:p>
      <text:p text:style-name="P33"/>
      <text:p text:style-name="P35">Řvaní sirény vytrhlo Ponga z herního zaujetí.</text:p>
      <text:p text:style-name="P35">„Šéf se nevrátil,“ prolétlo mu hlavou, odpojil se od konzole a dal si lajnu na probrání. <text:span text:style-name="T5">Hodil na sebe oblečení</text:span> a utíkal do velitelské místnosti.</text:p>
      <text:p text:style-name="P35"/>
      <text:p text:style-name="P36">Celá posádka byla již shromážděná a očekávala Pongova příchodu.</text:p>
      <text:p text:style-name="P36">„Pongu, Kapitán s Urghou se neozvali. Něco se posralo. Co budeme dělat?“ začal Jack.</text:p>
      <text:p text:style-name="P36">„To je jednoduchý, vážení. Vyšleme záchrannou výpravu. Jakožto Kapitánův osobní strážce cítím zodpovědnost za to, že jsem Kapitána poslech<text:span text:style-name="T5">nu</text:span>l a zůstal doma. Vím, že chcete jet všichni a všichni taky pojedete, protože nám zůstala jenom naše stará dobrá ponorka. Kokote, připrav svého mrtvého parťáka a nasaď mu ocelový zuby, bude hlídat základnu,“ vydal Pong instrukce.</text:p>
      <text:p text:style-name="P36">„Za hodinu odjezd,“ dodal a odešel připravit zbraně.</text:p>
      <text:p text:style-name="P36"/>
      <text:p text:style-name="P37">Určený čas vypršel, všichni stáli na molu a čekali <text:span text:style-name="T6">opět</text:span> Pong<text:span text:style-name="T5">ova</text:span> příchod<text:span text:style-name="T5">u</text:span>.</text:p>
      <text:p text:style-name="P37">„Kokote, vypusť zombie a zabezpeč základnu. Ostatní <text:span text:style-name="T7">rychle</text:span> nalodit a na svá místa,“ zavelel Pong a nezdržoval se čekáním na břehu. Nastoupil na palubu ponork<text:span text:style-name="T5">y</text:span>, otevřel poklop a slezl do útrob.</text:p>
      <text:p text:style-name="P37"/>
      <text:p text:style-name="P37">Posádka byla na svých místech, Doktor se zašil do ošetřovny, Jack byl u motorů, Frank u radiostanice, Pong, Kokot a Karlos obsadili můstek. Pong zapnul palubní rozhlas.</text:p>
      <text:p text:style-name="P37">„Plán je jednoduchej, dopravíme se k Nezávislý Havaji, já s Kokotem provedeme výsadek na pevninu, najdeme Šéfa a Urghu, zabijeme únosce, vrátíme se zpět na palubu a odplujeme do bezpečí základny.“</text:p>
      <text:p text:style-name="P37">„<text:span text:style-name="T8">Karlosi a Kokote, zapněte motory a nejvyšší rychlostí směr Havaj.“</text:span></text:p>
      <text:p text:style-name="P37"/>
      <text:p text:style-name="P38">Karlos nahodil motory a Kokot lehce vymanévroval ze skalního doku. Čekala je několikahodinová plavba a posádka toho času využila k rekreaci a odpočinku.</text:p>
      <text:p text:style-name="P38"/>
      <text:p text:style-name="P38">„Pongu, jsme na místě,“ ozval se v palubním komunikátoru hlas Kokotův. Pong odpojil <text:span text:style-name="T5">konzoli</text:span> a potvrdil příjem. Zadíval se na položené zbraně a usmál se. Jeho čas zabijáka přišel.</text:p>
      <text:p text:style-name="P38"/>
      <text:p text:style-name="P38">Až na <text:span text:style-name="T9">D</text:span>oktora byli všichni <text:span text:style-name="T9">přítomni</text:span> na můstku. Pong přišel poslední a <text:span text:style-name="T9">ignoroval veškeré</text:span> vyčítav<text:span text:style-name="T7">é</text:span> pohledy.</text:p>
      <text:p text:style-name="P38">„Karlos, teď se vynoříš a já s Kokotem přestoupíme do člunu. Pak klesneš ke dnu, vypneš motory a budeš dělat úplně neviditelnýho. Ale tak, kurva, abyste zůstali na příjmu, protože až se budeme vracet, možná bude potřeba rychlýho nalodění. Je ti to jasný?“ </text:p>
      <text:p text:style-name="P38">Karlos se podíval na Ponga a pokýval hlavou.</text:p>
      <text:p text:style-name="P38">„Fajn, vynoř se. Kokote, vyrážíme. Poteče krev, hodně krve,“ řekl natěšeně Pong a otočil se k východu.</text:p>
      <text:p text:style-name="P38"/>
      <text:p text:style-name="P38">Pong s Kokotem osaměli. Houpali se na hladině v malém gumové člunu a v dálce byla vidět světla Havaje.</text:p>
      <text:p text:style-name="P38"><text:soft-page-break/>„Musíme na břeh a půjdeme rovnou do baru k Bobbymu. Dáme si panáka a zjistíme nějaký informace. Jo a tvař se pokud možno lidsky, uměláci jako ty tu nejsou častými hosty, tak ať nebudíš nějaký zbytečný pozdvižení. Kapišto?“ řekl jízlivě Pong.</text:p>
      <text:p text:style-name="P38">„Rozumím,“ odpověděl Kokot, nastartoval motor a zamířil <text:span text:style-name="T7">za</text:span> světl<text:span text:style-name="T7">y</text:span>. Vítr <text:span text:style-name="T7">jim </text:span>čechral vlasy a světla se přibližovala.</text:p>
      <text:p text:style-name="P38">„Jeď támhle stranou do tmy, je tam malá pláž, kde schováme člun a do města dojdeme pěšky,“ ukázal <text:span text:style-name="T10">Pong rukou Kokotovi směr.</text:span></text:p>
      <text:p text:style-name="P38"/>
      <text:p text:style-name="P39">Schovali člun a šli po písečné pláži. Pong sundal boty a očividně si výlet užíval.</text:p>
      <text:p text:style-name="P39">„To je kurva vzdoušek, takovej nikde jinde není. A ten jemňoučkej písek, nejlepší na paty.“</text:p>
      <text:p text:style-name="P39">„Pongu, budeme odpočívat nebo jdeme najít Kapitána?“ zeptal se Kokot.</text:p>
      <text:p text:style-name="P39">„Nepruď a užívej si dokud můžeš. <text:span text:style-name="T11">P</text:span>ůjdeme po pláži a támhle na druhý straně se vyškrábeme na cestu do města. Jestli tady Šéf je, tak ho najdeme a pobijeme všechny <text:span text:style-name="T9">zmrdy</text:span>, kte<text:span text:style-name="T12">rý</text:span> maj v <text:span text:style-name="T12">jeho</text:span> únosu <text:span text:style-name="T12">s</text:span>močený prsty.“</text:p>
      <text:p text:style-name="P40">Kokot něco zamumlal a mlčky následoval Ponga.</text:p>
      <text:p text:style-name="P40"/>
      <text:p text:style-name="P40">Po pěkné dlážděné cestě lemované palmami a bungalov<text:span text:style-name="T13">y</text:span> došli do plážového města postaveného z palmového dřeva, se střechami pokrytými palmovým listím a jedním barem <text:s/>s neonovým průčelím vedle druhého.</text:p>
      <text:p text:style-name="P40">„Pongu, neuvěřitelné místo,“ pronesl Kokot.</text:p>
      <text:p text:style-name="P40">„Já vím,“ odpověděl zasněně Pong a mlčky šel dál.</text:p>
      <text:p text:style-name="P40"/>
      <text:p text:style-name="P40">Zastavili u baru s velkou blikající vývěsní cedulí <text:span text:style-name="T14">„Bar u Bobbyho“</text:span>. </text:p>
      <text:p text:style-name="P40">„Tak sme tady, Plecháči,“ řekl Pong a vstoupil.</text:p>
      <text:p text:style-name="P40">Bar byl plný různorodých lidí převážně ze Země, spoře plážově oděných <text:span text:style-name="T7">a </text:span>v plné zábavě.</text:p>
      <text:p text:style-name="P40">„Jdeme na bar,“ zakřičel Pong Kokotovi do ucha a prodíral se davem.</text:p>
      <text:p text:style-name="P40">Odstrčil od barového pultu dva opilé jedince a posadil se na stoličku. Vedle něj se uvelebil Kokot <text:span text:style-name="T9">a sledoval okolí</text:span>.</text:p>
      <text:p text:style-name="P40">„Slečno, dva rumy a Bobbyho,“ mávl na barmanku Pong.</text:p>
      <text:p text:style-name="P40"/>
      <text:p text:style-name="P40">Obsluha položila před Ponga a Kokota dva panáky.</text:p>
      <text:p text:style-name="P40">„Pánové, tady máte rum, ale s Bobbym je to složitější.“</text:p>
      <text:p text:style-name="P40">„Jak složitější?“ zeptal se Pong.</text:p>
      <text:p text:style-name="P40">„Vy si vážně myslíte, že kvůli nějakým dvěma šaškům budu volat Bobbyho?“</text:p>
      <text:p text:style-name="P40">„To si myslím. Taky si myslím ještě dvě věci. Za prvý nejsme šašci, za druhý zmáčkneš tlačítko pod <text:s/>kasou, protože jestli ho nezmáčknes ty, useknu ti ruku a zmáčku ho tou rukou sám.“</text:p>
      <text:p text:style-name="P40">Barmanka se zarazila a dívala se do Pongova kamenného <text:span text:style-name="T25">obličeje. Podívala se na Kokota, ale nehnul ani jednou umělou brvou, tak se rozhodla poslechnout a zmáčknout tlačítko. </text:span></text:p>
      <text:p text:style-name="P41"/>
      <text:p text:style-name="P41">Trapnou tichou chvilku přerušilo prudké rozražení služebních dveří.</text:p>
      <text:p text:style-name="P41">„Pong<text:span text:style-name="T7">u</text:span>, ty prasáku starej, rád tě vidím. Hledáš Blázna, žejo?“ vyběhl malý obtloustlý muž v bermudách a plážovém tričku.</text:p>
      <text:p text:style-name="P41">„Vy ste tady všichni stejně oblečení kreténi. Bobby, rád tě vidím a chci s tebou mluvit,“ pronesl stále s kamennou tváří Pong.</text:p>
      <text:p text:style-name="P41">„Dobře, dobře. Chápu. Pojďte ke mně dozadu,“ řekl viditelně nervozní Bob<text:span text:style-name="T26">b</text:span>y.</text:p>
      <text:p text:style-name="P42">Pong s Kokotem vešli dveřmi do soukromých prostor. Usadili se <text:span text:style-name="T9">v</text:span> plážových sedač<text:span text:style-name="T9">kách</text:span> u nízkého stolu a Pong si začal připravovat lajny.</text:p>
      <text:p text:style-name="P42">„Vidím, že všechno při starým,“ pokusil se o vtip Bobby.</text:p>
      <text:p text:style-name="P42"><text:soft-page-break/>„To jo Bobby, ale novinka je, že sem nasranej a mám chuť někoho zabít. Vím, že tady Blázen s Urghou byl, ale nevím co se stalo. Takže vyklop všechno co víš nebo z <text:span text:style-name="T7">tebe </text:span>vyklopím tvůj tlustej hnusnej bachor,“ odpověděl nekompromisně Pong. Kokot mlčel a střídavě pozoroval Ponga <text:span text:style-name="T27">a</text:span> Bobby<text:span text:style-name="T27">ho</text:span>.</text:p>
      <text:p text:style-name="P42"/>
      <text:p text:style-name="P42">„Blázen přišel před několika dny na úplně běžnou návštěvu. Pozdravit, pokecat, dát pár rumů, představit Urghu. Měl mít schůzku s nějakým jihoameričanem kvůli obchodu a jako pokaždý, zamluvil si privátní salonek,“ začal Bobby vyprávět svoji verzi příběhu.</text:p>
      <text:p text:style-name="P42">„Fajn. Schůzka proběhla?“ zeptal se Pong.</text:p>
      <text:p text:style-name="P42">„Jo, proběhla, ale ti chlápci odešli brzo a Kapitán s Urghou hned po nich.“</text:p>
      <text:p text:style-name="P42">„To je všechno?“</text:p>
      <text:p text:style-name="P42">„Jo, pak už sem Blázna neviděl.“</text:p>
      <text:p text:style-name="P42">„A kdo byli ti chlápci jihoameri<text:span text:style-name="T28">cký</text:span> samozřejmě nevíš?“</text:p>
      <text:p text:style-name="P42">„Pongu, nevím, ale mám pro tebe připravený video z bezpečnostních kamer.“</text:p>
      <text:p text:style-name="P42">„Chytrej Bobby,“ zasmál se Pong.</text:p>
      <text:p text:style-name="P42">„Pongu, už tě pár let znám a vím, jak <text:span text:style-name="T27">moc </text:span>umíš bejt důraznej. Nechci, abys ze mě odkrajoval kousky masa. Bylo mi divný, že se Blázen nepřišel rozloučit, tak jsem se chtěl pojistit,“ potil se Bobby.</text:p>
      <text:p text:style-name="P42">„Ty máš ve VIP salonku kamery?“ zeptal se jakoby nasraně Pong.</text:p>
      <text:p text:style-name="P42">„Nemám, to by nebyl VIP salonek, ale snad vám pánové budou stačit videa z chodby v nejvyšším rozlišení,“ otřel si Bobby čelo.</text:p>
      <text:p text:style-name="P42">„Bobby, stejně mi něco tajíš. Pokud nezjistíme z<text:span text:style-name="T29">e</text:span> <text:span text:style-name="T29">záznamu</text:span>, kdo <text:s/>jsou ti chlápci, vrátíme se,“ řekl Pong.</text:p>
      <text:p text:style-name="P42">Bobby se díval a mlčel.</text:p>
      <text:p text:style-name="P42">„Myslím, že nechceš, abych se vrátil, že jo?“</text:p>
      <text:p text:style-name="P42">„Ne, to myslím skutečně nechci,“ řekl Bobby a viditelně si odd<text:span text:style-name="T30">y</text:span>chl.</text:p>
      <text:p text:style-name="P42">„<text:span text:style-name="T31">Kokote, to bychom myslím měli. Stáhni videa a analyzuj je,“ otočil se Pong ke Kokotovi.</text:span></text:p>
      <text:p text:style-name="P42"/>
      <text:p text:style-name="P42">„<text:span text:style-name="T29">Bobby, Bobby. Kdyby tě Blázen neznal, už tady nejsi,“ dumal Pong a díval se na Bobbyho.</text:span></text:p>
      <text:p text:style-name="P42">„<text:span text:style-name="T32">Já v ničem nejedu, byl bych sám proti sobě.“</text:span></text:p>
      <text:p text:style-name="P42">„<text:span text:style-name="T33">To je mi jasný a fakt o těch jihoameričanech nic nevíš?“</text:span></text:p>
      <text:p text:style-name="P42">„<text:span text:style-name="T33">Ne, jen to…,“ soukal ze sebe Bobby.</text:span></text:p>
      <text:p text:style-name="P42">„<text:span text:style-name="T33">Jen co? Z tebe to leze jak z chlupatý deky,“ netrpělivě mu skočil do řeči Pong.</text:span></text:p>
      <text:p text:style-name="P42">„<text:span text:style-name="T33">No, jen to, že přijeli soukromou lodí registrovanou v Nový Kolumbii.“</text:span></text:p>
      <text:p text:style-name="P42">„<text:span text:style-name="T33">Dobře a ještě něco?“</text:span></text:p>
      <text:p text:style-name="P42">„<text:span text:style-name="T33">Loď odplula ten samý den, kdy zmizel Blázen.“</text:span></text:p>
      <text:p text:style-name="P42">„<text:span text:style-name="T33">To je všechno co víš a nebo ještě něco tajíš?“</text:span></text:p>
      <text:p text:style-name="P42">„<text:span text:style-name="T33">Pongu, to je vopravdu všechno, už sem ti fakt řeknul všechno,“ odpověděl Bobby a otřel si čelo.</text:span></text:p>
      <text:p text:style-name="P42"/>
      <text:p text:style-name="P42">„<text:span text:style-name="T33">Bingo!“ vykřikl Kokot.</text:span></text:p>
      <text:p text:style-name="P42">„<text:span text:style-name="T33">Co máš, Plecháči?“ zeptal se netrpělivě Pong.</text:span></text:p>
      <text:p text:style-name="P43">Kokot se odpojil od Bobbyho terminálu.</text:p>
      <text:p text:style-name="P43">„<text:span text:style-name="T34">Pongu, občané Nové Kolumbie, počestní obchodníci kokainem a marihuanou. Seňor Morales.“</text:span></text:p>
      <text:p text:style-name="P43">„<text:span text:style-name="T34">Toho já znám, dalo se mu věřit. Trávu měl dobrou a Karlos si na kvalitu kokainu nestěžoval. Zajdeme do přístavu zjistit nějaký informace. Tady sme skončili.“</text:span></text:p>
      <text:p text:style-name="P43"/>
      <text:p text:style-name="P43">„<text:span text:style-name="T34">Až Blázna najdete, pozdravujte ho a ať se zase staví,“ vymektal ze sebe Bobby, ale Pong s Kokotem mu nevěnovali pozornost. Zamířili rovnou do přístavu.</text:span></text:p>
      <text:p text:style-name="P43">„<text:span text:style-name="T34">Znám tam jednu kancelářskou krysu, ráda nám pomůže,“ řekl Pong. Kokot nic neříkal a mlčky šel chodníčkem z písku.</text:span></text:p>
      <text:p text:style-name="P44"/>
      <text:p text:style-name="P44"><text:soft-page-break/>Vešli do kancelářské budovy a Kokot následoval Ponga, který prošel vrátnicí, aniž by reagoval na ochranku, která se stáhla do ústraní, jak<text:span text:style-name="T28">mile</text:span> spatřila meče a <text:span text:style-name="T28">rozjetý Č</text:span>íňan zastavil <text:span text:style-name="T27">až </text:span>u výtahu. Vytáhl z útrob ošacení magnetickou kartu, přiložil a <text:span text:style-name="T35">přivolal</text:span> výtah.</text:p>
      <text:p text:style-name="P44">„Víš Kokote, znají mě. Ředitel je jeden z největších místních šéfů. Cokoliv přijíždí lodí musí projít místní kontrolou. <text:span text:style-name="T35">Říkají tomu celní kontrola, ale normálně si berou desátek. Administrativa musí z něčeho taky žít,“ suše vysvětlil Pong Kokotovi situaci.</text:span></text:p>
      <text:p text:style-name="P45">Zvonek cinkl, dveře se otevřely a odhalily obyčejnou kabinu v červeném sametu. Nastoupili a Pong zmáčkl jediné tlačítko. Výtah se pomalu rozjel a kabinou se rozléhala uklidňující havajská hudba.</text:p>
      <text:p text:style-name="P45">„Pongu, proč jsme nešli po schodech?“</text:p>
      <text:p text:style-name="P45">„Nejsou tady žádný schody. Všichni musí výtahem.“</text:p>
      <text:p text:style-name="P45">„<text:span text:style-name="T36">Vždyť je to jen jedno patro?“ podivil se Kokot.</text:span></text:p>
      <text:p text:style-name="P45">„<text:span text:style-name="T36">Můj umělý příteli, počkej až uvidíš ředitelův zlatej záchod. Zlatá je i trubka, kterou odtejkaj hovna <text:s/>dolů do nádrže. Tudy prochází veškerý zboží,“ smál se Pong a výtah konečně začal zpomalovat.</text:span></text:p>
      <text:p text:style-name="P45"/>
      <text:p text:style-name="P46">Výtahová kabina s <text:span text:style-name="T30">trhnutím</text:span> zastavila. Hudba přestala hrát a <text:span text:style-name="T28">nějaký</text:span> černoch otevřel vnější dveře.</text:p>
      <text:p text:style-name="P46">„Massa Bob, jak máš? Co rodina a těch tvejch patnáct dětí?“ plácl Pon<text:span text:style-name="T30">g </text:span>rukou černou obsluhu dveří přes prav<text:span text:style-name="T28">é</text:span> rameno.</text:p>
      <text:p text:style-name="P46">„Massa Bob se mít dobře, massa Bob má sedumnáct dětí, massa Bob zdraví Ponga. <text:span text:style-name="T37">Massa </text:span>Blázen tu <text:s/>být nedávno. Něco zapomenout?“ odpověděl černoch.</text:p>
      <text:p text:style-name="P46">„Massa Bob, nikam neodcházej, stavím se na kus řeči, až se budeme vracet,“ pousmál se Pong.</text:p>
      <text:p text:style-name="P46">„Massa Bob nikam nepůjde, massa Bob počká,“ zasmál se Bob a zavřel výtahové dveře.</text:p>
      <text:p text:style-name="P46">„A doufám, že máš navaříno, koupím pár géček,“ dodal Pong.</text:p>
      <text:p text:style-name="P46">„Massa Bob má navaříno pořád,“ zasmál se zase Bob.</text:p>
      <text:p text:style-name="P46">„Bob vaří nejlepší perník široko daleko. Škoda, že nikdy nechtěl vařit na kšeft,“ řekl během chůze Pong Kokotovi.</text:p>
      <text:p text:style-name="P46"/>
      <text:p text:style-name="P47">Zastavili u pozlacených dveřích s nápisem <text:span text:style-name="T14">'Ředitel'</text:span>. Pong <text:span text:style-name="T28">zatahal za</text:span> zlat<text:span text:style-name="T28">é</text:span> táhl<text:span text:style-name="T28">o</text:span> a na druhé straně se rozezněl zvonek, samozřejmě zlatý.</text:p>
      <text:p text:style-name="P47">Dveře se otevřely a stál v nich havajský hromotluk.</text:p>
      <text:p text:style-name="P47">„Ředitel vás očekává,“ řekl a poodstoupil.</text:p>
      <text:p text:style-name="P47">„Nazdar Ahe, pořád šoustáš chlapečky?“ pozdravil ho Pong.</text:p>
      <text:p text:style-name="P47">„Pongu, díky za optání, mám se dobře,“ odpověděl hromotluk.</text:p>
      <text:p text:style-name="P47">„Je nahluchlej jak poleno, ale chlapečky píchá,“ řekl Pong Kokotovi a zamířili k pracovnímu stolu, kde seděl chlapík v havajském tričku, bermudách a plážových sandálech.</text:p>
      <text:p text:style-name="P47"/>
      <text:p text:style-name="P47">„Řediteli, hledáme Blázna. Prej ho viděli naposledy tady.“</text:p>
      <text:p text:style-name="P47">„Rád tě vidím Pongu, byl tady s <text:span text:style-name="T28">K</text:span>olumbijci. Seňor Morales ho vzal na okružní jízdu svojí novou lodí.“</text:p>
      <text:p text:style-name="P47">„Byl tady Blázen sám a nebo s ním někdo byl?“ zeptal se Pong.</text:p>
      <text:p text:style-name="P47">„Jenom on a seňor Morales <text:span text:style-name="T38">s nějakou cizinkou</text:span>.“</text:p>
      <text:p text:style-name="P47">„Vypadalo, že jde Blázen dobrovolně?“</text:p>
      <text:p text:style-name="P47">„Tvářili se jako dva obchodníci, kteří si chtějí zajet na ryby,“ odpověděl ředitel.</text:p>
      <text:p text:style-name="P47">„Předpokládám, že se ještě nevrátili.“</text:p>
      <text:p text:style-name="P47">„Ne, nevrátili, Pongu.“</text:p>
      <text:p text:style-name="P47">„A nic neříkal, nevzkázal?“ </text:p>
      <text:p text:style-name="P47">„Jen to, že ho určitě budeš shánět, tak máš zůstat v klidu, přiveze ti <text:span text:style-name="T28">jako omluvu </text:span>zásilku nejlepšího kokainu, který je vyráběn v seňor Moralesových kolumbijských továrnách.“</text:p>
      <text:p text:style-name="P47">„Dobře, zůstaneme v klidu a počkáme než se vrátí. Vypadá to na běžnou obchodní vyjížďku. Půjdu za děvkama. Díky pane řediteli,“ poděkoval Pong zachovávající si tvář profesionála.</text:p>
      <text:p text:style-name="P47">„Pongu..,“ chtěl něco říci Kokot.</text:p>
      <text:p text:style-name="P47"><text:soft-page-break/>„Kokote, venku. Víme všechno co <text:s/>jsme chtěli vědět. Jdeme a ještě jednou mnohokráte díky,“ řekl Pong a otočil se směrem ke dveřím.</text:p>
      <text:p text:style-name="P47"/>
      <text:p text:style-name="P47">Vyšli ven, dveře <text:span text:style-name="T27">za nimi</text:span> zabouchl<text:span text:style-name="T27">y</text:span> a Pong si ulevil.</text:p>
      <text:p text:style-name="P47">„Kurva, jebat, sráči zmrdský zasraný. Šéf je v průseru. Vzkaz si asi pochopil a vypadá to, že musíme odjet do Kolumbie.“</text:p>
      <text:p text:style-name="P47">„Pongu, já jsem si říkal, že ten vzkaz je poněkud zvláštní,“ řekl Kokot.</text:p>
      <text:p text:style-name="P47">„Musíme jít,“ dodal Pong.</text:p>
      <text:p text:style-name="P47"/>
      <text:p text:style-name="P47">„Massa Pong, massa Blázen <text:span text:style-name="T37">je v problémech. Řekl bych, že byl unešen spolu s tou slečnou, která ho doprovázela. Když nastupovali do výtahu nadával jak křeček, že džungle je zkurveně velká a hodinky mu v ní budou k hovnu,“ řekl Bob, když čekali příjezdu výtahu.</text:span></text:p>
      <text:p text:style-name="P47">„<text:span text:style-name="T39">Bobe, to už víme. Perník bude muset počkat, pozdravuj rodinu,“ odpověděl Pong a nastoupil do kabiny, která právě zastavila. Hudba se spustila a výtah pomalu rozjel.</text:span></text:p>
      <text:p text:style-name="P47">„<text:span text:style-name="T39">Kokote, že von si vzal ty hodinky, který si mu dal?“</text:span></text:p>
      <text:p text:style-name="P47">„<text:span text:style-name="T40">Je to možný, Pongu. Třeba ho budu moci přibližně lokalizovat,“ zamyslel se Kokot.</text:span></text:p>
      <text:p text:style-name="P47"/>
      <text:p text:style-name="P48">Pong s Kokotem <text:span text:style-name="T27">došli</text:span> na pláž, vytáhli člun na moře a zamířili k místu setkání. Při přibližování se ohlásil Pong do vysílačky a po chvíli ticha se ozval Karlos, že je připraven k vynoření. </text:p>
      <text:p text:style-name="P48">Člun dorazil k na hladině <text:s/>houpající se ponorce a Karlosem stojícím na můstku.</text:p>
      <text:p text:style-name="P48">„To je panečku vzduch, podíval bych se na ostrovy. Kde máte doprdele Blázna s Urghou?“ přivítal navrátilce Karlos.</text:p>
      <text:p text:style-name="P48">„Nemáme, byl unešenej,“ křikl Pong.</text:p>
      <text:p text:style-name="P48">„<text:span text:style-name="T41">Haha,</text:span> věř<text:span text:style-name="T38">í</text:span>m, <text:span text:style-name="T41">že byl unešenej</text:span>, <text:span text:style-name="T41">jestli byl zase u Bobbyho,“ zasmál se Karlos.</text:span></text:p>
      <text:p text:style-name="P48">„<text:span text:style-name="T41">Ale ne tak unešenej, doopravdicky unešenej.“</text:span></text:p>
      <text:p text:style-name="P48">„<text:span text:style-name="T41">Jako, že je někdo unes?“ vyděsil se Karlos.</text:span></text:p>
      <text:p text:style-name="P48">„<text:span text:style-name="T41">Ne někdo, ale rovnou zasraný Kolumbijci. Až mi přijdou pod ruce, ze všech nadělám hromadu krvavýho kolumbijskýho bifteku,“ se vztekem v hlase se škrábal Pong na palubu.</text:span></text:p>
      <text:p text:style-name="P48">„<text:span text:style-name="T41">Karlosi, dostaneš souřadnice a musíme vyrazit k pobřeží Nový Kolumbie. Můj vůdce si vzal hodinky, které dostal darem, snad se mi ho podaří zaměřit. Naložím člun, zavřu poklop a přijdu na můstek,“ promluvil Kokot ke Karlosovi, protože velmi dobře viděl, že Pong je duchem jinde.</text:span></text:p>
      <text:p text:style-name="P48">„<text:span text:style-name="T41">Karlosi, udělej jak říkal Plecháč. Já se du připravit. Až budeme u pobřeží, zavolejte mě,“ řekl Pong a zamířil rovnou do své kajuty.</text:span></text:p>
      <text:p text:style-name="P48"/>
      <text:p text:style-name="P49">Kokot přišel na můstek zrovna ve chvíli, kdy Karlos dával lajnu koksu.</text:p>
      <text:p text:style-name="P49">„Jsem tady, člun uschován, poklop zajištěn, nahr<text:span text:style-name="T38">á</text:span>vám souřadnice a můžeš potopit tuhle plechovou rakev do vysílací hloubky. Požádám Franka, aby <text:span text:style-name="T42">zkusil najít</text:span> Kapitánův <text:span text:style-name="T42">signál.“</text:span></text:p>
      <text:p text:style-name="P49">„<text:span text:style-name="T42">Rozkaz, Kokote,“ zasmál se Karlos a začal se s ponorkou nořit do teplých havajských vod.</text:span></text:p>
      <text:p text:style-name="P49"/>
      <text:p text:style-name="P50">Kokot zašel do Frankovy smrduté komůrky, vypnul pachová čidla a vstoupil.</text:p>
      <text:p text:style-name="P50">„Franku, tady je smrad<text:span text:style-name="T43">u</text:span> jak<text:span text:style-name="T43">o</text:span> v tanku,“ řekl Kokot.</text:p>
      <text:p text:style-name="P50">„Coco popotřebuješ?“</text:p>
      <text:p text:style-name="P50">„Dám ti frekvenci a zkusíš najít signál Kapitánových hodinek. Zvládl by<text:span text:style-name="T44">s</text:span> to?“</text:p>
      <text:p text:style-name="P50">„Nenení pproblém. Nanapiš mimi tatady nana papapír tutu ffrekvenci <text:span text:style-name="T45">aa kokód</text:span>.“</text:p>
      <text:p text:style-name="P51">Kokot napsal na kus papíru frekvenci <text:span text:style-name="T44">a</text:span> identifikační kód hodinek, Frank si údaje prohlédl a sedl se ke svým přístrojům.</text:p>
      <text:p text:style-name="P51">„Čičím bubudeme bblíž, t<text:span text:style-name="T44">i</text:span>tím lilíp.“</text:p>
      <text:p text:style-name="P51">„Dobře, až najdeš signál, zavolej na můstek. Zkusíme <text:span text:style-name="T38">ponorku v</text:span>manévrovat jak nejblíž bude možné, abys ho mohl přesně triangulovat.“</text:p>
      <text:p text:style-name="P51"><text:soft-page-break/>„Rorozumím, Kokokote,“ zamumlal Frank.</text:p>
      <text:p text:style-name="P51">„Ještě jedna otázka, jakou potřebuješ hloubku? <text:span text:style-name="T38">N</text:span>a hladině plout nemůžeme a taky se nesmíme s ničím srazit,“ <text:span text:style-name="T38">zeptal se</text:span> ve dveřích Kokot na odchodu.</text:p>
      <text:p text:style-name="P51">„Papadesát memetrů bubude dodostačujících.“</text:p>
      <text:p text:style-name="P51">„Dobrá,“ odpověděl Kokot, zavřel za sebou dveře a šel za Karlosem <text:span text:style-name="T38">na můstek.</text:span></text:p>
      <text:p text:style-name="P51"/>
      <text:p text:style-name="P51">Láhev absinthu v Karlosově ruce jedovatě svítila.</text:p>
      <text:p text:style-name="P51">„Karlosi, padesát metrů pod hladinu směr Nová Kolumbie.</text:p>
      <text:p text:style-name="P51">„<text:span text:style-name="T46">Rozkaz, ty jeden vůdče,“ zasmál se Karlos a popadl řízení.</text:span></text:p>
      <text:p text:style-name="P51"/>
      <text:p text:style-name="P52">Cesta trvala pár hodin a neudálo se během ní nic zvláštního, až na to, že <text:span text:style-name="T38">se </text:span>Jack příšerně zlil a Doktor byl ve svým <text:span text:style-name="T43">psychedelickým</text:span> světě.</text:p>
      <text:p text:style-name="P52">„Kokokote, mamám sisignál,“ ozval se Frankův hlas.</text:p>
      <text:p text:style-name="P52">„Výborně, <text:span text:style-name="T47">de</text:span> ho lokalizovat?“ zeptal se Kokot.</text:p>
      <text:p text:style-name="P52">„Kokokote, mumusíte pplout popodél popobřeží. Uuž teteď vivím, žeže jeje zaza Aandami hhluluboku vv džudž<text:span text:style-name="T44">u</text:span>ngli.“</text:p>
      <text:p text:style-name="P52">„Pusť mi sem data, ať je můžu hodit do počítače a zobrazit na mapě. Přejezd And mě příliš neláká,“ odvětil Kokot a díval se na jeden z monitorů, ve kter<text:span text:style-name="T47">é</text:span>m se zobrazila mapa Kolumbie a malá červená tečka.</text:p>
      <text:p text:style-name="P52"/>
      <text:p text:style-name="P52">„Karlosi, budeme muset s Pongem na břeh a půjč<text:span text:style-name="T47">í</text:span>me si auto nebo rovnou letadlo. Signál se ozývá hluboko z <text:span text:style-name="T48">dž</text:span>ungle, která kdysi patřila <text:span text:style-name="T47">B</text:span>raz<text:span text:style-name="T48">í</text:span>l<text:span text:style-name="T48">ii</text:span>. Neuvěřitelný, jak <text:span text:style-name="T47">K</text:span>olumbijci ovládli tuto část světa. <text:s/><text:span text:style-name="T49">Postavili v Manausu největší jihoamerický meziplanetární centrum s mnoha přistávacími drahami. Slušní konkurenti Číňanů,“ přemýšlel nahlas Kokot.</text:span></text:p>
      <text:p text:style-name="P52">„<text:span text:style-name="T49">Kokote, znám to tam ještě z dob, kdy sem obchodoval kokainem. Nebezpečný místo s ještě nebezpečnějšíma lidma,“ řekl Karlos.</text:span></text:p>
      <text:p text:style-name="P52">„<text:span text:style-name="T49">Je mi to jasný, vezmeme si jenom to nejnutnější, najdi poblíž nějakého většího města <text:s/>vhodnou zátoku, kde bychom se mohli s Pongem vylodit. Vy se opět ponoříte na dno a počkáte, až se vrátíme. <text:s/>Myslím, že to bude nejdřív za několik dní,“ zakončil hlasitou úvahu Kokot a odešel se připravit do kajuty.</text:span></text:p>
      <text:p text:style-name="P53"/>
      <text:p text:style-name="P53">„Pongu, připrav se, <text:span text:style-name="T47">j</text:span>deme na břeh. Lokalizovali jsme Bláznovy hodinky,“ rozlehl se Pongovou kajutou Kokotův hlas.</text:p>
      <text:p text:style-name="P53">„Výbor<text:span text:style-name="T47">n</text:span>ě, už jsem nadrženej zabíje<text:span text:style-name="T47">t</text:span>. Blázne, Urgho, jsem na cestě!“ vykřikl Pong.</text:p>
      <text:p text:style-name="P53">„Sejdeme se u průlezu,“ dodal Kokot a vypnul mikrofon.</text:p>
      <text:p text:style-name="P53"/>
      <text:p text:style-name="P53">Karlos se s ponorkou vynořil a Pong opatrně vylezl na palubu. Zkontroloval dalekohledem pobřeží a když se ujistil, že je všude klid <text:span text:style-name="T48">a nikdo je nesleduje, naznačil ostatním, že mohou ven.</text:span></text:p>
      <text:p text:style-name="P53">„<text:span text:style-name="T48">Karlosi, instrukce máš, my jsme připraveni jít na břeh. Počkej, až zmizíme z pláže a ponoř se na pár dní někam ke dnu,“ řekl Kokot a slezl za Pongem do člunu.</text:span></text:p>
      <text:p text:style-name="P53"/>
      <text:p text:style-name="P54">Na břehu schovali člun <text:span text:style-name="T50">a</text:span> <text:span text:style-name="T51">u</text:span> hranic<text:span text:style-name="T51">e</text:span> mezi stromy a kamením zamávali Karlosovi, který je sledoval dalekohledem z paluby. Když mu mezi stromy zmizeli z dohledu, slezl do ponorky, zavřel poklop a zamířil na můstek. Dal si lajnu, panáka, nakopl motor a zamířil do větší hloubky, aby nebudil pozornost. Čekalo ho pár dní nicnedělání.</text:p>
      <text:p text:style-name="P54"/>
      <text:p text:style-name="P54">„Pongu, jsme poblíž Tumaca. Zajdeme na letiště, koupíme letenky na nejbližší let do Manausu a poletíme jako obyčejní turisté. Nebudeme budit pozornost, nebudeme nikoho zabíjet, musíme se odsud nenápadně dostat. Chápeš?“ řekl Kokot.</text:p>
      <text:p text:style-name="P54"><text:soft-page-break/>„Chápu, ale my dva sme fakt nenápadní,“ zasmál se Pong.</text:p>
      <text:p text:style-name="P54">„Mám pro nás havajské dokumenty. Jsme dva turisté na pěší cestě podél pobřeží,“ odpověděl klidně Kokot.</text:p>
      <text:p text:style-name="P54">„My dva a turisté na nejnebezpečnější trase světa! <text:span text:style-name="T50">Haha</text:span>“ zasmál se Pong <text:span text:style-name="T50">a</text:span> zamyslel.</text:p>
      <text:p text:style-name="P54">„No a proč vlastně ne, postaráme se o sebe. Tak my sme <text:span text:style-name="T51">teda dva</text:span> <text:span text:style-name="T50">H</text:span>avajan<text:span text:style-name="T50">i</text:span>.“</text:p>
      <text:p text:style-name="P54"/>
      <text:p text:style-name="P54">Dostali se na silnici a vydali k městu. <text:s/><text:span text:style-name="T52">Silnice byla opuštěná, klikatá, vysekaná v úbočí hor a Pong s Kokotem si dali pěknou pěší tůru, protože jako naschvál nejelo nic, co by si mohli zastavit.</text:span></text:p>
      <text:p text:style-name="P55">Vyčerpaní dorazili na kraj města Tumaco. Zamířili k prvnímu baru, aby spláchli prach z cesty a zjistili, kudy <text:span text:style-name="T51">se jde</text:span> k letišti.</text:p>
      <text:p text:style-name="P55">Barman je s nedůvěrou prohlížel, ale Pong důrazně objednal panáka, <text:span text:style-name="T51">kterého</text:span> kopl rychle do sebe. Tím se barman uklidnil a začal <text:span text:style-name="T50">mít</text:span> <text:span text:style-name="T50">otázky</text:span>. Kokot mu vysvětlil, že jsou turisté na cestě po <text:span text:style-name="T50">J</text:span>ižní <text:span text:style-name="T50">A</text:span>merice a rádi by viděli největší meziplanetární přístav <text:span text:style-name="T50">tohoto</text:span> světadílu ve světoznámém městě Manaus.</text:p>
      <text:p text:style-name="P55">Barman chvíli mlčel. Pong dal ještě dva panáky <text:span text:style-name="T50">a</text:span> usoudil, že <text:span text:style-name="T50">obsluha </text:span>už <text:span text:style-name="T50">má vyděláno dost.</text:span> Kokot zaplatil a <text:span text:style-name="T50">za další bakšiš si</text:span> nechal vysvětlit cestu. Dvakrát denně prý létá linka a večerní poletí za tři hodiny.</text:p>
      <text:p text:style-name="P55">Poděkovali a vydali se na cestu podle instrukcí, které dostali.</text:p>
      <text:p text:style-name="P55">„Byl to ale podezřívavej parchant ten chl<text:span text:style-name="T50">á</text:span>p<text:span text:style-name="T50">ek</text:span> za pultem,“ řekl Pong.</text:p>
      <text:p text:style-name="P55">„Trošku ano, ale <text:span text:style-name="T50">penězi jsme</text:span> ho přesvědčili, že jdeme jenom kolem a nechceme mu ublížit. Okradl nás dobře, trojnásobek ceny, ale nechtěl jsem dělat příliš chytrého,“ lakonicky pronesl Kokot.</text:p>
      <text:p text:style-name="P55"/>
      <text:p text:style-name="P55">Došli k letištní hale a zamířili k prodejním okénkům. Vystáli frontu a Kokot požádal paní za přepážkou o dvě letenky do Manausu na nejbližší volný let. Dozvěděl se, že mají kurevsky štěstí, protože jsou poslední dvě volná místa u toalet v zadní části <text:span text:style-name="T51">stroje, odlétajícího za</text:span> hodinu.</text:p>
      <text:p text:style-name="P55">Kokot tedy koupil dvě letenky a odešli do odbavovací haly k nástupišti <text:span text:style-name="T51">do</text:span> letadla. Letuška je uvedla a posadila na jejich místa. Letoun nebyl nejmodernější <text:s/>a vnitřek vypadal <text:span text:style-name="T53">obecně </text:span>dosti jetě. Pong se usadil k okénku a Kokot vedle něj do uličky.</text:p>
      <text:p text:style-name="P55">„Pongu, záchod pěkně páchne,“ řekl Kokot.</text:p>
      <text:p text:style-name="P55">„Já nic necejtím,“ odpověděl Pong a zíral z okénka.</text:p>
      <text:p text:style-name="P55">„Ale ucejtíš, až se dáme do pohybu,“ řekl Kokot a stáhl citlivost pachových senzorů.</text:p>
      <text:p text:style-name="P55"/>
      <text:p text:style-name="P55">Letadlo se dalo do pohybu. <text:span text:style-name="T50">C</text:span>elé se třáslo a Pong vyděšeně sledoval spáru mezi motorem a křídlem.</text:p>
      <text:p text:style-name="P55">„Pongu, co bys chtěl, nízkonákladová linka,“ řekl mu Kokot.</text:p>
      <text:p text:style-name="P55">„To vidím,“ nervózně odpověděl Pong.</text:p>
      <text:p text:style-name="P55">Letadlo vystoupalo do své letové hladiny a přestalo se <text:span text:style-name="T50">o</text:span>třás<text:span text:style-name="T50">a</text:span>t. Pravda, byl akorát lehce cítit průvan a záchody začaly páchnout, přesně jak Kokot předpovídal. </text:p>
      <text:p text:style-name="P55"/>
      <text:p text:style-name="P55">Pong raději mlčel a sledoval z okna hřebeny And, <text:span text:style-name="T54">Měsícem ozářené </text:span>ohromné plantáže koky a fabriky v džungli pro výrobu <text:span text:style-name="T43">omamného alkaloidu</text:span>. Let probíhal v klidu, <text:span text:style-name="T55">letušky roznášely hromady kokainu na stříbrných tácech, čas rychle tekl</text:span> a <text:span text:style-name="T53">brzy</text:span> spatřili světla <text:span text:style-name="T56">města </text:span>Manaus. <text:span text:style-name="T57">Byla hluboká noc.</text:span></text:p>
      <text:p text:style-name="P55"/>
      <text:p text:style-name="P56">Letadlo s klepáním přistálo a letušky vypustily sjetou smečku pasažérů do tunelu k odbavovací hale. Pong s Kokotem vyšli poslední, v letištní hale se příliš nezdržovali a zamířili k východu. Došli k<text:span text:style-name="T50">e</text:span> kontrole dokladů, <text:span text:style-name="T50">kde stál</text:span> důstojník v uniformě Manauské policie.</text:p>
      <text:p text:style-name="P56">„Předložte doklady,“ požádal je.</text:p>
      <text:p text:style-name="P56">Kokot podal důstojníkovi oba jejich doklady, kter<text:span text:style-name="T54">é pečlivě</text:span> <text:span text:style-name="T58">prohlédnul a chvíli se díval na Kokota, pak na Ponga.</text:span></text:p>
      <text:p text:style-name="P56">„<text:span text:style-name="T58">Teda takový tahiťany jako ste vy dva, sem ještě neviděl. Jedete si užít našeho nejkvalitnějšího kokainu?“ vracel strážce doklady.</text:span></text:p>
      <text:p text:style-name="P56"><text:soft-page-break/>„<text:span text:style-name="T58">Nejen to, říká se u nás, že je tu k potkání neuvěřitelná směska různých obyvatel z okolního vesmíru. Díky za doklady,“ řekl Kokot a schoval dokumenty do kabely.</text:span></text:p>
      <text:p text:style-name="P56">„<text:span text:style-name="T58">Občas potkáte ledaskoho. V poslední době tu máme na návštěvě hodně Hungů,“ odpověděl důstojník.</text:span></text:p>
      <text:p text:style-name="P56"/>
      <text:p text:style-name="P57">Pong <text:span text:style-name="T50">s</text:span> Kokot<text:span text:style-name="T50">em</text:span> se ocitli na rušné ulici s řadou stojících vozů taxislužby.</text:p>
      <text:p text:style-name="P57">„<text:span text:style-name="T59">Co uděláme?“ zeptal se Pong.</text:span></text:p>
      <text:p text:style-name="P57">„<text:span text:style-name="T59">Musíme najít hotel, vybalit techniku a lokalizovat Kapitána. Pongu, žádný kalení, žádný bordely a tudíž ani žádný děvky,“ pověděl Kokot.</text:span></text:p>
      <text:p text:style-name="P57">„<text:span text:style-name="T59">Kokote, to je jasný. Šéf má vždycky přednost.“</text:span></text:p>
      <text:p text:style-name="P58">„Já jen, aby<text:span text:style-name="T50">s</text:span> nemyslel hormon<text:span text:style-name="T50">y</text:span>. T<text:span text:style-name="T50">amta </text:span>dročka vypadá volně. <text:span text:style-name="T50">P</text:span>ojď,“ řekl Kokot a namířil <text:s/>rovnou k stojícímu vozu.</text:p>
      <text:p text:style-name="P58">„Jste volný?“ zeptal se.</text:p>
      <text:p text:style-name="P58">„Jo, chcete někam odvýst?“ zareagoval taxikář.</text:p>
      <text:p text:style-name="P58">„Hledáme nějaký klidný <text:span text:style-name="T50">hotel</text:span> nedaleko centra.“</text:p>
      <text:p text:style-name="P58">„Nebude problém, šéfe. Nebude vadit, když vás dovezu do hotelu, se kterým má<text:span text:style-name="T50">m</text:span> dohodu? <text:span text:style-name="T50">N</text:span>ěco si <text:span text:style-name="T50">tím</text:span> ještě navíc vydělám.“</text:p>
      <text:p text:style-name="P58">„Hm. Pokud se jedná o čistý, tichý a klidný hotel, <text:span text:style-name="T54">tak </text:span>proč ne. Jsme jen turisté na cestě za dobrodružstvím.“</text:p>
      <text:p text:style-name="P58">„Dobře, jedem,“ odpověděl taxikář a Kokot mávl směrem k Pongovi.</text:p>
      <text:p text:style-name="P58"/>
      <text:p text:style-name="P58">Číňan pochopil signál a začal se prodírat davem za Kokotem. Tyhle těsný masy ho rozčilovaly, trpěl parano<text:span text:style-name="T60">i</text:span>ou a obával se, že se vynoří nějaký útočník. Nevynořil se však žádný útočník, pouze malá blonďatá holčička v bílé noční košilce, která zatahala Ponga za oděv.</text:p>
      <text:p text:style-name="P58">Pong se zarazil, stiskl ukrytý nůž a rychle se otočil. Jeho pohled zamířil dolů a pak ji uviděl.</text:p>
      <text:p text:style-name="P58">„Doprdele, holčičko, co chceš? Drobný?“ odd<text:span text:style-name="T60">e</text:span>chl si Pong a místo nože vytáhl hrst drobných <text:span text:style-name="T54">mincí</text:span>.</text:p>
      <text:p text:style-name="P58">„<text:span text:style-name="T61">Pongu, já nechci peníze, musíte jít se mnou,“ řekla holčička.</text:span></text:p>
      <text:p text:style-name="P58">„<text:span text:style-name="T61">Jaktože znáš moje jméno, děvče?“ lekl se Pong.</text:span></text:p>
      <text:p text:style-name="P58">„<text:span text:style-name="T61">Prostě znám, musíte jít se mnou,“ odpověděla.</text:span></text:p>
      <text:p text:style-name="P58">„<text:span text:style-name="T61">To říká kdo, že musíme jít s tebou? Nikam nepůjdeme, jsme tu na výletě a nehodlám poslouchat nějakýho malýho spratka. Tady máš drobný a vrať se domů,“ řekl Pong, nasypal holčičce do dlaně několik drobných, otočil se a pokračoval v cestě za Kokotem.</text:span></text:p>
      <text:p text:style-name="P58">„<text:span text:style-name="T61">Kapitán Blázen má před sebou velký úkol a je zbytečně v problémech. Problém je Urgha a její bývalá práce. Ještě se uvidíme,“ ozval se Pongovi v hlavě holčičky hlas.</text:span></text:p>
      <text:p text:style-name="P59">Otočil se, ale holčička už nikde nebyla. Zmizela v davu.</text:p>
      <text:p text:style-name="P59">„Kurva divný,“ pomyslel si.</text:p>
      <text:p text:style-name="P59"/>
      <text:p text:style-name="P59">„Kde se<text:span text:style-name="T60">s</text:span> zdržel?“ zeptal se Kokot.</text:p>
      <text:p text:style-name="P59">„Ty vole, měl jsem divnej rozhovor.“</text:p>
      <text:p text:style-name="P59">„Divnej rozhovor?“</text:p>
      <text:p text:style-name="P59">„Jo, s takovou malou blonďatou holčičkou.“</text:p>
      <text:p text:style-name="P59">„Co chtěla, peníze?“</text:p>
      <text:p text:style-name="P59">„Ne, znala moje jméno a říkala, že Kapitán je zbytečně v průseru, do kterýho ho zatáhla Urgha. Chtěla, abysme šli s ní.“</text:p>
      <text:p text:style-name="P59">„<text:span text:style-name="T62">Jak mohla znát tvoje jméno a vědět o Kapitánovi? Řekl bych, že je to poněkud prapodivné,“ zamyslel se Kokot.</text:span></text:p>
      <text:p text:style-name="P59">„<text:span text:style-name="T62">Ty vole, plechovej. Vždyť sem říkal, že je to celý nějaký divný,“ reagoval nevrle Pong.</text:span></text:p>
      <text:p text:style-name="P59">„<text:span text:style-name="T62">Jedeme a nebo ještě někoho čekáte?“ skočil jim do řeči dročkář.</text:span></text:p>
      <text:p text:style-name="P59">„<text:span text:style-name="T62">Jo, jedem,“ odpověděl Pong a oba nastoupili.</text:span></text:p>
      <text:p text:style-name="P59"/>
      <text:p text:style-name="P59"><text:soft-page-break/>„<text:span text:style-name="T62">Vezmu vás do hotelu Pablo, úplně vobyčejnej, turisticky přátelskej hotel. Žádnej luxus, ale taky žádná špína,“ řekl taxikář a rozjel se.</text:span></text:p>
      <text:p text:style-name="P60">Prosklené budovy svítící miliony světel, široké bulváry, hodně zeleně a zřetelný pořádek okamžitě zaujaly pozornost <text:span text:style-name="T60">nově příchozích </text:span>hostů. Manaus byl vystaven po válce mezi Novou Kolumbií a Brazílií zcela od základů, což bylo znát.</text:p>
      <text:p text:style-name="P60">„Máme tu pěkně. Všechno díky obchodníkům kokainem.“</text:p>
      <text:p text:style-name="P60">„Zajímavé, co kriminalita nejen mládeže?“ zeptal <text:span text:style-name="T63">se Kokot.</text:span></text:p>
      <text:p text:style-name="P60">„<text:span text:style-name="T63">Skoro žádná od doby, kdy kartely vytvořily svoji vlastní policii. Nikdo nechce násilí ve městě, ve kterém žije. A zde žijí ti největší obchodníci, kteří vyváží mimo planetu. Díky jejich daním máme levné energie, palivo do aut a vlastně i bydlení. Kdo by si to chtěl rozházet se svým chlebodárcem, žejo?“ zasmál se taxikář a odbočil z bulváru. Jel ještě pár minut, než zastavil u slepé uličky s nenápadným hotelem s velkým nad vchodem <text:s/>svítím nápisem </text:span><text:span text:style-name="T15">„Pablo“</text:span><text:span text:style-name="T63">.</text:span></text:p>
      <text:p text:style-name="P60">„<text:span text:style-name="T63">Nelhal jsem, nejsme daleko od letiště a místo je to klidný. Nejlepší je, že hned támhle za rohem je velmi luxusní bordel,“ zasmál se řidič.</text:span></text:p>
      <text:p text:style-name="P61"/>
      <text:p text:style-name="P61">Pong vystoupil a prohlížel si okolí. Kokot mezitím vyřešil platbu, koupil aktuální mapu okolí, i když si ji tedy mohl zadarmo stáhnout, ale nechtěl budit pozornost a rozloučil se.</text:p>
      <text:p text:style-name="P61">Taxi od<text:span text:style-name="T64">jelo </text:span>a Kokot s Pongem vstoupili do dveří hotelu.</text:p>
      <text:p text:style-name="P62">Decentní prostory v latinskoamerickém stylu nepůsobily křiklavým dojmem. Vešli do vestibulu, který byl plný na první pohled zcela normálně působícími návštěvníky. Vystáli frontu na recepci a Kokot požádal o pokoj.</text:p>
      <text:p text:style-name="P62">„Máte rezervaci?“ zeptala se recepční v kostýmku.</text:p>
      <text:p text:style-name="P62">„Ne, dovezl nás sem taxikář z letiště, že prý nám to tu bude vyhovovat,“ odpověděl Kokot.</text:p>
      <text:p text:style-name="P62">„Manuel, volal mi před chvíli, že přivezl dva exotické hosty. Předpokládám, že <text:span text:style-name="T65">hledáte</text:span> tichý, klidný a čistý pokoj s balkónem?“ usmála se recepční.</text:p>
      <text:p text:style-name="P62">„Přesně to hledáme, krásko,“ zasmál se na oplátku Pong a bylo na něm vidět, že myslí na prasárny.</text:p>
      <text:p text:style-name="P62">„<text:span text:style-name="T66">Tak to jste tu správně,“ odpověděla slečna a předala Kokotovi dvě vstupní karty do pokoje.</text:span></text:p>
      <text:p text:style-name="P62"/>
      <text:p text:style-name="P63">Kokot s Pongem poděkovali a postavili se do fronty <text:span text:style-name="T60">před</text:span> výtah<text:span text:style-name="T60">em</text:span>. Než na ně přišla řada, <text:span text:style-name="T65">roz</text:span>hlíželi <text:span text:style-name="T65">se po</text:span> prostor<text:span text:style-name="T65">u</text:span>. Bar, malé kasino, obchod s oblečením a restaurace. Vše co <text:span text:style-name="T60">obyčejný </text:span>pocestný může potřebovat.</text:p>
      <text:p text:style-name="P63">„<text:span text:style-name="T65">Příšerná fronta,“ zamručel Pong.</text:span></text:p>
      <text:p text:style-name="P63">„<text:span text:style-name="T65">Celkem ubývá,“ odpověděl Kokot a pokračovali v mlčení dokud na ně nepřišla řada.</text:span></text:p>
      <text:p text:style-name="P64">Liftboy vypustil cestující směrem dolů a dvojice cestovatelů mlčky nastoupila. Kokot podal uniformovanému trpaslíkovi kartu. Ten ji přiložil k čtečce <text:span text:style-name="T54">v dětské</text:span> výši a vrátil Kokotovi. Výtah se rozjel do třetího patra.</text:p>
      <text:p text:style-name="P64">„Zase vejtah,“ zamručel opět Pong.</text:p>
      <text:p text:style-name="P64">„Určitě ne poslední,“ odpověděl Kokot.</text:p>
      <text:p text:style-name="P64">Výtah s hučením zastavil, trpaslík otevřel dveře a promluvil trpasličím hlasem.</text:p>
      <text:p text:style-name="P64">„Dveře číslo 265, na konci chodby.“</text:p>
      <text:p text:style-name="P64">Cinkl, dveře se zavřely a výtah odhučel <text:span text:style-name="T60">pryč</text:span>.</text:p>
      <text:p text:style-name="P64">„<text:span text:style-name="T67">Debil,“ prohlásil Pong a vyrazil vstříc dlouhé chodbě s červeným kobercem a dřevem obloženými stěnami. Kokot kráčel pár metrů za ním a houpal kufrem v ruce.</text:span></text:p>
      <text:p text:style-name="P64"/>
      <text:p text:style-name="P65">Zastavili na konci chodby, přesně jak řekl trpaslík. Kokot použil kartu a dveře se otevřely. Vstoupili.</text:p>
      <text:p text:style-name="P65">Prostá malá rudě vymalovaná chodba s několika věšáky, skříní a botníkem, <text:span text:style-name="T68">jenž</text:span> ústila do společenského pokoje, ze kterého se dalo dostat do koupelny se záchodem, ložnice a pokoje pro děti.</text:p>
      <text:p text:style-name="P65">„Pongu, chceš se mnou spát na <text:s/>letišti?“ zeptal se Kokot.</text:p>
      <text:p text:style-name="P65"><text:soft-page-break/>„Nedělej si ze mě prdel, stejně nikdy nespíš,“ lehce se vylekal Pong, protože si vzpomněl na madam Kawasaki a její drobnou úchylku.</text:p>
      <text:p text:style-name="P65">„Hlavně mám Pongu práci. Musím rozložit techniku a začít pátrat po hodinkách. Kde jsou hodinky, <text:span text:style-name="T60">tam </text:span>je i můj vůdce a kde je vůdce, je i Urgha. Na to nezapomeň,“ řekl Kokot a otevřel kufřík.</text:p>
      <text:p text:style-name="P65"/>
      <text:p text:style-name="P66">Pong se díval po krabičkách, kterým vůbec nerozuměl a rozhodl se jít do ložnice leštit zbraně. K zabíjení dřív nebo později dojde a chce <text:span text:style-name="T60">mít všechen kov čistý</text:span>. Kokot jen bokem zaregistroval, že Pong zmizel do pokoje, protože se věnoval zapojovaní přístrojů. Nechtěl ztrácet ani vteřinu vzácného času.</text:p>
      <text:p text:style-name="P66"/>
      <text:p text:style-name="P66">Sestavení mu zabralo nějaký ten č<text:span text:style-name="T60">as</text:span> a když měl hotovo, viditelně si odfoukl. Zašimralo ho lehce v žaludku a Kokotovi doteklo, že si zapomněl vyměnit olej. Od té doby, kdy to válí s touto partou pošuků měl čerstvého oleje dostatek a nejradši by se nakopal do prdele, protože blahobyt otupil jeho pozornost k vlastnímu umělému tělu. Přeci jen nebyl nejmladší a občas si v duchu <text:span text:style-name="T69">říkal</text:span> sám pro sebe, aby ho nikdo neslyšel, jestli by nebylo lepší odejít na důchod, otevřít si někde na nějaké zastrčené planetě malý obchůdek s kvalitním olejem a malým barem pro návštěvníky. Mozeček s Mazlíčkem by byli báječnou atrakcí, jenž by určitě přitáhla zvědavce.</text:p>
      <text:p text:style-name="P67"/>
      <text:p text:style-name="P67">Opustil úvahy o své budoucnosti ve chvíli, kdy měl lokalizační zařízení sestavené. Podíval se z okna a zjistil, že mají výhled do velkého vnitrobloku. Potřeboval tři trigonometrické body, na které by umístil malé přijímací antény, kvůli přesnému zaměření. </text:p>
      <text:p text:style-name="P67">Protože Pong leštil svoj<text:span text:style-name="T70">e</text:span> zbra<text:span text:style-name="T70">ně</text:span>, usoudil, že sešplhá po hromosvodu a rozmístí antény sám. Rozhlédl se po pokoji a tiše<text:span text:style-name="T69"> </text:span>vytratil. Sešplhal na zem, přepnul na noční vidění a rozhlížel se. <text:span text:style-name="T71">Stále ještě byla tma, ale východ Slunce již brzy nastane. Vyhlédl si nejvhodnější střechy, zapnul přenosný generátor maskovacího pole a říkal si, jaký to byl dobrý nápad přibalit ho do kufru. Vyšplhal na střechu po okapové trubce a začal rozmisťovat jednotlivé krabice s přijímačem. Práci mu značně usnadnilo, že celý blok pokrývala společná střecha a energie na přeskakovaní nad ulicemi měl dost. Připadal si jako Batman. Toho měl také rád, ale ne tak jako Hitlera.</text:span></text:p>
      <text:p text:style-name="P67"/>
      <text:p text:style-name="P68">Dokončil práci a přeskákal zpět na hotelovou střechu. Zkontroloval jestli je vše v pořádku a jednotlivá zařízení <text:span text:style-name="T70">spolu </text:span>pracují a komunikují jak mají, naposledy se rozhlédl a podíval po střechách, na kterých již první paprsky rodícího se slunečního světla kreslily jasnou svítící linii, která se rozlévala k okrajům obzoru a zvýraznila panorama města Manaus. Uznal, že vidí nádhernou scenérii, ale Blázen měl prostě přednost. Začal šplhat po jednom z hromosvodů zpět do zahrady.</text:p>
      <text:p text:style-name="P68"/>
      <text:p text:style-name="P68">Jak si tak v klidu šplhal, zaregistroval z jednoho otevřeného okna <text:span text:style-name="T72">hlasy. Zpomalil a zaposlouchal se.</text:span></text:p>
      <text:p text:style-name="P68">„<text:span text:style-name="T72">Pronajmeme si sklad a nikdo nezjistí, že máme iluminium schovaný v týhle ztracený soustavě,“ řekl hlas.</text:span></text:p>
      <text:p text:style-name="P68">„<text:span text:style-name="T72">Souhlasím a navíc je tu pěkně. Mohli bysme koupit nějakej barák a zvát si obchodní partnery sem,“ odpověděl druhý hlas.</text:span></text:p>
      <text:p text:style-name="P68">„<text:span text:style-name="T72">Nejdřív musíme dořešit osud posledního nákladu. Každou chvíli by nás měli vyzvednout,“ řekl první hlas.</text:span></text:p>
      <text:p text:style-name="P69">Kokot nahlédl opatrně oknem a spatřil dva Hungy. Prohlédl si jejich luxusní a barevné oblečení a usoudil, že to budou pašeráci. Kdosi najednou zazv<text:span text:style-name="T69">o</text:span>nil a první muž otevřel dveře.</text:p>
      <text:p text:style-name="P69">„Půjdeme?“ zeptal se.</text:p>
      <text:p text:style-name="P69">„Jdeme,“ odpověděl hlas a jeho původce nebyl vidět. </text:p>
      <text:p text:style-name="P69">Hungové odešli a zavřeli za sebou dveře. </text:p>
      <text:p text:style-name="P69"/>
      <text:p text:style-name="P69"><text:soft-page-break/>Kokot rychle slezl do zahrady a přeběhl k <text:span text:style-name="T69">drátu vedoucím vedle</text:span> okna <text:span text:style-name="T69">jejich pokoje</text:span>. Vyšplhal se do pokoje právě včas, aby narazil na Ponga ve spodním prádle, jak s lesknoucím vytaženým mečem chodí po místnosti a hledá parťáka. Kokot se za něj postavil a vypnul maskování.</text:p>
      <text:p text:style-name="P69">„Baf,“ <text:span text:style-name="T73">vybafl</text:span>. Pong se vylekal, otočil a zastavil meč milimetr od krku Kokotova.</text:p>
      <text:p text:style-name="P69">„Plecháči, ty seš kretén, málem sem tě zabil. Kde si byl, ty jeden debile? Sem se vyděsil, že sem propásl bitku,“ vyhrkl ze sebe Pong.</text:p>
      <text:p text:style-name="P69">„Promiň, myslel sem, že se vrátím dřív, než si všimneš, že sem zmizel. Byl <text:span text:style-name="T69">j</text:span>sem rozmístit antény, abych mohl triangulovat hodinky našeho Vůdce. Navíc sem náhodou něco zjistil,“ vysvětlil Pongovi Kokot.</text:p>
      <text:p text:style-name="P69">„Co si zjistil, ty vole?“</text:p>
      <text:p text:style-name="P69">„Jsou tu Hungové, pašeráci a obchodníci iluminiem a mají schůzku s někým ohledně ztracen<text:span text:style-name="T69">é</text:span>ho nákladu.“</text:p>
      <text:p text:style-name="P69">„Myslíš, že je to …?,“ začal přemýšlet hlasitě <text:span text:style-name="T69">Č</text:span>íňan.</text:p>
      <text:p text:style-name="P69">„Jo, přesně o ni se jedná. Hledají Urghu a nejspíš ji i našli. Musím se dát do práce a najít Blázna.“</text:p>
      <text:p text:style-name="P69"/>
      <text:p text:style-name="P69">Kokot pustil počítač a začal pátrat po frekvenci hodinek. Našel ji a začal triangulovat pozici.</text:p>
      <text:p text:style-name="P69">„Pongu, běž si zabalit své vyleštěné nástroje, za dvě hodiny vyrážíme.“</text:p>
      <text:p text:style-name="P69"/>
      <text:p text:style-name="P70">Čas uběhl rychle a Pong se během úderů posledních sekund limitu, který určil Kokot, zvědavým hlasem zeptal.</text:p>
      <text:p text:style-name="P70">„Našel si ho?“</text:p>
      <text:p text:style-name="P70">Kokot chvíli mlčel a pak odpověděl.</text:p>
      <text:p text:style-name="P70">„Našel. Musíme do džungle.“</text:p>
      <text:p text:style-name="P70"/>
      <text:p text:style-name="P70">„<text:span text:style-name="T74">Jak do džungle?“</text:span></text:p>
      <text:p text:style-name="P70">„<text:span text:style-name="T74">Pongu, normálně do džungle. Signál hodinek přichází sto kilometrů jihovýchodně od Manausu z džungle. Podle satelitních map by tam měla být malá fabrika a poblíž nějaká domorodá vesnice. Takže bych navrhl nezdržovat se, jdeme koupit lístek na autobus. V té vesnici dodržují staré zvyky a jednou z atrakcí je zmenšování lidských hlav. Máme cíl a budeme nenápadní.“</text:span></text:p>
      <text:p text:style-name="P70">„<text:span text:style-name="T74">Kokote, s tou nenápadností mě sereš. Já chci vidět krev, kurva drát,“ zamručel Pong, ale sbalil si své nástroje a postavil ke dveřím. Kokot vzal jen ty nejnutnější věci, zacvakl kufr a přidal se k Pongovi.</text:span></text:p>
      <text:p text:style-name="P70"/>
      <text:p text:style-name="P71">Prošli dlouhou chodbou a přivolali výtah. Výtahové dveře otevřel ten samý trpaslík, který je vezl nahoru.</text:p>
      <text:p text:style-name="P71">„Pánové si přejí dolů?“ zeptal se.</text:p>
      <text:p text:style-name="P71">„Ano,“ odpověděl Kokot.</text:p>
      <text:p text:style-name="P71">„Pánové jdou na výlet?“</text:p>
      <text:p text:style-name="P71">„Ano, trpaslíku. Našli jsme v průvodci vesnici, kde zmenšují lidské hlavy,“ řekl nevrle Pong.</text:p>
      <text:p text:style-name="P71">„<text:span text:style-name="T75">Hahá, vesnice Ashuar. Tam žijí velmi příjemní lidé. Umí zmenšovat nejen uříznuté lidské hlavy,“ zasmál se trpaslík.</text:span></text:p>
      <text:p text:style-name="P72">Pong se podíval po Kokotovi, <text:span text:style-name="T76">ten mu pohled opětoval a raději mlčeli.</text:span></text:p>
      <text:p text:style-name="P72">„<text:span text:style-name="T76">Přeji pánům příjemný výlet,“ rozloučil se s nimi trpaslík, když zastavili v přízemí.</text:span></text:p>
      <text:p text:style-name="P72"/>
      <text:p text:style-name="P73">Kokot se vydal k recepci vytáhnout z obsluhy nějaké informace o nejbližším autobusovém nádraží. Chvíli <text:span text:style-name="T77">něco</text:span> vybavoval, pak Kokot poděkoval a vrátil se k Pongovi, který <text:span text:style-name="T77">zrovna</text:span> <text:span text:style-name="T77">studoval barovou</text:span> obsluhu.</text:p>
      <text:p text:style-name="P73">„Jdeme, hotelový taxík nás odveze.“</text:p>
      <text:p text:style-name="P73"/>
      <text:p text:style-name="P73">Před hotelem již čekal <text:span text:style-name="T78">stejný </text:span>taxík, který je včera přivezl, <text:span text:style-name="T78">včetně </text:span>stejn<text:span text:style-name="T78">ého</text:span> řidiče.</text:p>
      <text:p text:style-name="P73"><text:soft-page-break/>„Ty seš prej Manuel, říkala kočička na recepci,“ nastoupil Pong.</text:p>
      <text:p text:style-name="P73">„Prej chcete na autobusák,“ řekl Manuel.</text:p>
      <text:p text:style-name="P73">„Ano, chceme jet na výlet obdivovat zvyky původních obyvatel. V průvodci Lonely Planet píšou o <text:s/>několika zvláštních domorodých kmenech,“ vysvětlil Manuelovi <text:span text:style-name="T79">K</text:span>okot.</text:p>
      <text:p text:style-name="P73">„Chachá,“ zasmál se Manuel, „klasičtí turisti. Zmenšování lidských hlav v Ashuaru, pak s<text:span text:style-name="T73">i</text:span> zaje<text:span text:style-name="T73">t</text:span> zafetovat s indiánama do Santo Daime a když přežijete ty jejich dr<text:span text:style-name="T80">y</text:span>áky, zakončíte výlet v první poválečné svobodné laboratoři seňora Moralese, která dnes slouží jako muzeum pro turisty s pěkným dějepisným výkladem o historii kokainu ve svobodné Nové Kolumbii.“</text:p>
      <text:p text:style-name="P73">„<text:span text:style-name="T81">Něco v tom smyslu,“ podotkl Kokot a raději zmlkl. Obyčejní turisté, pomyslel si a v duchu se zasmál.</text:span></text:p>
      <text:p text:style-name="P73"/>
      <text:p text:style-name="P74">Manuel je dovezl na autobusové <text:span text:style-name="T78">nádraží</text:span>, Kokot zaplatil a vystoupili.</text:p>
      <text:p text:style-name="P74">„Až potkáte jaguára, hledejte modrookou dívenku,“ rozloučil se Manuel, dupl na plyn a ve smradu kouře gum zmizel v dáli bulváru. </text:p>
      <text:p text:style-name="P74"/>
      <text:p text:style-name="P74">Pong s Kokotem vstoupili do klasické kolumbijské autobusové haly. Ruch domorodých obyvatel, různých turistů a jiných cizinců, do toho řev různého zvířectva, ozývající se <text:span text:style-name="T73">z </text:span>přepravních beden.</text:p>
      <text:p text:style-name="P74">„Ty vole, tady fakt budem nenápadný,“ řekl Pong <text:span text:style-name="T73">a</text:span> <text:span text:style-name="T73">rozhlížel</text:span> <text:span text:style-name="T82">se po hale.</text:span></text:p>
      <text:p text:style-name="P74">„<text:span text:style-name="T82">To budem, jdem pro lístky,“ zavelel Kokot a začal se prodírat davem k prodejním okénkům.</text:span></text:p>
      <text:p text:style-name="P74"/>
      <text:p text:style-name="P75">Postavili se do fronty, kterou odhadli jako nejkratší a čekali až přijdou na řadu. Po většinu doby mlčeli, akorát občas Pong něco zamručel ve smyslu <text:span text:style-name="T14">„kurva drát jebat fronty“</text:span>, ale to Kokot přešel zase mlčením. </text:p>
      <text:p text:style-name="P75">Zhruba asi po půlhodině <text:s/><text:span text:style-name="T83">přišel jejich čas</text:span>. Kokot se sklonil k mluvítku a požádal o dva lístky do Ashuaru.</text:p>
      <text:p text:style-name="P75">„Tak dva lístky do Ashuaru, další narkoturisti na výletě. Odkaď jste?“ zeptala se silná míšenka sedící za pultem.</text:p>
      <text:p text:style-name="P75">„Havaj, zlatíčko,“ odpověděl Kokot.</text:p>
      <text:p text:style-name="P75">„Tam musí být nádherně. Tady máte, nástupiště 38 odjezd za dvě hodiny,“ odpověděla míšenka.</text:p>
      <text:p text:style-name="P75">„Je tam nádherně, někdy musíte příjet na návštěvu,“ odpověděl Kokot.</text:p>
      <text:p text:style-name="P75">„Podívejte se kde žiju a pracuju, já můžu jen snít. Další prosím,“ odpověděla žena a přestala se Kokotovi věnovat. Rozloučil se a <text:span text:style-name="T78">šli</text:span> na nástupiště, protože v chaosu nádraží se necítili úplně nejlépe. Přeci jen <text:span text:style-name="T78">byli</text:span> navykl<text:span text:style-name="T78">í</text:span> <text:s/>VIP salonk<text:span text:style-name="T78">ům</text:span>, VIP vstup<text:span text:style-name="T78">ům</text:span>, <text:span text:style-name="T78">privátní</text:span> přeprav<text:span text:style-name="T78">ě</text:span> a jin<text:span text:style-name="T78">ým</text:span> výhod<text:span text:style-name="T78">ám</text:span> poskytovan<text:span text:style-name="T78">ých</text:span> obchodními partnery.</text:p>
      <text:p text:style-name="P75"/>
      <text:p text:style-name="P76">Protlačili se na nástupiště a začali odpočítávat čas do příjezdu autobusu. Pong se ponořil do svých pornosnů a Kokot nenápadně sledoval okolí.</text:p>
      <text:p text:style-name="P76"/>
      <text:p text:style-name="P76">„Pongu, autobus už je tady, prober se,“ zacloumal Kokot Pongem.</text:p>
      <text:p text:style-name="P76">„Co, co, co je? Jsem ve střehu,“ <text:span text:style-name="T78">vypadl Pong</text:span> ze sna a Kokot měl co dělat, aby udržel jeho ruku s mečem schovanou.</text:p>
      <text:p text:style-name="P76">„Autobus už je tady, odjíždíme.“</text:p>
      <text:p text:style-name="P76">„Kokote, tady je lidí jak nasráno. <text:span text:style-name="T78">To </text:span>se mají všichni vejít?“ zeptal se probraný Pong.</text:p>
      <text:p text:style-name="P76">„Jo, bude to tě<text:span text:style-name="T78">s</text:span>ný.“</text:p>
      <text:p text:style-name="P76">Fronta pomalu ubývala a pomalu se <text:span text:style-name="T78">přibližovali</text:span> k nástupním schůdkům do žlutého autobusu s domorodým řidičem.</text:p>
      <text:p text:style-name="P76">„Á, vás ještě neznám. Pojedete poprvé, že?“ zasmál se.</text:p>
      <text:p text:style-name="P76">„Ano, tady máte lístky,“ <text:span text:style-name="T84">řekl Kokot.</text:span></text:p>
      <text:p text:style-name="P77">Řidič je prohlédl a vrátil.</text:p>
      <text:p text:style-name="P77"><text:soft-page-break/>„<text:span text:style-name="T85">Koukám, jedete do Ashuaru na konečnou, tak to se p</text:span>osaďte vedle mě do první řady, budeme si cestou povídat. Rád poslouchám vyprávění z cizích zemí. <text:span text:style-name="T85">To víte, já se moc nikam nedostanu.“</text:span></text:p>
      <text:p text:style-name="P77">„<text:span text:style-name="T85">Pane bože, kurva drát,“ zahučel Pong.</text:span></text:p>
      <text:p text:style-name="P77">„<text:span text:style-name="T85">Nebojte se, nebudeme žvanit celou dobu,“ zasmál se řidič. „Vám asi nikdo neřekl, že cesta, kterou pojedeme, se přezdívá </text:span><text:span text:style-name="T16">‚</text:span><text:span text:style-name="T17">C</text:span><text:span text:style-name="T16">estou smrti‘</text:span><text:span text:style-name="T85">?“</text:span></text:p>
      <text:p text:style-name="P77">„<text:span text:style-name="T85">Ne, to nám kurva nikdo neřek,“ zahuhlal Pong a posadil se na určený místo s pěkným výhledem velkým čelním sklem.</text:span></text:p>
      <text:p text:style-name="P77">„<text:span text:style-name="T85">Važte si toho, že sedíte takhle blízko východu. Pokud bude potřeba rychle vystoupit v případě problémů, jste ve výhodě.“</text:span></text:p>
      <text:p text:style-name="P77">„<text:span text:style-name="T85">Jakých kurva problémů?“ zeptal se zase Pong.</text:span></text:p>
      <text:p text:style-name="P77">„<text:span text:style-name="T85">Cestu smrti prosekali uprchlíci za války. Doslova mačetami, lopatami a holejma rukama prosekali džunglí sto kilometrů dlouhou silnici za hranice tehdejší válečný zóny. Desetitisíce lidí tehdá zemřely, silnice je lemovaná jejich kostmi a některý úseky jsou zasekány do úbočí hor svažujících se do hlubokých údolí. Sesuvy a přepadení jsou nejčastější důvody úmrtí na cestě. Nikdy nevíte, jestli se dostanete do cíle.“</text:span></text:p>
      <text:p text:style-name="P77">„<text:span text:style-name="T85">Přepadení říkáte?“ zbystřil lehce Pong.</text:span></text:p>
      <text:p text:style-name="P77">„<text:span text:style-name="T85">Občas se podaří, ale většinou stačí výkupné, které vozím s sebou. Neříkal bych tomu ani vlastně přepadení, jako povolení ke vstupu na jednotlivá domorodá území a neříkal bych vlastně ani výkupné, ale spíše celní poplatek. Všechno máte započítáno v ceně jízdenky. Soukromým armádám našich narkopodnikatelů se už podařilo nastolit docela pořádek. Nikdo nechce, aby byli naši hosté okrádáni,“ zasmál se řidič.</text:span></text:p>
      <text:p text:style-name="P77">„<text:span text:style-name="T86">Vy jste z jakého kmene?“ zeptal se Kokot.</text:span></text:p>
      <text:p text:style-name="P77">„<text:span text:style-name="T86">Z vesnice Ashuar,“ zasmál se řidič, zavřel dveře, <text:s/>nastartovat motor a rozjel pomalu autobus.</text:span></text:p>
      <text:p text:style-name="P77"/>
      <text:p text:style-name="P78">Vyjeli z autobusového nádraží a řidič zamířil k hlavní <text:span text:style-name="T87">městské </text:span>výpadovce. Samotný vůz překvapil <text:span text:style-name="T87">Ponga</text:span> rychlostí, jakou se řítil.</text:p>
      <text:p text:style-name="P78">„Až najedeme <text:s/>na cestu smrti, zpomalíme. Džungle nám nedovolí jet příliš rychle,“ řekl nahlas řidič, jakoby pochopil překvapení neznámých cestujících.</text:p>
      <text:p text:style-name="P78"/>
      <text:p text:style-name="P78">Nelhal, velmi rychle opustili světla velkoměsta, projeli průmyslovou zónou a nekonečnými skladišti, silnice se z<text:span text:style-name="T88">ú</text:span>žila a povrch znatelně zhoršil. Světla silničního osvětlení zanechal autobus za sebou a cestu osvětlovaly pouze silné reflektory vozu, které odhalovaly kamenitou cestu lemovanou <text:s text:c="2"/>z obou stran zelenou hradbou džungle.</text:p>
      <text:p text:style-name="P78">„Nemůžu jet příliš rychle, kdyby <text:span text:style-name="T88">byl </text:span>přes silnici padlej strom. Odkaď vůbec jste vy dva?“ zeptal se řidič.</text:p>
      <text:p text:style-name="P78">„Z Havaje, cestujeme kontinentem a hledáme zajímavá místa, která bychom mohli navštívit. Máme elektronického průvodce,“ odpověděl Kokot na otázku.</text:p>
      <text:p text:style-name="P78">„Hmmm, <text:span text:style-name="T89">další </text:span>klasičtí narkoturisté. <text:span text:style-name="T88">Vás sem jezdí...“</text:span></text:p>
      <text:p text:style-name="P78">„<text:span text:style-name="T89">To říkají všichni, od letiště, přes hotel až po autobusový nádraží. Asi je to na nás vidět,“ zasmál se Pong.</text:span></text:p>
      <text:p text:style-name="P78">„<text:span text:style-name="T89">Je, pravda. Jsme bezpečná země, díky drogám a penězům z nich tu máme celkem bezpečno.“</text:span></text:p>
      <text:p text:style-name="P78">„<text:span text:style-name="T89">My jsme zde poprvé, tak jsme zvědaví na další milé lidi,“ řekl se zamyšleným výrazem v obličeji Kokot a česal si knírek.</text:span></text:p>
      <text:p text:style-name="P78">„<text:span text:style-name="T89">Že se vůbec neptáte, jak je na Havaji?“ zeptal se lehce podezřívavě Pong.</text:span></text:p>
      <text:p text:style-name="P78">„<text:span text:style-name="T89">Neptám, protože jako mladej sem tam jednou byl a pomatuju si, že je tam kurevsky hezky.“</text:span></text:p>
      <text:p text:style-name="P78">„<text:span text:style-name="T89">Co jste tam dělal?“ pokračoval v malém výslechu Pong.</text:span></text:p>
      <text:p text:style-name="P78">„<text:span text:style-name="T89">Zkoušel se uchytit, chtěl jsem dostat občanství, ale musel jsem se vrátit. Umírající matka a nemocný otec. Nedalo se svítit.“</text:span></text:p>
      <text:p text:style-name="P78">„<text:span text:style-name="T89">Smutnej příběh,“ uklidnil své skoro neznatelné podezření Pong.</text:span></text:p>
      <text:p text:style-name="P78"><text:soft-page-break/></text:p>
      <text:p text:style-name="P78">„<text:span text:style-name="T89">Doprdele,“ vykřikl řidič a prudce zabrzdil.</text:span></text:p>
      <text:p text:style-name="P78">„<text:span text:style-name="T89">Co se děje,“ zeptal se Pong a ruku si strčil pod oděv.</text:span></text:p>
      <text:p text:style-name="P78">„<text:span text:style-name="T89">Celní kontrola, jdu vyřídit úřední záležitosti,“ odpověděl řidič, vzal příruční tašku, otevřel dveře a vyrazil ke světlu.</text:span></text:p>
      <text:p text:style-name="P79"/>
      <text:p text:style-name="P79">Uběhlo pár nekonečně dlouhý<text:span text:style-name="T90">ch</text:span> minut, než se vrátil.</text:p>
      <text:p text:style-name="P79">„Všechno v pořádku, můžeme pokračovat,“ řekl, usadil se, nastartoval a mlčky rozjel <text:span text:style-name="T91">autobus</text:span>.</text:p>
      <text:p text:style-name="P79">„Já se těšil na krev,“ zamručel Pong a klidnil zpěněné hormony.</text:p>
      <text:p text:style-name="P79">Řidič dělal, že nic neslyšel.</text:p>
      <text:p text:style-name="P79"/>
      <text:p text:style-name="P79">Cesta pomalu ukusovala kilometr za kilometrem a začalo se rozednívat. Slunce odhalilo příkré skály a <text:span text:style-name="T90">v nich vysekanou </text:span>úzkou cestu. Pong se podíval z okénka a zjistil, že pod ním je několik desítek metrů hluboký sráz, od kterého oddělovalo kola autobusu maximálně deset centimetrů.</text:p>
      <text:p text:style-name="P79">„Doprdele...“</text:p>
      <text:p text:style-name="P79">„Přesně,“ odpověděl řidič a poeticky dodal, „až přejedeme tyhle hory, dostaneme se konečně na území skutečného nekonečného pralesa. Druhá věc, za kterou jsme narkoobchodníkům vděční. Omezili těžbu dřeva a chrání původní obyvatelstvo. Nebo ty zbytky, který nás zůstaly. Prales se rychle obnovuje a vytěžená místa pomalu zarůstají. Na konci hor je obchodní stanice, tam vyhodíme část cestujících a pak <text:span text:style-name="T90">pojedeme </text:span>rovnou do cíle <text:span text:style-name="T90">n</text:span>aší <text:span text:style-name="T90">společné</text:span> cesty. Krásným zeleným pralesem…“</text:p>
      <text:p text:style-name="P79">„Fajn, tak nesněte a soustřeďte se na cestu, šéfe,“ řekl Pong a snažil se nedívat dolů.</text:p>
      <text:p text:style-name="P79"/>
      <text:p text:style-name="P79">Kolem poledne dorazili k obchodní stanici, <text:span text:style-name="T90">kde bylo </text:span>pár domů, <text:span text:style-name="T90">malý </text:span>hotýlek a benzinová stanice. <text:span text:style-name="T92">Podstatná část cestujících vystoupila a autobus zůstal skoro prázdný.</text:span></text:p>
      <text:p text:style-name="P79">„<text:span text:style-name="T92">Nevypadá to tu na první pohled jako důležitá přestupní stanice. Teď už všichni půjdou po svých vlastních nohách k rodným kmenům. Některé čeká i několikadenní putování džunglí úzkými stezkami, než dojdou domů,“ otočil se k Pongovi a Kokotovi řidič.</text:span></text:p>
      <text:p text:style-name="P79">„<text:span text:style-name="T92">Vyrazíme dál, do večera jsme v Ashuaru,“ <text:s/>nahodil motor.</text:span></text:p>
      <text:p text:style-name="P80">Pong se rozhlédl po sedadlech. <text:span text:style-name="T93">Pár</text:span> domorodců, několik beden se slepicemi a králíky, několik ležících psů a žádní jiní turisté.</text:p>
      <text:p text:style-name="P80"/>
      <text:p text:style-name="P80">Jako přímka rovn<text:span text:style-name="T93">á</text:span> silnice vedl poslední úsek skrz zelenou masu <text:span text:style-name="T93">džungle</text:span>.</text:p>
      <text:p text:style-name="P80">„Nejsnazší část celý stavby, prosekat rovnej úsek až k tehdejší hranici,“ promluvil řidič.</text:p>
      <text:p text:style-name="P80">Když nikdo neodpověděl, pootočil se a viděl, že Pong spí a Kokot se věnuje jakémusi plochému zařízení s displejem. Usoudil, že asi nemá smysl začínat nějaký hlubší rozhovor a ponořil se zpět do řízení. Zapnul tempomat, zapálil cigaretu a kochal se zelenou krajinou <text:span text:style-name="T93">ozařovanou</text:span> pomalu zapadajícím sluncem.</text:p>
      <text:p text:style-name="P80"/>
      <text:p text:style-name="P80">Tma byla asi hodinu, když autobus dojel i s cestujícími do vesnice Ashuar. <text:s/>Zastavil na udusaném hliněném <text:span text:style-name="T94">plácku, kde se seběhla skupinka zvědavců.</text:span></text:p>
      <text:p text:style-name="P81">Pong s Kokotem vystoupili a začali se rozhlížet.</text:p>
      <text:p text:style-name="P81">„Plecháči, tady asi hotel nenajdem,“ pronesl polohlasně Pong a v duchu si říkal, v jaký<text:span text:style-name="T83">že</text:span> <text:span text:style-name="T93">zasraný</text:span> díře <text:span text:style-name="T83">to </text:span>skončili.</text:p>
      <text:p text:style-name="P81">„Hotel fakt nenajdete, ale je tu taková malá hospoda s několika pokoji pro hosty. Žádnej luxus, ale přespat se <text:span text:style-name="T93">tam </text:span>dá,“ ozval se řidič, který zamykal autobus.</text:p>
      <text:p text:style-name="P81">„Pojďte za mnou, s vámi turisty je pokaždý stejnej problém. Někam přijedete a doufáte, že se o vás někdo místní postará. Pojďte utratit něco ze svých peněz a ochutnat místní pivo.“</text:p>
      <text:p text:style-name="P81"/>
      <text:p text:style-name="P81">Pong se podíval po Kokotovi, ten kývl.</text:p>
      <text:p text:style-name="P81"><text:soft-page-break/>„Přesně jak říkáte, aspoň poznáme nové lidi,“ pousmál se Kokot a <text:span text:style-name="T83">šel </text:span>za řidičem, který mizel ve t<text:span text:style-name="T95">m</text:span>ě neosvětlené ulice mezi dřevěnými stavbami.</text:p>
      <text:p text:style-name="P81">Zastavili u dřevěné<text:span text:style-name="T93">ho domu</text:span> s žárovkou osvětlující strohý nápis <text:span text:style-name="T14">„Bar &amp; Spaní + Dobré </text:span><text:span text:style-name="T18">ranní </text:span><text:span text:style-name="T14">sraní“</text:span>.</text:p>
      <text:p text:style-name="P81">„<text:span text:style-name="T96">Jsme tady, švagr nás rád uvidí,“ řekl řidič.</text:span></text:p>
      <text:p text:style-name="P81">„<text:span text:style-name="T96">Co znamená to </text:span><text:span text:style-name="T19">'dobré ranní sraní'</text:span><text:span text:style-name="T96">?“ zeptal se blbě Pong.</text:span></text:p>
      <text:p text:style-name="P81">„<text:span text:style-name="T96">Dobře se tady sere, hlavně ráno za svítání. Máme tu jedinečné etnotoalety,“ odpověděl řidič.</text:span></text:p>
      <text:p text:style-name="P81">„Etno…<text:span text:style-name="T96"> co?“</text:span></text:p>
      <text:p text:style-name="P81">„<text:span text:style-name="T96">Chodíme srát jako předci, do džungle na speciální místa,“ řekl řidič a vstoupil do dveří.</text:span></text:p>
      <text:p text:style-name="P81"/>
      <text:p text:style-name="P81">„<text:span text:style-name="T96">Nazdar ty starej brachu,“ zvolal řidič a rozeběhl se k chlapíkovi u pípy.</text:span></text:p>
      <text:p text:style-name="P81">„<text:span text:style-name="T96">Nazdar, zmrde, že už seš zase zpátky,“ odpověděl týpek.</text:span></text:p>
      <text:p text:style-name="P81">„<text:span text:style-name="T96">Je víkend, zdržím se. Musím za ženou, podívat se na děti a tak. Ale nejdřív si dáme pár pivek, přivedl jsem hosty,“ řekl řidič.</text:span></text:p>
      <text:p text:style-name="P81">„<text:span text:style-name="T96">Zase si přivezl nějaký narkoturisty, kteří se chtějí zprasit v džungli a pak se vysrat v jednom z našich přírodních hajzlů?“</text:span></text:p>
      <text:p text:style-name="P81">„<text:span text:style-name="T96">Jo, něco takovýho.“</text:span></text:p>
      <text:p text:style-name="P81">„<text:span text:style-name="T96">Tak to vítejte, já jsem Juan a budete u mě bydlet. Dostanete pokoj číslo jedna, jen pro vybranou klientelu,“ zasmál se Juan, rozdal sklenice a rozlil pivo.</text:span></text:p>
      <text:p text:style-name="P81"/>
      <text:p text:style-name="P82">Počla menší pitka, během které si domorodci všimli, že s Kokotem není něco úplně v pořádku, když nepije pivo. A ten jeho zvláštní knírek, vypadal tak uměle.</text:p>
      <text:p text:style-name="P82">„Chtěl bych se zeptat pánové. Neprojeli tu někdy v posledních dnech jiní turisté z Havaje?“ zeptal se opatrně Kokot.</text:p>
      <text:p text:style-name="P82">„Takových výrazných cizinců bychom si určitě všimli, nemyslíte zvláštní pane? Vy určitě nejste původní <text:span text:style-name="T93">H</text:span>avajan, že?“ zeptal se Juan.</text:p>
      <text:p text:style-name="P82">„Máte skvělý postře<text:span text:style-name="T93">h</text:span>, nejsem <text:span text:style-name="T93">H</text:span>avajan,“ odpověděl Kokot.</text:p>
      <text:p text:style-name="P82">„Já jsem si to myslel a váš přítel určitě také není původní <text:span text:style-name="T93">H</text:span>avajan,“ pokračoval Juan.</text:p>
      <text:p text:style-name="P82">„Chrm, já <text:span text:style-name="T97">taky </text:span>nejsem <text:span text:style-name="T93">H</text:span>avajan,“ <text:span text:style-name="T97">řekl Pong, kterému místní pivo začínalo zamotávat jazyk, „to je silnej sráč, z čeho to vaříte proboha?“</text:span></text:p>
      <text:p text:style-name="P82">„<text:span text:style-name="T97">Ze spousty věcí, hlavně tedy z hlav,“ zasmál se Juan.</text:span></text:p>
      <text:p text:style-name="P82">„<text:span text:style-name="T97">Z čehože…?“ zamektal Pong a vyběhl směrem, kterým nápis naznačoval toaletu.</text:span></text:p>
      <text:p text:style-name="P82">„<text:span text:style-name="T97">Váš přítel toho mnoho nevydrží, že? Malej fórek,“ smál se Juan a řidič.</text:span></text:p>
      <text:p text:style-name="P82">„<text:span text:style-name="T97">Hlavy ale zmenšujete?“ zeptal se Kokot.</text:span></text:p>
      <text:p text:style-name="P82">„<text:span text:style-name="T97">Jo, většinou vepřový a nebo opičí. Občas dovezou pozůstalí hlavu nebožtíka, kterou si chtějí nechat na památku nebo jako talisman pro ochranu domácnosti,“ vysvětloval Juan.</text:span></text:p>
      <text:p text:style-name="P82">„<text:span text:style-name="T97">Zajímavé, počkám, až se vrátí můj čínský přítel a odvedu ho do postele. Vypadá velmi společensky unaven. Zítra bych rád viděl, jak probíhá zmenšování hlav,“ řekl Kokot a začal být lehce netrpělivý, protože si nebyl jist, jestli to Pong s hraním nenápadného trošku nepřehnal.</text:span></text:p>
      <text:p text:style-name="P82"/>
      <text:p text:style-name="P83">Pong natáhl do nosu čerstvý vzduch a trochu perníku. To hnusný pivo <text:span text:style-name="T93">s</text:span> trapný<text:span text:style-name="T93">mi</text:span> vtipy mu neudělaly dobře a potřeboval vydýchat chuť zabíjet. Cítil jak meth uvolni<text:span text:style-name="T93">l</text:span> napětí ve vnitřnostech a střevy probublával obsah. <text:span text:style-name="T98">Potřeboval se někde vysrat. Všiml si vyšlapané cestičky, tak po ní vyrazil. Došel k dřevěné konstrukci pokryté velkými listy a <text:s/>otevřel dveře. Přivítala ho díra plná hoven, přes kterou byla natažená tyč se dvěma madly po stranách pro pevnější uchycení.</text:span></text:p>
      <text:p text:style-name="P83">„<text:span text:style-name="T99">Můj ty posranej bože,“ pomyslel si Pong, zvedl oblečení a usadil se na tyč.</text:span></text:p>
      <text:p text:style-name="P83"/>
      <text:p text:style-name="P84">Vysral se a s úlevou vracel zpět. <text:s/>Když ho něco zatahalo za oděv. Pong se otočil a spatřil tu samou modrookou blonďatou holčičku, kterou <text:span text:style-name="T100">již</text:span> jednou viděl.</text:p>
      <text:p text:style-name="P84">„Co…?“ vyhrkl.</text:p>
      <text:p text:style-name="P84"><text:soft-page-break/>„Pongu, já jsem ti říkala, že máte jít se mnou. Už vám zbejvá jenom malý kousek cesty, abyste našli toho koho hledáte. Kapitána Blázna a jeho průvodkyni,“ řekla holčička.</text:p>
      <text:p text:style-name="P84">„Můžeš mi aspoň říct, kde kurva sou?“</text:p>
      <text:p text:style-name="P84">„Už mě nepotřebujete, jste velmi blízko,“ odpověděla holčička, pustila se Pong<text:span text:style-name="T101">ova šatu</text:span> a pozpátku <text:span text:style-name="T91">odcupitala</text:span> do tmy.</text:p>
      <text:p text:style-name="P84">„Co to kurva…?“ zahučel Pong a pokračoval v chůzi.</text:p>
      <text:p text:style-name="P84"/>
      <text:p text:style-name="P84">„Plecháči, to pivo je příšerně silný, musím si jít lehnout, motá se mi hlava,“ opilecky promluvil Pong po návratu mezi společnost.</text:p>
      <text:p text:style-name="P84">„Můj <text:span text:style-name="T102">příteli, chápu, že nejsi zvyklý pít, pojďmež, pánové nás dozajista omluví,“ řekl milosrdně Kokot, sebral do jedné ruky kufr, druhou podepíral Ponga a odváděl ho do pokoje.</text:span></text:p>
      <text:p text:style-name="P85"/>
      <text:p text:style-name="P85">„Kokote, zase sem ji viděl,“ řekl Pong, když zmizeli z doslechu.</text:p>
      <text:p text:style-name="P85">„Koho si zase viděl?“</text:p>
      <text:p text:style-name="P85">„Tu malou modrookou blonďatou holčičku z letiště.“</text:p>
      <text:p text:style-name="P85">„Silný pivo, Pongu,“ zasmál se Kokot.</text:p>
      <text:p text:style-name="P85">„Nemyslím,“ <text:span text:style-name="T101">zamručel Číňan.</text:span></text:p>
      <text:p text:style-name="P85">„Nevadí, nemysli. Já zatím zkusím zaměřit signál, je velmi silný. Jsme blízko, velmi blízko.“</text:p>
      <text:p text:style-name="P85">Vstoupili do prostého pokoje s okny bez skel <text:span text:style-name="T91">a</text:span> dvěma hamakami pro spaní.</text:p>
      <text:p text:style-name="P85"/>
      <text:p text:style-name="P86">Pong se probudil do krásného rána. Kokot už měl sbaleno a čekal jen <text:span text:style-name="T100">na</text:span> <text:span text:style-name="T101">něj</text:span>.</text:p>
      <text:p text:style-name="P86">„Sem asi vytuhnul.“</text:p>
      <text:p text:style-name="P86">„Vytuh<text:span text:style-name="T100">l</text:span>, Pongu. Pravdu máš. Já mám zaměřeno, koupíme jídlo a vodu na cestu, zaplatíme za nocleh a vyrazíme do džungle. <text:span text:style-name="T103">Čeká nás sto kilometrů pěší chůze.</text:span>“</text:p>
      <text:p text:style-name="P86">Pong se zcivilizoval, dal si ranní lajnu perníku, pročísl vous a zkontroloval zbraně. </text:p>
      <text:p text:style-name="P86">„<text:span text:style-name="T103">Sto kilometrů? Jsem natěšen </text:span>zabíje<text:span text:style-name="T104">t a prolévat krev nepřátel, tak ať to stojí na konci cesty za všechnu námahu</text:span>,“ spokojeně prohlásil.</text:p>
      <text:p text:style-name="P86"/>
      <text:p text:style-name="P86">U výčepu nikdo nebyl, pouze žena, kterou z večera znali jako Juanovu manželku.</text:p>
      <text:p text:style-name="P86">„Chceme zaplatit a rozloučit se, půjdeme o dům dál,“ řekl lascivně Kokot.</text:p>
      <text:p text:style-name="P86">„Dobrá. <text:span text:style-name="T100">D</text:span>oufám, že se vám u nás líbilo,“ řekla žena.</text:p>
      <text:p text:style-name="P86">„Líbilo. Kdepak je Juan?“</text:p>
      <text:p text:style-name="P86">„Musel odejít za prací, to víte, tady není Havaj,“ usmála se žena a ukázala Kokotovi účet. Zaplatil převodem a ani se nedivil, že i zde mají platební terminál.</text:p>
      <text:p text:style-name="P86">„Kam máte vůbec namířeno?“ zeptala se ještě žena.</text:p>
      <text:p text:style-name="P86">„Do džungle, za dobrodružstvím podle průvodce,“ odpověděl Kokot a zabouchli za sebou dveře.</text:p>
      <text:p text:style-name="P86">Stáli na hliněné nezpevněné cestě a Kokot ukázal na jednu ze stezek, které se nořily do pralesa.</text:p>
      <text:p text:style-name="P86">„Plecháči, seš si jistej?“</text:p>
      <text:p text:style-name="P86">„Na sto procent.“</text:p>
      <text:p text:style-name="P86">Pong s Kokotem se na své záchranné cestě ponořili do hlubin amazonské džungle.</text:p>
      <text:p text:style-name="P86"/>
      <text:p text:style-name="P86">„<text:span text:style-name="T105">Ty, Plecháči, seš si fakt jistej, že jdeme dobře?“ zeptal se Pong, když stáli před vysokou skalní stěnou a kdesi nad jejich hlavami viděli vstup do jeskyně. </text:span></text:p>
      <text:p text:style-name="P86">„<text:span text:style-name="T105">Pongu, podívej se na ty značky pořádně. Myslím, že šipka vytesaná ve skále ukazující k jeskyni je celkem výmluvná,“ odpověděl Kokot.</text:span></text:p>
      <text:p text:style-name="P86">„<text:span text:style-name="T106">To je, já sem jen myslel, jestli mapy neříkají něco jiného. Mám věřit, že Šéfa táhli těmahle stokama?“ dumal Pong.</text:span></text:p>
      <text:p text:style-name="P86">„<text:span text:style-name="T106">Mohli ho vzít autem po silnici.“</text:span></text:p>
      <text:p text:style-name="P86">„<text:span text:style-name="T106">Jak po silnici?“</text:span></text:p>
      <text:p text:style-name="P86"><text:soft-page-break/>„<text:span text:style-name="T106">Pongu, normálně po silnici, autem. Jak myslíš, že se dostávají turisté do muzea kokainu?“</text:span></text:p>
      <text:p text:style-name="P86">„<text:span text:style-name="T106">Fajn a proč my dem tedy džunglí jak dva pitomci?“</text:span></text:p>
      <text:p text:style-name="P86">„<text:span text:style-name="T106">Protože se tam musíme dostat nenápadně, ne? Strategie ti nic neříká?“</text:span></text:p>
      <text:p text:style-name="P86">„<text:span text:style-name="T106">Achjo, Plecháči. Vylezeme do jeskyně a projdeme na druhou stranu,“ řekl Pong a začal šplhat ke vstupu do jeskyně. </text:span></text:p>
      <text:p text:style-name="P86"/>
      <text:p text:style-name="P86">„<text:span text:style-name="T107">Pěkně zkurvená tma,“ zamručel Pong, když se podíval do hlubin jeskyně.</text:span></text:p>
      <text:p text:style-name="P86">„<text:span text:style-name="T107">Vzal jsem čelovky, posvítíme si na cestu,“ odvětil Kokot a vyndal z batohu dvě čelovky.</text:span></text:p>
      <text:p text:style-name="P87">Nasadili si je a Pong vytasil svůj meč.</text:p>
      <text:p text:style-name="P87">„Kdoví, co tady čeká, aby nás překvapilo a zabilo,“ dodal.</text:p>
      <text:p text:style-name="P87"/>
      <text:p text:style-name="P87">Postupovali jeskyní a prostor osvětlovaly kužely světla lamp.</text:p>
      <text:p text:style-name="P87">„Plecháči, my jdeme po nějaký turistický stezce, žejo?“ zeptal se Pong, když si všiml asi desátého vytesaného symbolu s několika čísly ve zdi jeskyně. Ona vlastně i ta chodba vypadala, když už ne uměle, tak značně upravená pro snadnější průchod.</text:p>
      <text:p text:style-name="P87">„Cos čekal? Středověk? Jsme v úkrytech uprchlíků z první vlny. <text:span text:style-name="T108">Tady přečkali výbuchy atomových bomb a když přešla atomová zima odešli na sever. Aspoň tedy píšou v průvodci.“</text:span></text:p>
      <text:p text:style-name="P87">„<text:span text:style-name="T108">Co tam ještě píšou?“</text:span></text:p>
      <text:p text:style-name="P87">„<text:span text:style-name="T108">Pongu, <text:s/>co by psali, nic důležitýho, už jen, že po odchodu uprchlíků jeskyně obsadili mutanti nejen <text:s/>lidští, když byli v období revitalizace po válce zabíjeni a vytlačováni. Místní džungle je mutanty nasáklá a návštěvy se doporučují jen zkušeným turistům se schopnostmi zabíjet.“</text:span></text:p>
      <text:p text:style-name="P87">„<text:span text:style-name="T108">Ty my máme,“ řekl Pong a viditelně ho začal výlet konečně bavit.</text:span></text:p>
      <text:p text:style-name="P87">„<text:span text:style-name="T108">Já sem ti chtěl udělat radost, když už jsme neměli čas okusit nějaké rozkoše v místních podnicích, aby sis užil trošku toho napětí. V bulletinu píší, že máme očekávat lidské zrůdy, přerostlé pavouky a další mutanty postjaderného pekla.“</text:span></text:p>
      <text:p text:style-name="P87">„<text:span text:style-name="T109">To zní velmi lákavě,“ nadchl se Pong a vyrazil pár metrů před Kokotem s nastraženýma ušima lovce.</text:span></text:p>
      <text:p text:style-name="P87"/>
      <text:p text:style-name="P87">„<text:span text:style-name="T109">Co píšou na tý desce, Plecháči?“</text:span></text:p>
      <text:p text:style-name="P87">„<text:span text:style-name="T109">Novokolumbijský klub turistů zde varuje návštěvníky, že se ocitli v zóně mutantů. K východu zbývá jeden a půl kilometru po šipkách. A přejí nám šťastnou cestu.“</text:span></text:p>
      <text:p text:style-name="P87">„<text:span text:style-name="T110">Fajn, slyším nějaký přibližující se zvuk. Plecháči vem si zbraň, cítím krev,“ <text:s/>řekl stručně Pong ve chvíli, kdy se v kuželu světla jeho čelovky objevil první lidský mutant. </text:span></text:p>
      <text:p text:style-name="P87"/>
      <text:p text:style-name="P88">Odporné lidské zvíře zakvičelo jak porážené podsvinče, když Pongův meč přeťal jeho hrdlo.</text:p>
      <text:p text:style-name="P88">„Tak pojďte zmrdi, čekám na vás,“ máchal meči nad hlavou a čistil chodbu od jednoho mutanta za druhým. </text:p>
      <text:p text:style-name="P88">Ostří Pongových mečů pronikalo těly zdegenerovaných těl plných puchýřů, divných výrůstků, pokrytých otevřenými r<text:span text:style-name="T101">a</text:span>nami, ze kterých vytékaly <text:span text:style-name="T101">proudy</text:span> hnisu. Obojího pohlaví, malých podivných tvorů, kterým by se <text:span text:style-name="T100">stěží </text:span>dalo říkat děti, nevyjímaje.</text:p>
      <text:p text:style-name="P88">„Plecháči, to je rozkoš, sem tvým dlužníkem,“ křikl v krátké pauze Pong směrem k Kokotovi.</text:p>
      <text:p text:style-name="P88">„Nemáš vůbec zač,“ odpověděl Kokot, který pár metrů za Pongem opatrně překračoval oddělené údy a dorážel SS dýkou tvory, kteří ještě v sobě měli zbytky života.</text:p>
      <text:p text:style-name="P88"/>
      <text:p text:style-name="P88">Pong stále sekal řvoucí přibývající davy mutantů a neohlížel se napravo ani nalevo. Celý ušpiněný <text:s/>čern<text:span text:style-name="T100">ou</text:span> smrdut<text:span text:style-name="T100">ou</text:span> hnijící krv<text:span text:style-name="T100">í</text:span> se prosekával metr za metrem vpřed jako vražedný stroj. Ruce s<text:span text:style-name="T100">á</text:span>p<text:span text:style-name="T100">a</text:span>jící se po čerstvém mase obětí padaly k zemi jak listí na podzim. Číňan byl na vrcholu blaha a ještě netušil, že ho čeká další level.</text:p>
      <text:p text:style-name="P88"/>
      <text:p text:style-name="P88">Najednou nezbyl nikdo, koho by mohl zabíjet.</text:p>
      <text:p text:style-name="P88"><text:soft-page-break/>„Zmrdi došli, Plecháči,“ řekl Pong a ve svěšených ruk<text:span text:style-name="T100">ou</text:span> držel meče, ze kterých odkapávala černá <text:span text:style-name="T111">zkažená</text:span> krev.</text:p>
      <text:p text:style-name="P88">„Asi si je všechny vyhubil, ale myslím, že ještě není konec.“</text:p>
      <text:p text:style-name="P88">„Proč myslíš, že není ještě konec?“ <text:span text:style-name="T100">zeptal se Pong.</text:span></text:p>
      <text:p text:style-name="P88">„Podívej se ke stěně na <text:span text:style-name="T100">ta ležící </text:span>těla.“ <text:span text:style-name="T100">ukázal rukou Kokot.</text:span></text:p>
      <text:p text:style-name="P88">„Plecháči, co je s těma tělama zmrdů?“</text:p>
      <text:p text:style-name="P88">„Podívej se, jak jsou vy<text:span text:style-name="T100">su</text:span>šený, zbavený vnitřností, jsou to jenom schránky, obaly.“</text:p>
      <text:p text:style-name="P88">„Co tím chceš naznačit?“</text:p>
      <text:p text:style-name="P88">„Pongu, myslím, že se na nás řítí něco kurevsky velk<text:span text:style-name="T100">é</text:span>ho,“ vykřikl Kokot a <text:span text:style-name="T100">zamířil</text:span> ruku do <text:span text:style-name="T100">tmy</text:span> tunelu.</text:p>
      <text:p text:style-name="P88"/>
      <text:p text:style-name="P88">Pong se otočil, napřáhl meče, které se zarazily <text:span text:style-name="T100">do</text:span> klepeta obrovského pavouka.</text:p>
      <text:p text:style-name="P88">„Co to kurva…?“ zamručel Pong a přešel do protiútoku. Klepeta, nohy, čelisti, bodce, všechno odpadávalo od útočícího hmyzu s elegancí vražedn<text:span text:style-name="T100">é</text:span> kung-fu symfonie. Pong tančil mezi zmutovaným hmyzem, jak<text:span text:style-name="T100">o</text:span> kdyby <text:span text:style-name="T100">hrál hlavní roli v</text:span> <text:span text:style-name="T100">L</text:span>abutí<text:span text:style-name="T100">m</text:span> jeze<text:span text:style-name="T100">ře</text:span>.</text:p>
      <text:p text:style-name="P89">Černou krev mutovaných lidí překryla zelenohnědá sračka chrlená rozpáranými skelety hmyzích oblud.</text:p>
      <text:p text:style-name="P89">„Plecháči, sem fakt překvapenej,“ vykřikl Pong z řavy boje.</text:p>
      <text:p text:style-name="P89">„Já taky,“ odpověděl Kokot a představoval si klidný večer s Mozečkem u televize.</text:p>
      <text:p text:style-name="P89"/>
      <text:p text:style-name="P89">Pavouky nahradili mravenci a po mravencích přišli na řadu přerostlý jedovatý stonožky a přerostlí šváb<text:span text:style-name="T112">i</text:span>.</text:p>
      <text:p text:style-name="P89">Pong se prosekal poctivě až na konec levelu do malé místnosti s cedulí.</text:p>
      <text:p text:style-name="P89">„Plecháči, já si trošku připadám jako v jedný ze svých her. Už bysme se mohli pomalu blížit do cíle, ne?“</text:p>
      <text:p text:style-name="P89">„Píšou tady, že před námi je poslední nepřítel a za ním sluneční světlo. A máme udělat <text:span text:style-name="T80">důkazní </text:span>čárku, že <text:span text:style-name="T80">j</text:span>sme tady byli.“</text:p>
      <text:p text:style-name="P89">„Kolikátou?“ zeptal se Pong.</text:p>
      <text:p text:style-name="P89">„Pátou.“</text:p>
      <text:p text:style-name="P89">„To de, vyrazíme ne?“</text:p>
      <text:p text:style-name="P89">„Jo.“</text:p>
      <text:p text:style-name="P89"/>
      <text:p text:style-name="P89">Otevřeli staré vrzající železné dveře a vstoupili do chodby, která vypadala, že lidská ruka se jí nedotkla hezkých pár let. Vypadalo to, jakoby ji někdo vykousal do masy horniny.</text:p>
      <text:p text:style-name="P89">„Zvláštní, Plecháči. Řekl bych, že támhle vzadu vidím světlo východu,“ naznačil Pong rukou.</text:p>
      <text:p text:style-name="P89">„Mohlo by být,“ prohlásil Kokot, ale něco se mu nezdálo.</text:p>
      <text:p text:style-name="P89"/>
      <text:p text:style-name="P89">Pomalu se přibližovali k světlému bodu a brzo jim došlo, že se nejedná o světlo východu, ale o jakýs<text:span text:style-name="T80">i</text:span> bílý výrůstek na něčem, co by se dalo nazvat nosem velmi přerostlého krtka.</text:p>
      <text:p text:style-name="P89">Nos začichal a dvě slepé oči se podívaly směrem k dvojici.</text:p>
      <text:p text:style-name="P89">„To je kurva...“ zamručel Pong.</text:p>
      <text:p text:style-name="P89">„Kurva krtek,“ dodal Kokot a opatrně se vzdálil pár kroků zpět.</text:p>
      <text:p text:style-name="P89"/>
      <text:p text:style-name="P89">Pong napřáhl meče a zaútočil. Obrovská krtčí tlapa jej udeřila přímo do hrudníku a odhodila na stěnu. Pongovy meče vypadly z rukou bojovníka, který lapal po dechu.</text:p>
      <text:p text:style-name="P89">„Pongu, t<text:span text:style-name="T80">y</text:span> se mi snad zdáš, to vzdáš?!“ zakřičel Kokot.</text:p>
      <text:p text:style-name="P89">„Ale hovno, Plecháči. Zmrd mě překvapil,“ odpověděl Pong, postavil se a vytáhl kung-fu dýku.</text:p>
      <text:p text:style-name="P89"/>
      <text:p text:style-name="P89">Rozeběhl se a těsně před letícím pařátem s drápy <text:span text:style-name="T80">rychle</text:span> <text:span text:style-name="T80">u</text:span>lehl, po zemi se dokutálel až pod břicho obřího krtka a dýkou začal párat kůži od krku až <text:span text:style-name="T80">k</text:span> řitnímu otvoru. Tvor vydal straš<text:span text:style-name="T80">liv</text:span>ý řev umírajícího a zmateně prackami odhazoval vypadlý obsah útrob kamsi za sebe.</text:p>
      <text:p text:style-name="P89"><text:soft-page-break/></text:p>
      <text:p text:style-name="P89">Pong s Kokotem pozorovali brutální scénu pár minut, než krtek se zaduněním padl na zem <text:span text:style-name="T113">a vydal poslední výdech.</text:span></text:p>
      <text:p text:style-name="P89">„<text:span text:style-name="T113">Slušnej zmrd, čas vypadnout,“ promluvil Pong, sebral meče ze země a protáhl se mezi mrtvolou a stěnou.</text:span></text:p>
      <text:p text:style-name="P89"/>
      <text:p text:style-name="P90">Došli k místu, kde se chodba prudce zlomila a zamířila dolů. Za chvíli spatřili denní světlo a věděli, že jsou opět venku.</text:p>
      <text:p text:style-name="P90">Zastavili v malé místnosti, kde byla poslední cedule. </text:p>
      <text:p text:style-name="P90">„Pokud jste se dostali až sem, udělejte čárku a vezměte jeden <text:span text:style-name="T80">turistický </text:span>žeton. Píšou <text:span text:style-name="T80">tady</text:span>,“ řekl Kokot.</text:p>
      <text:p text:style-name="P90">„Kolikátou čárku uděláš?“</text:p>
      <text:p text:style-name="P90">„Třetí,“</text:p>
      <text:p text:style-name="P90">„Slušná práce,“ zasmál se spokojeně Pong a díval se do zeleně pralesa.</text:p>
      <text:p text:style-name="P90">„Plecháči, musíme jít, bude se stmívat,“ dodal.</text:p>
      <text:p text:style-name="P90"/>
      <text:p text:style-name="P90">V džungli se stmívá rychle a byla už tma, když spatřili <text:span text:style-name="T114">údolí a v něm </text:span>mezi stromy světla <text:span text:style-name="T114">chatrčí</text:span>.</text:p>
      <text:p text:style-name="P90">„Hele, nějaká civilizace,“ řekl Pong.</text:p>
      <text:p text:style-name="P90">„Mohla by být, ale ještě nejsme v cíli,“ odpověděl Kokot.</text:p>
      <text:p text:style-name="P90">„Půjdeme se podívat, třeba tam bude hotel, kde by<text:span text:style-name="T115">sme</text:span> mohli přespat,“ dodal Pong.</text:p>
      <text:p text:style-name="P90"/>
      <text:p text:style-name="P91">Klikatá cesta džunglí po úbočí stráně trvala několik dlouhých desítek minut. Nakonec došli k vysekané mýtině s něko<text:span text:style-name="T115">lika chatrčemi a boudou s nápisem </text:span><text:span text:style-name="T20">„Bar“</text:span><text:span text:style-name="T115"> na dřevěné desce, který byl osvětlený blikající slabou žárovkou.</text:span></text:p>
      <text:p text:style-name="P92">„Plecháči, asi bysme měli jít do baru. Stejně to nevypadá, že by bylo někde ještě něco jinýho otevřenýho,“ řekl chytře Pong.</text:p>
      <text:p text:style-name="P91">„<text:span text:style-name="T116">Máš pravdu, génie,“ odpověděl Kokot a otevřel dřevěný dveře.</text:span></text:p>
      <text:p text:style-name="P93"/>
      <text:p text:style-name="P93">Vyvalil se dým, jehož <text:span text:style-name="T80">vůni </text:span>poznali okamžitě. V malém prostoru dřevěné boudy nebylo moc místa, malý bar a tři stolky s několika židlemi, plně obsazené <text:span text:style-name="T117">špinavými zarostlými snědými muži v bermudách s havajskými vzory a krátkých tričkách s obrázky palem.</text:span></text:p>
      <text:p text:style-name="P94">„Co to kurva je?“ podivil se Pong.</text:p>
      <text:p text:style-name="P94">„To bych také rád aspoň tušil,“ odpověděl mu Kokot.</text:p>
      <text:p text:style-name="P94"/>
      <text:p text:style-name="P94">„Pojďte ke mně,“ ozval se mužský hlas od barového pultu. Pong s Kokotem poslechli a vydali se za hlasem.</text:p>
      <text:p text:style-name="P94">Zastavili u čistého pultu se třemi <text:s/>barovými stoličkami, které obsadili.</text:p>
      <text:p text:style-name="P94">„Vidím, konečně jste dorazili. Od Jeskyní prvních uprchlíků už dlouho nikdo <text:span text:style-name="T118">nepřišel. Máte žeton? Mimochodem já se jmenuji Ajáim,“ promluvil k lehce užaslým nově příchozím oholený a ostříhaný mladý muž ve stejném oblečením jako ostatní hosté.</text:span></text:p>
      <text:p text:style-name="P94">„<text:span text:style-name="T118">To tady hulíte trávu?“ zeptal se Pong, aby otevřel konverzaci a mezitím si prohlížel velkou vitrínu za barem, kde bylo mnoho různě starých fotek z havajských pláží, suvenýrů z cest a certifikát, že podnik patří Novokolumbijskému klubu turistů.</text:span></text:p>
      <text:p text:style-name="P94">„<text:span text:style-name="T118">Jo a napijte se,“ odpověděl Ajáim a podal Pongovi sklenici s nějakým zelenohnědým nápojem.</text:span></text:p>
      <text:p text:style-name="P94">„<text:span text:style-name="T118">Co to je?“ přičichl Pong k sklenici a s odporem ji prohlížel.</text:span></text:p>
      <text:p text:style-name="P94">„<text:span text:style-name="T118">Místní pivo, abyste nás neurazil,“ pousmál se barman a zkoumal žeton, který mu podal Kokot.</text:span></text:p>
      <text:p text:style-name="P94">„<text:span text:style-name="T118">Dobře, abych vás teda neurazil,“ zamumlal Pong a se znatelnou nechutí vypil podaný nápoj. Přítomné osazenstvo podniku významně zamručelo.</text:span></text:p>
      <text:p text:style-name="P94"/>
      <text:p text:style-name="P94">„<text:span text:style-name="T118">Vy ste mu asi neřekl úplně všechno, že?“ zeptal se Ajáim, když si prohlížel Číňana.</text:span></text:p>
      <text:p text:style-name="P94"><text:soft-page-break/>„<text:span text:style-name="T118">Už ví, že do muzea vede silnice a cesta jeskyněmi bylo takové malé zpestření, aby si nestěžoval na nudu,“ odpověděl Kokot.</text:span></text:p>
      <text:p text:style-name="P94">„<text:span text:style-name="T118">Takže neví o oslavě, která proběhne zde v osadě?“ zeptal se znovu Ajáim.</text:span></text:p>
      <text:p text:style-name="P94">„<text:span text:style-name="T118">Ne, to neví.“</text:span></text:p>
      <text:p text:style-name="P94">„<text:span text:style-name="T118">Vám ani nabízet nebudu, stejně by to s vámi ani nehnulo, když si tak dívám.“</text:span></text:p>
      <text:p text:style-name="P94">„<text:span text:style-name="T118">Ne, skutečně bych neviděl smysl, abych pil tento omamný dryák.“</text:span></text:p>
      <text:p text:style-name="P94">„<text:span text:style-name="T118">Aspoň budeme mít čas si popovídat. Jeden z místních lidí občas pracuje v muzeu a víme asi proč tu jste,“ pronesl barman a díval se po Pongovi, který se pomalu sunul k zemi.</text:span></text:p>
      <text:p text:style-name="P94"/>
      <text:p text:style-name="P95">Poslední, <text:span text:style-name="T119">co</text:span> ještě Pong vnímal byla Kokotova poznámka o tom, že by nepil dryák a cosi o probíhající oslavě.</text:p>
      <text:p text:style-name="P95">Oslavu by si rád užil, <text:span text:style-name="T120">akorát měl divný pocit, že se mu realita poněkud ztrácí. V ten okamžik se sesunul k zemi úplně a bar zmizel.</text:span></text:p>
      <text:p text:style-name="P96">Když se mu podařilo proplavat mezi zelenomodrými geometrickými útvary a úspěšně <text:span text:style-name="T119">oběma</text:span> noh<text:span text:style-name="T119">ama</text:span> přistát na zelené louce, která hrála všemi zelenkavými odstíny a veškeré rostliny, květy, oblaka, slunce, ovce, naprosto veškeré objekty byly vytvořeny z drátových modelů jejichž plochy pokrývaly barvy odpovídající <text:s/><text:span text:style-name="T119">reálnému </text:span>objektu. Perspektiva se komíhala a Pong měl pocit mořské nemoci.</text:p>
      <text:p text:style-name="P96"/>
      <text:p text:style-name="P96">Podařilo se mu nevolnost ustát a vydal se loukou směrem k lesu. Užíval si svítícího Slunce, které bylo samo o sobě fascinující geometrický útvar a pomalu začínal přemýšlet nad tím, kde se vlastně kurva ocitl. Vzpomněl si na místní pivo a souhlasné mručení, které jakoby znělo z pěkné dáli.</text:p>
      <text:p text:style-name="P96">„Pongu, Pongu, konečně jsi <text:span text:style-name="T121">zde,“ ucítil zatahání za oblečení a uslyšel známý hlas za zády. Otočil se a spatřil drátový model panenky, která vypadala jako blonďatá, modrooká dívenka z letiště.</text:span></text:p>
      <text:p text:style-name="P96">„<text:span text:style-name="T121">Holčičko, to jsi zase ty?“ podivil se roztomile Pong a sám sebe překvapil, jak umí být k dětem příjemný.</text:span></text:p>
      <text:p text:style-name="P96">„<text:span text:style-name="T121">Ano, provedu tě lesem a ochráním před jaguárem. Někdo s tebou chce mluvit,“ odpověděla holčička.</text:span></text:p>
      <text:p text:style-name="P96">„<text:span text:style-name="T122">Šéf mě chce vidět,“ zajásal Pong.</text:span></text:p>
      <text:p text:style-name="P96">„<text:span text:style-name="T122">Ale hovno šéf, někdo jinej. Pojď,“ řekla holčička, popadla Ponga za ruku a vyrazila k lesu.</text:span></text:p>
      <text:p text:style-name="P96"/>
      <text:p text:style-name="P97">Zastavili u geometrického pralesa, ve kterém byla prosekaná cesta. Holčička ukázala rukou do průseku, na nic nečekala a nechala se pohltit pralesem. Zmizela Pongovi z očí, <text:span text:style-name="T119">příliš </text:span>neváhal a rozeběhl se za ní.</text:p>
      <text:p text:style-name="P97">Něco se zase změnilo. Slyšel zpěv pralesních ptáků a cesta zmizela. Byl sám opuštěný v amazonským pralese, který vypadal jako ze staré počítačové hry. Uvědomil si, že to dělá ten zkurvenej chlast, kterej vypil a uklidnil se. Nějakou zkušenost s halucinogeny měl, navíc pervitin uměl občas dobré kousky s psychikou a viděním, takže nějaká útočící zelená mlha, která se připlazí po zemi, ho rozhodně nemohla rozhodit.</text:p>
      <text:p text:style-name="P97">Zapnul smysly cvičeného šaolinského mistra kung-fu, uklidnil mysl a soustředil se. Ve větru ucítil jemnou vůni připravovaného čaje a pochopil, že našel svoji cestu.</text:p>
      <text:p text:style-name="P97">Otevřel oči a vydal se směrem, ze kterého přicházela vůně.</text:p>
      <text:p text:style-name="P97"/>
      <text:p text:style-name="P97">Geometrická džungle na něj útočila ze všech stran a houstla. Pomalu si začal připadat jako princ, který se prosekává ke své spící Růžence. Křoví ho již zmáhalo, vytáhl tedy svůj meč a <text:span text:style-name="T112">klestil</text:span> se <text:span text:style-name="T112">skrz</text:span> zelenou masou, ze které odpadávaly plochy a dráty modelů větví a listí.</text:p>
      <text:p text:style-name="P97">Najednou meč projel naprázdno a Pong zjistil, že se ocitl na planině s domkem, ze kterého se linula známá vůně. Přišel blíže, otevřel dveře a vstoupil.</text:p>
      <text:p text:style-name="P97"/>
      <text:p text:style-name="P97">Vstoupil do své první <text:span text:style-name="T123">varny</text:span> pervitinu.</text:p>
      <text:p text:style-name="P97">„<text:span text:style-name="T124">Neuvěřitelný,“ pomyslel si, když se dveře s bouchnutím zavřely.</text:span></text:p>
      <text:p text:style-name="P98"><text:soft-page-break/>Obešel dokola známý pracovní stůl a vše bylo přesně tak, jak si pamatoval. Zastavil u skleněný<text:span text:style-name="T123">ch</text:span> tál<text:span text:style-name="T123">ů</text:span>, kde zrovna krystalizoval <text:span text:style-name="T123">čerstvý</text:span> meth. Prstem ochutnal a v duchu se pochválil.</text:p>
      <text:p text:style-name="P98">„Konečně jsi dorazil. Někdo s tebou chce mluvit,“ ozval se mu za zády hlas. Otočil se.</text:p>
      <text:p text:style-name="P98">Čekal opět blonďatou holčičku, ale spletl se. Na zemi seděl jaguár a oči mu psychedelicky svítily. Lekl se a hmátl po meči.</text:p>
      <text:p text:style-name="P98">„Pongu, uklidni se a poslouchej mě,“ promluvil jaguár.</text:p>
      <text:p text:style-name="P98">Pong zíral a mlčel.</text:p>
      <text:p text:style-name="P98">„Pongu,“ pokračovala vidina, „předpokládám, že tě blonďatá holčička chtěla přede mnou ochránit a varovala tě. Víš co, jestli si chceš dát honičku džunglí, prosekávat se těma divnejma stromama a skákat z větve na větev jako Tarzan, <text:span text:style-name="T123">do toho tajemní šamani v noci, bubnování u ohňů, rituální stahování obětních panen, </text:span>prosím,<text:span text:style-name="T125"> <text:s/></text:span>ale je to nuda. Je to furt samý, nejdřív budeš prohrávat a trpět výčitkama. Nakonec se sebereš, doběhneš mě, porazíš v souboji z očí do očí a budeš se mi dívat do očí, <text:span text:style-name="T123">jak budu</text:span> zase umírat. Víš Pongu, mě už to hrozně unavuje a snažím se domluvit, <text:span text:style-name="T123">jak</text:span> bych tak řekl, tak nějak lidsky a vynechat zmatený pobíhání v džungli.“</text:p>
      <text:p text:style-name="P98">„<text:span text:style-name="T126">Jaguáre, Šéfa tady asi nenajdu, takže když celou tu trapnost ukončíme, budu jenom rád.“</text:span></text:p>
      <text:p text:style-name="P98">„<text:span text:style-name="T126">Dobře, protože tímhle obřadem musí projít každý host ve vesnici, aby mohla být zapsána v Novokolumbijském klubu turistů jako osada zachovávající původní domorodé tradice. Jinak řečeno, usedlíci platí nižší daně.“</text:span></text:p>
      <text:p text:style-name="P98">„<text:span text:style-name="T126">A co já s tím?“ zeptal se přihlouple Pong.</text:span></text:p>
      <text:p text:style-name="P98">„<text:span text:style-name="T126">Ty nic, ale čeká tě ještě část, které říkáme </text:span><text:span text:style-name="T21">'Někdo s tebou chce mluvit'</text:span><text:span text:style-name="T126"> a pak můžeš jít za svým Šéfem.“</text:span></text:p>
      <text:p text:style-name="P99">„Co to znamená část <text:span text:style-name="T14">'Někdo s tebou chce mluvit'</text:span>??</text:p>
      <text:p text:style-name="P99">„To je jednoduchý, já řeknu <text:span text:style-name="T22">'</text:span><text:span text:style-name="T14">Někdo s tebou chce mluvit'</text:span> a zmizím,“ odpověděl jaguár a rozpadl se na drobné barevné trojúhelníkové plošky.</text:p>
      <text:p text:style-name="P99">„<text:span text:style-name="T127">Co to kurva mělo znamenat?“ zamyslel se Pong, ale najednou se objevila jiná postava.</text:span></text:p>
      <text:p text:style-name="P99">„<text:span text:style-name="T127">Babi? Co tady děláš?“ výrazně se podivil. „Vždyť už si patnáct let mrtvá?“</text:span></text:p>
      <text:p text:style-name="P99">„<text:span text:style-name="T127">Pongu, něco ti chci říci.“</text:span></text:p>
      <text:p text:style-name="P99">„<text:span text:style-name="T127">Babi, co mi chceš říci?“</text:span></text:p>
      <text:p text:style-name="P99">„<text:span text:style-name="T127">Temné kolegium kolem tebe a tvých přátel krouží.“</text:span></text:p>
      <text:p text:style-name="P99">„<text:span text:style-name="T127">To už tušíme, že jsme v průseru, babi.“</text:span></text:p>
      <text:p text:style-name="P99">„<text:span text:style-name="T127">Všechno dobře dopadne a ty Pongu ještě uvaříš mnoho perníku. Ale teď mě poslouchej a zapamatuj si tato jména. </text:span><text:span text:style-name="T129">Čůrák, Vohnout, Análník, Šoustal, Pičín, Matkopíchač, Kokot a Sráč. </text:span><text:span text:style-name="T130">Temným kolegiem zvaní.</text:span><text:span text:style-name="T129">“</text:span></text:p>
      <text:p text:style-name="P99"><text:span text:style-name="T129">„</text:span><text:span text:style-name="T130">Babi, co to je za kretény?“</text:span></text:p>
      <text:p text:style-name="P2">„Tihle kreténi vám usilují o život.“</text:p>
      <text:p text:style-name="P2">„Babi, to bych nepovažoval za problém, až se ukážou, roztrhám jejich prdele na malý kousky a vnitřnosti rozvěsím po okolních stromech. Jak se vůbec máš, co děláš? Děda nezlobí?“</text:p>
      <text:p text:style-name="P2">„Pongu, všichni jsme v pořádku, akorát znáš dědu, zbláznil se a začal pěstovat marihuanu. Musíš už jít.“</text:p>
      <text:p text:style-name="P2">„Jak musím už jít? Nemusím, pokecáme, stejně jsem sjetej nějakým domorodým sajrajtem a času máme asi relativně nekonečnou zásobu.“</text:p>
      <text:p text:style-name="P2">„Pongu, je mi líto, ale nemůžu tu s tebou být. Vše co mi bylo dovoleno ti říci, jsem řekla, zbytek musíš zvládnout sám,“ řekla babička a začala pomalu mizet.</text:p>
      <text:p text:style-name="P2">„Babi, pozdravuj všechny a co Šéf…?“ vykřikl ještě Pong.</text:p>
      <text:p text:style-name="P2">„Šéf je v …,“ zazněl babiččin hlas, ale obraz již zmizel.</text:p>
      <text:p text:style-name="P2">„Doprdele kurva drát,“ nasraně si ulevil Pong a odplivl. Nastala tma.</text:p>
      <text:p text:style-name="P2"/>
      <text:p text:style-name="P2">Otevřel oči a uvědomil si, že leží na podlaze baru v džungli.</text:p>
      <text:p text:style-name="P2">„Kde to sem kurva byl co sem to…?,“ mručel a pomalu se zvedal.</text:p>
      <text:p text:style-name="P2"><text:soft-page-break/>„Vítej zpět, kamaráde,“ poplácal ho po zádech Kokot. „<text:span text:style-name="T123">Zamluvil</text:span> <text:span text:style-name="T123">j</text:span>sem pokoj, máme kde přespat. Zítra dorazíme do cíle naší cesty.“</text:p>
      <text:p text:style-name="P100"><text:span text:style-name="T128">„To byl divnej zážitek. Mluvil sem jaguárem, kterej se změnil v moji mrtvou babičku a ta blábolila cosi o Temným kolegiu a </text:span><text:span text:style-name="T129">Čůrák</text:span><text:span text:style-name="T128">ovi</text:span><text:span text:style-name="T129">, Vohnout</text:span><text:span text:style-name="T128">ovi</text:span><text:span text:style-name="T129">, Análník</text:span><text:span text:style-name="T128">ovi</text:span><text:span text:style-name="T129">, Šoustal</text:span><text:span text:style-name="T128">ovi</text:span><text:span text:style-name="T129">, Pičín</text:span><text:span text:style-name="T128">ovi</text:span><text:span text:style-name="T129">, Matkopíchač</text:span><text:span text:style-name="T128">i</text:span><text:span text:style-name="T129">, Kokot</text:span><text:span text:style-name="T128">ovi, Kokote haha,</text:span><text:span text:style-name="T129"> a </text:span><text:span text:style-name="T128">nějakým</text:span><text:span text:style-name="T129"> <text:s/>Sráč</text:span><text:span text:style-name="T128">ovi.“</text:span></text:p>
      <text:p text:style-name="P100"><text:span text:style-name="T128">„Pong</text:span><text:span text:style-name="T131">u</text:span><text:span text:style-name="T128">, o Temném kolegiu víme od Musků. Musím říci, že si měl dobrý výlet. Ale jak můžeš znát jejich jména? </text:span><text:span text:style-name="T132">To mi nejde na rozum.“</text:span></text:p>
      <text:p text:style-name="P3">„Jo a Plecháči, taky sem viděl blonďatou modrookou holčičku,“ dodal Pong.</text:p>
      <text:p text:style-name="P3">„Už zase?“ podivil se Kokot.</text:p>
      <text:p text:style-name="P3"/>
      <text:p text:style-name="P3">„Dobrý večer,“ ozval se hlásek.</text:p>
      <text:p text:style-name="P3">Pong se podvědomě otočil a spatřil u soukromého vchodu do podniku malou blonďatou modrookou holčičku.</text:p>
      <text:p text:style-name="P3">„Ty vole, to je vona,“ vykřikl a ukázal jejím směrem.</text:p>
      <text:p text:style-name="P101"><text:span text:style-name="T128">„To je moje dcera,“ ozval se <text:s/></text:span><text:span text:style-name="T133">Ajáim.</text:span></text:p>
      <text:p text:style-name="P101"><text:span text:style-name="T133">„</text:span><text:span text:style-name="T128">Vaše dcera?“ podivil se Pong.</text:span></text:p>
      <text:p text:style-name="P3">„Už sem to vysvětlil umělému příteli, ale toho, je<text:span text:style-name="T134">hož nazýváte </text:span>Kapitán Blázen, jsme viděli. <text:span text:style-name="T123">M</text:span>luvil s mojí malou dcerunkou a vysvětlil ji, že určitě přijedou takoví dva divní pánové, popsal přesně vás dva a požádal ji, aby vás na letišti odchytla a rovnou dovedla sem.“</text:p>
      <text:p text:style-name="P3">„Cože…?“ odfoukl si Pong.</text:p>
      <text:p text:style-name="P3">„Vy jste ji akorát nevěřil, tak přijela autobusem dřív a chtěla na vás počkat na zastávce a dojít sem po normální cestě. Jenže Kokotův plán projít jeskyněmi to trošku narušil, ale důležitý je, že jste konečně tady.“</text:p>
      <text:p text:style-name="P3">„Plecháči, takže i divadlo s hledáním signálu hodinek byla kravina?“</text:p>
      <text:p text:style-name="P3">„Pongu nebyla, ale s touhle mladou <text:span text:style-name="T123">slečnou</text:span> jsem fakt nepočítal, <text:span text:style-name="T123">promiň</text:span>.“</text:p>
      <text:p text:style-name="P3">„V pohodě, v jeskyních to byla celkem zábava a babičku sem rád viděl.“</text:p>
      <text:p text:style-name="P3"/>
      <text:p text:style-name="P3">Dali ještě několik drinků, pokecali <text:span text:style-name="T134">a </text:span>dozvěděli se, že jsou v osadě, která se jako turistické místo jenom maskuje a místní <text:span text:style-name="T135">obyvatelé se</text:span> v klidu <text:span text:style-name="T135">v džungli věnují</text:span> hled<text:span text:style-name="T135">ání</text:span> diamant<text:span text:style-name="T135">ů</text:span>, po kterých je neustále poptávka a místní naleziště jsou celkem vydatná. Díky mezinárodní turistické síti mohou levně cestovat po světě a rádi jezdí prodávat diamanty na Havaj. Pong s Kokotem se dozvěděli, že v podstatě veškeré diamanty prodávané v souostroví Nové Havaje j<text:span text:style-name="T135">sou</text:span> z místních černých dolů.</text:p>
      <text:p text:style-name="P3">„Ty vole, proto to oblečení a fotky,“ ocenil Pong kriminální choutky domorodců a měl co dělat, aby se ovládl a neprozradil, co jsou ve skutečnosti zač.</text:p>
      <text:p text:style-name="P3">„Musím si jít lehnout, zejtra si chci dát panáka se Šéfem,“ zamručel a blonďatá holčička ho odvedla do pokoje pro hosty.</text:p>
      <text:p text:style-name="P3">„<text:span text:style-name="T136">Ty bys pořád spal,“ rýpl Kokot do Ponga na odchodu.</text:span></text:p>
      <text:p text:style-name="P3">„<text:span text:style-name="T136">To ten jedovatej dryák, kterej sem musel vypít. Víš, že psychedelika příliš často neužívám, jsem jenom obyčejný turista, který hledá ztracenýho přítele.“</text:span></text:p>
      <text:p text:style-name="P3"/>
      <text:p text:style-name="P3">Kokot ještě chvíli mluvil s Ajáiem, aby se pak vypařil na chvíli do džungle zjistit přesnou pozici hodinek.</text:p>
      <text:p text:style-name="P3"/>
      <text:p text:style-name="P4">Pong se rozhlédnul po strohém pokoji s dřevěnou podlahou, dřevěným stolem, dřevěnou skříní a <text:span text:style-name="T135">dvěma </text:span>dřevěnými židlemi. Na dřevěné zdi viselo potvrzení Novokolumbijského klubu turistů o poskytovaném bezpečném ubytování.</text:p>
      <text:p text:style-name="P4"><text:span text:style-name="T135">Ul</text:span>ehl do měkké postele, pod polštář schoval nůž a <text:span text:style-name="T137">ruku nechal položenou na rukojeti meče. Přemýšlel nad uplynulými hodinami a blonďatou holčičkou, volnou rukou uvolnil přetlak v rozkroku a usnul.</text:span></text:p>
      <text:p text:style-name="P4"/>
      <text:p text:style-name="P4"><text:soft-page-break/>„<text:span text:style-name="T137">Pongu, vstávej, už je poledne,“ rozlehl se dřevěnou místností hlas, Kokotovy ruce otevřely dřevěné okenice a vpustily do sednice denní světlo. Číňan otevřel oči a vypadal odpočatě.</text:span></text:p>
      <text:p text:style-name="P4">„<text:span text:style-name="T137">Vypadáš čerstvě, běž se najíst, pak vyrazíme. Mám přesné souřadnice hodinek.“</text:span></text:p>
      <text:p text:style-name="P4">„<text:span text:style-name="T137">Fér Plecháči, dám čáru, půjdu se vysrat a nic už tady žrát nebudu, včerejší vývar mi stačil,“ odsekl Pong, udělal pár lajn perníku, jednu po druhé vyšňupal, zahuhal něco v tom smyslu, že se mu pěkně uvolnila střeva a vyběhl ven směrem k etnotoaletám.</text:span></text:p>
      <text:p text:style-name="P4"/>
      <text:p text:style-name="P5">Kokot čekal u barového pultu, vyrovnal dluhy a krátil čas žvaněním s <text:s/><text:span text:style-name="T118">Ajáim</text:span>em o Havaji.</text:p>
      <text:p text:style-name="P5">„Takhle šíleně sem nesral ani u svý babičky, když sem byl malej,“ přiběhl spokojeně vysraný Pong.</text:p>
      <text:p text:style-name="P5">„Plecháči, můžeme vyrazit.“</text:p>
      <text:p text:style-name="P5">„<text:span text:style-name="T118">Ajáim</text:span>e, díky za přespání a <text:span text:style-name="T135">perfektní </text:span>dobrodružství, který jsme mohli cestou k vám zažít,“ rozloučil se Kokot a vyšel ven za Pongem, který se kochal džunglí, zpívající ptačí píseň.</text:p>
      <text:p text:style-name="P5">„Plecháči, těším se na hromady mrtvých nepřátel a vítězný výkřik při záchraně Šéfa.“</text:p>
      <text:p text:style-name="P5">„Tys byl vždycky romantik,“ řekl mu Kokot a vyrazil po cestě dle rozcestníku směrem k muzeu narkohistorie.</text:p>
      <text:p text:style-name="P5"/>
      <text:p text:style-name="P5">Cesta byla příjemná, <text:span text:style-name="T138">vydlážděná kočičími hlavami a rychle ubývala pod podrážkami.</text:span></text:p>
      <text:p text:style-name="P5">„<text:span text:style-name="T138">Pongu, až dorazíme na místo, zůstaneme schovaní mezi stromy a budeme chvíli pozorovat okolí,“ řekl Kokot.</text:span></text:p>
      <text:p text:style-name="P5">„<text:span text:style-name="T138">A pak tam vtrhnu, pozabíjím všechny zmrdy, slavně zachráníme Šéfa a Urghu, zapaříme a povalíme domů,“ zajásal Pong.</text:span></text:p>
      <text:p text:style-name="P5">„<text:span text:style-name="T138">Já bych rád viděl pokud možno co nejméně krve,“ dodal Kokot a v duchu se tetelil pocitem své geniality, protože měl Ponga přesně na tom místě ve svém plánu, na jakém ho chtěl mít. To jest odpočatého a nadrženého k boji.</text:span></text:p>
      <text:p text:style-name="P5"/>
      <text:p text:style-name="P5">„<text:span text:style-name="T138">Támhle to je,“ ukázal Kokot skrz větve stromů na okraji mýtiny. Pong spatřil podobný domek jako ve svém snu, který byl obklopený několika stavbami.</text:span></text:p>
      <text:p text:style-name="P6">„Budeme teda chvíli pozorovat, Plecháči?“ opáčil Pong.</text:p>
      <text:p text:style-name="P6">„Ano, lehneme si a budeme pozorovat ruch v okolí. Ty zatím vymyslíš plán, jak tam vnikneš a zachráníš Šéfa.“</text:p>
      <text:p text:style-name="P6">„Plecháči, já už plán mám, ale jestli chceš chvíli pozorovat, můžeme se dívat,“ odpověděl Pong, <text:span text:style-name="T135">u</text:span>lehl do trávy a připravil si nádobíčko.</text:p>
      <text:p text:style-name="P6"/>
      <text:p text:style-name="P6">Uběhly asi dvě hodinky a Pong se začal ošívat.</text:p>
      <text:p text:style-name="P6">„Plecháči, už sem viděl dost, teď jdu pro Šéfa.“</text:p>
      <text:p text:style-name="P6">„Pongu, běž,“ odpověděl Kokot, který už nejméně hodinu čekal, kdy to Pong řekne.</text:p>
      <text:p text:style-name="P6"/>
      <text:p text:style-name="P6">Pong se zvedl, pročísl vous a zmizel mezi stromy. Kokot za chvíli svým umělým zrakem zachytil drobné vlnění trávy, které nepůsobil vítr a další osud Pongův mu zůstal prozatím utajen. <text:span text:style-name="T139">Vytáhl malý přístroj, zapnul obrazovku a zkusil naladit signál z kamery v hodinkách. Displej chvíli zrnil, ale pak se objevila Kapitánova hlava z pohledu na bradu, která zrovna kouřila jointa. Zapnul zvuk.</text:span></text:p>
      <text:p text:style-name="P6">„<text:span text:style-name="T139">Seňor Morales, takhle se obchod nedělá. Mě je jedno, že děláte obchod s planetárním okolím, vždycky sme dělali férovej byznys a nechápu, že si chcete takhle zkurvit reputaci. Já vím, co je Urgha za případ, ale prostě takhle se to nedělá.“</text:span></text:p>
      <text:p text:style-name="P6">„<text:span text:style-name="T139">Kapitáne Blázne, nerozčilujte se. Ale víte, že byste mě ji neprodal za žádnou cenu.“</text:span></text:p>
      <text:p text:style-name="P6">„<text:span text:style-name="T139">Teď už rozhodně jednat nebudem,“ odpověděl Blázen.</text:span></text:p>
      <text:p text:style-name="P6">„<text:span text:style-name="T139">Za chvíli přijedou vlastníci postrádaného iluminia, zaplatí za Urghu a už nebudete můj problém.“</text:span></text:p>
      <text:p text:style-name="P6">„<text:span text:style-name="T139">Že si takhle chceš posrat život bratře Moralesi, mě si jenom využil pro svý zištný plány,“ celkem klidně říkal Blázen.</text:span></text:p>
      <text:p text:style-name="P6"><text:soft-page-break/>„<text:span text:style-name="T139">Jsi jen malá pozemská štěnice, já dělám obchod s padesáti okolníma obydlenýma planetama. Tebe nikdo nebude postrádat,“ zasmál se seňor Morales tučným hlasem.</text:span></text:p>
      <text:p text:style-name="P6">„<text:span text:style-name="T139">Posral sis život, kreténe. Za pár minut budeš mrtvej ty i všichni zmrdi, kteří sou tady s tebou. Můj ochránce si pro tebe již brzo přijde,“ zasmál se zhuleně Blázen.</text:span></text:p>
      <text:p text:style-name="P6">„<text:span text:style-name="T139">Čeho se mám bát, je tady se mnou pár dobrejch mužů, navíc sme v muzeu, možná právě teď je zde výprava nevinných civilistů a ty mě chceš strašit nějakým šaškem? Ses posral, ne?“ zasmál se pro změnu Morales.</text:span></text:p>
      <text:p text:style-name="P6">„<text:span text:style-name="T139">Vyser si,“ zareagoval Blázen, zmlkl a podrbal se na uchu rukou s hodinkami. Věděl, že Kokot poslouchá a Pong je někde poblíž.</text:span></text:p>
      <text:p text:style-name="P6"/>
      <text:p text:style-name="P7">Dva bouchači, kteří stáli u vchodu pro zaměstnance zpozorněli, když spatřili jak se k nim přibližuje postava.</text:p>
      <text:p text:style-name="P7">„Kde být záchod?“ zeptal se čínský turista.</text:p>
      <text:p text:style-name="P7">„To jste se milej pane spletl. Musíte hlavním vchodem, pak doprava. Zde je vstup pro zaměstnance,“ <text:span text:style-name="T140">odpověděl jeden z mužů.</text:span></text:p>
      <text:p text:style-name="P7">„<text:span text:style-name="T140">Mě se chtít moc chcát,“ znovu promluvil turista a každému už musí být jasné, že je se jedná o Ponga.</text:span></text:p>
      <text:p text:style-name="P7">„<text:span text:style-name="T140">Mít smůlu, tady nemočit,“ odpověděl druhý z mužů a zasmál se.</text:span></text:p>
      <text:p text:style-name="P7">„<text:span text:style-name="T140">V tom případě se nedá nic dělat, musíte zemřít, protože mě se fakt chce kurevsky chcát,“ řekl suše Pong, zvedl hlavu a podíval se chlapcům do očí.</text:span></text:p>
      <text:p text:style-name="P7">„<text:span text:style-name="T141">Ty seš kurva kdo zač?“ zeptal se první.</text:span></text:p>
      <text:p text:style-name="P7">„<text:span text:style-name="T141">Šéfův osobní strážce, určitě vám o mě vyprávěl, ale moc bych se nevykecával, právě teď musíte zemřít.“</text:span></text:p>
      <text:p text:style-name="P7">„<text:span text:style-name="T141">Ses posr…,“ zkusil ještě něco vydat druhý muž, ale neměl čas, protože Pongův bleskurychlý pohyb rukou vyzbrojenou dýkou přeťal hrdlo a krční tepnu, ze které vystříkl několikametrový proud krve.</text:span></text:p>
      <text:p text:style-name="P8">První strážce dveří se pokusil o výpad, který Pong snadno vykryl a zarazil mu dýku skrz oko hluboko do mozku.</text:p>
      <text:p text:style-name="P8">Pong vytáhl bílý kapesníček a otřel čepel dýky od krve. <text:span text:style-name="T134">Vychcal se na mrtvoly, otevřel dveře a vstoupil do chodby. Pomalu prošel k dalším dveřím, které lehce pootevřel a okem zjistil situaci. Jeho vycvičený mozek zabijáka byl naučen hledat odrazy postav v různých předmětech v zorném poli, takže i malou škvírou byl schopen odhadnout počet a rozmístění protivníků v místnosti.</text:span></text:p>
      <text:p text:style-name="P8">„<text:span text:style-name="T142">Jestli i ten zbytek bude tak skvělej jako ti první dva frajeři, tak to bude kurevsky nudná záchranná akce,“ pomyslel si a když si byl jistý, že víc než sedm jich v místnosti není, otevřel dveře a mečem rozpáral stojícího muže vedle dveří. Rozhlédl se po ostatních, vyskočil do vzduchu a v letu vyházel několik šipek, které složily tři chlapy. Dopadl za gauč přesně v okamžiku, kdy zbývající tři chlápci začali střílet ze svých poloautomatických zbraní.</text:span></text:p>
      <text:p text:style-name="P8"/>
      <text:p text:style-name="P9">Chvíli přemýšlel a vyčkával na okamžik, kdy budou muset přebít zásobníky. Jakmile se na dvě a půl sekundy udělalo ticho, vyrazil do protiútoku, přeskočil stůl <text:span text:style-name="T143">a</text:span> židle <text:span text:style-name="T144">a mečem v pravé ruce uťal hlavu nejbližšímu chlápkovi, který už pozvedal nabitou zbraň. Získal tím jednu sekundu navíc, moment překvapení, který využil k bezpečnému dopadu na obě nohy u dalšího muže, kterému dvěma rychlými švihy meči odsekl ruce v ramenních kloubech a nohy pod kolenem, takže chlápek v šoku padl na zem a lapal po dechu. </text:span></text:p>
      <text:p text:style-name="P10">Poslední pozůstalý se potil a škubal pojistkou zbraně, jenže se zasekla, tak ji odhodil a vytáhl roztřesenou rukou nůž. Pong se vražedně zasmál.</text:p>
      <text:p text:style-name="P9">„<text:span text:style-name="T144">Máš nasráno v kalhotách, ale vytahuješ nůž. Toho si cením. Nechám tě žít, ale budeš mrzák. Každopádně můžeš zkusit zachránit život tady svýmu kolegovi, když mu stihneš podvázat rány.“</text:span></text:p>
      <text:p text:style-name="P10">Muž s nožem v ruce se začal potit ještě víc. Pong před ním předvedl malý taneček s meči, ukázal pár triků a v nejméně očekávaném okamžiku vrazil meče do stehen potícího se chlápka, lehce s nimi zakroutil a vytáhl je. Chlap se svalil na podlahu, pustil nůž a vyděšeně zíral.</text:p>
      <text:p text:style-name="P10"><text:soft-page-break/>„Speciální kung-fu trik pro nesmrtící zmrzačení nepřítele. Přeťal jsem ti několik důležitejch nervů, který už nikdo nikdy dohromady nedá, takže nepočítej, že by se<text:span text:style-name="T143">s</text:span> na svý hnáty ještě někdy postavil. Ale ber pozitivně, že nevykrvácíš. Teď bych ti kamaráde doporučil věnovat se kolegovi, začíná nějak chrčet, asi přišel o spoustu krve.“</text:p>
      <text:p text:style-name="P10"/>
      <text:p text:style-name="P10">Pong zvedl <text:span text:style-name="T143">zaseklou střelnou </text:span>zbraň, prohlížel ji a pak se podíval k plazícímu se chlápkovi, který se pokoušel dostat k zraněnýmu. </text:p>
      <text:p text:style-name="P10">„Víš ty vole, že sem měl dneska kurevský štěstí?“ zasmál se opět čínským ďábelským smíchem a vypálil několik ran.</text:p>
      <text:p text:style-name="P10">Chlap na podlaze se posral a pochcal.</text:p>
      <text:p text:style-name="P10">„Kolik jich tam ještě je?“ zeptal se Pong a odhodil zbraň z niž vyndal úderník.</text:p>
      <text:p text:style-name="P10">„Patnáct,“ odpověděl chlapík na podlaze.</text:p>
      <text:p text:style-name="P10">„Díky. Jo a už nemusíš spěchat, tvůj kolega přestal chrčet,“ <text:span text:style-name="T145">dodal Pong a šel k dalším dveřím.</text:span></text:p>
      <text:p text:style-name="P10"/>
      <text:p text:style-name="P11">Najednou se otevřely dveře z chodby a do místnosti se nahrnula skupina japonských turistů.</text:p>
      <text:p text:style-name="P11">„Vy ste kurva kdo?“ zeptal se Pong.</text:p>
      <text:p text:style-name="P11">„Hledáme pokladnu, chceme zaplatit vstupné,“ řekla drobná průvodkyně.</text:p>
      <text:p text:style-name="P11">„To musíte ven, pak doprava a pořád rovně. Pokladnu nemůžete přehlédnout,“ odpověděl klidným hlasem Pong.</text:p>
      <text:p text:style-name="P11">„Arigatou!“ poděkovala průvodkyně a začala vracet turisty, <text:span text:style-name="T143">jenž</text:span> si právě začali <text:span text:style-name="T146">fotit </text:span>scénu, ve které se náhodou ocitli.</text:p>
      <text:p text:style-name="P11">Pong usoudil, že je zbytečné být dále v záři fotoblesků a vypařil se dřív, než si někdo stačil čehokoliv všimnout.</text:p>
      <text:p text:style-name="P11"/>
      <text:p text:style-name="P12">Pongovo srdce bylo vycvičené a <text:span text:style-name="T147">nikdy </text:span>nepropadalo panice. Když otevřel další dveře na konci chodby, radostí mu zaplesalo. <text:span text:style-name="T148">V místnosti na něj čekalo deset chlápků vyzbrojených loveckými noži, sekerami, střelnými zbraněmi a určitě i dalšími smrtícími nástroji, které neviděl. Objevil se nejspíš v čekárně.</text:span></text:p>
      <text:p text:style-name="P13">V krátkém dramatickém tichu Pong něco čínsky poznamenal, promnul vous, vytáhl z rukávu hořící kung-fu kouřovou bombu a hodil ji mezi ozbrojence. Zablesklo jasné bílé světlo, ozvala se hlučná rána a místnost se zavalila šedivým kouřem, který nedráždil dýchací ústrojí. Bylo ale hovno vidět.</text:p>
      <text:p text:style-name="P14">V nastalém zmatku vlnění mlhy, způsobené pohybem lidí, <text:span text:style-name="T134">se </text:span>občas ozval nasraný výkřik, když kdosi narazil do stolku, křesel či jiného objektu v místnosti.</text:p>
      <text:p text:style-name="P14">„Co se to kurva děje?“ <text:span text:style-name="T134">někdo</text:span> zařval.</text:p>
      <text:p text:style-name="P14">„Všichni pryč, kryjeme si…,“ ozval se hlas, ale myšlenku nedořekl, protože se věta změnila v řev smrtelně zraněn<text:span text:style-name="T143">é</text:span>ho zvířete, který přešel v chrčení a než umlkl, <text:span text:style-name="T143">hodně</text:span> mrazilo v zádech. Čas se na několik vteřin zastavil. </text:p>
      <text:p text:style-name="P14">Oblak ztěžklého dýmu se opět zavlnil a v malém nezaplněném prostoru u stropu se zableskly dvě čepele. A neobjevily se naposled. Ozvalo se několik dutých úderů, jako když něco spadne na podlahu a čísi hlas se opatrně zeptal, „Amadeo? Kde jsi?“</text:p>
      <text:p text:style-name="P14">Nikdo neodpověděl a mlha se dala zase do pohybu. Po chvíli začal křičet jeden mužský hlas, po chvíli se ozval druhý a nakonec se přidal třetí.</text:p>
      <text:p text:style-name="P14">„Chlapci, rozsvítíme a podíváme se, kdo přežil hru <text:span text:style-name="T14">'Na vokouna'</text:span> a kdo má na vidličkách nejvíc očí,“ promluvil spokojeně Pong.</text:p>
      <text:p text:style-name="P15"/>
      <text:p text:style-name="P15">Místností se ozvalo syčení a kouř se začal pohlcovat do jednoho bodu, ve kterém se objevila Pongova ruka držící kung-fu pohlcovač všech plynů. Zase bylo vidět.</text:p>
      <text:p text:style-name="P15">Na podlaze mezi rozházenými sedačkami leželo sedm podřezaných těl s hlavami bez očí. Zbylí tři odzbrojení ozbrojenci klečeli, obličej měli zakrytý dlaněmi a skučeli.</text:p>
      <text:p text:style-name="P15"><text:soft-page-break/>Nad tím vším stál Pong v jedné ruce pohlcovač, v druhé ruce dvě čínské jídelní hůlky, na kterých <text:s/>bylo napícháno jako špíz po deseti očích.</text:p>
      <text:p text:style-name="P15">„Vyhrál sem, já sem <text:span text:style-name="T14">'Vokoun'</text:span>!“ <text:span text:style-name="T149">smál se jako blázen.</text:span></text:p>
      <text:p text:style-name="P15">„Zmrde, cos nám to udělal?“ vykřikl jeden z mužů.</text:p>
      <text:p text:style-name="P15">„Šéf vás nevaroval?“ naoko se smíchem v obličeji se podivil Pong.</text:p>
      <text:p text:style-name="P15">„Náš šéf nic neříkal,“ odpověděl muž.</text:p>
      <text:p text:style-name="P15">„Ne váš šéf, můj Šéf, debile.“</text:p>
      <text:p text:style-name="P15">„Jo tenhle Šéf, ten něco říkal, že přijde malý muž <text:span text:style-name="T150">a všechny nás zabije.“</text:span></text:p>
      <text:p text:style-name="P15">„<text:span text:style-name="T150">No a co se ste mu na to řekli?“</text:span></text:p>
      <text:p text:style-name="P15">„<text:span text:style-name="T150">Že je to kravina, kdo by se odvážil jít proti seňoru Moralesovi.“</text:span></text:p>
      <text:p text:style-name="P15">„<text:span text:style-name="T150">Tak jsem tedy tady a Šéf by asi nechtěl, abyste všichni zdechli, protože míval s tím vaším seňorem docela dobrý vztahy.“</text:span></text:p>
      <text:p text:style-name="P15">„<text:span text:style-name="T150">Takže nás nezabiješ?“</text:span></text:p>
      <text:p text:style-name="P15">„<text:span text:style-name="T150">Ne, stejně byste to neviděli, ale když půjdete k východu, leží tam váš kolega, nemůže se hejbat, ale aspoň vidí. Máme dohodu?“</text:span></text:p>
      <text:p text:style-name="P15">„<text:span text:style-name="T150">Máme,“ odpověděl chlap postavil se a pomohl i druhým dvěma.</text:span></text:p>
      <text:p text:style-name="P15">„<text:span text:style-name="T150">Cestu si najdete sami, žejo,“ řekl ještě Pong a šel k vstupu do hlavní kanceláře. <text:s/>Postavil se stranou, vyndal z vázy suchou ozdobnou větev a zmáčkl kliku. Jakmile pootevřel, ozvala se střelba a dveře provrtalo několik desítek kulek.</text:span></text:p>
      <text:p text:style-name="P16">Pong odložil větev a připravil meč. Věděl, že přijde vhod. </text:p>
      <text:p text:style-name="P16"/>
      <text:p text:style-name="P16">Nemýlil se. Ve dveřích se <text:span text:style-name="T149">nejdřív </text:span>objevila hlaveň zbraně, pak ruce a nakonec celej chlap. Pong zapískal, <text:s/>chlap se otočil a meč zabl<text:span text:style-name="T149">e</text:span>skl. Úder mířil přímo na hlavu, kterou rozťal ve dvě půli a zastavil se až uprostřed hrudníku. Zbraň vypadla z rukou mrtvoly, jež se pomalu sesunula k zemi a sjela z meče Pongova.</text:p>
      <text:p text:style-name="P16"/>
      <text:p text:style-name="P16">„Pongu, seš to ty, žejo?“ ozval se Bláznův hlas.</text:p>
      <text:p text:style-name="P16">„Šéfe, sem to já. Všechno v pořádku? Co Urgha?“</text:p>
      <text:p text:style-name="P16">„Pong<text:span text:style-name="T149">u</text:span>, jsem v pohodě, Urgha je tady se mnou. Čekali sme, že přijdeš dřív, Kokot říkal, že s<text:span text:style-name="T149">i</text:span> nadrženej zabíjet?“</text:p>
      <text:p text:style-name="P16">„Kokot s váma mluvil, Šéfe?“</text:p>
      <text:p text:style-name="P16">„Jo, dneska v noci,“</text:p>
      <text:p text:style-name="P16">„Aha. Šéfe a co dál?“</text:p>
      <text:p text:style-name="P16">„Jo dál, tady poslední čtyři maníci říkaj, že s tebou půjdou na férovku.“</text:p>
      <text:p text:style-name="P16">„Na férovku jo?“</text:p>
      <text:p text:style-name="P16">„Na férovou férovku. Máš sebou nějakej perník?“</text:p>
      <text:p text:style-name="P16">„Mám. <text:span text:style-name="T151">T</text:span>ak na férovku. Dobře na férovku,“ <text:span text:style-name="T152">zamručel</text:span> Pong, svým dlouhým čínským nehtem <text:span text:style-name="T153">na <text:s/>levém malíčku</text:span> nabral trošku perníku z dýl<text:span text:style-name="T149">e</text:span>ráku, šňupl si a oklepal.</text:p>
      <text:p text:style-name="P16">„Jim tak budu věřit férovku,“ <text:span text:style-name="T149">proběhlo mu hlavou</text:span> a vytáhl malé zrcátko na dlouhé <text:span text:style-name="T154">teleskopické </text:span>tyčce, kterým se opatrně podíval do místnosti.</text:p>
      <text:p text:style-name="P16"/>
      <text:p text:style-name="P17">Spatřil <text:s/><text:span text:style-name="T155">jointa kouřícího </text:span>Blázna a Urghu sedící v rohu místnosti v pohodlné pohovce u stolku s popelníkem, několika <text:span text:style-name="T155">lahváči</text:span> a hromadou kokainu. Seňor Morales seděl naproti Kapitánovi a cosi vykládal. Čtyři ranaři stále stáli v pozoru se zbraněmi v rukou a vypadali připravení na <text:span text:style-name="T14">‚férovku‘</text:span>. Pong sklidil nástroj a zamyslel se. Připravil vrhací nože, poodstoupil od stěny, udělal pár <text:span text:style-name="T149">kroků </text:span>zpět a připravil k rozběhu. Nadechl se, <text:span text:style-name="T149">rozeběhl</text:span> a <text:span text:style-name="T149">v </text:span>pěti krocích získal rychlost, <text:span text:style-name="T149">v které zhruba v úhlu 45 stupňů vskočil do dveří. Než stihli první dva nejbližší strážci zareagovat, vyházel nože a šel do kotoulu. To už nad jeho hlavou prolétly první kulky zbylých strážců.</text:span></text:p>
      <text:p text:style-name="P17"/>
      <text:p text:style-name="P18"><text:soft-page-break/>Pong se schoval za pracovní stůl a byl <text:span text:style-name="T149">hodně </text:span>šťastn<text:span text:style-name="T149">ý</text:span>. Opatrně se podíval škvírou a viděl, že jeho nože přesně zasáhly své cíle. Hlava, krk a koule. Dvakrát.</text:p>
      <text:p text:style-name="P18">„Šéfe, bylo to dost fér?“</text:p>
      <text:p text:style-name="P18">„Já mysl<text:span text:style-name="T149">í</text:span>m, že jo. Vyhrál sem sázku, protože tady seňor nevěřil, že zmákneš tyhle čtyři debily.“</text:p>
      <text:p text:style-name="P18">„Co ste vyhrál, Šéfe?“</text:p>
      <text:p text:style-name="P18">„Pět set tun kokainu.“</text:p>
      <text:p text:style-name="P18">„Šéfe a co kdybyste prohrál?“</text:p>
      <text:p text:style-name="P18">„To by bylo špatný Pongu, Kokot by změnil zaměstnavatele.“</text:p>
      <text:p text:style-name="P18">„Šéfe, vy ste vsadil Plecháče?“</text:p>
      <text:p text:style-name="P18">„Koho jinýho? Nikdo jinej by k seňorovi dělat nešel a já stejně věděl, že vyhraješ.“</text:p>
      <text:p text:style-name="P18">„Šéfe, to ste celej vy,“ <text:span text:style-name="T149">zasmál se Pong.</text:span></text:p>
      <text:p text:style-name="P18">„Kapitáne, ještě nikdo nevyhrál. <text:span text:style-name="T149">Vašimi slovy řečeno,</text:span> <text:span text:style-name="T14">'dva debilové </text:span><text:span text:style-name="T23">stále </text:span><text:span text:style-name="T14">ještě žijou'</text:span>,“ vstoupil do rozhovoru seňor Morales.</text:p>
      <text:p text:style-name="P18">„Já vím šmejde, ale nepřerušuj mě, když mluvím s Šéfem,“ odsekl Pong.</text:p>
      <text:p text:style-name="P18">„Šéfe, chápu to tak, že mám nechat seňora naživu, když vám bude teda dlužit pět set tun uhlí?“</text:p>
      <text:p text:style-name="P18">„Chápeš to dobře, Pongu. Navíc ještě čekáme hosty, přijedou něja<text:span text:style-name="T156">ký</text:span> zmrdi kvůli Urghze. Takže dodělej ty dva kokoty a můžeš udělat i nějakou show, trošku krve, orgány, střeva a tak. Myslím, že to na očekávané příchozí zapůsobí,“ odpověděl Blázen a potáhl z jointu.</text:p>
      <text:p text:style-name="P18">„<text:span text:style-name="T157">Šéfe, to ste mi udělal velkou radost,“ s nadšením v hlase řekl Blázen a promluvil k posledním strážcům.</text:span></text:p>
      <text:p text:style-name="P18">„<text:span text:style-name="T157">Na férovku, chladný zbraně?“</text:span></text:p>
      <text:p text:style-name="P18">„<text:span text:style-name="T157">Chcípneš žluťásku, beru nůž,“ odpověděl jeden z mužů a druhý souhlasil. Pong se opatrně zvedl, odložil meče a vytáhl své ocelové jídelní hůlky.</text:span></text:p>
      <text:p text:style-name="P18">„<text:span text:style-name="T157">Tyčkama?“ zasmáli se chlápci.</text:span></text:p>
      <text:p text:style-name="P18">„<text:span text:style-name="T157">Čemu se smějete, do deseti minut ste mrtvý a posledních devět minut života se budete dívat jak z vás vyndavám vnitřnosti,“ zasmál se zase Pong.</text:span></text:p>
      <text:p text:style-name="P19">Frajeři přidali na hlasitosti svých hlubokých smíchů a Pong je nechal vysmát.</text:p>
      <text:p text:style-name="P19"/>
      <text:p text:style-name="P19">„Šlo by operaci protáhnout až na pět hodin, ale myslím, že tolik času nemáme,“ řekl Pong, vyskočil , udělal ve vzduchu dvě salta a dopadl na obě nohy <text:span text:style-name="T149">nedaleko</text:span> strážců.</text:p>
      <text:p text:style-name="P19">„Pěkný divadlo,“ zasmál se první strážce a vyběhl proti Pongovi s nožem v ruce. Číňan udělal jeden ze svých rychlých tanečků, obkroužil překvapen<text:span text:style-name="T149">é</text:span>ho chlápka a zarazil mu jednu hůlku hluboko doprdele.</text:p>
      <text:p text:style-name="P19">„<text:span text:style-name="T158">Co to kurva do prdele, do prdele…!,“ vykřikl borec a začal si šátrat rukama po prdeli. Hůlka, ale byla hluboko a tak šikovně, že se její konec zasekl do páteřního obratle.</text:span></text:p>
      <text:p text:style-name="P19">„<text:span text:style-name="T158">Hlavně si nesedej, jinak přijdeš o nohy,“ stihl s jistým potěšením komentovat Pong, než si strážce sedl do křesla a cosi křuplo. Nohy se mu uvolnily a byly bez vůle.</text:span></text:p>
      <text:p text:style-name="P19">„<text:span text:style-name="T158">Já ti říkal, nesedej si,“ dodal Pong a otočil se k přibližujícímu poslednímu skautovi.</text:span></text:p>
      <text:p text:style-name="P19">„<text:span text:style-name="T158">To si ještě neviděl, že jo?“ zasmál se a dal mu pěstí do nosu. Protivník se zakymácel, čehož Pong využil a vrazil mu do krku druhou hůlku tak šikovně, že projela krkavicí, ale nepřetrhla ji, pouze omezila průtok krve do mozku.</text:span></text:p>
      <text:p text:style-name="P19">„<text:span text:style-name="T159">Speciální trik, debile. Jestli se pokusíš tu hůlku vytáhnout zemřeš a neuvidíš, jak tě pitvám zaživa.“</text:span></text:p>
      <text:p text:style-name="P19">„<text:span text:style-name="T159">Ses posral, kreténe! Takový zkurvený dilema!“ křičel zraněný strážce.</text:span></text:p>
      <text:p text:style-name="P19"/>
      <text:p text:style-name="P20">Seňor Morales vypadal velmi šokovaně a vypadal, že nepředpokládal stav věcí, který nastal.</text:p>
      <text:p text:style-name="P20">„<text:span text:style-name="T160">Tak vám zbejvá asi osum a půl minuty života, vážení,“ pronesl suše Pong a vytáhl dlouhý vyvrhávací nůž.</text:span></text:p>
      <text:p text:style-name="P20">„<text:span text:style-name="T160">Ty mi neutečeš,“ řekl sedícímu a zaměřil svoji pozornost na chlápka s hůlkou v krku, který se stihl uklidnit nebo upadl do šoku, každopádně mlčel, zíral a držel jeden konec hůlky rukou.</text:span></text:p>
      <text:p text:style-name="P20"><text:soft-page-break/>„<text:span text:style-name="T160">Vytáhnout či nevytáhnout, to je to, oč tu běží!“ zasmál se Pong a udeřil dvěma prsty chlápka do jistého bodu za krkem. Chlap se pomalu svalil na zem a Pong ho vyrovnal pěkně do přímky, roztáhl ruce a vypodložil hlavu, aby měla výhled na břicho. Poklekl, rozřízl oblečení, odhalil břicho a hruď. Na malou chvilku se zamyslel a nožem otevřel dutinu břišní.</text:span></text:p>
      <text:p text:style-name="P21">Postupně vyndaval orgány podle důležitosti, ke každému dal krátkou anatomickou přednášku a změřil přesnou délku střev. Seňor Morales se dvakrát pozvracel.</text:p>
      <text:p text:style-name="P21">„Čas utíká a nejsi tu jediný. Podíváme se na plíce a když budeš mít štěstí, uvidíš i srdíčko,“ zasmál se Pong, prorazil pohrudnici, způsobil pneumotorax a rychle vytáhl scvrklé plíce, nafoukl je a přehodil přes opěradlo. Seňor Morales zvracel potřetí a oči umírajícího těkaly po místnosti.</text:p>
      <text:p text:style-name="P21"/>
      <text:p text:style-name="P21">Pong naposledy strčil ruce do hrudníku a vytrhl bijící srdce. Zvedl jej nad <text:span text:style-name="T161">hlavu </text:span>a <text:span text:style-name="T161">vítězoslavně </text:span>všem ukázal poslední stahy orgánu. Seňor Morales omdlel.</text:p>
      <text:p text:style-name="P21">„Pongu, seš hroznej úchyl, nikdy si na to úplně nezvyknu,“ promluvil Blázen a začal motat <text:span text:style-name="T161">uklidňovací </text:span>brko.</text:p>
      <text:p text:style-name="P21">„Ukonči to rychle, myslím, že by tohle m<text:span text:style-name="T161">ohlo</text:span> stačit,“ dodal.</text:p>
      <text:p text:style-name="P21">„Šéfe, jak myslíte,“ odpověděl Pong a přesunul svoji pozornost k ochrnutému v křesle.</text:p>
      <text:p text:style-name="P22">Zvedl ho za límec a odsunul <text:span text:style-name="T162">nohou </text:span>křeslo. <text:span text:style-name="T162">Chvíli držel chlápka ve vzduchu a pak jej pustil. Dopadl přímo na zadek, opět se ozval zvuk lámajících kostí, jak hůlka ještě popojela tělem, muž začal sebou škubat, přetočil se na břicho a vydechl naposledy. V oblasti řitního otvoru se na kalhotách zvětšovala červená skvrna.</text:span></text:p>
      <text:p text:style-name="P22">„<text:span text:style-name="T162">Pongu, zabít chlapa vražením jídelní hůlky do prdele, to chce teda nervy a velkou fantazii, s tím ses musel narodit, ty magore. Sem rád, že si tady.“</text:span></text:p>
      <text:p text:style-name="P22">„<text:span text:style-name="T162">Šéfe já taky, tady máš Urgho perník, vypadáš unaveně,“ řekl Pong a hodil Urghze pytlík s matrošem.</text:span></text:p>
      <text:p text:style-name="P22">„<text:span text:style-name="T162">Dík Pongu,“ poděkovala a hned <text:s/>vysypala krystaly pro pořádnou lajnu.</text:span></text:p>
      <text:p text:style-name="P22"/>
      <text:p text:style-name="P22">„<text:span text:style-name="T162">Kokote, myslím, že už můžeš přijít. Vzduch je čistej,“ pronesl Blázen do hodinek.</text:span></text:p>
      <text:p text:style-name="P22">„<text:span text:style-name="T162">Kapitáne vidím, že si Pong užil zábavy, hned jsem u vás,“ odpověděl Kokotův hlas.</text:span></text:p>
      <text:p text:style-name="P22">„<text:span text:style-name="T162">Pongu, smyj si tu krev z ksichtu a probuď toho sráče,“ řekl ještě Blázen a ukázal na seňora Moralese.</text:span></text:p>
      <text:p text:style-name="P22"/>
      <text:p text:style-name="P22">„<text:span text:style-name="T162">Kapitáne, vepředu jsou nějací slepí, které vede chromý vidící,“ přivítal společnost Kokot.</text:span></text:p>
      <text:p text:style-name="P22">„<text:span text:style-name="T162">Asi Pongova práce, vidíš ten bordel tady, ne?“ pozdravil ho Blázen.</text:span></text:p>
      <text:p text:style-name="P22">„<text:span text:style-name="T162">Nebyl v bordelu, tak byl nadržený jako býk,“ dodal Kokot.</text:span></text:p>
      <text:p text:style-name="P22">„<text:span text:style-name="T162">Něco na tom bude, Šéfe,“ zamumlal pod vousy spokojený Pong, „ale už sem dobrej, našli sme vás, všichni sme živí, zdraví a seňor Posrales nám dluží slušnej balík. Vezmeme ho do města k právníkovi, sepíšeme smlouvy a mizíme z týhle podělaný díry.“</text:span></text:p>
      <text:p text:style-name="P22">„<text:span text:style-name="T162">Pongu, ještě musíme vyřídit Urghu. Hosté brzo dorazí, že seňor Morales?“ otočil se Blázen k zelenobílému poblitému obchodníkovi s drogami, kterému nevyšel podstatný kus plánu.</text:span></text:p>
      <text:p text:style-name="P22">„<text:span text:style-name="T163">Chrm, chrrrm, hrrm,“ pokusil se promluvit seňor, ale nepodařilo se mu vydat z krku hlásku.</text:span></text:p>
      <text:p text:style-name="P22">„<text:span text:style-name="T163">To přesně myslím. Vy dva se posaďte a ty Pongu spláchni prach z cesty pivkem, počkáme,“ rozhodl Blázen a pokračoval pohodlně opřený v pokuřování jointa.</text:span></text:p>
      <text:p text:style-name="P22"/>
      <text:p text:style-name="P23">Uběhlo pár <text:span text:style-name="T164">brk</text:span>, než se ve dveřích objevila trojice Hungů, z nichž dva Kokot okamžitě poznal.</text:p>
      <text:p text:style-name="P23">„Co se to tady dělo? Venku jsou nějací slepí magoři, táhnoucí vidíc<text:span text:style-name="T161">ím</text:span> chromý<text:span text:style-name="T161">m</text:span>, kterej jim říkal kam mají jít,“ promluvil první Hung. Seňor Morales se pokusil něco říci, ale stále měl hlas ochromený, takže vydal jen několik skřeků.</text:p>
      <text:p text:style-name="P23">„Co se mu stalo?“ zeptal Hung.</text:p>
      <text:p text:style-name="P23">„Nevydejchal prohru v sázce,“ odpověděl Blázen.</text:p>
      <text:p text:style-name="P23">„To se stává. <text:span text:style-name="T161">N</text:span>eštěstí ve hře, štěstí v lásce,“ řekl Hung a prohlížel si <text:span text:style-name="T161">zakrvácenou </text:span>místnost.</text:p>
      <text:p text:style-name="P23">„O co jste se vsadili?“ zeptal se znovu.</text:p>
      <text:p text:style-name="P23"><text:soft-page-break/>„Nevěřil, že mě najdou a zachrání,“ vysvětlil mu Kapitán.</text:p>
      <text:p text:style-name="P23">„Vidím, že vás <text:span text:style-name="T161">zachránili</text:span>, jak že se jmenujete?“</text:p>
      <text:p text:style-name="P23">„Blázen, Kapitán Blázen, obchodník,“ odpověděl Blázen.</text:p>
      <text:p text:style-name="P23">„Mě říkaj Požírač jater, tohle je Požírač ledvin a <text:span text:style-name="T165">tom</text:span>u<text:span text:style-name="T165">hle</text:span> říkáme Požírač hoven,“ představil skupinu Požírač jater.</text:p>
      <text:p text:style-name="P23">„Pong, <text:span text:style-name="T166">Kokot a</text:span> Urgha,“ představil zbytek skupiny Blázen.</text:p>
      <text:p text:style-name="P23">„Urghu známe, kvůli ní jsme tady, ale musím přiznat, že to tady na mě udělalo dojem. Tamtoho chlapa zabila jídelní hůlka v prdeli?“ zeptal se Požírač Jater a ukázal <text:span text:style-name="T166">k</text:span> ležící<text:span text:style-name="T166">mu</text:span> chlap<text:span text:style-name="T166">ovi</text:span> na břiše.</text:p>
      <text:p text:style-name="P23">„Dobrá práce, žejo?“ musel se pochlubit Pong.</text:p>
      <text:p text:style-name="P23">„<text:span text:style-name="T164">Ob</text:span>divuhodná. Ostatně stejně jako jídelní hůlka v krkavici. Mohl být ještě naživu, že?“</text:p>
      <text:p text:style-name="P23">„To mohl,“ zasmál se Pong.</text:p>
      <text:p text:style-name="P23">„Fajn, přejdeme teda k věci, kvůli který tady sme. Jak tak ale vidím situaci, myslím, že nejsme úplně v nejlepší pozici pro vyjednávání,“ dostal se k jádru <text:span text:style-name="T167">věci </text:span>Požírač jater.</text:p>
      <text:p text:style-name="P23">„To nejste, ale mám zájem uzavřít konečně férovej obchod, abychom tento problém uzavřeli <text:span text:style-name="T168">a obě strany se mohly jít věnovat svým záležitostem,“ odpověděl Blázen.</text:span></text:p>
      <text:p text:style-name="P23"/>
      <text:p text:style-name="P24">Požírač jater, ledvin a hoven se usadili na pohovku naproti Bláznovi. Odložili své zbraně, vytáhli injekční aplik<text:span text:style-name="T166">átory</text:span> a dali si dávku perníku. Urgha už byla najetá a Pong rozdělával nádobíčko. Blázen motal joint a Kokot mlčel.</text:p>
      <text:p text:style-name="P24">„<text:span text:style-name="T169">Seňore, že byste nám přinesl nějaký pivka?“ otočil se Blázen k Moralesovi, který se krčil vedle Požírače hoven.</text:span></text:p>
      <text:p text:style-name="P24">„<text:span text:style-name="T169">Kapitáne milerád,“ vyskočil seňor Morales a odběhl k ledničce, ze které vyndal basu lahváčů piva značky </text:span><text:span text:style-name="T24">„Pablo“</text:span><text:span text:style-name="T169">. Postavil na stůl před každého jednu flašku a sám zůstal stát. </text:span></text:p>
      <text:p text:style-name="P24">„<text:span text:style-name="T169">Pročpak se neposadíš?“ zeptal se Požírač jater.</text:span></text:p>
      <text:p text:style-name="P24">„<text:span text:style-name="T169">Já postojím,“ odpověděl Morales.</text:span></text:p>
      <text:p text:style-name="P24">„<text:span text:style-name="T169">Ale no ták, posaď se šmejde, kvůli tobě tady sedíme,“ zvedl hlavu od svých lajn Pong.</text:span></text:p>
      <text:p text:style-name="P25">Seňor Morales <text:span text:style-name="T170">se usadil s</text:span>e šklebem v obličeji do svého původního místa. </text:p>
      <text:p text:style-name="P25">„Copak se ti nezdá?“ r<text:span text:style-name="T166">ý</text:span>pl ještě Pong do očividného faktu.</text:p>
      <text:p text:style-name="P25">„Smrděj tady hovna,“ na půl huby řekl seňor Morales.</text:p>
      <text:p text:style-name="P25">„Chceš tím něco naznačit?“ promluvil poprvé Požírač hoven, jehož síla dechu ohromila seňora Moralese.</text:p>
      <text:p text:style-name="P25">„Naprosto nic,“ odpověděl Morales a začala mu bělat tvář.</text:p>
      <text:p text:style-name="P25">„Sem si myslel,“ zamručel Požírač hoven a vytáhl z kapsy svého kabátu papír, rozbalil jej a položil na stůl. V papíru bylo zabalené luxusní libové hovno perfektního tvaru. Požírač hoven se rozhlédl po ostatních <text:span text:style-name="T171">a jak </text:span>viděl, že nikdo nic nenamítá, <text:span text:style-name="T171">vytáhl z druhé kapsy rohlík, nabral kus hovna a s rozkoší pozřel.</text:span></text:p>
      <text:p text:style-name="P25">„<text:span text:style-name="T171">Slušnej zmrd, s ním bych si to rád rozdal,“ promnul Pong vous a zasmál se.</text:span></text:p>
      <text:p text:style-name="P25">„<text:span text:style-name="T171">Ne dnes,“ vydal náznak smíchu Požírač jater, „ale abychom se vrátili k původní věci. Na Urghu je vypsaná odměna, seňor Morales o ní věděl a Urghu poznal na Havaji při svý návštěvě. Mě zajímá, kde je kurva náš náklad iluminia.“</text:span></text:p>
      <text:p text:style-name="P25">„<text:span text:style-name="T171">Požírači jater, Urghu sme vytáhli z moře a měla dost na mále,“ promluvil Kapitán Blázen a kouřil brko.</text:span></text:p>
      <text:p text:style-name="P25">„<text:span text:style-name="T171">Víme, u Tasmánie jsme ji málem měli.“</text:span></text:p>
      <text:p text:style-name="P25">„<text:span text:style-name="T172">Akce s Killerem, pamatuji si,“ zavzpomínal Blázen a šlukoval.</text:span></text:p>
      <text:p text:style-name="P25">„<text:span text:style-name="T172">Přesně tak, Tasmánie byla cílovou destinací nákladu, když zmizela z radarů.“</text:span></text:p>
      <text:p text:style-name="P25">„<text:span text:style-name="T172">Požírači jater, některý kontejnery měly uvolněný uzávěry a došlo k úniku. Nedalo se nijak zabránit <text:s text:c="2"/>výbuchu. Byla jsem ráda, že jsem doběhla k záchrannému modulu,“ vstoupila do řeči Urgha.</text:span></text:p>
      <text:p text:style-name="P25">„<text:span text:style-name="T172">Takže si zdrhla, protože si věděla, že si náklad nezajistila?“</text:span></text:p>
      <text:p text:style-name="P25"><text:soft-page-break/>„<text:span text:style-name="T172">Požírači jater, nedělej si prdel, já jsem byla jen najatý pilot, loď a zásilka byla vaše. Sám jste mě přijímal a prověřoval.“</text:span></text:p>
      <text:p text:style-name="P25">„<text:span text:style-name="T172">To máš pravdu Urgho, ale pak nechápu, proč si se schovávala a neozvala.“</text:span></text:p>
      <text:p text:style-name="P25">„<text:span text:style-name="T173">No a co bysme si jako řekli? Vždyť byste mě zabili,“ natvrdo řekla Urgha.</text:span></text:p>
      <text:p text:style-name="P26">Požírač jater se zamyslel, podíval po svých partnerech, <text:span text:style-name="T167">rozhlédl po </text:span>místnost<text:span text:style-name="T167">i a</text:span> <text:span text:style-name="T167">zamířil zrak</text:span> na sedícího Ponga, který opřen v poklidu sledoval trojici Požírač<text:span text:style-name="T166">ů</text:span> <text:span text:style-name="T166">a </text:span>leštil jeden ze svých mečů.</text:p>
      <text:p text:style-name="P26">„Urgho, nejspíš máš pravdu, ale nemůžeme to nechat být.“</text:p>
      <text:p text:style-name="P26">„A co kdybysme vás zabili? Vyřešilo by to problém?“ zeptal se zvědavě Pong.</text:p>
      <text:p text:style-name="P26">„Číňane, já vím, že bys z nás nakonec nadělal stejnou sekanou jako z těhlech nebožáků, ale problém by to pouze odsunulo na pozdější méně vhodnější dobu. I my někomu dlužíme.“</text:p>
      <text:p text:style-name="P26">„<text:span text:style-name="T165">Vážení Požírači, co takhle pět set tun kokainu?“ skočil do rozhovoru Blázen. Hungové se zarazili zmlkli. </text:span></text:p>
      <text:p text:style-name="P26">„Kapitáne…<text:span text:style-name="T165">?“ pokusila se cosi říci Urgha, ale Blázen ji rukou zarazil.</text:span></text:p>
      <text:p text:style-name="P26"/>
      <text:p text:style-name="P27">Požírač jater promluvil.</text:p>
      <text:p text:style-name="P27">„Neměl bych problém.“</text:p>
      <text:p text:style-name="P27">Přidal se Požírač ledvin.</text:p>
      <text:p text:style-name="P27">„Já taky ne.“</text:p>
      <text:p text:style-name="P27">Požírač <text:span text:style-name="T166">hoven</text:span> ještě chvíli mlčel, prohlížel <text:span text:style-name="T166">dlouze </text:span>Ponga a seňora Moralese, ale nakonec taky napůl nesrozumitelně odsouhlasil obchod.</text:p>
      <text:p text:style-name="P27">„Jsme domluvený, Kapitáne Blázne. Přišel jste o zisk, ale Urgha je vaše. Dělejte si s ní, co chcete,“ řekl Požírač jater.</text:p>
      <text:p text:style-name="P27">„Urgha je svobodná. Myslím, že <text:span text:style-name="T166">sme udělali </text:span>dobrej obchod pro všechny strany. Seňor Morales může být rád, že žije a příště jistě nebude vymýšlet hry, na který mentálně nemá,“ řekl Blázen.</text:p>
      <text:p text:style-name="P27">„To už je váš problém, skončili jsme a tady náš obchodní partner má <text:span text:style-name="T166">jeden</text:span> měsíc, aby připravil zásilku o hmotnosti pěti set tun. Bylo nám potěšením Kapitáne Blázne, někdy příště. Odcházíme, tady sme skončili,“ ukončil rozhovor Požírač Jater a zvedl se. Požírač ledvin a Požírač hoven ho následovali a beze slova odešli.</text:p>
      <text:p text:style-name="P27"/>
      <text:p text:style-name="P27">„Kapitáne, to <text:span text:style-name="T166">j</text:span>ste nemusel,“ vyhrkla Urgha.</text:p>
      <text:p text:style-name="P27">„Neřeš to, peníze sice znamenaj hodně, ale tyhle si vyděláme někde jinde. Už takhle sme v galaktickým průseru a nerad bych <text:span text:style-name="T174">nám</text:span> přidělával další,“ vysvětlil Blázen a zapálil nov<text:span text:style-name="T174">ý</text:span> joint.</text:p>
      <text:p text:style-name="P28">„Kapitáne, toho si cením a dlužná nezůstanu,“ řekla očividně překvapená Urgha.</text:p>
      <text:p text:style-name="P28">„Šéfe a než půjdeme zpátky do civilizace, vysvětlete mi poslední věc, kterou úplně nechápu,“ vstoupil do rozhovoru Pong.</text:p>
      <text:p text:style-name="P28">„Pongu, holčičku sem potkal v hospodě, protože byla jediná, koho nesledovali. Projevila se jako velmi inteligentní dívenk<text:span text:style-name="T174">a</text:span>, tak sem ji požádal, aby vás vyzvedla na letišti, až přijedete. Jenže sis její přítomnost nějak špatně vysvětlil. Kokot mi celou historku už vysvětlil.“</text:p>
      <text:p text:style-name="P28">„Dobře Šéfe, a <text:span text:style-name="T175">proč sem ji viděl i ve svých halucinacích a proč mi babička vyprávěla o Temným kolegiu?“</text:span></text:p>
      <text:p text:style-name="P28">„<text:span text:style-name="T175">Pongu nevím, asi nějaký halucinace z tý břečky, co si vypil, byl si přepracovanej a poslední dny stály dost za hovno. Navíc si nestihnul kolumbijskej bordel a to tě žere. Hele Pongu, aby ti to nebylo líto, tak snad tě potěší, když se cestou zpět zastavíme na pár dní v Manausu a ty si projdeš pár vykřičenejch domů, kde posbíráš suvenýry do tý svý sbírečky trofejí z bordelů?“</text:span></text:p>
      <text:p text:style-name="P28">„<text:span text:style-name="T175">Šéfe, vy ste zlatej,“ Pongovy oči zazářily.</text:span></text:p>
      <text:p text:style-name="P28">„<text:span text:style-name="T175">Můj vůdce, myslím, že uzrál čas odejít,“ promluvil opatrně Kokot.</text:span></text:p>
      <text:p text:style-name="P28">„<text:span text:style-name="T175">Pravdu díš, můj umělý příteli. Morales nám jistě půjčí jeden ze svých vozů, abychom nemuseli do města veřejnou dopravou, že?“ otočil se Blázen k seňorovi, který do sebe na stojáka u baru klopil jednoho panáka za druhým.</text:span></text:p>
      <text:p text:style-name="P28"><text:soft-page-break/>„<text:span text:style-name="T175">Vemte si co chcete, ale hlavně už běžte do prdele,“ odpověděl opile Morales a bylo na něm vidět, že za posledních pár hodin toho na něj bylo moc a plány nevyšly tak, jak si představoval.</text:span></text:p>
      <text:p text:style-name="P28">„<text:span text:style-name="T176">Fajn,“ zasmál se Pong, vyndal odněkud papírovej pytlík a přesypal do něj hromadu koksu, která ležela na stole.</text:span></text:p>
      <text:p text:style-name="P28">„<text:span text:style-name="T176">Šéfe, pro Karlose, malej dárek z výletu,“ podíval se Pong po Bláznovi.</text:span></text:p>
      <text:p text:style-name="P28">„<text:span text:style-name="T176">Seňor Morales určitě nebude mít problém,“ zasmál se Blázen.</text:span></text:p>
      <text:p text:style-name="P28"/>
      <text:p text:style-name="P29">V garáži si vybrali nejluxusnější model vozu, který byl k dispozici. Pěkná limuzína s velkým prostorem a pohovkami proti sobě, barem, televizí a hromadou koksu v<text:span text:style-name="T170">e</text:span> stříbrný krabici. Blázen, Pong a Urgha usedli do zadních pohovek a Kokot se ujal řízení.</text:p>
      <text:p text:style-name="P29"/>
      <text:p text:style-name="P29">Cestou zastavili v Ashuaru, protože <text:span text:style-name="T174">se </text:span>Kapitán Blázen rozhodl domluvit poslední obchod.</text:p>
      <text:p text:style-name="P29">Zašel do krčmy, kde již čekal otec blonďaté holčičky a Blázen zamířil rovnou k němu.</text:p>
      <text:p text:style-name="P29">„Chtěl bych se vám odvděčit za službu, kterou pro mě vaše dcerka udělal<text:span text:style-name="T174">a</text:span>. Nechtěl byste auto?“</text:p>
      <text:p text:style-name="P29">„To venku? Patří seňoru Moralesovi, to se mu nebude příliš líbit.“</text:p>
      <text:p text:style-name="P29">„Nebude naštvaný, dostal jsem ho jako omluvu a vám dlužím. S jedinou podmínkou, musíte nás odv<text:span text:style-name="T174">é</text:span>st do města a pak se i s autem vrátíte. Můžete sem tahat prachatý turisty, kteří si potrpěj na luxus,“ mrkl Blázen.</text:p>
      <text:p text:style-name="P29">„<text:span text:style-name="T177">Zajímavá nabídka, která by se asi neměla odmítnout,“ dostalo se mu odpovědi na otázku a do města Manaus je odvezl řidič autobusu.</text:span></text:p>
      <text:p text:style-name="P29"/>
      <text:p text:style-name="P30">Než se vrátili zpět na pobřeží, prožili několik krásných dnů, kdy nebyl Pong k sehnání, Urgha s Bláznem a Kokotem obdivovali moderní architekturu a poznávali krásy tamějších barů, restaurací a klubů všeho druhu. Manaus bylo skutečně bezpečné město, kde se každý kriminálník musel cítit v bezpečí.</text:p>
      <text:p text:style-name="P30"/>
      <text:p text:style-name="P30">Po nějaké době v jiné části vesmíru při <text:span text:style-name="T174">prohlížení</text:span> pornostránek Klaun náhodou narazil na něco, co velmi zaujalo jeho pozornost. Objevil fotky uložené na nějakém japonském serveru <text:span text:style-name="T170">a</text:span> mezi dovolenkovými vzpomínkami <text:span text:style-name="T174">z</text:span> návštěvu planety Země narazil na tvář, kterou znal. <text:span text:style-name="T178">Fotka zobrazovala místnost plnou rozsekaných kousků lidských těl, krvavé cákance po stěnách a ve dveřích stojící Pong, hledící přímo do objektivu fotoaparátu.</text:span></text:p>
      <text:p text:style-name="P31">Klaun pustil svůj úd, volnou rukou hmátl po telefonu a vytočil číslo.</text:p>
      <text:p text:style-name="P31">„Haló,“ ozval se temný hlas na druhé straně bezdrátu.</text:p>
      <text:p text:style-name="P31">„To seš ty, Ničiteli?“ zeptal se Klaun opatrně.</text:p>
      <text:p text:style-name="P31">„Ano, co chceš Šašku,“ odpověděl temný hlas.</text:p>
      <text:p text:style-name="P31">„Já sem Klaun, ale to je jedno, našel jsem na internetu fotku, která mě zaujala.“</text:p>
      <text:p text:style-name="P31">„Zase si sjížděl porno?“</text:p>
      <text:p text:style-name="P31">„To taky, ale objevil sem fotku toho <text:span text:style-name="T174">Č</text:span>íňana, kterej byl s Muskem a Bláznem, když jsme bombardovali Muskům planetu atomovkama.“</text:p>
      <text:p text:style-name="P31">„A co já s tím? Internet je plnej fotek z dovolenejch,“ odpověděl temný hlas.</text:p>
      <text:p text:style-name="P31">„Je to fotka ze Země.“</text:p>
      <text:p text:style-name="P31">„Co má bejt? Víme, že jsou ze Země.“</text:p>
      <text:p text:style-name="P31">„Je to první stopa a vím, kde můžu začít pátrat.“</text:p>
      <text:p text:style-name="P31">„<text:span text:style-name="T179">No tak d</text:span>obře, zjisti co můžeš a do t<text:span text:style-name="T179">ý</text:span> doby mě neotravuj, rozumíš?“ řekl temný hlas.</text:p>
      <text:p text:style-name="P31">„Rozumím,“ odpověděl pokorně Klaun a hovor ukončil.</text:p>
      <text:p text:style-name="P31">Klaun se začal úchylně smát.</text:p>
      <text:p text:style-name="P31"/>
      <text:p text:style-name="P1">Po dalších pár dnech zastavil v Ashuaru vůz s tmavými skly, ze kterého vystoupil Klaun, <text:span text:style-name="T1">chvíli se rozhlížel</text:span> a <text:span text:style-name="T1">zamířil</text:span> do hosti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erif1" svg:font-family="'Liberation Serif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text-align="center" style:justify-single-word="false" style:writing-mode="page"/>
      <style:text-properties style:font-name="Liberation Serif1" fo:font-family="'Liberation Serif'" style:font-style-name="Bold" style:font-pitch="variable" fo:font-size="14pt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21:41:07.464559713</meta:creation-date>
    <dc:date>2017-08-06T21:41:50.651976845</dc:date>
    <meta:editing-duration>PT43S</meta:editing-duration>
    <meta:editing-cycles>1</meta:editing-cycles>
    <meta:document-statistic meta:table-count="0" meta:image-count="0" meta:object-count="0" meta:page-count="31" meta:paragraph-count="841" meta:word-count="15587" meta:character-count="95507" meta:non-whitespace-character-count="80693"/>
    <meta:generator>LibreOffice/5.3.4.2$Linux_X86_64 LibreOffice_project/30m0$Build-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e002200d40088006b00270047008100ab00d500d2006000ea007900d9009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kyqmrUa58Qnouke2nFv84Rhi6nbL3rpk19QBnhS6amc=</DigestValue>
      </Reference>
      <Reference URI="layout-cache">
        <DigestMethod Algorithm="http://www.w3.org/2001/04/xmlenc#sha256"/>
        <DigestValue>5FjhR3gPPYjCmt4mVW3Ax6Myolwsa7DKPZEpODN43pQ=</DigestValue>
      </Reference>
      <Reference URI="Thumbnails/thumbnail.png">
        <DigestMethod Algorithm="http://www.w3.org/2001/04/xmlenc#sha256"/>
        <DigestValue>O+nZZ5w8Lx+1yaKx27NP+I3CQGKX2xC/8Jc1mrxhtn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8Rgk/wKRNhnEDk7Np13f1hYp0lVEhXwatfYKgljTN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msEYECbTZSGXp4+1p049Dv/yw4b9lVGiaEB6FyeI6uk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48liUk2X16y1WSGKV7/vD3IkuaPIObtEM18zkq/md7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UEkDgw1p9wjamCV/V0g7DkA9VH/FhTu+AN9xbk2Fn0g=</DigestValue>
      </Reference>
      <Reference URI="manifest.rdf">
        <DigestMethod Algorithm="http://www.w3.org/2001/04/xmlenc#sha256"/>
        <DigestValue>rrKXmEsmowvZom8wSzm8fZGiZFdJs1578/RMS5UR3HU=</DigestValue>
      </Reference>
      <Reference URI="#ID_00b6003e008a003200a90057004b00740089006600cc00a400fe00f800a000a3">
        <DigestMethod Algorithm="http://www.w3.org/2001/04/xmlenc#sha256"/>
        <DigestValue>YW3Z/zoCeTLHpUCfm315VRE1Pe117UpLr5ingR9KvLA=</DigestValue>
      </Reference>
      <Reference URI="#idSignedProperties">
        <DigestMethod Algorithm="http://www.w3.org/2001/04/xmlenc#sha256"/>
        <DigestValue>62fc0hNDLiA8xTl8ndCUqz/6Dw19erPnmXzCDxqZfIY=</DigestValue>
      </Reference>
    </SignedInfo>
    <SignatureValue>OKEnp0TslAo+I/pQfwlDz5PS6D6T9JtSRzA3EHoFQJSmNaVmzduuvwmS3z14HCa9
YwR6WtskmgaXOXL3sB5Hni7j+O/2wKAlDDHpMglnCsH1m0XBtM1J2bmZp6xW6C4T
uiwkHJRasXJSCQOovvBbtes00TSYBuT4YM5ugA1PFkg=</SignatureValue>
    <KeyInfo>
      <X509Data>
        <X509IssuerSerial>
          <X509IssuerName>CN=UFO,C=CZ,ST=Planeta Zeme,L=" Nejaka dira na Zemi",E=ufo@vyhuleny.net,O=vyhuleny.net</X509IssuerName>
          <X509SerialNumber>1048577</X509SerialNumber>
        </X509IssuerSerial>
        <X509Certificate>MIICaTCCAdICAxAAATANBgkqhkiG9w0BAQ0FADCBiTEVMBMGA1UEChMMdnlodWxl
bnkubmV0MR8wHQYJKoZIhvcNAQkBFhB1Zm9AdnlodWxlbnkubmV0MR0wGwYDVQQH
ExQgTmVqYWthIGRpcmEgbmEgWmVtaTEVMBMGA1UECBMMUGxhbmV0YSBaZW1lMQsw
CQYDVQQGEwJDWjEMMAoGA1UEAxMDVUZPMCAXDTE2MDcxNDIzMTkzMFoYDzIyMDkw
MzEwMjMxOTMwWjBsMQswCQYDVQQGEwJDWjEVMBMGA1UECBMMUGxhbmV0YSBaZW1l
MRUwEwYDVQQKEwx2eWh1bGVueS5uZXQxITAfBgNVBAsTGExpdGVyYXJuaSBicmFr
b3ZhIG9uYW5pZTEMMAoGA1UEAxMDVUZPMIGfMA0GCSqGSIb3DQEBAQUAA4GNADCB
iQKBgQDE07+A3LXXSZ0XFcDlDLropgfrVCBtL2LOc2yRv91+XrU0PJ77fRS1K2Uv
BcdNOFLw1tYnMFwo+n8l0slSmQl2voECcYO/3tUqcsPMRtonqA1i3KZQFCWWUhfC
CbLkaELjPCtWEPvWy2U0iJc7+XZKHOVssaN/05rGWi/PDwXuFwIDAQABMA0GCSqG
SIb3DQEBDQUAA4GBAC5873eDj+vhCiSXhUjYYPZC3xX1639nHNBD7/n0Ve/uzLhM
lK+zrn2QorQ+z+RGZZmnnFVwFMvA3wn/vuTkZkgplNl8Qwc/iIqm0DFYyCCJv3bI
l62ODYlNQiokJQvmDSIaHUiSflK9hqsEhCoL6nuIkBaODQ4r+2n4Zd8lkxf3</X509Certificate>
      </X509Data>
    </KeyInfo>
    <Object>
      <SignatureProperties>
        <SignatureProperty Id="ID_00b6003e008a003200a90057004b00740089006600cc00a400fe00f800a000a3" Target="#ID_008e002200d40088006b00270047008100ab00d500d2006000ea007900d90096">
          <dc:date xmlns:dc="http://purl.org/dc/elements/1.1/">2017-08-06T21:42:23.086404253</dc:date>
        </SignatureProperty>
      </SignatureProperties>
    </Object>
    <Object xmlns:xd="http://uri.etsi.org/01903/v1.3.2#">
      <xd:QualifyingProperties Target="#ID_008e002200d40088006b00270047008100ab00d500d2006000ea007900d90096">
        <xd:SignedProperties Id="idSignedProperties">
          <xd:SignedSignatureProperties>
            <xd:SigningTime>2017-08-06T21:42:23.086404253</xd:SigningTime>
            <xd:SigningCertificate>
              <xd:Cert>
                <xd:CertDigest>
                  <DigestMethod Algorithm="http://www.w3.org/2001/04/xmlenc#sha256"/>
                  <DigestValue>lUq8XKm5kbEH7tPU0gP6MWHZcQ4TreFDvdEV8OUjtac=</DigestValue>
                </xd:CertDigest>
                <xd:IssuerSerial>
                  <X509IssuerName>CN=UFO,C=CZ,ST=Planeta Zeme,L=" Nejaka dira na Zemi",E=ufo@vyhuleny.net,O=vyhuleny.net</X509IssuerName>
                  <X509SerialNumber>104857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+A3LXXSZ0XFcDlDLropgfrVCBtL2LOc2yRv91+XrU0PJ77fRS1K2UvBcdNOFLw1tYnMFwo+n8l0slSmQl2voECcYO/3tUqcsPMRtonqA1i3KZQFCWWUhfCCbLkaELjPCtWEPvWy2U0iJc7+XZKHOVssaN/05rGWi/PDwXuFwIDAQABMA0GCSqGSIb3DQEBDQUAA4GBAC5873eDj+vhCiSXhUjYYPZC3xX1639nHNBD7/n0Ve/uzLhMlK+zrn2QorQ+z+RGZZmnnFVwFMvA3wn/vuTkZkgplNl8Qwc/iIqm0DFYyCCJv3bIl62ODYlNQiokJQvmDSIaHUiSflK9hqsEhCoL6nuIkBaODQ4r+2n4Zd8lkxf3</xd:EncapsulatedX509Certificate>
              <xd:EncapsulatedX509Certificate>MIIDhjCCAu+gAwIBAgIJAJf0bOs07+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/KvLq4xnOoOvaDsejBsFuQAi1tEtTH52rjpUR2QRF+RoxrwpScBXp86bAB77BzpMzCC8uDg4lDdPN6yu8CczGJ5qyZzk8Cuv/nsD6bdY8xAvGt249BaUKs5v+zWJdz797S0OnzvvXszaMPajWPZ0iIU8/W64rc+Sj5utzt9AgMBAAGjgfEwge4wDAYDVR0TBAUwAwEB/zAdBgNVHQ4EFgQUqPiDham3tnJnGhs864BM6bT9MuYwgb4GA1UdIwSBtjCBs4AUqPiDham3tnJnGhs864BM6bT9MuahgY+kgYwwgYkxFTATBgNVBAoTDHZ5aHVsZW55Lm5ldDEfMB0GCSqGSIb3DQEJARYQdWZvQHZ5aHVsZW55Lm5ldDEdMBsGA1UEBxMUIE5lamFrYSBkaXJhIG5hIFplbWkxFTATBgNVBAgTDFBsYW5ldGEgWmVtZTELMAkGA1UEBhMCQ1oxDDAKBgNVBAMTA1VGT4IJAJf0bOs07+D1MA0GCSqGSIb3DQEBDQUAA4GBAG+Dgnxbybw5fERso/i5nupcOHi8aVIsGT9NWCz8pQJpKyA2UihS9Or3rdpKgtEXRFs76DB1XYCN5LSCyyRSJYntmlUqHNQlDeJnaW2/wMIlgT4oQzGGYCplj0V44lxz02dGHcm9payvkhCyBTwFG+jvV7Go8+laE8NbHmezhBiB</xd:EncapsulatedX509Certificate>
            </xd:CertificateValues>
          </xd:UnsignedSignatureProperties>
        </xd:UnsignedProperties>
      </xd:QualifyingProperties>
    </Object>
  </Signature>
</document-signatures>
</file>