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paragraph-properties fo:text-align="justify" style:justify-single-word="false"/>
      <style:text-properties fo:language="cs" fo:country="CZ" fo:font-style="normal" officeooo:rsid="01e92022" officeooo:paragraph-rsid="001bb0ab" style:font-style-asian="normal" style:font-style-complex="normal"/>
    </style:style>
    <style:style style:name="P2" style:family="paragraph" style:parent-style-name="Standard">
      <style:paragraph-properties fo:text-align="justify" style:justify-single-word="false"/>
      <style:text-properties fo:language="cs" fo:country="CZ" fo:font-style="normal" officeooo:rsid="097bba07" officeooo:paragraph-rsid="001bb0ab" style:font-style-asian="normal" style:font-style-complex="normal"/>
    </style:style>
    <style:style style:name="P3" style:family="paragraph" style:parent-style-name="Standard">
      <style:paragraph-properties fo:text-align="justify" style:justify-single-word="false"/>
      <style:text-properties fo:language="cs" fo:country="CZ" fo:font-style="normal" officeooo:rsid="09817b86" officeooo:paragraph-rsid="001bb0ab" style:font-style-asian="normal" style:font-style-complex="normal"/>
    </style:style>
    <style:style style:name="P4" style:family="paragraph" style:parent-style-name="Standard">
      <style:paragraph-properties fo:text-align="justify" style:justify-single-word="false"/>
      <style:text-properties fo:language="cs" fo:country="CZ" fo:font-style="normal" officeooo:rsid="0981a7af" officeooo:paragraph-rsid="001bb0ab" style:font-style-asian="normal" style:font-style-complex="normal"/>
    </style:style>
    <style:style style:name="P5" style:family="paragraph" style:parent-style-name="Standard">
      <style:paragraph-properties fo:text-align="justify" style:justify-single-word="false"/>
      <style:text-properties fo:language="cs" fo:country="CZ" fo:font-style="normal" officeooo:rsid="0983f053" officeooo:paragraph-rsid="001bb0ab" style:font-style-asian="normal" style:font-style-complex="normal"/>
    </style:style>
    <style:style style:name="P6" style:family="paragraph" style:parent-style-name="Standard">
      <style:paragraph-properties fo:text-align="justify" style:justify-single-word="false"/>
      <style:text-properties fo:language="cs" fo:country="CZ" fo:font-style="normal" officeooo:rsid="0985be97" officeooo:paragraph-rsid="001bb0ab" style:font-style-asian="normal" style:font-style-complex="normal"/>
    </style:style>
    <style:style style:name="P7" style:family="paragraph" style:parent-style-name="Standard">
      <style:paragraph-properties fo:text-align="justify" style:justify-single-word="false"/>
      <style:text-properties fo:language="cs" fo:country="CZ" fo:font-style="normal" officeooo:rsid="09870647" officeooo:paragraph-rsid="001bb0ab" style:font-style-asian="normal" style:font-style-complex="normal"/>
    </style:style>
    <style:style style:name="P8" style:family="paragraph" style:parent-style-name="Standard">
      <style:paragraph-properties fo:text-align="justify" style:justify-single-word="false"/>
      <style:text-properties fo:language="cs" fo:country="CZ" fo:font-style="normal" officeooo:rsid="098c5e2f" officeooo:paragraph-rsid="001bb0ab" style:font-style-asian="normal" style:font-style-complex="normal"/>
    </style:style>
    <style:style style:name="P9" style:family="paragraph" style:parent-style-name="Standard">
      <style:paragraph-properties fo:text-align="justify" style:justify-single-word="false"/>
      <style:text-properties fo:language="cs" fo:country="CZ" fo:font-style="normal" officeooo:rsid="098e28ea" officeooo:paragraph-rsid="001bb0ab" style:font-style-asian="normal" style:font-style-complex="normal"/>
    </style:style>
    <style:style style:name="P10" style:family="paragraph" style:parent-style-name="Standard">
      <style:paragraph-properties fo:text-align="justify" style:justify-single-word="false"/>
      <style:text-properties fo:language="cs" fo:country="CZ" fo:font-style="normal" officeooo:rsid="098f9b91" officeooo:paragraph-rsid="001bb0ab" style:font-style-asian="normal" style:font-style-complex="normal"/>
    </style:style>
    <style:style style:name="P11" style:family="paragraph" style:parent-style-name="Standard">
      <style:paragraph-properties fo:text-align="justify" style:justify-single-word="false"/>
      <style:text-properties fo:language="cs" fo:country="CZ" fo:font-style="normal" officeooo:rsid="099037f8" officeooo:paragraph-rsid="001bb0ab" style:font-style-asian="normal" style:font-style-complex="normal"/>
    </style:style>
    <style:style style:name="P12" style:family="paragraph" style:parent-style-name="Standard">
      <style:paragraph-properties fo:text-align="justify" style:justify-single-word="false"/>
      <style:text-properties fo:language="cs" fo:country="CZ" fo:font-style="normal" officeooo:rsid="09905b16" officeooo:paragraph-rsid="001bb0ab" style:font-style-asian="normal" style:font-style-complex="normal"/>
    </style:style>
    <style:style style:name="P13" style:family="paragraph" style:parent-style-name="Standard">
      <style:paragraph-properties fo:text-align="justify" style:justify-single-word="false"/>
      <style:text-properties fo:language="cs" fo:country="CZ" fo:font-style="normal" officeooo:rsid="11cefa70" officeooo:paragraph-rsid="001bb0ab" style:font-style-asian="normal" style:font-style-complex="normal"/>
    </style:style>
    <style:style style:name="P14" style:family="paragraph" style:parent-style-name="Standard">
      <style:paragraph-properties fo:text-align="justify" style:justify-single-word="false"/>
      <style:text-properties fo:language="cs" fo:country="CZ" fo:font-style="normal" officeooo:rsid="0992879b" officeooo:paragraph-rsid="001bb0ab" style:font-style-asian="normal" style:font-style-complex="normal"/>
    </style:style>
    <style:style style:name="P15" style:family="paragraph" style:parent-style-name="Standard">
      <style:paragraph-properties fo:text-align="justify" style:justify-single-word="false"/>
      <style:text-properties fo:language="cs" fo:country="CZ" fo:font-style="normal" officeooo:rsid="0994cc33" officeooo:paragraph-rsid="001bb0ab" style:font-style-asian="normal" style:font-style-complex="normal"/>
    </style:style>
    <style:style style:name="P16" style:family="paragraph" style:parent-style-name="Standard">
      <style:paragraph-properties fo:text-align="justify" style:justify-single-word="false"/>
      <style:text-properties fo:language="cs" fo:country="CZ" fo:font-style="normal" officeooo:rsid="09963840" officeooo:paragraph-rsid="001bb0ab" style:font-style-asian="normal" style:font-style-complex="normal"/>
    </style:style>
    <style:style style:name="P17" style:family="paragraph" style:parent-style-name="Standard">
      <style:paragraph-properties fo:text-align="justify" style:justify-single-word="false"/>
      <style:text-properties fo:language="cs" fo:country="CZ" fo:font-style="normal" officeooo:rsid="09965648" officeooo:paragraph-rsid="001bb0ab" style:font-style-asian="normal" style:font-style-complex="normal"/>
    </style:style>
    <style:style style:name="P18" style:family="paragraph" style:parent-style-name="Standard">
      <style:paragraph-properties fo:text-align="justify" style:justify-single-word="false"/>
      <style:text-properties fo:language="cs" fo:country="CZ" fo:font-style="normal" officeooo:rsid="0996a46a" officeooo:paragraph-rsid="001bb0ab" style:font-style-asian="normal" style:font-style-complex="normal"/>
    </style:style>
    <style:style style:name="P19" style:family="paragraph" style:parent-style-name="Standard">
      <style:paragraph-properties fo:text-align="justify" style:justify-single-word="false"/>
      <style:text-properties fo:language="cs" fo:country="CZ" fo:font-style="normal" officeooo:rsid="0997e5b3" officeooo:paragraph-rsid="001bb0ab" style:font-style-asian="normal" style:font-style-complex="normal"/>
    </style:style>
    <style:style style:name="P20" style:family="paragraph" style:parent-style-name="Standard">
      <style:paragraph-properties fo:text-align="justify" style:justify-single-word="false"/>
      <style:text-properties fo:language="cs" fo:country="CZ" fo:font-style="normal" officeooo:rsid="0999c6cb" officeooo:paragraph-rsid="001bb0ab" style:font-style-asian="normal" style:font-style-complex="normal"/>
    </style:style>
    <style:style style:name="P21" style:family="paragraph" style:parent-style-name="Standard">
      <style:paragraph-properties fo:text-align="justify" style:justify-single-word="false"/>
      <style:text-properties fo:language="cs" fo:country="CZ" fo:font-style="normal" officeooo:rsid="099c7837" officeooo:paragraph-rsid="001bb0ab" style:font-style-asian="normal" style:font-style-complex="normal"/>
    </style:style>
    <style:style style:name="P22" style:family="paragraph" style:parent-style-name="Standard">
      <style:paragraph-properties fo:text-align="justify" style:justify-single-word="false"/>
      <style:text-properties fo:language="cs" fo:country="CZ" fo:font-style="normal" officeooo:rsid="099cb26c" officeooo:paragraph-rsid="001bb0ab" style:font-style-asian="normal" style:font-style-complex="normal"/>
    </style:style>
    <style:style style:name="P23" style:family="paragraph" style:parent-style-name="Standard">
      <style:paragraph-properties fo:text-align="justify" style:justify-single-word="false"/>
      <style:text-properties fo:language="cs" fo:country="CZ" fo:font-style="normal" officeooo:rsid="099f8105" officeooo:paragraph-rsid="001bb0ab" style:font-style-asian="normal" style:font-style-complex="normal"/>
    </style:style>
    <style:style style:name="P24" style:family="paragraph" style:parent-style-name="Standard">
      <style:paragraph-properties fo:text-align="justify" style:justify-single-word="false"/>
      <style:text-properties fo:language="cs" fo:country="CZ" fo:font-style="normal" officeooo:rsid="099ffee7" officeooo:paragraph-rsid="001bb0ab" style:font-style-asian="normal" style:font-style-complex="normal"/>
    </style:style>
    <style:style style:name="P25" style:family="paragraph" style:parent-style-name="Standard">
      <style:paragraph-properties fo:text-align="justify" style:justify-single-word="false"/>
      <style:text-properties fo:language="cs" fo:country="CZ" fo:font-style="normal" officeooo:rsid="09a1b9c3" officeooo:paragraph-rsid="001bb0ab" style:font-style-asian="normal" style:font-style-complex="normal"/>
    </style:style>
    <style:style style:name="P26" style:family="paragraph" style:parent-style-name="Standard">
      <style:paragraph-properties fo:text-align="justify" style:justify-single-word="false"/>
      <style:text-properties fo:language="cs" fo:country="CZ" fo:font-style="normal" officeooo:rsid="09a2ffa6" officeooo:paragraph-rsid="001bb0ab" style:font-style-asian="normal" style:font-style-complex="normal"/>
    </style:style>
    <style:style style:name="P27" style:family="paragraph" style:parent-style-name="Standard">
      <style:paragraph-properties fo:text-align="justify" style:justify-single-word="false"/>
      <style:text-properties fo:language="cs" fo:country="CZ" fo:font-style="normal" officeooo:rsid="09a4f8bd" officeooo:paragraph-rsid="001bb0ab" style:font-style-asian="normal" style:font-style-complex="normal"/>
    </style:style>
    <style:style style:name="P28" style:family="paragraph" style:parent-style-name="Standard">
      <style:paragraph-properties fo:text-align="justify" style:justify-single-word="false"/>
      <style:text-properties fo:language="cs" fo:country="CZ" fo:font-style="normal" officeooo:rsid="09a69e24" officeooo:paragraph-rsid="001bb0ab" style:font-style-asian="normal" style:font-style-complex="normal"/>
    </style:style>
    <style:style style:name="P29" style:family="paragraph" style:parent-style-name="Standard">
      <style:paragraph-properties fo:text-align="justify" style:justify-single-word="false"/>
      <style:text-properties fo:language="cs" fo:country="CZ" fo:font-style="normal" officeooo:rsid="09a80381" officeooo:paragraph-rsid="001bb0ab" style:font-style-asian="normal" style:font-style-complex="normal"/>
    </style:style>
    <style:style style:name="P30" style:family="paragraph" style:parent-style-name="Standard">
      <style:paragraph-properties fo:text-align="justify" style:justify-single-word="false"/>
      <style:text-properties fo:language="cs" fo:country="CZ" fo:font-style="normal" officeooo:rsid="09aa2a43" officeooo:paragraph-rsid="001bb0ab" style:font-style-asian="normal" style:font-style-complex="normal"/>
    </style:style>
    <style:style style:name="P31" style:family="paragraph" style:parent-style-name="Standard">
      <style:paragraph-properties fo:text-align="justify" style:justify-single-word="false"/>
      <style:text-properties fo:language="cs" fo:country="CZ" fo:font-style="normal" officeooo:rsid="09aba308" officeooo:paragraph-rsid="001bb0ab" style:font-style-asian="normal" style:font-style-complex="normal"/>
    </style:style>
    <style:style style:name="P32" style:family="paragraph" style:parent-style-name="Standard">
      <style:paragraph-properties fo:text-align="justify" style:justify-single-word="false"/>
      <style:text-properties fo:language="cs" fo:country="CZ" fo:font-style="normal" officeooo:rsid="09ad4f5b" officeooo:paragraph-rsid="001bb0ab" style:font-style-asian="normal" style:font-style-complex="normal"/>
    </style:style>
    <style:style style:name="P33" style:family="paragraph" style:parent-style-name="Standard">
      <style:paragraph-properties fo:text-align="justify" style:justify-single-word="false"/>
      <style:text-properties fo:language="cs" fo:country="CZ" fo:font-style="normal" officeooo:rsid="09adfb26" officeooo:paragraph-rsid="001bb0ab" style:font-style-asian="normal" style:font-style-complex="normal"/>
    </style:style>
    <style:style style:name="P34" style:family="paragraph" style:parent-style-name="Standard">
      <style:paragraph-properties fo:text-align="justify" style:justify-single-word="false"/>
      <style:text-properties fo:language="cs" fo:country="CZ" fo:font-style="normal" officeooo:rsid="09af2764" officeooo:paragraph-rsid="001bb0ab" style:font-style-asian="normal" style:font-style-complex="normal"/>
    </style:style>
    <style:style style:name="P35" style:family="paragraph" style:parent-style-name="Standard">
      <style:paragraph-properties fo:text-align="justify" style:justify-single-word="false"/>
      <style:text-properties fo:language="cs" fo:country="CZ" fo:font-style="normal" officeooo:rsid="04fd520a" officeooo:paragraph-rsid="001bb0ab" style:font-style-asian="normal" style:font-style-complex="normal"/>
    </style:style>
    <style:style style:name="P36" style:family="paragraph" style:parent-style-name="Standard">
      <style:paragraph-properties fo:text-align="justify" style:justify-single-word="false"/>
      <style:text-properties fo:language="cs" fo:country="CZ" fo:font-style="normal" officeooo:rsid="09b508c6" officeooo:paragraph-rsid="001bb0ab" style:font-style-asian="normal" style:font-style-complex="normal"/>
    </style:style>
    <style:style style:name="P37" style:family="paragraph" style:parent-style-name="Standard">
      <style:paragraph-properties fo:text-align="justify" style:justify-single-word="false"/>
      <style:text-properties fo:language="cs" fo:country="CZ" fo:font-style="normal" officeooo:rsid="09b54e10" officeooo:paragraph-rsid="001bb0ab" style:font-style-asian="normal" style:font-style-complex="normal"/>
    </style:style>
    <style:style style:name="P38" style:family="paragraph" style:parent-style-name="Standard">
      <style:paragraph-properties fo:text-align="justify" style:justify-single-word="false"/>
      <style:text-properties fo:language="cs" fo:country="CZ" fo:font-style="normal" officeooo:rsid="09b6f959" officeooo:paragraph-rsid="001bb0ab" style:font-style-asian="normal" style:font-style-complex="normal"/>
    </style:style>
    <style:style style:name="P39" style:family="paragraph" style:parent-style-name="Standard">
      <style:paragraph-properties fo:text-align="justify" style:justify-single-word="false"/>
      <style:text-properties fo:language="cs" fo:country="CZ" fo:font-style="normal" officeooo:rsid="09ba63ed" officeooo:paragraph-rsid="001bb0ab" style:font-style-asian="normal" style:font-style-complex="normal"/>
    </style:style>
    <style:style style:name="P40" style:family="paragraph" style:parent-style-name="Standard">
      <style:paragraph-properties fo:text-align="justify" style:justify-single-word="false"/>
      <style:text-properties fo:language="cs" fo:country="CZ" fo:font-style="normal" officeooo:rsid="09bbcddb" officeooo:paragraph-rsid="001bb0ab" style:font-style-asian="normal" style:font-style-complex="normal"/>
    </style:style>
    <style:style style:name="P41" style:family="paragraph" style:parent-style-name="Standard">
      <style:paragraph-properties fo:text-align="justify" style:justify-single-word="false"/>
      <style:text-properties fo:language="cs" fo:country="CZ" fo:font-style="normal" officeooo:rsid="09c25b24" officeooo:paragraph-rsid="001bb0ab" style:font-style-asian="normal" style:font-style-complex="normal"/>
    </style:style>
    <style:style style:name="P42" style:family="paragraph" style:parent-style-name="Standard">
      <style:paragraph-properties fo:text-align="justify" style:justify-single-word="false"/>
      <style:text-properties fo:language="cs" fo:country="CZ" fo:font-style="normal" officeooo:rsid="09c3fbc4" officeooo:paragraph-rsid="001bb0ab" style:font-style-asian="normal" style:font-style-complex="normal"/>
    </style:style>
    <style:style style:name="P43" style:family="paragraph" style:parent-style-name="Standard">
      <style:paragraph-properties fo:text-align="justify" style:justify-single-word="false"/>
      <style:text-properties fo:language="cs" fo:country="CZ" fo:font-style="normal" officeooo:rsid="09c6c041" officeooo:paragraph-rsid="001bb0ab" style:font-style-asian="normal" style:font-style-complex="normal"/>
    </style:style>
    <style:style style:name="P44" style:family="paragraph" style:parent-style-name="Standard">
      <style:paragraph-properties fo:text-align="justify" style:justify-single-word="false"/>
      <style:text-properties fo:language="cs" fo:country="CZ" fo:font-style="normal" officeooo:rsid="09c87bfb" officeooo:paragraph-rsid="001bb0ab" style:font-style-asian="normal" style:font-style-complex="normal"/>
    </style:style>
    <style:style style:name="P45" style:family="paragraph" style:parent-style-name="Standard">
      <style:paragraph-properties fo:text-align="justify" style:justify-single-word="false"/>
      <style:text-properties fo:language="cs" fo:country="CZ" fo:font-style="normal" officeooo:rsid="09c899a1" officeooo:paragraph-rsid="001bb0ab" style:font-style-asian="normal" style:font-style-complex="normal"/>
    </style:style>
    <style:style style:name="P46" style:family="paragraph" style:parent-style-name="Standard">
      <style:paragraph-properties fo:text-align="justify" style:justify-single-word="false"/>
      <style:text-properties fo:language="cs" fo:country="CZ" fo:font-style="normal" officeooo:rsid="09ca0b3c" officeooo:paragraph-rsid="001bb0ab" style:font-style-asian="normal" style:font-style-complex="normal"/>
    </style:style>
    <style:style style:name="P47" style:family="paragraph" style:parent-style-name="Standard">
      <style:paragraph-properties fo:text-align="justify" style:justify-single-word="false"/>
      <style:text-properties fo:language="cs" fo:country="CZ" fo:font-style="normal" officeooo:rsid="09cf6507" officeooo:paragraph-rsid="001bb0ab" style:font-style-asian="normal" style:font-style-complex="normal"/>
    </style:style>
    <style:style style:name="P48" style:family="paragraph" style:parent-style-name="Standard">
      <style:paragraph-properties fo:text-align="justify" style:justify-single-word="false"/>
      <style:text-properties fo:language="cs" fo:country="CZ" fo:font-style="normal" officeooo:rsid="09d1885f" officeooo:paragraph-rsid="001bb0ab" style:font-style-asian="normal" style:font-style-complex="normal"/>
    </style:style>
    <style:style style:name="P49" style:family="paragraph" style:parent-style-name="Standard">
      <style:paragraph-properties fo:text-align="justify" style:justify-single-word="false"/>
      <style:text-properties fo:language="cs" fo:country="CZ" fo:font-style="normal" officeooo:rsid="09d36bf1" officeooo:paragraph-rsid="001bb0ab" style:font-style-asian="normal" style:font-style-complex="normal"/>
    </style:style>
    <style:style style:name="P50" style:family="paragraph" style:parent-style-name="Standard">
      <style:paragraph-properties fo:text-align="justify" style:justify-single-word="false"/>
      <style:text-properties fo:language="cs" fo:country="CZ" fo:font-style="normal" officeooo:rsid="09d43af9" officeooo:paragraph-rsid="001bb0ab" style:font-style-asian="normal" style:font-style-complex="normal"/>
    </style:style>
    <style:style style:name="P51" style:family="paragraph" style:parent-style-name="Standard">
      <style:paragraph-properties fo:text-align="justify" style:justify-single-word="false"/>
      <style:text-properties fo:language="cs" fo:country="CZ" fo:font-style="normal" officeooo:rsid="09d51f09" officeooo:paragraph-rsid="001bb0ab" style:font-style-asian="normal" style:font-style-complex="normal"/>
    </style:style>
    <style:style style:name="P52" style:family="paragraph" style:parent-style-name="Standard">
      <style:paragraph-properties fo:text-align="justify" style:justify-single-word="false"/>
      <style:text-properties fo:language="cs" fo:country="CZ" fo:font-style="normal" officeooo:rsid="09d66c63" officeooo:paragraph-rsid="001bb0ab" style:font-style-asian="normal" style:font-style-complex="normal"/>
    </style:style>
    <style:style style:name="P53" style:family="paragraph" style:parent-style-name="Standard">
      <style:paragraph-properties fo:text-align="justify" style:justify-single-word="false"/>
      <style:text-properties fo:language="cs" fo:country="CZ" officeooo:rsid="0972017c" officeooo:paragraph-rsid="001bb0ab"/>
    </style:style>
    <style:style style:name="P54" style:family="paragraph" style:parent-style-name="Standard">
      <style:paragraph-properties fo:text-align="justify" style:justify-single-word="false"/>
      <style:text-properties fo:language="cs" fo:country="CZ" officeooo:rsid="0978499b" officeooo:paragraph-rsid="001bb0ab"/>
    </style:style>
    <style:style style:name="P55" style:family="paragraph" style:parent-style-name="Standard">
      <style:paragraph-properties fo:text-align="justify" style:justify-single-word="false"/>
      <style:text-properties fo:language="cs" fo:country="CZ" officeooo:rsid="097acbc0" officeooo:paragraph-rsid="001bb0ab"/>
    </style:style>
    <style:style style:name="P56" style:family="paragraph" style:parent-style-name="Standard">
      <style:paragraph-properties fo:text-align="justify" style:justify-single-word="false"/>
      <style:text-properties fo:language="cs" fo:country="CZ" officeooo:rsid="097b81e0" officeooo:paragraph-rsid="001bb0ab"/>
    </style:style>
    <style:style style:name="P57" style:family="paragraph" style:parent-style-name="Standard">
      <style:paragraph-properties fo:text-align="justify" style:justify-single-word="false"/>
      <style:text-properties fo:language="cs" fo:country="CZ" officeooo:rsid="097bba07" officeooo:paragraph-rsid="001bb0ab"/>
    </style:style>
    <style:style style:name="P58" style:family="paragraph" style:parent-style-name="Heading_20_1">
      <style:text-properties officeooo:paragraph-rsid="001bb0ab"/>
    </style:style>
    <style:style style:name="T1" style:family="text">
      <style:text-properties officeooo:rsid="09d7788a"/>
    </style:style>
    <style:style style:name="T2" style:family="text">
      <style:text-properties officeooo:rsid="14944e8d"/>
    </style:style>
    <style:style style:name="T3" style:family="text">
      <style:text-properties officeooo:rsid="11d5a0ec"/>
    </style:style>
    <style:style style:name="T4" style:family="text">
      <style:text-properties officeooo:rsid="01e9b1b9"/>
    </style:style>
    <style:style style:name="T5" style:family="text">
      <style:text-properties fo:font-weight="bold" style:font-weight-asian="bold" style:font-weight-complex="bold"/>
    </style:style>
    <style:style style:name="T6" style:family="text">
      <style:text-properties fo:font-weight="bold" officeooo:rsid="0b37de25" style:font-weight-asian="bold" style:font-weight-complex="bold"/>
    </style:style>
    <style:style style:name="T7" style:family="text">
      <style:text-properties officeooo:rsid="09789f6b"/>
    </style:style>
    <style:style style:name="T8" style:family="text">
      <style:text-properties officeooo:rsid="0978fda3"/>
    </style:style>
    <style:style style:name="T9" style:family="text">
      <style:text-properties officeooo:rsid="13272d8a"/>
    </style:style>
    <style:style style:name="T10" style:family="text">
      <style:text-properties officeooo:rsid="11c8307d"/>
    </style:style>
    <style:style style:name="T11" style:family="text">
      <style:text-properties officeooo:rsid="097b7106"/>
    </style:style>
    <style:style style:name="T12" style:family="text">
      <style:text-properties officeooo:rsid="11c89573"/>
    </style:style>
    <style:style style:name="T13" style:family="text">
      <style:text-properties officeooo:rsid="1328e34b"/>
    </style:style>
    <style:style style:name="T14" style:family="text">
      <style:text-properties officeooo:rsid="097bba07"/>
    </style:style>
    <style:style style:name="T15" style:family="text">
      <style:text-properties officeooo:rsid="14960c51"/>
    </style:style>
    <style:style style:name="T16" style:family="text">
      <style:text-properties officeooo:rsid="097edefc"/>
    </style:style>
    <style:style style:name="T17" style:family="text">
      <style:text-properties fo:font-style="normal" style:font-style-asian="normal" style:font-style-complex="normal"/>
    </style:style>
    <style:style style:name="T18" style:family="text">
      <style:text-properties fo:font-style="normal" officeooo:rsid="04289fbd" style:font-style-asian="normal" style:font-style-complex="normal"/>
    </style:style>
    <style:style style:name="T19" style:family="text">
      <style:text-properties fo:font-style="normal" officeooo:rsid="11c89573" style:font-style-asian="normal" style:font-style-complex="normal"/>
    </style:style>
    <style:style style:name="T20" style:family="text">
      <style:text-properties officeooo:rsid="09804a91"/>
    </style:style>
    <style:style style:name="T21" style:family="text">
      <style:text-properties officeooo:rsid="09817b86"/>
    </style:style>
    <style:style style:name="T22" style:family="text">
      <style:text-properties officeooo:rsid="11c8a136"/>
    </style:style>
    <style:style style:name="T23" style:family="text">
      <style:text-properties officeooo:rsid="0981a7af"/>
    </style:style>
    <style:style style:name="T24" style:family="text">
      <style:text-properties officeooo:rsid="1329c4a0"/>
    </style:style>
    <style:style style:name="T25" style:family="text">
      <style:text-properties officeooo:rsid="11c8db00"/>
    </style:style>
    <style:style style:name="T26" style:family="text">
      <style:text-properties officeooo:rsid="0981fdc8"/>
    </style:style>
    <style:style style:name="T27" style:family="text">
      <style:text-properties officeooo:rsid="0983f053"/>
    </style:style>
    <style:style style:name="T28" style:family="text">
      <style:text-properties officeooo:rsid="0985be97"/>
    </style:style>
    <style:style style:name="T29" style:family="text">
      <style:text-properties officeooo:rsid="11c93375"/>
    </style:style>
    <style:style style:name="T30" style:family="text">
      <style:text-properties officeooo:rsid="09870647"/>
    </style:style>
    <style:style style:name="T31" style:family="text">
      <style:text-properties officeooo:rsid="11ca25b7"/>
    </style:style>
    <style:style style:name="T32" style:family="text">
      <style:text-properties officeooo:rsid="1497f6ba"/>
    </style:style>
    <style:style style:name="T33" style:family="text">
      <style:text-properties officeooo:rsid="098a92e4"/>
    </style:style>
    <style:style style:name="T34" style:family="text">
      <style:text-properties officeooo:rsid="0989e22a"/>
    </style:style>
    <style:style style:name="T35" style:family="text">
      <style:text-properties officeooo:rsid="098e1998"/>
    </style:style>
    <style:style style:name="T36" style:family="text">
      <style:text-properties officeooo:rsid="098f462c"/>
    </style:style>
    <style:style style:name="T37" style:family="text">
      <style:text-properties officeooo:rsid="098f9b91"/>
    </style:style>
    <style:style style:name="T38" style:family="text">
      <style:text-properties officeooo:rsid="099037f8"/>
    </style:style>
    <style:style style:name="T39" style:family="text">
      <style:text-properties officeooo:rsid="11cacd30"/>
    </style:style>
    <style:style style:name="T40" style:family="text">
      <style:text-properties officeooo:rsid="132b37ea"/>
    </style:style>
    <style:style style:name="T41" style:family="text">
      <style:text-properties officeooo:rsid="1499d861"/>
    </style:style>
    <style:style style:name="T42" style:family="text">
      <style:text-properties officeooo:rsid="11cb3c41"/>
    </style:style>
    <style:style style:name="T43" style:family="text">
      <style:text-properties officeooo:rsid="09905b16"/>
    </style:style>
    <style:style style:name="T44" style:family="text">
      <style:text-properties officeooo:rsid="0994578b"/>
    </style:style>
    <style:style style:name="T45" style:family="text">
      <style:text-properties officeooo:rsid="11cbff62"/>
    </style:style>
    <style:style style:name="T46" style:family="text">
      <style:text-properties fo:font-style="italic" style:font-style-asian="italic" style:font-style-complex="italic"/>
    </style:style>
    <style:style style:name="T47" style:family="text">
      <style:text-properties officeooo:rsid="09921ff4"/>
    </style:style>
    <style:style style:name="T48" style:family="text">
      <style:text-properties officeooo:rsid="14a13094"/>
    </style:style>
    <style:style style:name="T49" style:family="text">
      <style:text-properties officeooo:rsid="0992d2f0"/>
    </style:style>
    <style:style style:name="T50" style:family="text">
      <style:text-properties officeooo:rsid="11cd77de"/>
    </style:style>
    <style:style style:name="T51" style:family="text">
      <style:text-properties officeooo:rsid="132c81ce"/>
    </style:style>
    <style:style style:name="T52" style:family="text">
      <style:text-properties officeooo:rsid="0995ea98"/>
    </style:style>
    <style:style style:name="T53" style:family="text">
      <style:text-properties officeooo:rsid="09963840"/>
    </style:style>
    <style:style style:name="T54" style:family="text">
      <style:text-properties officeooo:rsid="09965648"/>
    </style:style>
    <style:style style:name="T55" style:family="text">
      <style:text-properties officeooo:rsid="149b18be"/>
    </style:style>
    <style:style style:name="T56" style:family="text">
      <style:text-properties officeooo:rsid="0996a46a"/>
    </style:style>
    <style:style style:name="T57" style:family="text">
      <style:text-properties officeooo:rsid="0997e5b3"/>
    </style:style>
    <style:style style:name="T58" style:family="text">
      <style:text-properties officeooo:rsid="0999c6cb"/>
    </style:style>
    <style:style style:name="T59" style:family="text">
      <style:text-properties officeooo:rsid="099b5266"/>
    </style:style>
    <style:style style:name="T60" style:family="text">
      <style:text-properties officeooo:rsid="11cefa70"/>
    </style:style>
    <style:style style:name="T61" style:family="text">
      <style:text-properties officeooo:rsid="099cb26c"/>
    </style:style>
    <style:style style:name="T62" style:family="text">
      <style:text-properties officeooo:rsid="099ffee7"/>
    </style:style>
    <style:style style:name="T63" style:family="text">
      <style:text-properties officeooo:rsid="099dbb7c"/>
    </style:style>
    <style:style style:name="T64" style:family="text">
      <style:text-properties officeooo:rsid="132deef6"/>
    </style:style>
    <style:style style:name="T65" style:family="text">
      <style:text-properties officeooo:rsid="11d0a279"/>
    </style:style>
    <style:style style:name="T66" style:family="text">
      <style:text-properties officeooo:rsid="149b613a"/>
    </style:style>
    <style:style style:name="T67" style:family="text">
      <style:text-properties officeooo:rsid="09a2ffa6"/>
    </style:style>
    <style:style style:name="T68" style:family="text">
      <style:text-properties officeooo:rsid="09a4f8bd"/>
    </style:style>
    <style:style style:name="T69" style:family="text">
      <style:text-properties officeooo:rsid="09a8a139"/>
    </style:style>
    <style:style style:name="T70" style:family="text">
      <style:text-properties officeooo:rsid="09aa2a43"/>
    </style:style>
    <style:style style:name="T71" style:family="text">
      <style:text-properties officeooo:rsid="09aba308"/>
    </style:style>
    <style:style style:name="T72" style:family="text">
      <style:text-properties officeooo:rsid="149bc50b"/>
    </style:style>
    <style:style style:name="T73" style:family="text">
      <style:text-properties officeooo:rsid="11d291f3"/>
    </style:style>
    <style:style style:name="T74" style:family="text">
      <style:text-properties officeooo:rsid="09adfb26"/>
    </style:style>
    <style:style style:name="T75" style:family="text">
      <style:text-properties officeooo:rsid="09af2764"/>
    </style:style>
    <style:style style:name="T76" style:family="text">
      <style:text-properties officeooo:rsid="09b2fc84"/>
    </style:style>
    <style:style style:name="T77" style:family="text">
      <style:text-properties officeooo:rsid="132e6607"/>
    </style:style>
    <style:style style:name="T78" style:family="text">
      <style:text-properties officeooo:rsid="09b508c6"/>
    </style:style>
    <style:style style:name="T79" style:family="text">
      <style:text-properties officeooo:rsid="09b30141"/>
    </style:style>
    <style:style style:name="T80" style:family="text">
      <style:text-properties officeooo:rsid="09b3e358"/>
    </style:style>
    <style:style style:name="T81" style:family="text">
      <style:text-properties officeooo:rsid="09b43c35"/>
    </style:style>
    <style:style style:name="T82" style:family="text">
      <style:text-properties officeooo:rsid="132eaf8c"/>
    </style:style>
    <style:style style:name="T83" style:family="text">
      <style:text-properties officeooo:rsid="09b54e10"/>
    </style:style>
    <style:style style:name="T84" style:family="text">
      <style:text-properties officeooo:rsid="149d13b5"/>
    </style:style>
    <style:style style:name="T85" style:family="text">
      <style:text-properties officeooo:rsid="11d2db42"/>
    </style:style>
    <style:style style:name="T86" style:family="text">
      <style:text-properties officeooo:rsid="09b6f959"/>
    </style:style>
    <style:style style:name="T87" style:family="text">
      <style:text-properties officeooo:rsid="09b8ab3f"/>
    </style:style>
    <style:style style:name="T88" style:family="text">
      <style:text-properties officeooo:rsid="09ba63ed"/>
    </style:style>
    <style:style style:name="T89" style:family="text">
      <style:text-properties officeooo:rsid="09c5a41e"/>
    </style:style>
    <style:style style:name="T90" style:family="text">
      <style:text-properties officeooo:rsid="09bbe361"/>
    </style:style>
    <style:style style:name="T91" style:family="text">
      <style:text-properties officeooo:rsid="149deb7c"/>
    </style:style>
    <style:style style:name="T92" style:family="text">
      <style:text-properties officeooo:rsid="09c3fbc4"/>
    </style:style>
    <style:style style:name="T93" style:family="text">
      <style:text-properties officeooo:rsid="11d31f09"/>
    </style:style>
    <style:style style:name="T94" style:family="text">
      <style:text-properties officeooo:rsid="11d3e45f"/>
    </style:style>
    <style:style style:name="T95" style:family="text">
      <style:text-properties officeooo:rsid="11d51673"/>
    </style:style>
    <style:style style:name="T96" style:family="text">
      <style:text-properties officeooo:rsid="1330923f"/>
    </style:style>
    <style:style style:name="T97" style:family="text">
      <style:text-properties officeooo:rsid="09c899a1"/>
    </style:style>
    <style:style style:name="T98" style:family="text">
      <style:text-properties officeooo:rsid="09cb7485"/>
    </style:style>
    <style:style style:name="T99" style:family="text">
      <style:text-properties officeooo:rsid="09d147c6"/>
    </style:style>
    <style:style style:name="T100" style:family="text">
      <style:text-properties officeooo:rsid="09d1885f"/>
    </style:style>
    <style:style style:name="T101" style:family="text">
      <style:text-properties officeooo:rsid="149f1a25"/>
    </style:style>
    <style:style style:name="T102" style:family="text">
      <style:text-properties officeooo:rsid="09d51f09"/>
    </style:style>
    <style:style style:name="T103" style:family="text">
      <style:text-properties officeooo:rsid="09d66c63"/>
    </style:style>
    <style:style style:name="T104" style:family="text">
      <style:text-properties officeooo:rsid="13321c2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8" text:outline-level="1"><text:span text:style-name="T6">12. </text:span><text:span text:style-name="T5">Velká věc</text:span></text:h>
      <text:p text:style-name="P53"/>
      <text:p text:style-name="P54">Byl to jeden z těch úplně normálních začátků dne, kdy všichni seděli hluboko pod hladinou moře ve společné jídelně na základně v jeskyni. Mozeček brčkem srkal z misky z lebeční kosti želé, Kokot vychutnával <text:span text:style-name="T7">jeden ze svých výběrových olejíčků, Frank žvýkal bagetu a hrál sám se sebou šachy, Jack se věnoval své milované kořalce, Karlos kokainu a absinthu. Blázen měl umotaný brko, před sebou čaj a puštěný počítač, ve kterém pročítal novinky z vesmíru a stav akciových trhů.</text:span></text:p>
      <text:p text:style-name="P54"/>
      <text:p text:style-name="P54">„<text:span text:style-name="T7">Doktore, co to zase děláš, pojď se najíst,“ vstoupila do jídelny Urgha. Blázen se otočil a spatřil Doktora s papírovou taškou nasazenou na hlavě.</text:span></text:p>
      <text:p text:style-name="P54">„<text:span text:style-name="T7">Doktore, sundej si z hlavy tu tašku, sedni si nebo zalez zpět k sobě do nory, ale kurva chovej se aspoň chvíli jako člověk. Kde je vůbec Pong? Zase jede ty svý virtuální pornosračky? Víte co vůbec, vážení?“</text:span></text:p>
      <text:p text:style-name="P54">„<text:span text:style-name="T7">Nevíme, Kapitáne…?,“ ozvalo se několik opatrných hlasů.</text:span></text:p>
      <text:p text:style-name="P54">„<text:span text:style-name="T8">Víte co, pěkně tady zahníváme, máme hovno co na práci a mě dochází hulení.“</text:span></text:p>
      <text:p text:style-name="P54">„<text:span text:style-name="T8">Šéfe, vám a docházet hulení, to je mi ale nějaká kravina,“ ozval se Pongův smích, jenž právě vstoupil do místnosti spolu s Mazlíčkem, který mu skákal okolo nohou.</text:span></text:p>
      <text:p text:style-name="P54">„<text:span text:style-name="T8">A ty si byl kde, Číňane? Zase si sjížděl porno?“</text:span></text:p>
      <text:p text:style-name="P54">„<text:span text:style-name="T8">Šéfe, kdepak. Vařil jsem perník, protože mi docházel,“ zasmál se Pong a posadil ke stolu. Narýsoval několik lajn z ještě vlhkého materiálu, kývl směrem k Urghze <text:s/>a šňupl si.</text:span></text:p>
      <text:p text:style-name="P55">Chvíli koulel očima, pak <text:span text:style-name="T9">u</text:span>rovnal rukama oblečení a promluvil.</text:p>
      <text:p text:style-name="P55">„Strávil jsem posledních šest hodin vařením methamfetaminu a měl sem čas přemejšlet.“</text:p>
      <text:p text:style-name="P55">„Prej přemejšlet,“ rýpla Urgha, ale nepřerušila tok Pongovy myšlenky.</text:p>
      <text:p text:style-name="P55">„Přemejšlel sem kurevsky dlouho, než mi došlo, že už to takhle dál nejde.“</text:p>
      <text:p text:style-name="P55">„Co dál nejde, Pongu?“ zeptal se Blázen.</text:p>
      <text:p text:style-name="P55">„Šéfe, já nev<text:span text:style-name="T10">í</text:span>m jestli sem jedinej, kdo si toho všimnul, ale těch náhod už bylo fakt hodně.“</text:p>
      <text:p text:style-name="P55">„Pongu, čeho sme si měli všimnou?“ zeptal se znova Blázen a začal balit brko.</text:p>
      <text:p text:style-name="P55">„<text:span text:style-name="T11">No přeci těch náhod, kdy nám furt nějakej blázen tluče do hlavy, že máme před sebou velkej úkol.“</text:span></text:p>
      <text:p text:style-name="P55">„<text:span text:style-name="T11">Pongu, ty seš hlava,“ zasmál se Karlos, „ale máš zkurvenou pravdu, ty jeden vyfetovanej magore.“</text:span></text:p>
      <text:p text:style-name="P55">„<text:span text:style-name="T11">Kdo je tady u tebe vyfetovanej magor, debile,“ zasmál se Pong a stále se cítil jako king.</text:span></text:p>
      <text:p text:style-name="P55"/>
      <text:p text:style-name="P55">„<text:span text:style-name="T11">Číňane, vrať se k meritu věci, nejseš jedinej, kdo si všiml pomatených věšteb o naší výjimečnosti,“ zapálil <text:s/>čerstvě ubalený brko Blázen a čekal, co z Ponga ještě vypadne.</text:span></text:p>
      <text:p text:style-name="P55">„<text:span text:style-name="T11">Takže sem nakonec vymyslel, že bysme s tím měli něco udělat. Vypátrat, kdo za tím vězí a co po nás chce,“ velmi zrychleně promluvil Pong.</text:span></text:p>
      <text:p text:style-name="P56">Nastalo ticho a jen Kokot vypadal, že chce něco říci, ale nestihl to, protože Kapitán Blázen významně zakašlal.</text:p>
      <text:p text:style-name="P56">„Pongu, <text:span text:style-name="T12">ty vole.</text:span> <text:span text:style-name="T12">V</text:span>íme, kdo <text:span text:style-name="T12">je </text:span>za tím a co po nás chce. Ta tvoje hlava chemická zapomněla na Temný kolegium a náš experimentální transportér. Vzpomeň na pana Jednookého a náš první výlet <text:span text:style-name="T12">do</text:span> Hurzov<text:span text:style-name="T12">y</text:span> koloni<text:span text:style-name="T12">e</text:span>.“</text:p>
      <text:p text:style-name="P56"/>
      <text:p text:style-name="P56">Pong se zarazil a začal přemýšlet.</text:p>
      <text:p text:style-name="P56">„Šéfe, máte pravdu, můj mozek <text:span text:style-name="T13">vařením</text:span> zakrněl, serem na to a jdem na Titan. Je na čase, aby ten zmrd Marten promluvil.“</text:p>
      <text:p text:style-name="P56">„Přesně tak, Pongu. To sem chtěl slyšet a vy ostatní určitě taky. <text:span text:style-name="T14">Vyrazí standardní akční výsadek ve složení já, Pong, Urgha a Kokot. Karlos bude jistit stanici a zbytek zůstane tady a začne chystat materiál a výbavu pro delší výpravu.“</text:span></text:p>
      <text:p text:style-name="P56">„<text:span text:style-name="T14">Kapitáne, vy ste úplnej básník duše,“ pozdvihl sklenku Jack a naráz ji vypil.</text:span></text:p>
      <text:p text:style-name="P56"/>
      <text:p text:style-name="P57">Kráterem se proháněla mohutná bouře, <text:span text:style-name="T13">kterou </text:span>Blázen pozoroval z okna <text:span text:style-name="T13">a přitom hulil</text:span> joint.</text:p>
      <text:p text:style-name="P57">„Kapitáne, pěkně zkurvený počasí,“ ozval se za jeho zády Karlos.</text:p>
      <text:p text:style-name="P57"><text:soft-page-break/>„Je. Počkáme, až se <text:span text:style-name="T13">to</text:span> přežene a pak Kapkou odletíme do kolonie. Zapneš zabezpečovací zařízení a budeš sledovat okolí. Pokud tady přistane kdokoliv jinej než my, sejmeš ho těmi novými samonaváděcími kanóny a vyšleš nám signál, že si v prdeli. My se vrátíme a zmizíme. Jasný?“</text:p>
      <text:p text:style-name="P57">„Předpokládáte průser, <text:span text:style-name="T15">K</text:span>apitáne?“</text:p>
      <text:p text:style-name="P57">„Ne, nepředpokládám. Marten je malá ryba a Pong příliš dobrý. Nikdo si nevšimne, že Marten zmizel. A až si všimnou, budeme <text:span text:style-name="T13">už </text:span>pryč.“</text:p>
      <text:p text:style-name="P57">„Můj vůdce, bude příležitost otestovat nové ochranné prvky, které jsem instaloval na stanici. Prohledal jsem náš sklad a našel několik prototypů silových polí, tak jsem je upravil a použil k ochraně stanice. Karlos bude v bezpečí,“ přišel Kokot z hangáru. „Kapka je připravena <text:span text:style-name="T13">a</text:span> až se zlepší počasí, můžeme vyrazit.“</text:p>
      <text:p text:style-name="P57">„Dobře, kde je zase Pong a Urgha?“</text:p>
      <text:p text:style-name="P57">„Kapitáne, leští si zbraně a ten úchylnej <text:span text:style-name="T12">Č</text:span>íňan kontroluje kufřík s nerezovými nástroji,“ <text:span text:style-name="T12">odpověděl Karlos.</text:span></text:p>
      <text:p text:style-name="P57">„On si vzal svůj kufřík?“ <text:span text:style-name="T12">udiveně promluvil Blázen.</text:span></text:p>
      <text:p text:style-name="P57">„Jo.“</text:p>
      <text:p text:style-name="P57">„Můj vůdce, jaký kufřík?“</text:p>
      <text:p text:style-name="P57">„Pongův kufřík s chirurgickými nástroji, <text:span text:style-name="T12">které </text:span>už dlouho nepoužil.“</text:p>
      <text:p text:style-name="P57">„K čemu je používá?“ zeptal se velmi zvědavě Kokot.</text:p>
      <text:p text:style-name="P57">„K tomu, aby získal z lidí informace,“ odpověděl Blázen a mocně potáhl. Kokot se již raději <text:span text:style-name="T12">dál </text:span>neptal.</text:p>
      <text:p text:style-name="P57"/>
      <text:p text:style-name="P57">Metanová bouře umlkla a Blázen s posádkou se nalodil <text:span text:style-name="T16">do</text:span> Kapk<text:span text:style-name="T16">y</text:span>. Kokot otevřel dveře hangáru, vyletěl, udělal otočku a zastavil naproti oknu stanice. Karlos jim zamával lahví s <text:span text:style-name="T16">a</text:span>bsintem, hangár se uzavřel a silové pole aktivovalo.</text:p>
      <text:p text:style-name="P57">„Ten bude vypadat,“ řekl Blázen a naznačil Kokotovi, že má odletět.</text:p>
      <text:p text:style-name="P57">Cesta ke kolonii <text:span text:style-name="T18">Saturn VI. </text:span><text:span text:style-name="T19">u</text:span><text:span text:style-name="T17">běhla bez větších problémů a nový automatický přistávací systém Kapku bezpečně dovedl </text:span><text:span text:style-name="T19">k</text:span><text:span text:style-name="T17"> přistávací plo</text:span><text:span text:style-name="T19">še.</text:span><text:span text:style-name="T17"> </text:span><text:span text:style-name="T19">P</text:span><text:span text:style-name="T17">ozdravili Ahmeda a odjeli rovnou k Rozverným tanečnicím.</text:span></text:p>
      <text:p text:style-name="P2"/>
      <text:p text:style-name="P2">„<text:span text:style-name="T20">Vítejte pane Blázen,“ přivítala je číšnice u vchodu, „dlouho jsme vás tu neviděli, copak vás přivádí?“</text:span></text:p>
      <text:p text:style-name="P2">„<text:span text:style-name="T20">Ále, jdeme tak kolem a rozhodli jsme se, že dáme něco malýho k jídlu,“ s úsměvem odpověděl Blázen.</text:span></text:p>
      <text:p text:style-name="P2">„<text:span text:style-name="T21">Jsem ráda, že jste se rozhodli zastavit. Pan Marten tu není. Následujte mne.“</text:span></text:p>
      <text:p text:style-name="P2"/>
      <text:p text:style-name="P3">Usadili se do svého oblíbeného boxu a objednali jídlo.</text:p>
      <text:p text:style-name="P3">„Šéfe, co budeme dělat?“ zeptal se Pong.</text:p>
      <text:p text:style-name="P3">„Čekat, Pongu. Čekat na správnou chvíli, kdy budeme sami s Martenem a jeho ochrankou, <text:span text:style-name="T22">kterou</text:span> sejmeš. <text:span text:style-name="T22">O</text:span>mámíme Martena, odvezeme ho na stanici a popovídáme si. Nyní si dáme pořádně do nosu,“ zasmál se <text:span text:style-name="T22">Blázen</text:span>, zapálil joint a začal uzobávat jednohubky, které mezitím přinesla obsluha.</text:p>
      <text:p text:style-name="P3">Pong s Urghou vzali rozkaz doslova a nachystali si několik lajn, které <text:span text:style-name="T23">postupně vyšňupali.</text:span></text:p>
      <text:p text:style-name="P3">„<text:span text:style-name="T23">Kapitáne, jak chcete Martena omámit a dostat na stanici?“ zeptala se Urgha Blázna, mezitím co si Pong objednal nějaké dívky k osahávání.</text:span></text:p>
      <text:p text:style-name="P3">„<text:span text:style-name="T23">Urgho, jednoduše. Omámím ho pravdou a na základnu s náma pojede dobrovolně. Řeknu mu, co vím a uvidím jak zareaguje. Podle mě se chytí na udičku, protože to co máme, chce strašlivě získat.“</text:span></text:p>
      <text:p text:style-name="P3">„<text:span text:style-name="T23">Můj vůdce, geniální myšlenka. Co jeho ochranka?“ řekl Kokot a projel prsty knírek.</text:span></text:p>
      <text:p text:style-name="P3">„<text:span text:style-name="T23">S tou si poradí Pong. Už bys měl po těch všech popsaných stránkách znát jeho schopnosti, díky kterým si dokáže poradit s jakýmkoliv bezpečnostním problémem,“ zasmál se Blázen.</text:span></text:p>
      <text:p text:style-name="P4">Kokot se zarazil, ale za chvíli mu Kapitánova odpověď prošla pamětí, mozkové obvody analyzovaly vtip a ústa vydala pokus o smích.</text:p>
      <text:p text:style-name="P4"/>
      <text:p text:style-name="P4"><text:soft-page-break/>Několik hodin uběhlo a Bláznovo společenství <text:span text:style-name="T24">bylo </text:span>stále v rozverné zábavě. Pong vystřídal větší množství různých exotických <text:span text:style-name="T25">krásek</text:span> a <text:span text:style-name="T26">nevypadal, že by chtěl končit. Blázen s Urghou a Kokotem seděli na druhé straně a tvářili se spořádaně. Zrovna v tu chvíli přišel Marten se svým doprovodem a posadil se vedle Blázna.</text:span></text:p>
      <text:p text:style-name="P4">„<text:span text:style-name="T26">Vítám tě, Kapitáne Blázne, co tě sem takhle nečekaně přivádí? Byznys šlape, prachy tečou, všechno je v pořádku, ne?“</text:span></text:p>
      <text:p text:style-name="P4">„<text:span text:style-name="T27">Taky tě rád vidím, Martene. Jo, všechno je v pořádku, byznys jede, ale myslím, že je na čase vyřešit jednu věc, která mezi náma visí jako starý lejno.“</text:span></text:p>
      <text:p text:style-name="P4">„<text:span text:style-name="T27">Blázne, co by mezi náma mělo jako bejt?“</text:span></text:p>
      <text:p text:style-name="P4">„<text:span text:style-name="T27">Martene, já vím, že chceš něco, co máme a o čem si myslíš, že nevydáme. Víš co nechápu, proč si nepřišel a nezeptal ses přímo? Máme spoustu věcí ve skladu.“</text:span></text:p>
      <text:p text:style-name="P5"/>
      <text:p text:style-name="P5">Pong vyhnal děvky, <text:span text:style-name="T25">po</text:span>nechal jen dvě a pozoroval nově příchozí. Martenovi na čele vyrašil pot a začal si mnout ruce.</text:p>
      <text:p text:style-name="P5">„Blázne, co myslíš že bych měl chtít?“</text:p>
      <text:p text:style-name="P5">„Vidím, že se hrozně potíš. Měli jsme návštěvu a myslím, že ti chlapi byli tvoji,“ řekl Kapitán a Martenova ochranka viditelně zpozorněla.</text:p>
      <text:p text:style-name="P5">„Pongu, klid,“ otočil se k <text:span text:style-name="T25">Č</text:span>íňanovi, který přesunul ruku k rukojeti meče.</text:p>
      <text:p text:style-name="P5">„Z čeho soudíš, že byli moji?“ zeptal se Marten.</text:p>
      <text:p text:style-name="P5">„Máme laborku a geniální zaměstnance. Už si přestaň dělat prdel a řekni mi, o co ti jde,“ změnil tón hlasu Blázen a Pong poznal, že Kapitána přestala hra na kočku a myš bavit. Pochopil to i Marten a napětí by se dalo krájet.</text:p>
      <text:p text:style-name="P5">„Blázne, <text:span text:style-name="T28">máte stroj, který bych chtěl,“ řekl po chvíli přemýšlení Marten.</text:span></text:p>
      <text:p text:style-name="P5">„<text:span text:style-name="T28">Fajn, to už je lepší,“ vrátil se Blázen ke svému normálnímu hlasu a zapálil joint.</text:span></text:p>
      <text:p text:style-name="P6">„Pokračuj.“</text:p>
      <text:p text:style-name="P5"/>
      <text:p text:style-name="P5">„<text:span text:style-name="T28">Prototyp zařízení, o kterém vím, že byl uskladněn na druhé straně transportního zařízení, který máte na stanici. Mám starý univerzitní záznamy.“</text:span></text:p>
      <text:p text:style-name="P6">Kokot se podíval po Bláznovi a promluvil.</text:p>
      <text:p text:style-name="P6">„Můžete mi ukázat aspoň část dat, abych ověřil jestli mluvíte pravdu?“</text:p>
      <text:p text:style-name="P6">„Není problém,“ odpověděl Marten a nechal si jedním z mužů otevřít přenosný počítač. Našel příslušný soubor, <text:span text:style-name="T29">zobrazil</text:span> jej a otočil displej k Bláznovi a Kokotovi, který <text:span text:style-name="T29">výstup</text:span> rychle pročetl.</text:p>
      <text:p text:style-name="P6">„Můj vůdce, nelže, opravdu má poslední záložní kopii, která byla vytvořena v den opuštění základny.“</text:p>
      <text:p text:style-name="P6">„Dobrá. Martene, co s tebou? Chceš <text:span text:style-name="T29">přijít </text:span>na návštěvu podívat se na ten krám? Třeba se dohodneme na nějaký ceně. Co ty na to?“ zamyslel se Blázen a pokuřoval.</text:p>
      <text:p text:style-name="P6">„Blázne, lákavá nabídka,“ odpověděl Marten a Kapitán z tónu hlasu poznal, že se chytil na <text:span text:style-name="T24">háček</text:span>.</text:p>
      <text:p text:style-name="P6">„Tak se zvedneme a půjdeme na naši loď?“ zeptal se Blázen.</text:p>
      <text:p text:style-name="P6">„Jo, abys mě oddělal. Ne, <text:span text:style-name="T29">já </text:span>poletím <text:span text:style-name="T29">svojí</text:span> lodí a vy zase tím <text:span text:style-name="T29">svým</text:span> starým křápem,“ <text:span text:style-name="T30">odpověděl Marten a snažil se tvářit úplně normálně.</text:span></text:p>
      <text:p text:style-name="P6">„<text:span text:style-name="T30">Jak chceš, přátelská nabídka. Sejdeme se u lodí a váš pilot se domluví s Kokotem.“</text:span></text:p>
      <text:p text:style-name="P6"/>
      <text:p text:style-name="P7">Dvě lodi se blížily ke kráteru, až zastavily před vstupem do hangáru. Kokot otevřel vrata a vletěl dovnitř. Marten<text:span text:style-name="T29">ov</text:span>a malá loď se vešla vedle a posádky vystoupil<text:span text:style-name="T29">y</text:span>.</text:p>
      <text:p text:style-name="P7">„Pěknej hangár, žejo,“ zasmál se Blázen a zapálil brko, kter<text:span text:style-name="T24">é</text:span> ubalil během cesty.</text:p>
      <text:p text:style-name="P7">„Kolik vás je, Martene?“</text:p>
      <text:p text:style-name="P7">„Celkem deset.“</text:p>
      <text:p text:style-name="P7">„Fajn, čtyři zůstanou tady, zbytek půjde s námi.“</text:p>
      <text:p text:style-name="P7">„Dobře, Blázne. Ty seš tady <text:span text:style-name="T31">velitel</text:span>,“ odpověděl Marten a ukázal na čtyři muže, kteří měli zůstat u lodi. Zbytek se vydal za Bláznem.</text:p>
      <text:p text:style-name="P7"/>
      <text:p text:style-name="P7">Zastavili u okna s vyhlídkou na kráter a chvíli sledovali krajinu.</text:p>
      <text:p text:style-name="P7"><text:soft-page-break/>„Zvláštní místo, vydržím se dívat dlouhé minuty,“ zasnil se Blázen a podíval <text:span text:style-name="T24">se</text:span> po Martenovi velmi zvláštním pohledem. Marten pochopil, že je v prdeli a podíval se po ochrance.</text:p>
      <text:p text:style-name="P7">Pong právě vešel a zavřel za sebou dveře hangáru.</text:p>
      <text:p text:style-name="P7">„Šéfe, ti čtyři jsou vyřízení. Večer u stolu budou jejich manželky a děti sedět sami,“ suše ohlásil.</text:p>
      <text:p text:style-name="P7">„Martene, že se k tobě <text:span text:style-name="T32">stále ještě</text:span> nedostaly děsivé informace o mém Pongovi?“ zeptal se klidně Blázen.</text:p>
      <text:p text:style-name="P7"/>
      <text:p text:style-name="P7">Marten se zmateně rozhlédl a bylo <text:span text:style-name="T31">mu jasný</text:span>, že velmi podcenil obchodní partnery <text:span text:style-name="T31">a </text:span>skočil na <text:span text:style-name="T32">háček se </text:span>špek<text:span text:style-name="T32">em</text:span>. Pozoroval Ponga, jak sráží k zemi jednoho muže za druhým a mečem je zbavuje životů. Nemohl tomu nijak zabránit.</text:p>
      <text:p text:style-name="P7">„Pong<text:span text:style-name="T31">u</text:span>, já sem ti říkala, abys nenadělal bordel. A co ty uděláš? <text:span text:style-name="T24">V</text:span>ykrvíš je jak prasata, pod<text:span text:style-name="T33">í</text:span>vej se na tu <text:span text:style-name="T33">zasviněnou podlahu</text:span>,“ rozčileně ukázala Urgha na několik malých čůrků krve, které vytékaly zpod mrtvých těl ochránců.</text:p>
      <text:p text:style-name="P7">„Urgho, já jsem se snažil a myslím, že náš host <text:span text:style-name="T31">rád </text:span>uklidí bordel, který nadělali jeho podělaní muži, že?“ zasmál se Pong a očistil meč od krve.</text:p>
      <text:p text:style-name="P7">„Pongu, hoď je do recyklátoru a pak se připrav na důvěrný rozhovor s naší návštěvou,“ řek Blázen a odvedl Martena ke stolu, <text:span text:style-name="T31">kde ho usadil na židli.</text:span></text:p>
      <text:p text:style-name="P7">„<text:span text:style-name="T34">Budeš mít pěknej výhled.“</text:span></text:p>
      <text:p text:style-name="P7"/>
      <text:p text:style-name="P8">Číňan s Kokotem naházeli těla mrtvých ochránců <text:span text:style-name="T35">na antigravitační plošinu a odtlačili je do odpadní jámy. Urgha uklidila podlahu a Kokot prohlásil, že u zrovna u tohoto být nemusí. Odešel k transportéru, kde podle svých slov musel opravit drobné chyby ve firmware a Karlos se ho rozhodl doprovodit.</text:span></text:p>
      <text:p text:style-name="P9">Blázen přitáhl židli ke stolu, posadil se a vyndal náčiní. Pomalu připravoval hulení a pozoroval <text:span text:style-name="T36">Urghu, kterak doklízí poslední zbytky krevních stop.</text:span></text:p>
      <text:p text:style-name="P9">„<text:span text:style-name="T36">Běž pryč, jestli u toho nebudeš chtít být,“ řekl.</text:span></text:p>
      <text:p text:style-name="P9">„<text:span text:style-name="T36">Kapitáne, jsem dospělá. Když bude Pong ujíždět, půjdu pryč. Už ho znám,“ odpověděla.</text:span></text:p>
      <text:p text:style-name="P9">„<text:span text:style-name="T36">Jak myslíš. Co ty Pongu?“</text:span></text:p>
      <text:p text:style-name="P9">„<text:span text:style-name="T36">Šéfe, jsem připraven,“ položil Pong svůj kufřík na stůl a otevřel ho. S rozkoší se do něj díval a pak přetočil k Martenovi.</text:span></text:p>
      <text:p text:style-name="P9">„<text:span text:style-name="T36">Blázne, děláš chybu. Moje zmizení neutajíš, dost lidí vidělo, jak s váma odcházím.“</text:span></text:p>
      <text:p text:style-name="P9">„<text:span text:style-name="T36">Nebudeš nikomu chybět, odsud jste odletěli a myslím, že vaše loď bude zaznamenaná i na radarech. Později ji najdou opuštěnou a poškozenou v jednom z meteorických pásů na cestě k Zemi,“ pověděl s jistou ironií v hlase Blázen a zapálil joint.</text:span></text:p>
      <text:p text:style-name="P9">„<text:span text:style-name="T36">Co bych dělal na Zemi?“</text:span></text:p>
      <text:p text:style-name="P9">„<text:span text:style-name="T36">Obchod, ne? Pongu, jak jsi na tom? Připraven?“</text:span></text:p>
      <text:p text:style-name="P9">„<text:span text:style-name="T36">Šéfe, čekám jen na váš příkaz.“</text:span></text:p>
      <text:p text:style-name="P9">„<text:span text:style-name="T36">Martene, poslední šance promluvil a zemřít v klidu. Tím bys hodně Ponga naštval,“ zasmál se Blázen a pokračoval, „proč chceš náš stroj? Víme k čemu prototyp slouží a je jasný, že v tom nejedeš sám. Ta technologie by tobě byla k hovnu, víme?“</text:span></text:p>
      <text:p text:style-name="P9">„<text:span text:style-name="T37">Blázne, já nemůžu, oni by mě zabili. Zaplatili veškerý mý pátrání po tomhle zařízení a zahubili by mě, kdybych promluvil.“</text:span></text:p>
      <text:p text:style-name="P9">„<text:span text:style-name="T37">Martene, víš co je problém. Zabijeme tě my, tady a během pár následujících hodin, takže hraješ o čas, kterej ti zůstal. Sám se rozhodni.“</text:span></text:p>
      <text:p text:style-name="P9">„<text:span text:style-name="T37">Blázne, já nemůžu.“</text:span></text:p>
      <text:p text:style-name="P9">„<text:span text:style-name="T37">Šéfe, cením si toho, že mlčí, uvidíme jakou bude mít výdrž,“ vstoupil do rozhovoru Pong a v ruce držel akupunkturní jehly.</text:span></text:p>
      <text:p text:style-name="P9">„<text:span text:style-name="T37">Už si v jeho rukou,“ skončil rozhovor Blázen a odklepl do popelníku.</text:span></text:p>
      <text:p text:style-name="P9"/>
      <text:p text:style-name="P10">Marten se potil a Pong ho pomalu obcházel. Pak zarazil několik jehel do krku a <text:span text:style-name="T38">sedící muž</text:span> ztuhl. </text:p>
      <text:p text:style-name="P11">Číňan rozložil na stůl masážní ubrus, zapálil voňavé svíčky a vonné tyčinky, vytáhl vonné olejíčky, <text:span text:style-name="T39">až</text:span> Kokot zaslintal. <text:span text:style-name="T39">A velkou</text:span> sklenici s pijavicemi.</text:p>
      <text:p text:style-name="P11"><text:soft-page-break/>„Co? Co? Co to…?“ zkusil promluvit Marten.</text:p>
      <text:p text:style-name="P11">„Jazyk ti funguje, skvělá metoda, vyslýchaný sebou neškube <text:span text:style-name="T40">a</text:span> nemůže zranit <text:span text:style-name="T40">sám</text:span> sebe. <text:span text:style-name="T39">V</text:span>yslýchající nebude zraněn <text:span text:style-name="T39">a současně </text:span>může bezpečně vyslýchaného zranit. Užijeme si jistě hodně zábavy a doufám, že vydržíš dlouho mlčet. Teď už ti jde jen o čestnou a milosrdnou smrt. Na konci rád promluvíš a ulevíš své duši. Nikdo se nebude zlobit, že jsi zradil zm<text:span text:style-name="T39">r</text:span>dy, se kterejma si upekl tuto nechutnou sračku a odejdeš z<text:span text:style-name="T39">e</text:span> světa smířen <text:span text:style-name="T39">sám se sebou</text:span>.“</text:p>
      <text:p text:style-name="P11">„Co, co kdybych promluvil nyní?“ zeptal se opatrně Marten, který přemýšlel, jestli by nebylo přeci jen lepší zmizet někam do jiný galaxie.</text:p>
      <text:p text:style-name="P11">„Kamaráde pozdě, to bys mě fakt nasral a rozřezal bych tě hned na místě bez milosti i s tím rizikem, že na mě bude Urgha nasraná, protože dvakrát po sobě mejt podlahu nasere každýho. <text:span text:style-name="T41">Rozumíme</text:span>?“ důrazně řekl Pong a povalil Martena na stůl. Rozřízl mu oblečení a odhalil holou hruď.</text:p>
      <text:p text:style-name="P11">„Takový holátko, to se budou moje holky mít,“ zasmál se Pong a sundal Martenovi ponožky a kalhoty.</text:p>
      <text:p text:style-name="P11">„Začneme jehlama pod nehty, dobrej začátek, nemyslíš?“ řekl Pong a vrazil pod každý nehet <text:span text:style-name="T41">u prstů na </text:span>nohou dvě <text:span text:style-name="T42">až </text:span>tři jehly. Marten zaskučel.</text:p>
      <text:p text:style-name="P11">Pong vytáhl jehly s <text:span text:style-name="T41">vonnou </text:span>tyčinkou na konci, kterou zapálil a postupně <text:span text:style-name="T41">všechny </text:span>zapíchal do lýtek a stehen.</text:p>
      <text:p text:style-name="P11">„Trošku rozhodím čchi narušením <text:span text:style-name="T40">toku životní energie </text:span>v zakázaných meridiánech. Něco pocítíš.“</text:p>
      <text:p text:style-name="P11"/>
      <text:p text:style-name="P11">Marten se díval, jak mu do nohou <text:span text:style-name="T42">Č</text:span>íňan zabodává <text:span text:style-name="T42">jehly</text:span> <text:s/><text:span text:style-name="T43">a v mozku mu pomalu vyrůstala bolest, která se zvětšovala a nedala se popsat jinak než řevem. Strašně moc chtěl říci, že všechno poví, ale bolest mu nedovolila vydat srozumitelnou hlásku. Pong pomalu dokončil svoji práci, velkou péči věnoval odříkání rituálních slov a přešel k hlavě své oběti.</text:span></text:p>
      <text:p text:style-name="P11">„<text:span text:style-name="T43">Já vím, strašně moc bys nám všem chtěl říci, že řekneš všechno, jen aby ta zasraná bolest skončila. Jenže to sis měl rozmyslet dřív, teď seš v mý moci a dokud nebudu chtít já nebo Šéf, nepromluvíš.“</text:span></text:p>
      <text:p text:style-name="P11"/>
      <text:p text:style-name="P12">Hlasivky ochraptěly a Marten vzdal zápas s vlastním já. Tělem mu probíhal<text:span text:style-name="T42">y</text:span> jemné záškuby a obličej se kroutil bolestí. Pong <text:span text:style-name="T42">mu </text:span>vložil mezi zuby dřevěný kolík.</text:p>
      <text:p text:style-name="P12">„Šéfe, to aby si nepřekousl jazyk, jinak by nemohl mluvit. Dám mu svý pijavice, to něco uvidíte. Tyhle pijou krev fakt solidně dobře. Speciální odchov,“ s nadšením v hlase řekl Pong <text:s/>a začal svými ocelovými hůlkami vyndavat <text:span text:style-name="T41">ze sklenice</text:span> jednu pijavici za druhou a postupně je přikládal na odhalenou hruď.</text:p>
      <text:p text:style-name="P12"/>
      <text:p text:style-name="P12">Pijavice se chvíli tvářily laxně, ale postupně začaly ožívat a zakously se do kůže. Začaly pít krev a pily velmi vydatně. Za nějaký čas byly desetinásobné, velké slizké hnusné bečky krve přisáté k tělu. Martenova tvář zbledla a kolík mu vypadl z úst. Pong pochopil, že bude potřeba dát chvíli pauzu, aby si Marten od<text:span text:style-name="T41">de</text:span>chl a nožem odřízl nacucané pijavice z hrudi. Na těle zůstaly díry do masa, protože <text:span text:style-name="T42">se </text:span>mršky zakously hodně hluboko.</text:p>
      <text:p text:style-name="P12"/>
      <text:p text:style-name="P12">Pong vyndal skleněné baňky, zapálil léčivou svíčku, jejím<text:span text:style-name="T40">ž</text:span> plamenem očistil od zlých duchů vnitřek <text:span text:style-name="T40">skla</text:span>, kter<text:span text:style-name="T40">é</text:span> poté položil na otevřené rány. Podtlak vytlačil trošku krve a rány se uzavřely.</text:p>
      <text:p text:style-name="P12">„Šéfe, co kdyby<text:span text:style-name="T44">ch</text:span> mu dal kapačku, vydrží <text:span text:style-name="T45">nám </text:span>déle.“</text:p>
      <text:p text:style-name="P12">„Klidně Pongu, dodělej si ten svůj obřad. Stejně máme rozehranou hru,“ odpověděl Blázen, protože během výslechu vybalil <text:span text:style-name="T46">„Člověče nezlob se“</text:span> a s Urghou a Kokotem rozehrál partii. Pong pochopil, že vše je plně v jeho režii a tak vyndal nástavec s kapačkou, zavedl Martenovi kan<text:span text:style-name="T45">y</text:span>lu a pustil mu do oběhu výživný roztok s cukrem. <text:span text:style-name="T47">Marten vzdychl a vzdychl ještě jednou, když Číňan zavedl cévku.</text:span></text:p>
      <text:p text:style-name="P12">„<text:span text:style-name="T47">Šéfe, se omlouvám, ale aby vám to nepochcal.“</text:span></text:p>
      <text:p text:style-name="P12">„<text:span text:style-name="T47">Jasný, hlavně aby se neposral,“ dodal Blázen.</text:span></text:p>
      <text:p text:style-name="P12">„<text:span text:style-name="T47">Kapitáne, vy ste hlava pomazaná, Šéfe,“ smál se Pong.</text:span></text:p>
      <text:p text:style-name="P13">„Dám pozor,“ dodal.</text:p>
      <text:p text:style-name="P12"/>
      <text:p text:style-name="P12"><text:soft-page-break/>„<text:span text:style-name="T47">Víš něco o elektrostimulaci?“ podíval se Pong do tváře Martena. Ten pouze zakoulel očima a myšlenka, která v těch očích byla, ústy nevyšla.</text:span></text:p>
      <text:p text:style-name="P12">„<text:span text:style-name="T47">Ne, nebudeš mluvit o Temným kolegiu nebo aspoň dokud nedostanu chuť si to poslechnout a elektrostimulaci nejspíš znáš,“ povídal Pong, současně z kufříku vytáhl defibrilátor a sundal ochranné fólie z elektrod.</text:span></text:p>
      <text:p text:style-name="P14">Chvíli se díval Martenovi zasněně do očí, <text:span text:style-name="T45">poté</text:span> mu přiložil na hruď <text:span text:style-name="T48">kovové destičky</text:span>.</text:p>
      <text:p text:style-name="P14">„Ještě pořád nechci abys mluvil a ani ještě nezemřeš. Budeš si každopádně připadat jako v místnosti, kde někdo zhasíná a rozsvěcí žárovku. Moje oblíbená část. Připojím sondu a nechám pracovat automatiku.“</text:p>
      <text:p text:style-name="P14">Pong zap<text:span text:style-name="T44">nu</text:span>l defibrilátor a Marten sebou poprvé škubl. A za chvíli zase a pak opět a opět. V pravidelných pomalých intervalech, jako kdyby voda kapala.</text:p>
      <text:p text:style-name="P14">„<text:span text:style-name="T49">Vyhrála jsem!“ vykřikla Urgha.</text:span></text:p>
      <text:p text:style-name="P14"/>
      <text:p text:style-name="P15">Marten koule<text:span text:style-name="T50">l</text:span> očima, když Pong vypnul <text:span text:style-name="T51">masáž srdce</text:span>.</text:p>
      <text:p text:style-name="P15">„To by asi mohlo stačit. Dáme pauzu, musím si taky odpočinout a ty mezitím nabereš trošku sil,“ řekl Pong a pustil Martenovi do žíly trochu energie z roztoku. Posadil se k Bláznovi, připrav<text:span text:style-name="T50">il</text:span> několik lajn perníku a sledoval hru.</text:p>
      <text:p text:style-name="P15">„Šéfe? Mám ho už nechat promluvit?“</text:p>
      <text:p text:style-name="P15">„Pongu, ještě ho nech chvíli přemejšlet,“ odpověděl Blázen a krátce se podíval na ležícího Martena. „Nevidím takovej ten upřímnej <text:span text:style-name="T52">pohled v jeho očích.“</text:span></text:p>
      <text:p text:style-name="P15">„<text:span text:style-name="T52">Šéfe, když myslíte, mě už přijde upřímnej celkem dost,“ řekl Pong, šňupl lajnu a vrátil se ke své práci.</text:span></text:p>
      <text:p text:style-name="P15"/>
      <text:p text:style-name="P15">„<text:span text:style-name="T52">Martene, slyšel si Šéfa. Já vím, že tak hrozně bys chtěl mluvit, ale nejde to, zatím to ještě pořád nejde. Já vím, že je ti to líto, ale mě rozhodně ne. Musíš získat přesně ten pohled, kterej chce vidět Šéf,“ povídal Pong mezitím, kdy se přehraboval v kufříku.</text:span></text:p>
      <text:p text:style-name="P15">„<text:span text:style-name="T53">Já nevím, jaký nářadí na tebe mám použít můj nový kamaráde. Mám tu takové pěkné nástroje, ale Šéf a Urgha by se zlobili, kdybych je použil. Nadělají nepořádek. Musím najít něco méně invazivního.“</text:span></text:p>
      <text:p text:style-name="P16">Marten cukal hlavou, chtěl křičet, ale ústa odmítala spolupráci.</text:p>
      <text:p text:style-name="P16">„Ále, ále, ále copak to tady máme,“ rozjasnil se Pongův obličej a vytáhl starý ruční trepan alias trepanační vrták.</text:p>
      <text:p text:style-name="P16">„<text:span text:style-name="T54">Podívám se co máš v hlavě, tuhle hračku jsem už kurevsky dlouho nepoužil. Víš co to je?“</text:span></text:p>
      <text:p text:style-name="P17">Marten zakroutil hlavou, v hlavě mu prudce bušilo a v tepnách <text:span text:style-name="T50">rychle</text:span> pulzovala krev.</text:p>
      <text:p text:style-name="P17">„I kdybys věděl, stejně bys nepověděl,“ zasmál se a přešel k Martenově hlavě. Nožem vyholil temeno a propiskou nakreslil křížek <text:span text:style-name="T55">pro</text:span> označení místa, kde vrtat. Křížků bylo nakonec více.</text:p>
      <text:p text:style-name="P17">„Nejdřív ti vyvrtám díry do hlavy a potom řezacím drátem provedu několik chirurgick<text:span text:style-name="T51">y přesných řezů</text:span> a odstraním <text:span text:style-name="T56">pár laloků</text:span>, kter<text:span text:style-name="T56">ý</text:span> nebudeš potřebovat k mluvení,“ <text:span text:style-name="T56">pověděl Pong a začal vrtat. Místností se ozvalo skřípění kosti.</text:span></text:p>
      <text:p text:style-name="P17">„<text:span text:style-name="T56">Pongu, můžeš to trochu ztišit?“ poprosila Urgha, „ruší mě to při hře.“</text:span></text:p>
      <text:p text:style-name="P17">„<text:span text:style-name="T56">Urgho, pár minut. Kost klade mírný odpor,“ zamručel Pong a pokračoval v ručním otáčení vrtáku.</text:span></text:p>
      <text:p text:style-name="P17"/>
      <text:p text:style-name="P18">Dodělal otvory, odložil trepan a gázou očistil rány od kapek krve. Sklonil hlavu a prohlížel si tepající mozek.</text:p>
      <text:p text:style-name="P18">„Martene, málokdo to o mě ví, ale mám rozsáhlý anatomický znalosti. <text:span text:style-name="T57">Trepanaci sem dlouho nedělal a na závěr tě <text:s/>čeká lobotomie,“ vysvětloval Pong situaci a vytáhl z kufříku dlouhý ostrý nástroj.</text:span></text:p>
      <text:p text:style-name="P18">„<text:span text:style-name="T57">Projde vedle oční bulvy a zarazí se hluboko do mozku, geniální věc jak z psychopatů dělat beránky,“ zasmál se Číňan a vrátil jehlu zpět.</text:span></text:p>
      <text:p text:style-name="P18">„<text:span text:style-name="T57">Pongu, jak jsi na tom? Právě jsme dohráli a řekl bych, že Marten byl můj velký fanoušek. Vypadá spokojeně s moji hrou a určitě by mi chtěl pogratulovat k několika perfektním hodům kostkou,“ zvedl Kapitán hlavu od hry.</text:span></text:p>
      <text:p text:style-name="P19"><text:soft-page-break/>„Šéfe, já sem si užil. Myslíte, že už má srovnaný všechno, co <text:span text:style-name="T50">by</text:span> nám ch<text:span text:style-name="T50">těl</text:span> vyklopit?“</text:p>
      <text:p text:style-name="P19">„Já bych řekl, že jo? Co myslíte?“ obrátil se Blázen k ostatním.</text:p>
      <text:p text:style-name="P19">„Už bych dávno mluvila,“ řekla bez přemýšlení Urgha.</text:p>
      <text:p text:style-name="P19">„Můj vůdce, já mlčím jako hrob,“ odpověděl Kokot.</text:p>
      <text:p text:style-name="P19">„Pong<text:span text:style-name="T58">u</text:span>, dovol mu zazpívat písničku,“ rozhodl Blázen.</text:p>
      <text:p text:style-name="P19">„<text:span text:style-name="T58">Okej,“ zamumlal Pong a začal odříkávat náboženské verše.</text:span></text:p>
      <text:p text:style-name="P19">„<text:span text:style-name="T58">To jen kvůli atmosféře,“ řekl a zapálil ještě kadidlo.</text:span></text:p>
      <text:p text:style-name="P19">„<text:span text:style-name="T58">Vole, ať se tady neudusíme,“ zamručela Urgha, ale Pong nevnímal. Vytáhl pomalu několik akupunkturních jehel z horní části trupu a Martenovi se zkroutil obličej bolestí.</text:span></text:p>
      <text:p text:style-name="P19"/>
      <text:p text:style-name="P19">„<text:span text:style-name="T58">Ano, ano, zabil jsem babičku a otce. Nikdy jsem to nikomu neřekl a vůbec mě to netrápilo. Ty svině chtěli, abych chodil do práce. Každý den do práce, ráno v pět hodin vstávat, vzít si posranou aktovku s termoskou, chlebem a řízkem nebo kusem králíka, postavit se na zastávku a jet s dalšíma <text:s/>kreténama narvaným autobusem do fabriky. Odstát si frontu na píchačku, pak na devět hodin postavit ke stroji, kterej bych krmil součástkama. Na to bych se vysral, já chtěl bejt zločinec, chtěl sem žít na ulici, poctivě okrádat slušný pracující a vymáhat výpalný a ne se stát posraným dělníkem. Tak sem je oba zabil a odešel. Už je to venku, mě se tak ulevilo.“</text:span></text:p>
      <text:p text:style-name="P20">Marten byl na pokraji zhroucení.</text:p>
      <text:p text:style-name="P20">„Co to meleš, mě je u prdele, jestli si zabil fotra a ošukal babku. <text:span text:style-name="T59">Zmrde, </text:span>řekni Šéfovi, co chce slyšet. Dělej zmrde,“ udeřil Pong Martena do obličeje.</text:p>
      <text:p text:style-name="P20">„<text:span text:style-name="T59">Co najednou tolik násilí?“ zeptala se Urgha.</text:span></text:p>
      <text:p text:style-name="P20">„<text:span text:style-name="T59">Taky patří k atmosféře. Povídej zmrde, jak to máš s Temným kolegiem. A vyklop všechno nebo bude Šéf nasranej. Žejo, Šéfe, že budete nasranej?“</text:span></text:p>
      <text:p text:style-name="P20">„<text:span text:style-name="T59">Pongu, budu nasranej, ale hlavně Martena nepřerušuj, byl v šoku a vypadá, že se už uklidnil a chce povídat,“ řekl Blázen a zapálil nového jointa.</text:span></text:p>
      <text:p text:style-name="P20"/>
      <text:p text:style-name="P20">„<text:span text:style-name="T59">Blázne, jsem lhář a lžu pořád. Hlavně lžu o sobě. Je pravda, že jsem náhodou získal univerzitní záložní data, je pravda, že jsem jsem pochopil, co ukrývají za tajemství a je taky pravda, že jsem nikdy neměl peníze zorganizovat vlastní pátrání. Tak jsem vyvolal ďábla a kontaktoval Temné kolegium.“</text:span></text:p>
      <text:p text:style-name="P21">„Jak se takový Temný kolegium vyvolává?“ zeptal se Kapitán.</text:p>
      <text:p text:style-name="P21">„Temný kolegium si vás najde samo, stačí jen dostatečně rozhlásit, že máte zájem se setkat a oni se to dozvědí. Vždycky se to dozvědí,“ odpověděl Marten.</text:p>
      <text:p text:style-name="P21">„Můj vůdce, jaktože nás ještě nenapadlo rozhlásit žádost o setkání?“ zeptal se Kokot.</text:p>
      <text:p text:style-name="P21">„Nevím Kokote. Asi proto, že nás chtějí dostat a Martena až tak zase nepotřebují. Martenovo štěstí nejspíš je, že neví naprosto nic o našich aktivitách na Zemi a tudíž nemůže kamarád<text:span text:style-name="T60">íčkům</text:span> ze skautskýho oddílu říc<text:span text:style-name="T60">t</text:span>, kde nás najdou. Havajské pláže navštěvujeme celkem často,“ zasmál se Blázen.</text:p>
      <text:p text:style-name="P21">„Nazývají mě Velkým démonem a berou mě vážně,“ skočil do rozhovoru Marten.</text:p>
      <text:p text:style-name="P21">„Podle mě z tebe mají prdel a jedinej důvod proč tě potřebujou je, abys hlídal, kdy <text:span text:style-name="T60">vylezeme</text:span> ze stanice a <text:span text:style-name="T55">pak se </text:span>pokusil získat souřadnice základny na Zemi. Už jednou jsi to zkusil, víme?</text:p>
      <text:p text:style-name="P21">„To není pravda, nedostali všechny zálohy, které jsem našel. Držím je pod krkem a jen chci, aby mi dobře zaplatili,“ začal rudnou<text:span text:style-name="T61">t</text:span> Marten.</text:p>
      <text:p text:style-name="P21">„Takže si jen obyčejný šméčko a podrazák. Se vsadím, že i tu debilní přezdívku <text:span text:style-name="T46">'Velký démon'</text:span> sis vymyslel sám. <text:span text:style-name="T62">Teď máme tvůj počítač a potvrzený</text:span>, že po nás jde <text:span text:style-name="T51">posraný kolegium</text:span>,“ <text:span text:style-name="T61">suše shrnul situaci Blázen a otočil se k Pongovi.</text:span></text:p>
      <text:p text:style-name="P21">„<text:span text:style-name="T61">Pongu, já nevím jestli nám může říct ještě něco novýho, je to malá zkurvená ryba, která našla velkou uhynulou rybu a hladově přestala hlídat okolí. Žraloci využili situace a sežrali ji.“</text:span></text:p>
      <text:p text:style-name="P22">Blázen se podíval na Martena a přemýšlel.</text:p>
      <text:p text:style-name="P22"/>
      <text:p text:style-name="P22"><text:soft-page-break/>„Blázne, příteli, udělali jsme spolu pár byznysů a hodně jsem ti pomohl. Vem si s kolika lidmi sem tě seznámil? Kdo tě uvedl do světa galaktickýho narkobyznysu? Já. Nemohl bys být milosrdnější a vyjádřit trošku vděčnosti?“ začal škemrat Marten.</text:p>
      <text:p text:style-name="P22">„Když já očekával něco jinýho,“ řekl Blázen.</text:p>
      <text:p text:style-name="P22">„Co jsi čekal?“ zeptal se zaraženě Marten.</text:p>
      <text:p text:style-name="P22">„Že mi ještě něco povíš, ale tyhle kecy mě unavují a nudí.“</text:p>
      <text:p text:style-name="P22">„Znám velký tajemství Temnýho kolegia.“</text:p>
      <text:p text:style-name="P22">„Jaký zase tajemství?“ zeptal se otráveně Blázen.</text:p>
      <text:p text:style-name="P22">„Berou drogy, je to parta úchylnejch závisláků, kterým jde jen o peníze a moc.“</text:p>
      <text:p text:style-name="P22">„Martene, to si mě teda moc nepřekvapil a ani bych neřekl, že se jedná o tajemství. My sme taky parta permanentně sfetovanejch debilů, akorát nám jde spíš hlavně o lo<text:span text:style-name="T60">v</text:span>e než o podělanou moc. I sfetovanej můžeš bejt slušnej a poctivej. Ty nefetuješ a ještě navíc si <text:span text:style-name="T60">pěknej </text:span>zmrd,“ nekompromisním tónem v hlas<text:span text:style-name="T60">e</text:span> řekl Blázen a podíval se po Pongovi.</text:p>
      <text:p text:style-name="P22">„Hele, já nev<text:span text:style-name="T60">í</text:span>m, ale řekl bych, že jeho role v tomto příběhu skončila. <text:span text:style-name="T60">P</text:span>ro někoho <text:span text:style-name="T60">byla </text:span>velmi důležitá, ale postava Martena splnila svůj účel. <text:span text:style-name="T60">P</text:span>otvrdila pouze to, co mi řekl Nejvyšší na planetě, kde sme se ocitli s Jednookým. Stejně by musel dřív nebo později umřít, tak ať umře teďka.“</text:p>
      <text:p text:style-name="P22">„Šéfe, jak myslíte, udělám si pár cvičení na mozku, zvopáknu lobotomii a pak ho hod<text:span text:style-name="T60">í</text:span>m k ostatnímu odpadu.“</text:p>
      <text:p text:style-name="P22">„Ne Pongu, mrtvolu dáš do jeho lodi, aby našli po havárii aspoň nějaký kousky DNA.“</text:p>
      <text:p text:style-name="P22"/>
      <text:p text:style-name="P22">„<text:span text:style-name="T63">Slyšel si Šéfa,“ pošeptal Pong Martenovi do ucha.</text:span></text:p>
      <text:p text:style-name="P22">„<text:span text:style-name="T63">Já nechci umřít,“ skoro s brekem ze sebe vysoukala oběť na stole.</text:span></text:p>
      <text:p text:style-name="P22">„<text:span text:style-name="T63">Nikdo nechce umřít a rozumný člověk dělá všechno proto, aby umřel co nejpozději. My, mniši z klášteru Šaolin se učíme od malička odhadnout, kdy jaké duši nastal okamžik smrti. A cvičíme, aby náš okamžik smrti přišel až v době fyzického stárnutí těla,“ dostal Marten malou budhistickou přednášku.</text:span></text:p>
      <text:p text:style-name="P23">Pong přisunul židli, usadil se a strčil skrz vyvrtaný otvor jeden ze svých skalpelů <text:span text:style-name="T60">přímo </text:span>do mozku. Martenovo tělo sebou lehce škublo a veškeré svalstvo od pasu dolů se uvolnilo. </text:p>
      <text:p text:style-name="P23">„<text:span text:style-name="T62">Posral si se kamaráde, to se umírajícím stává,“ řekl sedící Pong a pokračoval ve svých operacích.</text:span></text:p>
      <text:p text:style-name="P23"/>
      <text:p text:style-name="P24">Blázen s Urghou vstali od stolu, odkud je vyhnal puch hoven.</text:p>
      <text:p text:style-name="P24">„Doprdele Pongu, <text:span text:style-name="T60">měl si dávat pozor!</text:span> <text:span text:style-name="T64">K</text:span>do to bude zase uklízet?“ rozčílila se Urgha a nasraně šla napustit kýbl <text:span text:style-name="T64">vodou</text:span> a připravit <text:span text:style-name="T60">úklidové</text:span> prostředky.</text:p>
      <text:p text:style-name="P24">„Pongu, nic nám novýho nám neřekl, skonči to s ním,“ řekl Blázen a šel se vysrat.</text:p>
      <text:p text:style-name="P24">„Tak vidíš Martene, začal si nudit a kdybys promluvil hned na začátku, mohli sme ušetřit Kapitána a čtenáře zbytečnýho násilí. Je mi líto, že skončíš blbě, ale pro další děj nejsi potřebný. Víš co bys mohl udělat a tím odčinit svoji vinu za ztracený čas?“</text:p>
      <text:p text:style-name="P24">„Netuším…?“</text:p>
      <text:p text:style-name="P24">„Mohl by ses omluvit za promrdaný čas,“ odpověděl Pong a začal čistit lobotomovací jehlu. Marten zmlkl a přemýšlel.</text:p>
      <text:p text:style-name="P24"/>
      <text:p text:style-name="P25">Pong se podíval do tváře ochromené oběti a bylo zřejmé, že se chystá k poslednímu úkonu.</text:p>
      <text:p text:style-name="P25">„Počkej,“ promluvil Marten a Pong se zastavil.</text:p>
      <text:p text:style-name="P25">„Protože po mě nic a nikdo nezůstane, žádná stopa v dějinách a jestli přeci jen, tak jenom stopa šupáka a vohnouta. Snad tedy pomůže, když se pravděpodobně jako první literární postava v dějinách písma omluvím za svou existenci, za své činy, za dementní konec a vůbec za všechny ryby, <text:span text:style-name="T65">který sem nesežral.</text:span>“</text:p>
      <text:p text:style-name="P25">Pong se zamyslel, podíval <text:span text:style-name="T65">po</text:span> Bláznovi, stojícímu u dveří a ještě chvíli přemýšlel.</text:p>
      <text:p text:style-name="P25">„Ty Martene, to není blbej nápad, omluv se, chceš-li.“</text:p>
      <text:p text:style-name="P25">Marten se nadechl a promluvil.</text:p>
      <text:p text:style-name="P25">„Před tím než zemřu, chtěl <text:span text:style-name="T66">bych se</text:span> omluvit za svoji postavu, za své činy a za všechny podlosti, který jsem kdy v životě vykonal. Omlouvám se čtenářům, že se mnou museli protrpět několik <text:soft-page-break/>odstavců, aniž by pochopili k čemu jsem v příběhu dobrej. Taky bych se vám chtěl omluvit za autora, on to nemá v hlavě úplně v pořádku a jestli ste čekali víc, tak je mi líto, <text:span text:style-name="T65">ale</text:span> <text:span text:style-name="T65">tímhle hovadským příběhem jen</text:span> ztrácíte čas. Vyserte si, debilové. Můžeš šikmovokej zmrde,“ skončil.</text:p>
      <text:p text:style-name="P25"/>
      <text:p text:style-name="P25">Pongova jehla se mihla vzduchem <text:span text:style-name="T67">a až po úchyt zmizela mezi kořenem nosu a pravou oční bulvu v Martenově mozku. Pong s ní lehce zahýbal a pomalu vytáhl, utřel kapesníkem a uložil do kufříku.</text:span></text:p>
      <text:p text:style-name="P25">„<text:span text:style-name="T67">Šéfe, hotovo.“</text:span></text:p>
      <text:p text:style-name="P25">„<text:span text:style-name="T67">Dobrá, ale zbytečná práce Pongu. Odnes ho do jeho lodi, Kokot zapojí dálkový ovládání <text:s/>a odletí s ní k jednomu z meteorických pásů v okolí. Plán už jsem dávno vysvětloval.“</text:span></text:p>
      <text:p text:style-name="P25"/>
      <text:p text:style-name="P26">Marten cosi nesrozumitelně mumlal a máchal rukama. Pong vyndal akupunkturní jehly, přendal nehybné tělo na antigravitační plošinu, odvezl do hangáru a posadil do velitelského křesla v pilotní kabině Martenovy lodi. <text:span text:style-name="T68">Urgha začala podruhé uklízet.</text:span></text:p>
      <text:p text:style-name="P26"/>
      <text:p text:style-name="P27">Kokot <text:span text:style-name="T65">a</text:span> Bláznem seděl<text:span text:style-name="T65">i</text:span> u počítače a sledovali přenos z dálkově řízené lodě.</text:p>
      <text:p text:style-name="P27">„Můj vůdce, už dlouho jsem neovládal kosmickou loď pomocí klávesnice a kurzorových šipek, omluvte prosím mé pomalejší reakce.“</text:p>
      <text:p text:style-name="P27">„Kokote, nevadí. Jde ti to skvěle,“ řekl Blázen, kouřil joint a sledoval monitor.</text:p>
      <text:p text:style-name="P27">Martenova loď mířila mezi asteroidy a jeden z velkých se postavil do <text:span text:style-name="T65">dráhy letu</text:span>. Obraz zmizel.</text:p>
      <text:p text:style-name="P27">„Můj vůdce, operace se zdařila, havárie proběhla úspěšně. Poslední údaje ze senzorů hovoří o přímé srážce.“</text:p>
      <text:p text:style-name="P27">„Fajn, jeden problém máme z krku. Teď už zbejvá jen najít Temný kolegium a nechat Ponga udělat jeho oblíbenou práci.“</text:p>
      <text:p text:style-name="P27"/>
      <text:p text:style-name="P28">Po několika dnech se vrátili na stanici provést běžnou systémovou údržbu. Na venkovním parapetu čekala odolná zpráva z policejního oddělení koloni<text:span text:style-name="T65">e</text:span> Saturn VI., s žádostí o podání vysvětlení ve věci zmizení podnikatele a konfidenta Martena.</text:p>
      <text:p text:style-name="P28">„Tak Marten byl navíc ještě bonzák, ten nikomu chybět nebude. Pojedeme tam Kapitáne?“ zeptal se Karlos.</text:p>
      <text:p text:style-name="P28">„Musíme, ať nevypadáme blbě, znali jsme ho,“ po chvíli přemýšlení odpověděl Blázen.</text:p>
      <text:p text:style-name="P28"/>
      <text:p text:style-name="P29">Policejní stanici v kolonii Saturn VI. navštívili poprvé. Blázen otevřel špinavé prosklené dveře a s Kokotem vstoupili do haly. Zamířili k přepážce se stojícím policistou.</text:p>
      <text:p text:style-name="P29">„Kokote, hlavně žádný násilí. Schválně sem nevzal Ponga, aby nedošlo k nějakým nedorozuměním. Nemůžeme si tady dovolit problémy, natož násilný.“</text:p>
      <text:p text:style-name="P29">„<text:span text:style-name="T69">Můj vůdce, logické rozhodnutí,“ odpověděl stručně Kokot.</text:span></text:p>
      <text:p text:style-name="P29"/>
      <text:p text:style-name="P29">„<text:span text:style-name="T69">Co chcete?“ zeptal se policista za přepážkou.</text:span></text:p>
      <text:p text:style-name="P29">„<text:span text:style-name="T69">Dostali sme předvolání, tak jsme přišli,“ řekl Blázen.</text:span></text:p>
      <text:p text:style-name="P29">„<text:span text:style-name="T69">Ukažte,“ natáhl orgán ruku a Blázen mu podal dokument, který prostudoval.</text:span></text:p>
      <text:p text:style-name="P29">„<text:span text:style-name="T69">Martenovo zmizení. Vy ste ti, se kterejma odletěl?“ zeptal se policajt.</text:span></text:p>
      <text:p text:style-name="P29">„<text:span text:style-name="T69">Ano,“ kývl Blázen.</text:span></text:p>
      <text:p text:style-name="P29">„<text:span text:style-name="T69">Zamotanej případ, u vás pravděpodobně těla nenajdeme, protože radary mají na záznamech, že odletěli směrem k Zemi,“ přemýšlel nahlas policajt a střídavě pozoroval jednoho a pak druhého.</text:span></text:p>
      <text:p text:style-name="P29">„<text:span text:style-name="T65">Byla to obchodní schůzka, s váma se máme pobavit o případu?“ zeptal se Blázen.</text:span></text:p>
      <text:p text:style-name="P29">„<text:span text:style-name="T69">To ne, jsem jenom zvědavej. Martena tady znal každej a Rozverný tanečnice jsou oblíbenej podnik.“</text:span></text:p>
      <text:p text:style-name="P29">„<text:span text:style-name="T69">Tak za kým máme jít?“ zeptal se ještě jednou Kapitán.</text:span></text:p>
      <text:p text:style-name="P29">„<text:span text:style-name="T69">Komisař Rex, třetí patro, dveře 375,“ řekl policista a odešel od přepážky, aniž by se jakkoliv rozloučil.</text:span></text:p>
      <text:p text:style-name="P29"/>
      <text:p text:style-name="P29">„<text:span text:style-name="T70">Všude stejní zvědaví debilové,“ zamručel Blázen, když čekali na příjezd výtahu.</text:span></text:p>
      <text:p text:style-name="P30"><text:soft-page-break/>Dveře se otevřely, ven se vyvalil dav lidí a když se kabina vyprázdnila, Blázen s Kokotem nastoupili. Blázen ocenil, že nahoru s nimi nikdo nejede, mlčky si prohlížel starou zašlou kabinu a u některých skvrn si nebyl jistý původem.</text:p>
      <text:p text:style-name="P30">„Můj vůdce, řekl bych krev, lidská krev. Po zvětšení vidím zbytky kůže, kost<text:span text:style-name="T66">i</text:span> a nějaké vlasy ve spárách by se také našly.“</text:p>
      <text:p text:style-name="P30">„<text:span text:style-name="T71">Policejní stanice, všude je to stejný. Pamatuješ jak sme potkali toho Picarda? Kde je mu asi konec,“ přemýšlel nahlas Blázen.</text:span></text:p>
      <text:p text:style-name="P30">„<text:span text:style-name="T71">Můj vůdce, skončil ve své dimenzi a určitě pokračuje ve zkoumání vesmíru,“ odpověděl suše Kokot a výtah zastavil.</text:span></text:p>
      <text:p text:style-name="P30"/>
      <text:p text:style-name="P31">Vstoupili do zašlé chodby s kdysi zeleným soklem, šedivými dlaždičkami na podlaze a dlouhou řadou očíslovaných dveří. Chodbu doplňovaly v pravidelných vzdálenostech rozmístěné dřevěné lavice.</text:p>
      <text:p text:style-name="P31">„Nikdo tu není,“ řekl Blázen a vyrazil směrem, který označovala šipka s čísly 350-380.</text:p>
      <text:p text:style-name="P31"/>
      <text:p text:style-name="P31">Došli k dveřím číslo 375 a Kokot zaklepal. Chvíli bylo ticho, pak se ozvalo „Haf. Haf.“</text:p>
      <text:p text:style-name="P31">„Co to kurva?“ otočil se Blázen na Kokota.</text:p>
      <text:p text:style-name="P31">„Můj vůdce, počkejte chvíli. Oogle translátor ještě pořád pracuje.“ </text:p>
      <text:p text:style-name="P32">Blázen se nechápavě podíval, ale pak v hlavě <text:span text:style-name="T72">promluvil hlas.</text:span> <text:span text:style-name="T46">„Vstupte“</text:span>.</text:p>
      <text:p text:style-name="P32">Podívali se na sebe a poslechli, vstoupili.</text:p>
      <text:p text:style-name="P32">Malá strohá místnost obsahovala stůl, dvě židle, pelech, misku s vodou a misku pro žrádlo.</text:p>
      <text:p text:style-name="P32">Rozhlíželi se, když se znovu ozvalo „Haf. Haf.“ Oogle translátor zapracoval o něco rychleji a přeložil <text:span text:style-name="T46">„Posaďte se“.</text:span></text:p>
      <text:p text:style-name="P32">Kokot a Blázen se posadili a teprve v tu chvíli si všimli, že za stolem v křesle sedí středně velký žíhaný pes, který právě zvedl hlavu zpod stolu.</text:p>
      <text:p text:style-name="P32">„Haf. Ha... mě chcete?“ promluvil pes.</text:p>
      <text:p text:style-name="P32">„My, my, my sme přišli s výzvou k podání vysvětlení,“ zakoktal Blázen.</text:p>
      <text:p text:style-name="P32">„Ukažte, podejte mi <text:span text:style-name="T65">ji</text:span>,“ řekl pes a natáhl packu, do které Kokot předal obálku s pozvánkou.</text:p>
      <text:p text:style-name="P32">Pes ji otevřel, očuchal a začal číst.</text:p>
      <text:p text:style-name="P32">„Že vy jste ji dali do ruky strážníkovi, který měl dole službu?“</text:p>
      <text:p text:style-name="P32">„Aano, jak jste to poznal?“ zeptal se Blázen.</text:p>
      <text:p text:style-name="P32">„Jednoduše, <text:span text:style-name="T73">podle</text:span> pachu. <text:span text:style-name="T73">R</text:span>áno, když jsem šel do práce, mě podrbal za ušima. Ste si snad všimli, že sem pes? Komisař Rex jméno mé,“ zasmál se Rex.</text:p>
      <text:p text:style-name="P32">„Já jsem si říkal, že vypadáte trošku zvláštně,“ opatrně řekl Blázen.</text:p>
      <text:p text:style-name="P32">„Můj vůdce, technicky vzato to není pes, ale nýbrž fena,“ zašeptal Kokot Bláznovi do ucha.</text:p>
      <text:p text:style-name="P32">„Mám 8x lepší sluch než vy a opravdu jsem fena, akorát nemohli dlouho pohlaví poznat, tak mě blbě zařadili mezi samce. Vůbec, vy pane s tím divným knírkem, nesmrdíte jako člověk, ale spíše jako stroj,“ řekl nebo řekla Rex.</text:p>
      <text:p text:style-name="P32">„Jsem robot, android, umělá inteligence.“</text:p>
      <text:p text:style-name="P32">„<text:span text:style-name="T74">Myslel jsem si to, kdysi jsem narazil na jednoho tvého druhu, ale už byl rozebraný.“</text:span></text:p>
      <text:p text:style-name="P32">„<text:span text:style-name="T74">Za co máte to vyznamenání?“ zeptal se Blázen, který si všiml medaile na obojku.</text:span></text:p>
      <text:p text:style-name="P32">„<text:span text:style-name="T73">Ocenění za dobře odvedenou práci. Drogy, marihuana, kokain, heroin, pervitin, nelegální psychedelika. Znáte to, běžná policejní práce,“ s kamenným výrazem odpověděl Rex.</text:span></text:p>
      <text:p text:style-name="P32">„<text:span text:style-name="T74">Aha,“ zarazil se Blázen, „tak asi přejdeme k věci, ne?“</text:span></text:p>
      <text:p text:style-name="P32">„<text:span text:style-name="T74">Můžeme, víte jak. Tady se na drogy příliš nehraje, vyznamenání mám ještě ze Země. Byl jsem v Číně vyšlechtěn a vycvičen k policejní práci a za odměnu mě přeřadili sem. Tady je to jiný, než o pár planet blíže k Slunci, věřte mi. A teď tedy k věci.“</text:span></text:p>
      <text:p text:style-name="P33">Blázen s Koktem mlčeli.</text:p>
      <text:p text:style-name="P33"/>
      <text:p text:style-name="P33">Komisař Rex vytáhl krabičku, vyndal hulení, drtičku a ostatní náčiní nutné k výrobě marihuanové cigarety a začal balit joint.</text:p>
      <text:p text:style-name="P33"><text:soft-page-break/>„Víte, Marten byl můj. Byl moje okno do podsvětí a díky <text:span text:style-name="T73">tomuto </text:span>vztahu, který jsme mezi sebou měli, byl v této kolonii relativní klid. Byl to zmrd, kterej by babičce sebral holení kost, jen abych se nažral. Já sem docela rád, protože mám náhradníka, ale čekal jsem, až přijde vhodná příležitost. <text:span text:style-name="T75">Vaše složka je zajímavý čtení a chci s</text:span> váma vyřešit dvě věci.“</text:p>
      <text:p text:style-name="P33">„Jaký, pane komisaři Rexi?“</text:p>
      <text:p text:style-name="P33">„Za prvý. Svědci říkaj, že jste byli poslední, kteří ho viděli na živu a prej s váma odletěl. Co mi k tomu můžete říci?“</text:p>
      <text:p text:style-name="P33">„No, jak bych to řekl. Svědci nelžou. Viděli jsme ho a odletěl s námi na stanici do kráteru. Přeložit zboží a doladit poslední body byznysu na Zemi. Co se s ním stalo pak netuším,“ odpověděl Blázen, který zapálil brko.</text:p>
      <text:p text:style-name="P33">„Našli jsme trosky v asteroidovém pásu. Martenova loď byla rozmlácená na kousky, srážka s <text:span text:style-name="T73">velkým kusem šutru</text:span>. V tom bordelu se nepodařilo najít laborce ani stopu po genetickým materiálu, takže si nejsme jisti, jestli je Marten živ a nebo mrtev. Co si myslíte vy?“</text:p>
      <text:p text:style-name="P33">„Co si myslíme? <text:span text:style-name="T73">O</text:span>d nás odstartoval a co se dělo pak, <text:span text:style-name="T73">fakt</text:span> už nevíme. Jestli říkáte, že se našly trosky jeho lodě, tak jaký můžou být šance na přežití v mrazivém prostoru vesmíru?“</text:p>
      <text:p text:style-name="P33">„<text:span text:style-name="T75">Minimální,“ zamyslel se Rex, “probereme tedy druhou věc. Obchod.“</text:span></text:p>
      <text:p text:style-name="P33">„<text:span text:style-name="T75">Jaký obchod myslíte?“ zvědavě se zeptal Blázen, protože pochopil, že vše je ve starých kolejích, přesně tak jak má být.</text:span></text:p>
      <text:p text:style-name="P33">„<text:span text:style-name="T75">Převezmu veškeré Martenovy obchody. Bude to problém?“ zeptal se Rex.</text:span></text:p>
      <text:p text:style-name="P34">Blázen chvíli přemýšlel, tedy ne že by přemýšlel, věděl už jakým směrem se rozhovor bude ubírat, ale cítil, že dramatická chvilka není na škodu.</text:p>
      <text:p text:style-name="P34">„Nemám problém, dohodnuto. Ještě něco?“ odpověděl.</text:p>
      <text:p text:style-name="P34">„To je všechno, případ uzavřu jako běžnou havárii. Je to smutné, ale takové věci se ve vesmíru stávají. Děkuji za návštěvu a <text:span text:style-name="T76">příště </text:span>na shledanou. <text:span text:style-name="T76">Omlouvám se, ale č</text:span>eká mě další práce.“</text:p>
      <text:p text:style-name="P34">Kokot s Bláznem s<text:span text:style-name="T73">e</text:span> zvedli <text:span text:style-name="T73">ze židlí</text:span> a odešli z kanceláře.</text:p>
      <text:p text:style-name="P34"/>
      <text:p text:style-name="P34">„Ani kosti nebyly nebyly nutný. Slušnej divokej západ,“ řekl Blázen, když se za nimi zavřely dveře.</text:p>
      <text:p text:style-name="P34">„Co budeme dělat?“ zeptal se Kokot.</text:p>
      <text:p text:style-name="P34">„Vyzvedneme Ponga s ostatníma a půjdeme zapařit. Máme <text:span text:style-name="T77">důvody</text:span> oslavovat.“</text:p>
      <text:p text:style-name="P34"/>
      <text:p text:style-name="P35"><text:span text:style-name="T78">O</text:span> <text:span text:style-name="T79">něco později</text:span> v jedné <text:span text:style-name="T73">známé</text:span> tmavé místnosti, kdesi mimo <text:span text:style-name="T72">S</text:span>luneční soustavu, <text:span text:style-name="T79">opět </text:span>hovořilo ve stínu sochy nechutně tlusté osobnosti připomínající vajíčko několik postav v kápích, kterým nebylo vidět do ksichtu, <text:span text:style-name="T79">ale už ty zmrdy znáte. Čůrák, Vohnout, Análník, Šoustal, Pičín, Matkopíchač, Kokot a Sráč.</text:span></text:p>
      <text:p text:style-name="P35">„<text:span text:style-name="T80">Mocný Matkopíchači, dostali jsme špatnou zprávu,“ řekl opatrně temným hlasem Šoustal. Matkopíchač mlčel. Dumal, jeho kápě se pohybovala podle toho na koho se díval a na <text:s/>koho se podíval, ten sklopil hlavu.</text:span></text:p>
      <text:p text:style-name="P35">„<text:span text:style-name="T80">Temní kolegové, jaké zlé zvěsti přivezl posel?“</text:span></text:p>
      <text:p text:style-name="P35">„<text:span text:style-name="T80">Marten zmizel,“ řekl jiný temný hlas.</text:span></text:p>
      <text:p text:style-name="P34">„<text:span text:style-name="T80">Kdo je kurva Marten?“ zeptal se Matkopíchač.</text:span></text:p>
      <text:p text:style-name="P34">„<text:span text:style-name="T80">Velký démon, mocný hrozný,“ zašeptal další temný hlas.</text:span></text:p>
      <text:p text:style-name="P34">„<text:span text:style-name="T80">Jo tenhle debil. A je mrtvej nebo jenom zmizel a zase se odzmizí?“ ptal se dál Matkopíchač.</text:span></text:p>
      <text:p text:style-name="P34">„<text:span text:style-name="T80">Mocný, nevíme. Od našeho špeha přišla <text:s/>zpráva z policejního oddělení Saturnu VI., že během jeho služby přišli podat vysvětlení frajeři, kteří mají ve své moci základnu s těmi věcmi, které nás zajímají a Velký démon je nám slíbil.“</text:span></text:p>
      <text:p text:style-name="P34">„<text:span text:style-name="T81">Problém je v čem, Čůráku? Co je teda s Martenem?“</text:span></text:p>
      <text:p text:style-name="P34">„<text:span text:style-name="T81">Ó mocný, přišli se přiznat, že byli poslední, kteří ho viděli naživu.“</text:span></text:p>
      <text:p text:style-name="P34">„<text:span text:style-name="T81">Takže ho oddělali?“</text:span></text:p>
      <text:p text:style-name="P34">„<text:span text:style-name="T81">Nevíme, špeh potvrdil, že odletěl směrem k Zemi údajně za obchodem. Našli se pouze trosky jeho lodi,“ povídal Čůrák.</text:span></text:p>
      <text:p text:style-name="P34">„<text:span text:style-name="T81">Co náš byznys?“</text:span></text:p>
      <text:p text:style-name="P34"><text:soft-page-break/>„<text:span text:style-name="T81">Mocný, naši partneři potvrdili, že Marten byl nahrazen údajně někým novým a spolehlivějším. „Obchod se nezastavil a jede dál.“</text:span></text:p>
      <text:p text:style-name="P34">„<text:span text:style-name="T78">To je dobrý pro všechny, peníze nikdy nespí. Teď si dáme lajnu, otevřeme flašku a dáme obřad, když už sme se takhle všichni pěkně potkali,“ rozhodl Matkopíchač po krátkém zamyšlení.</text:span></text:p>
      <text:p text:style-name="P34"/>
      <text:p text:style-name="P36">Někdo zapnul <text:span text:style-name="T82">ezoterickou</text:span> meditační hudbu a postavy v kápích se rozestoupily do kruhu. Matkopíchač zapálil svíčky, rozložil <text:span text:style-name="T73">spiritualistický</text:span> stolek, vyndal stříbrné náčiní a velký pytel s bílým práškem. Vyrobil dvanáct ohromných lajn a <text:span text:style-name="T82">sám </text:span>první šňupl <text:span text:style-name="T73">jednu ze dvanácti kober</text:span>.</text:p>
      <text:p text:style-name="P36">„Skvělej matroš. Vozil mi ho Marten, kterej ho bral od toho Bláznova pomatenýho <text:span text:style-name="T73">Č</text:span>íňana. Je škoda, že musej zemřít, zboží měli luxusní, ale nedá se jinak. Bláznovo hulení <text:span text:style-name="T73">bylo </text:span>jedno z nejlepších, jaký sem <text:span text:style-name="T73">kdy </text:span>hulil. Škoda, že je ten debil tak zásadovej, jinak by nám určitě prototyp zařízení prodal.“</text:p>
      <text:p text:style-name="P36">„<text:span text:style-name="T83">Matkopíchači, stejně už ví o co jde a pravděpodobně ví i o nás,“ zvedl hlavu od obřadního stolku Pičín.</text:span></text:p>
      <text:p text:style-name="P36">„<text:span text:style-name="T83">Právě,“ řekl Matkopíchač, „kurva přidejte někdo kurva hlasitost.“</text:span></text:p>
      <text:p text:style-name="P37">Hudba zesílila, Temné kolegium dokončilo druhé kolo obřadu klanění a rozestoupilo se na značky podél kruhu.</text:p>
      <text:p text:style-name="P37">Zvedl<text:span text:style-name="T73">i</text:span> ruce a počali jimi rytmicky kmitat do rytmu. Postupem času se <text:span text:style-name="T82">roz</text:span>pohybovali <text:span text:style-name="T84">kolem dokola</text:span> a synchron<text:span text:style-name="T73">n</text:span>ě, jak<text:span text:style-name="T73">o</text:span> vodní baletky, prováděli obřadní tance. Někdo postavil láhev na stolek, ze které postupně ubýval obsah.</text:p>
      <text:p text:style-name="P37"/>
      <text:p text:style-name="P37">Utekl nějaký čas, než hudba počala pomalu utichat a skupina vyjetých temných postav zklidnila své chování. Někteří hluboce oddychovali, jiní neustávali v podupávaní.</text:p>
      <text:p text:style-name="P37">„Mocný, co uděláme dál?“ zeptal se nějaký zadýchaný temný hlas, který <text:span text:style-name="T85">hustě </text:span>kašlal.</text:p>
      <text:p text:style-name="P37">„Přemýšlel jsem během obřadu. Martena <text:span text:style-name="T86">už nepotřebujeme, použijeme starý dobrý osvědčený pátrání, pronásledování, mučení a obecně hrubou sílu. Hovořil jsem nedávno s Ničitelem a po neúspěšným útoku na planetu Musků máme zase stopu. Jeho poskok Klaun objevil místo, kde by se dal Blázen najít.“</text:span></text:p>
      <text:p text:style-name="P37">„<text:span text:style-name="T86">Veliký mocný Matkopíchači, naše temné světlo, které osvětluje cestu nocí, naše spáso a náš všehoschopný veliteli, pro vás neexistuje nemožné, vždy najdete možnost,“ pronesl Análník, poklekl a udeřil obličejem do země. Zbylé čtyři postavy také poklekly a sklonily se před Matkopíchačem.</text:span></text:p>
      <text:p text:style-name="P37"/>
      <text:p text:style-name="P38">Díval se <text:span text:style-name="T85">s</text:span>patra na klečící a cítil, jak z nich čerpá sílu. Matkopíchač byl blízko orgasmu <text:span text:style-name="T87">a věděl, že kdyby ty kretény nepotřeboval, vystačil by si zcela sám. Měl příšernou chuť je zabít, ale touha po nesmrtelnosti mu v tom bránila. A taky ho sral Nejvyšší představený, který se mu od útoku na chrámovou planetu snažil dostat do hlavy. Byl velmi dotěrný a dřív nebo později se mu podaří proniknout mentální ochranou a spojí se. Obával se, aby se tak nestalo dřív než později. Vrátil se raději k přízemnějším myšlenkám a povolil klečícím povstat.</text:span></text:p>
      <text:p text:style-name="P38">„<text:span text:style-name="T88">Oddaní přátelé, nyní budeme čekat dokud se neozve Ničitel světů s nějakými novinkami v pátrání po Bláznovi. Pokud nemáte nic důležitýho na práci, objednal sem nějaký děvky a můžeme pokračovat v obřadech.“</text:span></text:p>
      <text:p text:style-name="P39">Ozvalo se významné souhlasné temné zamručení, Matkopíchač zamířil do stínu <text:span text:style-name="T85">a po něm se do tmy</text:span> <text:span text:style-name="T89">po</text:span>nořili ost<text:span text:style-name="T85">atní</text:span> členové temného společenství.</text:p>
      <text:p text:style-name="P39"/>
      <text:p text:style-name="P40">Kapitola ještě nekončí. <text:span text:style-name="T90">P</text:span>řeskoč<text:span text:style-name="T90">íme</text:span> několik let do budoucnosti, jejíž tajemství ještě <text:span text:style-name="T91">nelze odhalit</text:span>, <text:span text:style-name="T91">navštívit na</text:span> Mars jedn<text:span text:style-name="T91">u</text:span> psychiatrick<text:span text:style-name="T91">ou</text:span> léčebn<text:span text:style-name="T91">u</text:span>, <text:span text:style-name="T91">vek které</text:span> nedávno přijali nového polochromého pacienta.</text:p>
      <text:p text:style-name="P40"/>
      <text:p text:style-name="P41">Marten otevřel oči v okamžiku, kdy se jeho loď přibližovala k <text:span text:style-name="T92">asteroidu. Bolela ho hlava, nevěděl jak se jmenuje, kde je, co dělá a proč to dělá. Cítil se nekonečně šťastně a hlavou mu probíhaly obrázky, které nedávaly smysl. Pak přišel náraz.</text:span></text:p>
      <text:p text:style-name="P41"><text:soft-page-break/></text:p>
      <text:p text:style-name="P42">Ať se to zdá jakkoliv podivné a prazvláštní, kabina přežila náraz, který ji vymrštil kamsi do vesmíru a <text:s/>několik měsíců létala <text:span text:style-name="T93">hlubokým chladem</text:span>. Nejhorších bylo prvních pár dnů, než se kabina přestala otáčet a ustálila se. Pořád byl šťastný a nic ho netrápilo. Minimálně do okamžiku než si uvědomil, že má i nějaké nutné životní a tělesné potřeby. Netušil vůbec, že potřebuje kyslík k dýchání, nechápal význam tlačítek, blikátek a jiných indikátorů, které ho obklopoval<text:span text:style-name="T94">y</text:span>. Měl štěstí, <text:span text:style-name="T91">protože </text:span>když byl ještě chytrý, napadl<text:span text:style-name="T94">o ho</text:span> koupit upravenou verzi lodě s kabinou zálohovanou samostatnými okruhy. Baterie, čistička vzduchu, vody, topení, zásoby jídla a malý chemický záchod. <text:span text:style-name="T94">Ten</text:span> <text:span text:style-name="T94">tedy </text:span>nenašel, takže musel srát a močit do likvidátoru jídelního odpadu.</text:p>
      <text:p text:style-name="P41"/>
      <text:p text:style-name="P43">Dny trávil v navigačním křesle a bavil se pozorováním vesmíru. Občas vyjedl konzervu nebo <text:s/>energetickou tyčinku. <text:span text:style-name="T95">V</text:span>lastně ho vůbec nenapadlo, že by se měl bát o život a vysílat SOS. Ve svém lobotomickém štěstí si neuvědomoval vážnost situace, což mu možná paradoxně pomohlo přežít. Vystačil si sám se sebou, s hvězdami <text:span text:style-name="T95">nad hlavou </text:span>a obrazy ve své hlavě. Občas viděl malého šikmookého m<text:span text:style-name="T91">u</text:span>že, <text:span text:style-name="T91">který</text:span> se nad ním sklání a cosi povídá. <text:span text:style-name="T91">Jindy</text:span> zase viděl záblesky z nějakého města, bar, postavy, vybavovala se mu zvláštní vůně a štiplavý prášek, který pálil v nose. Nic však co by dávalo nějaký bližší smysl. Nohy mu nefungovaly a na temeni hlavy cítil otvory, kterými se daly prostrčit prsty a <text:span text:style-name="T96">mohl se hnípat v jakési šedivé hmotě. </text:span></text:p>
      <text:p text:style-name="P44">V okamžicích největší nudy plachtil z jedné strany kabiny na druhou. Jednou našel knihu s obrázky planet, hvězd a lidí. Strávil prohlížením dlouhé hodiny, <text:span text:style-name="T95">stejně </text:span>nedávaly mu žádný smysl, <text:span text:style-name="T95">ale byly hezké.</text:span></text:p>
      <text:p text:style-name="P44"/>
      <text:p text:style-name="P44">Uběhlo několik pozemským měsíců a kabina s obyvatelem změnila tvář. Všechno bylo zašlé, špinavé, pokryté uniklými výkaly, které pronikavě zapáchaly tak, že klimatizace nedokázala zápach odstranit. Marten nebo to co z něj zbylo, nic necítil a pořád byl šťastný jak<text:span text:style-name="T95">o</text:span> blecha v kožichu <text:span text:style-name="T96">budhistického mnicha</text:span>. Světla poblikávala, špatně se mu dýchalo a najít něco k jídlu a pití bylo stále těžší a těžší. <text:span text:style-name="T97">Byly dny, kdy nic nepojedl a jeho tělo velmi zhublo. Zůstával v křesle a pozoroval hvězdy, vstával už minimálně.</text:span></text:p>
      <text:p text:style-name="P44"/>
      <text:p text:style-name="P45">Měl zavřené oči, když ucítil náraz a jakási síla začala s kabinou hýbat. Hvězdy zakryly <text:span text:style-name="T95">stěny</text:span> nějakého hangáru a ve výhledu se objevily postavy. Za chvíli se ozvalo syčení hořáku, který se prokousával d<text:span text:style-name="T95">ovnitř</text:span>.</text:p>
      <text:p text:style-name="P45">Do kabiny vstoupilo světlo a postavám v hangáru se naskytl pohled, na který do smrti nezapomenou. Uprostřed špinavé kabiny v křesle sedělo zarostlé, špinavé cosi, <text:span text:style-name="T96">jenž spíše</text:span> připomínalo larvu housenky než lidskou bytost. To, ale nebylo všechno. Zápach, který se vyvalil <text:span text:style-name="T95">ven,</text:span> donutil zachránce začít zvracet.</text:p>
      <text:p text:style-name="P45">„Doprdele, kurva, jebat, mrdat, takovej rigól sem ještě nezažil,“ nadával jeden z nich ve chvílích, kdy se mu neobracel žaludek naruby.</text:p>
      <text:p text:style-name="P46">Larva se poh<text:span text:style-name="T95">nu</text:span>la, podívala se do světla a promluvila.</text:p>
      <text:p text:style-name="P46">„Kéž jsou všechny bytosti šťastny.“</text:p>
      <text:p text:style-name="P46"/>
      <text:p text:style-name="P46">„<text:span text:style-name="T98">Až ten zkurvenej smrad odvětraj, ať sem pošlou doktorku a převezou to divný stvoření na ošetřovnu, kde ať zkusej zjistit, kdo nebo co to vlastně kurva je,“ řekl jeden z přihlížejících.</text:span></text:p>
      <text:p text:style-name="P46"/>
      <text:p text:style-name="P47">„Se to tam nedá vyvětrat,“ vylezla z kabiny bíl<text:span text:style-name="T95">á</text:span> kombinéz<text:span text:style-name="T95">a</text:span>. „<text:span text:style-name="T95">Měli bysme dovnitř</text:span> vl<text:span text:style-name="T95">é</text:span>zt v <text:span text:style-name="T95">ochranných</text:span> oblecích, <text:span text:style-name="T95">kdybysme nějaký měli</text:span>. <text:s/>Nedá se tam nic zachránit, ta kabina je tak zesraná a zechcaná, že nic takovýho sem ještě v životě neviděl. Velitel neuvěří, co jsme našli v prázdnotě vesmíru.“</text:p>
      <text:p text:style-name="P47">„<text:span text:style-name="T99">Když povídáš, Kájo. Oblíknu se a přines mezitím nosítka,“ řekl jeden z mužů a začal oblékat kombinézu.</text:span></text:p>
      <text:p text:style-name="P47">„<text:span text:style-name="T99">Pájo, ty kombinézy jsou úplně na hovno, cejtíš jak propouštěj smrad?“ zeptal se Kája.</text:span></text:p>
      <text:p text:style-name="P47">„<text:span text:style-name="T99">Kájo, cejtím. Co mám dělat, když se debil nákupčí snaží furt ušetřit?“</text:span></text:p>
      <text:p text:style-name="P47"><text:soft-page-break/>„<text:span text:style-name="T99">Pájo, víš že nešetří, ale dělá co může. Naše centrální plánovaný hospodářství nepočítalo v týhle dvacetiletce s nákupem proviantu pro vesmírný posádky. Improvizuje.“</text:span></text:p>
      <text:p text:style-name="P47">„<text:span text:style-name="T99">Kájo, já vím, ale posledně s těma zpuchřelýma skafandrama byl fakt průser. Zařvali tři lidi.“</text:span></text:p>
      <text:p text:style-name="P47">„<text:span text:style-name="T99">Pájo, dva toho třetího se podařilo zachránit.“</text:span></text:p>
      <text:p text:style-name="P47">„<text:span text:style-name="T99">Kájo dobře, ale zmrzly mu obě nohy, koule a čůrák.“</text:span></text:p>
      <text:p text:style-name="P47">„<text:span text:style-name="T99">Pájo, přijít o nohy, nevadí, přijít o koule, to kurva vadí. Pojď, naložíme tuhle hromadu hovna a odneseme na ošetřovnu.“</text:span></text:p>
      <text:p text:style-name="P47">„<text:span text:style-name="T99">Kájo a stavíme se v umejvárně, dáme tomu sprchu, ať se doktoři nezeblijou.“</text:span></text:p>
      <text:p text:style-name="P47">„<text:span text:style-name="T100">Pájo, ty seš tak chytrej. Dem do prdele, mám už toho smradu plnej oblek.“</text:span></text:p>
      <text:p text:style-name="P47"/>
      <text:p text:style-name="P48">Postavy nadzvedly nosítka a hnědou hroudu vynesly ven. Okolo postávající zvědavci udělali hodně kroků zpět a ozývaly se hlasy, které komentovaly neskutečný smrad, šíříc<text:span text:style-name="T95">í se</text:span> <text:span text:style-name="T95">po</text:span> okolí.</text:p>
      <text:p text:style-name="P48">„Zavřete někdo ten krám a spusťte okolo ochranný pole, jinak se tady zeblijem do bezvědomí,“ kdosi vykřikl a j<text:span text:style-name="T95">iná </text:span>dvojice se odvážně ujala úkolu.</text:p>
      <text:p text:style-name="P48"/>
      <text:p text:style-name="P48">Pája a Kája donesli nosítka do sprch, které byly okamžitě návštěvníky opuštěny a umístili Martena <text:s/><text:span text:style-name="T96">s přenosným lůžkem </text:span>do sprchového koutu. Přitáhli hadici a pustili teplou vodu, která okamžitě začala rozpouštět nános hoven z Martenova těla. S odtékající hnědou zapáchající vodou se pomalu objevovalo tělo lidského tvora.</text:p>
      <text:p text:style-name="P48">„Kájo, budeme ho muset ostříhat. Ty hovna mu z vlasů nevymejem.“</text:p>
      <text:p text:style-name="P48">„Pájo, uděláš to, viď?“</text:p>
      <text:p text:style-name="P48">„Kájo, když sem si to vymyslel,“ řekl otráveně Pája, vzal z umyvadla zapomenuté nůžky a počal stříhat dohola velkého lobotomovaného chlapečka.</text:p>
      <text:p text:style-name="P48"/>
      <text:p text:style-name="P49">Bylo spotřebováno hodně vody a tekut<text:span text:style-name="T95">é</text:span>ho mýdla, než byl Marten zcela čistý. Kája ho oblékl a ocenil omyvatelnost lehátka.</text:p>
      <text:p text:style-name="P49">„Pájo, omyvatelné lehátko je skvělej vynález.“</text:p>
      <text:p text:style-name="P49">„Kájo, odneseme toho tvora, dáme si panáka a spláchneme ten humus z patra. Co říkáš?“</text:p>
      <text:p text:style-name="P49">„Pájo, skvělej nápad.“</text:p>
      <text:p text:style-name="P49"/>
      <text:p text:style-name="P49">Nikdo se jim <text:span text:style-name="T95">už</text:span> nevyhýbal a na ošetřovnu <text:span text:style-name="T95">se přivalili jako</text:span> velká voda.</text:p>
      <text:p text:style-name="P49">„Tady ho máte, zkuste z něj něco dostat. My už to chceme mít z krku,“ řekl Pája.</text:p>
      <text:p text:style-name="P49">„Položte lehátko na zem a běžte do prdele, smrdíte jak dvě hovna,“ řekl doktor v bílém plášti, který se jich ujal.</text:p>
      <text:p text:style-name="P50">Dvojice odešla a doktor se začal věnovat ležícímu Martenovi.</text:p>
      <text:p text:style-name="P50">„Kolegyně, pojďte mi pomoci,“ promluvil k doktorce opodál.</text:p>
      <text:p text:style-name="P50"/>
      <text:p text:style-name="P50">Společně přeložili Martena na lékařský stůl a počali jej zkoumat. Přitáhli nad něj nějaký přístroj v univerzální nemocniční bílé <text:span text:style-name="T95">barvě</text:span>, zapnuli a sledovali na monitoru výstup.</text:p>
      <text:p text:style-name="P50">„Tak co tady máte, felčaři,“ vstoupil plešatý hromotluk v uniformě s mnoha frčky a metály.</text:p>
      <text:p text:style-name="P50">„Nějakýho chlapa, kterýho našli v popelnici uprostřed ničeho, <text:span text:style-name="T101">v</text:span>eliteli Kondome,“ řekl doktor.</text:p>
      <text:p text:style-name="P50">„Říkali chlapi v hangáru, že ten smrad by zabil i slona, kdyby už nebyli dávno vyhubení,“ zasmál se <text:s/>velitel Kondom a dodal, „úplně doslova nález k hovnu. Hromada hoven nic víc, vrátil sem <text:span text:style-name="T101">nalezenej </text:span>odpad zpět do náruče vesmíru. V tom mrazu ten smrad <text:span text:style-name="T95">nemůže</text:span> nikomu neublíž<text:span text:style-name="T95">it</text:span>.“</text:p>
      <text:p text:style-name="P50">„Pravděpodobně asi ne,“ zašeptala doktorka a ani nezvedla hlavu od přístroje.</text:p>
      <text:p text:style-name="P50">„Říkala <text:span text:style-name="T95">jste</text:span> něco, doktorko?“ zvedl obočí Kondom, kdyby ho měl.</text:p>
      <text:p text:style-name="P50">„Nic, veliteli. Je <text:span text:style-name="T102">napůl </text:span>ochrnutý, ale nevidím žádný rány a někdo mu provedl lobotomii. <text:span text:style-name="T102">Velmi zkušeně a profesionálně,“ odpověděla již hlasitěji doktorka.</text:span></text:p>
      <text:p text:style-name="P50"/>
      <text:p text:style-name="P46">„Kéž jsou všechny bytosti šťastny,“ posadil se Marten a natáhl ruce.</text:p>
      <text:p text:style-name="P50">„<text:span text:style-name="T102">Ono to mluví,“ podivil se Kondom, „doktorko, dejte to nějak do kupy, třeba nám řekne víc.“</text:span></text:p>
      <text:p text:style-name="P50">„<text:span text:style-name="T102">Rozkaz veliteli,“ odpověděla žena.</text:span></text:p>
      <text:p text:style-name="P50"><text:soft-page-break/>„<text:span text:style-name="T101">Beztak z něj dostanem hovno, vysadíme ho na nejbližší zastávce,“ rozmyslel se Kondom a odešel.</text:span></text:p>
      <text:p text:style-name="P50"/>
      <text:p text:style-name="P51">Po několika dnech byl Marten celkem stabilizovaný, ale pořád byl jen štastný, neskutečně šťastný a obrazy, které mu běhaly před očima, ho nikterak nevzrušovaly. Ten samý obličej, pořád dokola, šikmé oči, dl<text:span text:style-name="T3">o</text:span>uhá bradka a zvláštní úsměv.</text:p>
      <text:p text:style-name="P51">Udělal několik kroků a dokázal se dostat k odpadkovému koši, který považoval za záchod. </text:p>
      <text:p text:style-name="P51">„<text:span text:style-name="T3">Pane k</text:span>olego, už aby byl pryč,“ řekla doktorka.</text:p>
      <text:p text:style-name="P51"/>
      <text:p text:style-name="P52">Velitel Kondom <text:span text:style-name="T3">s</text:span> dokto<text:span text:style-name="T3">ry</text:span> stál na přistávací ploše a předával zachráněného Martena.</text:p>
      <text:p text:style-name="P52">„Napište do protokolu, že se nám ho podařilo stabilizovat, ale nepromluvil. Nevíme kdo to je, co se mu stalo, jak se dostal až tam, kde sme ho našli. Našli sme hovno, pánové.“</text:p>
      <text:p text:style-name="P52">„Veliteli Kondome, Spojený Mars vám děkuje za záchranu lidského tvora a splnění povinnosti. Mohli ste ho nechat zdechnout a vůbec nic by se nestalo. Navíc bysme ušetřili, protože mám<text:span text:style-name="T3">e</text:span> plný cely podobnejch dementů, kteří nevědí kdo a odkud jsou,“ řekl úředník.</text:p>
      <text:p text:style-name="P52">„To sem netušil, příště se polepším a budu se řídit vaším doporučením,“ zasmál se velitel Kondom, otočil a zamířil k lodi.</text:p>
      <text:p text:style-name="P52">Marten osiřel obklopen neznámými lidmi, tak roztá<text:span text:style-name="T3">h</text:span>l ruce a opět promluvil.</text:p>
      <text:p text:style-name="P46">„Kéž jsou všechny bytosti šťastny.“</text:p>
      <text:p text:style-name="P46">„<text:span text:style-name="T103">Budeš šťasten, neboj náš nový příteli. Ještě jedna malá cela se pro tebe najde, kamaráde,“ odpověděl laskavým hlasem úředník, mrkl k dvěma hromotlukům, kteří čekali na signál. Nasadili Martenovi svěrací kazajku a hodili ho do kufru přistaveného automobilu. Nastoupili a odjeli.</text:span></text:p>
      <text:p text:style-name="P46"/>
      <text:p text:style-name="P52">Chvíli byla tma, chvíli světlo, chvíli zase tma a chvíli zase světlo. Když se rozsvítilo definitivně déle n<text:span text:style-name="T3">ež</text:span> na chvíli, Marten se rozhlédl. Uviděl krásnou polstrovanou místnost, do které mohl narážet dle chuti a nic ho nebolelo. Byl neuvěřitelně šťastný a vůbec nic mu nechybělo. Postavy a obličeje zmizely a krásný kyblík byl na svém místě v rohu, připraven přijmout šťastn<text:span text:style-name="T104">á hovna</text:span>. Marten poklekl, strčil ruku do kýble, zamíchal obsah, nabral<text:span text:style-name="T1"> </text:span>do dlaně, <text:span text:style-name="T1"><text:s/>pomazal si hlavu a začal kreslit po stěnách výhled na hvězdy.</text:span></text:p>
      <text:p text:style-name="P52"/>
      <text:p text:style-name="P1">T<text:span text:style-name="T1">í</text:span>m<text:span text:style-name="T1">to</text:span> se uzavřel příběh Marten<text:span text:style-name="T2">ův</text:span>. <text:span text:style-name="T3">P</text:span>rvního zmrda, <text:span text:style-name="T3">jehož</text:span> <text:span text:style-name="T4">Kapitán Blázen</text:span> potkal mimo <text:span text:style-name="T3">planetu </text:span>Zem<text:span text:style-name="T3">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1" svg:font-family="'Liberation Serif'" style:font-adornments="Bol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cs" fo:country="CZ" style:letter-kerning="true" style:font-name-asian="AR PL SungtiL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fo:text-align="center" style:justify-single-word="false" style:writing-mode="page"/>
      <style:text-properties style:font-name="Liberation Serif1" fo:font-family="'Liberation Serif'" style:font-style-name="Bold"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31T20:58:17.827967159</meta:creation-date>
    <dc:date>2017-08-31T20:59:39.204698459</dc:date>
    <meta:editing-duration>PT1M21S</meta:editing-duration>
    <meta:editing-cycles>1</meta:editing-cycles>
    <meta:document-statistic meta:table-count="0" meta:image-count="0" meta:object-count="0" meta:page-count="15" meta:paragraph-count="378" meta:word-count="8116" meta:character-count="49386" meta:non-whitespace-character-count="41628"/>
    <meta:generator>LibreOffice/5.4.0.3$Linux_X86_64 LibreOffice_project/40m0$Build-3</meta:generator>
  </office:meta>
</office:document-meta>
</file>

<file path=META-INF/documentsignatures.xml><?xml version="1.0" encoding="utf-8"?>
<document-signatures xmlns="urn:oasis:names:tc:opendocument:xmlns:digitalsignature:1.0">
  <Signature xmlns="http://www.w3.org/2000/09/xmldsig#" Id="ID_00100046005800ab00870024004200e60097005a000d0045003300ae002f0048">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meta.xml">
        <Transforms>
          <Transform Algorithm="http://www.w3.org/TR/2001/REC-xml-c14n-20010315"/>
        </Transforms>
        <DigestMethod Algorithm="http://www.w3.org/2001/04/xmlenc#sha256"/>
        <DigestValue>oTtVtauW6MRw5JSsTDz/LRroYx70+gi8iVZ/gJaD5zk=</DigestValue>
      </Reference>
      <Reference URI="layout-cache">
        <DigestMethod Algorithm="http://www.w3.org/2001/04/xmlenc#sha256"/>
        <DigestValue>h7W/3tCXQbg0jizl+rQO7zvyx6NBlgHfczsBI5fpczU=</DigestValue>
      </Reference>
      <Reference URI="Thumbnails/thumbnail.png">
        <DigestMethod Algorithm="http://www.w3.org/2001/04/xmlenc#sha256"/>
        <DigestValue>Ji9Lu/DFWUK7cgyHJoHojLYUBivEsqzkIE28Z3CshK4=</DigestValue>
      </Reference>
      <Reference URI="styles.xml">
        <Transforms>
          <Transform Algorithm="http://www.w3.org/TR/2001/REC-xml-c14n-20010315"/>
        </Transforms>
        <DigestMethod Algorithm="http://www.w3.org/2001/04/xmlenc#sha256"/>
        <DigestValue>q9q5IiTiCfC6dBRMQk3t4cnLFM0IwA4Xod30gTsFgP4=</DigestValue>
      </Reference>
      <Reference URI="content.xml">
        <Transforms>
          <Transform Algorithm="http://www.w3.org/TR/2001/REC-xml-c14n-20010315"/>
        </Transforms>
        <DigestMethod Algorithm="http://www.w3.org/2001/04/xmlenc#sha256"/>
        <DigestValue>13mrJbE7UfS/EQYjnmRny3FZ4BcMzGpCLVa9LnuHBS8=</DigestValue>
      </Reference>
      <Reference URI="settings.xml">
        <Transforms>
          <Transform Algorithm="http://www.w3.org/TR/2001/REC-xml-c14n-20010315"/>
        </Transforms>
        <DigestMethod Algorithm="http://www.w3.org/2001/04/xmlenc#sha256"/>
        <DigestValue>JxOaf9NuY0tMTwJl7ACUcfDosAqhmtC7jPYTxIeVxEk=</DigestValue>
      </Reference>
      <Reference URI="META-INF/manifest.xml">
        <Transforms>
          <Transform Algorithm="http://www.w3.org/TR/2001/REC-xml-c14n-20010315"/>
        </Transforms>
        <DigestMethod Algorithm="http://www.w3.org/2001/04/xmlenc#sha256"/>
        <DigestValue>UEkDgw1p9wjamCV/V0g7DkA9VH/FhTu+AN9xbk2Fn0g=</DigestValue>
      </Reference>
      <Reference URI="manifest.rdf">
        <DigestMethod Algorithm="http://www.w3.org/2001/04/xmlenc#sha256"/>
        <DigestValue>rrKXmEsmowvZom8wSzm8fZGiZFdJs1578/RMS5UR3HU=</DigestValue>
      </Reference>
      <Reference URI="#ID_00130065000e00b200fe00070047001b0091007e00bf000000ca005200ef0099">
        <DigestMethod Algorithm="http://www.w3.org/2001/04/xmlenc#sha256"/>
        <DigestValue>82hk9qSGsaAIn/rKtkMb4nRkY9sGZWdyn7F9Nw35eRk=</DigestValue>
      </Reference>
      <Reference URI="#idSignedProperties">
        <DigestMethod Algorithm="http://www.w3.org/2001/04/xmlenc#sha256"/>
        <DigestValue>1pKop+VrJH3jDy/OAAch77P83aZYvdQKvDREKU8ODj0=</DigestValue>
      </Reference>
    </SignedInfo>
    <SignatureValue>ZwXeAlMQqZMLXxKcBVazaI3MZSDZGwe6cMbIiyq3rK6HN6MP7cKT3OV4IK0lqBIw
PTDWfsHhsRq1bToURnM9dNtWCJny9VIie1RSjwGZc5unVkHFJKcLbSwlvluAWYMJ
Vqy2d8TrI/wpVlBhVVu2/t5vfXlUnz0oxLzgGMj2pWo=</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130065000e00b200fe00070047001b0091007e00bf000000ca005200ef0099" Target="#ID_00100046005800ab00870024004200e60097005a000d0045003300ae002f0048">
          <dc:date xmlns:dc="http://purl.org/dc/elements/1.1/">2017-08-31T21:00:18.629420125</dc:date>
        </SignatureProperty>
      </SignatureProperties>
    </Object>
    <Object xmlns:xd="http://uri.etsi.org/01903/v1.3.2#">
      <xd:QualifyingProperties Target="#ID_00100046005800ab00870024004200e60097005a000d0045003300ae002f0048">
        <xd:SignedProperties Id="idSignedProperties">
          <xd:SignedSignatureProperties>
            <xd:SigningTime>2017-08-31T21:00:18.629420125</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