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erif1" svg:font-family="'Liberation Serif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446f1"/>
    </style:style>
    <style:style style:name="P2" style:family="paragraph" style:parent-style-name="Standard">
      <style:paragraph-properties fo:text-align="justify" style:justify-single-word="false"/>
      <style:text-properties fo:language="cs" fo:country="CZ" fo:font-style="normal" officeooo:rsid="0d66e54c" officeooo:paragraph-rsid="000446f1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style="normal" officeooo:rsid="0cf3363b" officeooo:paragraph-rsid="000446f1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language="cs" fo:country="CZ" fo:font-style="normal" officeooo:rsid="0cf87430" officeooo:paragraph-rsid="000446f1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language="cs" fo:country="CZ" fo:font-style="normal" officeooo:rsid="0cf9d403" officeooo:paragraph-rsid="000446f1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language="cs" fo:country="CZ" fo:font-style="normal" officeooo:rsid="0cf9feef" officeooo:paragraph-rsid="000446f1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style="normal" officeooo:rsid="0cfb74b9" officeooo:paragraph-rsid="000446f1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language="cs" fo:country="CZ" fo:font-style="normal" officeooo:rsid="0cfd98f8" officeooo:paragraph-rsid="000446f1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language="cs" fo:country="CZ" fo:font-style="normal" officeooo:rsid="0d004fa2" officeooo:paragraph-rsid="000446f1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language="cs" fo:country="CZ" fo:font-style="normal" officeooo:rsid="0d05b934" officeooo:paragraph-rsid="000446f1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language="cs" fo:country="CZ" fo:font-style="normal" officeooo:rsid="0d095f98" officeooo:paragraph-rsid="000446f1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language="cs" fo:country="CZ" fo:font-style="normal" officeooo:rsid="0d09c40c" officeooo:paragraph-rsid="000446f1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language="cs" fo:country="CZ" fo:font-style="normal" officeooo:rsid="0d0aa6e5" officeooo:paragraph-rsid="000446f1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language="cs" fo:country="CZ" fo:font-style="normal" officeooo:rsid="0d0e6ddc" officeooo:paragraph-rsid="000446f1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language="cs" fo:country="CZ" fo:font-style="normal" officeooo:rsid="0d112798" officeooo:paragraph-rsid="000446f1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language="cs" fo:country="CZ" fo:font-style="normal" officeooo:rsid="0d14a0db" officeooo:paragraph-rsid="000446f1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language="cs" fo:country="CZ" fo:font-style="normal" officeooo:rsid="0d14e565" officeooo:paragraph-rsid="000446f1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language="cs" fo:country="CZ" fo:font-style="normal" officeooo:rsid="0d166bbe" officeooo:paragraph-rsid="000446f1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language="cs" fo:country="CZ" fo:font-style="normal" officeooo:rsid="0d169098" officeooo:paragraph-rsid="000446f1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language="cs" fo:country="CZ" fo:font-style="normal" officeooo:rsid="0d19b724" officeooo:paragraph-rsid="000446f1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fo:language="cs" fo:country="CZ" fo:font-style="normal" officeooo:rsid="0d1d0a72" officeooo:paragraph-rsid="000446f1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language="cs" fo:country="CZ" fo:font-style="normal" officeooo:rsid="0d1f23ee" officeooo:paragraph-rsid="000446f1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fo:language="cs" fo:country="CZ" fo:font-style="normal" officeooo:rsid="0d1f5261" officeooo:paragraph-rsid="000446f1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language="cs" fo:country="CZ" fo:font-style="normal" officeooo:rsid="0d2325b4" officeooo:paragraph-rsid="000446f1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fo:language="cs" fo:country="CZ" fo:font-style="normal" officeooo:rsid="0d27aa1b" officeooo:paragraph-rsid="000446f1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fo:language="cs" fo:country="CZ" fo:font-style="normal" officeooo:rsid="0d28a71c" officeooo:paragraph-rsid="000446f1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fo:language="cs" fo:country="CZ" fo:font-style="normal" officeooo:rsid="0d2c253a" officeooo:paragraph-rsid="000446f1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fo:language="cs" fo:country="CZ" fo:font-style="normal" officeooo:rsid="0d2d9083" officeooo:paragraph-rsid="000446f1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language="cs" fo:country="CZ" fo:font-style="normal" officeooo:rsid="0d2f6b49" officeooo:paragraph-rsid="000446f1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language="cs" fo:country="CZ" fo:font-style="normal" officeooo:rsid="0d312003" officeooo:paragraph-rsid="000446f1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language="cs" fo:country="CZ" fo:font-style="normal" officeooo:rsid="0d31a139" officeooo:paragraph-rsid="000446f1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language="cs" fo:country="CZ" fo:font-style="normal" officeooo:rsid="0d342b13" officeooo:paragraph-rsid="000446f1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language="cs" fo:country="CZ" fo:font-style="normal" officeooo:rsid="0d377f08" officeooo:paragraph-rsid="000446f1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fo:language="cs" fo:country="CZ" fo:font-style="normal" officeooo:rsid="0d384686" officeooo:paragraph-rsid="000446f1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fo:language="cs" fo:country="CZ" fo:font-style="normal" officeooo:rsid="0d3a0621" officeooo:paragraph-rsid="000446f1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fo:language="cs" fo:country="CZ" fo:font-style="normal" officeooo:rsid="0d3b0662" officeooo:paragraph-rsid="000446f1" style:font-style-asian="normal" style:font-style-complex="normal"/>
    </style:style>
    <style:style style:name="P37" style:family="paragraph" style:parent-style-name="Standard">
      <style:paragraph-properties fo:text-align="justify" style:justify-single-word="false"/>
      <style:text-properties fo:language="cs" fo:country="CZ" fo:font-style="normal" officeooo:rsid="0d3e859d" officeooo:paragraph-rsid="000446f1" style:font-style-asian="normal" style:font-style-complex="normal"/>
    </style:style>
    <style:style style:name="P38" style:family="paragraph" style:parent-style-name="Standard">
      <style:paragraph-properties fo:text-align="justify" style:justify-single-word="false"/>
      <style:text-properties fo:language="cs" fo:country="CZ" fo:font-style="normal" officeooo:rsid="0d409f47" officeooo:paragraph-rsid="000446f1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fo:language="cs" fo:country="CZ" fo:font-style="normal" officeooo:rsid="0d442e69" officeooo:paragraph-rsid="000446f1" style:font-style-asian="normal" style:font-style-complex="normal"/>
    </style:style>
    <style:style style:name="P40" style:family="paragraph" style:parent-style-name="Standard">
      <style:paragraph-properties fo:text-align="justify" style:justify-single-word="false"/>
      <style:text-properties fo:language="cs" fo:country="CZ" fo:font-style="normal" officeooo:rsid="0d46cd6b" officeooo:paragraph-rsid="000446f1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language="cs" fo:country="CZ" fo:font-style="normal" officeooo:rsid="0d47dc8b" officeooo:paragraph-rsid="000446f1" style:font-style-asian="normal" style:font-style-complex="normal"/>
    </style:style>
    <style:style style:name="P42" style:family="paragraph" style:parent-style-name="Standard">
      <style:paragraph-properties fo:text-align="justify" style:justify-single-word="false"/>
      <style:text-properties fo:language="cs" fo:country="CZ" fo:font-style="normal" officeooo:rsid="0d495412" officeooo:paragraph-rsid="000446f1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language="cs" fo:country="CZ" fo:font-style="normal" officeooo:rsid="0d4ae6aa" officeooo:paragraph-rsid="000446f1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language="cs" fo:country="CZ" fo:font-style="normal" officeooo:rsid="0d4b459d" officeooo:paragraph-rsid="000446f1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language="cs" fo:country="CZ" fo:font-style="normal" officeooo:rsid="0d4de9ea" officeooo:paragraph-rsid="000446f1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language="cs" fo:country="CZ" fo:font-style="normal" officeooo:rsid="0d4f390e" officeooo:paragraph-rsid="000446f1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language="cs" fo:country="CZ" fo:font-style="normal" officeooo:rsid="0d50f46f" officeooo:paragraph-rsid="000446f1" style:font-style-asian="normal" style:font-style-complex="normal"/>
    </style:style>
    <style:style style:name="P48" style:family="paragraph" style:parent-style-name="Standard">
      <style:paragraph-properties fo:text-align="justify" style:justify-single-word="false"/>
      <style:text-properties fo:language="cs" fo:country="CZ" fo:font-style="normal" officeooo:rsid="0d520617" officeooo:paragraph-rsid="000446f1" style:font-style-asian="normal" style:font-style-complex="normal"/>
    </style:style>
    <style:style style:name="P49" style:family="paragraph" style:parent-style-name="Standard">
      <style:paragraph-properties fo:text-align="justify" style:justify-single-word="false"/>
      <style:text-properties fo:language="cs" fo:country="CZ" fo:font-style="normal" officeooo:rsid="0d5795e7" officeooo:paragraph-rsid="000446f1" style:font-style-asian="normal" style:font-style-complex="normal"/>
    </style:style>
    <style:style style:name="P50" style:family="paragraph" style:parent-style-name="Standard">
      <style:paragraph-properties fo:text-align="justify" style:justify-single-word="false"/>
      <style:text-properties fo:language="cs" fo:country="CZ" fo:font-style="normal" officeooo:rsid="0d5c21cf" officeooo:paragraph-rsid="000446f1" style:font-style-asian="normal" style:font-style-complex="normal"/>
    </style:style>
    <style:style style:name="P51" style:family="paragraph" style:parent-style-name="Standard">
      <style:paragraph-properties fo:text-align="justify" style:justify-single-word="false"/>
      <style:text-properties fo:language="cs" fo:country="CZ" fo:font-style="normal" officeooo:rsid="0d5c9eb2" officeooo:paragraph-rsid="000446f1" style:font-style-asian="normal" style:font-style-complex="normal"/>
    </style:style>
    <style:style style:name="P52" style:family="paragraph" style:parent-style-name="Standard">
      <style:paragraph-properties fo:text-align="justify" style:justify-single-word="false"/>
      <style:text-properties fo:language="cs" fo:country="CZ" fo:font-style="normal" officeooo:rsid="0d5dfa39" officeooo:paragraph-rsid="000446f1" style:font-style-asian="normal" style:font-style-complex="normal"/>
    </style:style>
    <style:style style:name="P53" style:family="paragraph" style:parent-style-name="Standard">
      <style:paragraph-properties fo:text-align="justify" style:justify-single-word="false"/>
      <style:text-properties fo:language="cs" fo:country="CZ" fo:font-style="normal" officeooo:rsid="0d5f698c" officeooo:paragraph-rsid="000446f1" style:font-style-asian="normal" style:font-style-complex="normal"/>
    </style:style>
    <style:style style:name="P54" style:family="paragraph" style:parent-style-name="Standard">
      <style:paragraph-properties fo:text-align="justify" style:justify-single-word="false"/>
      <style:text-properties fo:language="cs" fo:country="CZ" fo:font-style="normal" officeooo:rsid="0d603cd8" officeooo:paragraph-rsid="000446f1" style:font-style-asian="normal" style:font-style-complex="normal"/>
    </style:style>
    <style:style style:name="P55" style:family="paragraph" style:parent-style-name="Standard">
      <style:paragraph-properties fo:text-align="justify" style:justify-single-word="false"/>
      <style:text-properties fo:language="cs" fo:country="CZ" fo:font-style="normal" officeooo:rsid="0d610c47" officeooo:paragraph-rsid="000446f1" style:font-style-asian="normal" style:font-style-complex="normal"/>
    </style:style>
    <style:style style:name="P56" style:family="paragraph" style:parent-style-name="Standard">
      <style:paragraph-properties fo:text-align="justify" style:justify-single-word="false"/>
      <style:text-properties fo:language="cs" fo:country="CZ" fo:font-style="normal" officeooo:rsid="0d62623d" officeooo:paragraph-rsid="000446f1" style:font-style-asian="normal" style:font-style-complex="normal"/>
    </style:style>
    <style:style style:name="P57" style:family="paragraph" style:parent-style-name="Standard">
      <style:paragraph-properties fo:text-align="justify" style:justify-single-word="false"/>
      <style:text-properties fo:language="cs" fo:country="CZ" fo:font-style="normal" officeooo:rsid="0d63f8d3" officeooo:paragraph-rsid="000446f1" style:font-style-asian="normal" style:font-style-complex="normal"/>
    </style:style>
    <style:style style:name="P58" style:family="paragraph" style:parent-style-name="Standard">
      <style:paragraph-properties fo:text-align="justify" style:justify-single-word="false"/>
      <style:text-properties fo:language="cs" fo:country="CZ" fo:font-style="normal" officeooo:rsid="0d664bb6" officeooo:paragraph-rsid="000446f1" style:font-style-asian="normal" style:font-style-complex="normal"/>
    </style:style>
    <style:style style:name="T1" style:family="text">
      <style:text-properties officeooo:rsid="0d69e03e"/>
    </style:style>
    <style:style style:name="T2" style:family="text">
      <style:text-properties officeooo:rsid="0d6830a2"/>
    </style:style>
    <style:style style:name="T3" style:family="text">
      <style:text-properties officeooo:rsid="0cf4f7f6"/>
    </style:style>
    <style:style style:name="T4" style:family="text">
      <style:text-properties officeooo:rsid="0cf66737"/>
    </style:style>
    <style:style style:name="T5" style:family="text">
      <style:text-properties officeooo:rsid="0cf7de7d"/>
    </style:style>
    <style:style style:name="T6" style:family="text">
      <style:text-properties officeooo:rsid="0cf83372"/>
    </style:style>
    <style:style style:name="T7" style:family="text">
      <style:text-properties officeooo:rsid="0cf9d403"/>
    </style:style>
    <style:style style:name="T8" style:family="text">
      <style:text-properties officeooo:rsid="12151502"/>
    </style:style>
    <style:style style:name="T9" style:family="text">
      <style:text-properties officeooo:rsid="0cfb74b9"/>
    </style:style>
    <style:style style:name="T10" style:family="text">
      <style:text-properties officeooo:rsid="1370c72c"/>
    </style:style>
    <style:style style:name="T11" style:family="text">
      <style:text-properties officeooo:rsid="0cfbd449"/>
    </style:style>
    <style:style style:name="T12" style:family="text">
      <style:text-properties officeooo:rsid="0cfc8618"/>
    </style:style>
    <style:style style:name="T13" style:family="text">
      <style:text-properties officeooo:rsid="0cfd98f8"/>
    </style:style>
    <style:style style:name="T14" style:family="text">
      <style:text-properties officeooo:rsid="14e73468"/>
    </style:style>
    <style:style style:name="T15" style:family="text">
      <style:text-properties officeooo:rsid="0cfec21f"/>
    </style:style>
    <style:style style:name="T16" style:family="text">
      <style:text-properties officeooo:rsid="0d004fa2"/>
    </style:style>
    <style:style style:name="T17" style:family="text">
      <style:text-properties officeooo:rsid="0d0113ff"/>
    </style:style>
    <style:style style:name="T18" style:family="text">
      <style:text-properties officeooo:rsid="0d026a0a"/>
    </style:style>
    <style:style style:name="T19" style:family="text">
      <style:text-properties officeooo:rsid="0d0467a4"/>
    </style:style>
    <style:style style:name="T20" style:family="text">
      <style:text-properties officeooo:rsid="1217073b"/>
    </style:style>
    <style:style style:name="T21" style:family="text">
      <style:text-properties officeooo:rsid="0d079d65"/>
    </style:style>
    <style:style style:name="T22" style:family="text">
      <style:text-properties officeooo:rsid="13718ee8"/>
    </style:style>
    <style:style style:name="T23" style:family="text">
      <style:text-properties officeooo:rsid="0d09c40c"/>
    </style:style>
    <style:style style:name="T24" style:family="text">
      <style:text-properties officeooo:rsid="0d0dea4c"/>
    </style:style>
    <style:style style:name="T25" style:family="text">
      <style:text-properties officeooo:rsid="0d0fef65"/>
    </style:style>
    <style:style style:name="T26" style:family="text">
      <style:text-properties officeooo:rsid="0d11b16b"/>
    </style:style>
    <style:style style:name="T27" style:family="text">
      <style:text-properties officeooo:rsid="14e8cdfa"/>
    </style:style>
    <style:style style:name="T28" style:family="text">
      <style:text-properties officeooo:rsid="0d137bc9"/>
    </style:style>
    <style:style style:name="T29" style:family="text">
      <style:text-properties officeooo:rsid="0d14a0db"/>
    </style:style>
    <style:style style:name="T30" style:family="text">
      <style:text-properties officeooo:rsid="14e9dd6a"/>
    </style:style>
    <style:style style:name="T31" style:family="text">
      <style:text-properties officeooo:rsid="0d14e565"/>
    </style:style>
    <style:style style:name="T32" style:family="text">
      <style:text-properties officeooo:rsid="137266f4"/>
    </style:style>
    <style:style style:name="T33" style:family="text">
      <style:text-properties officeooo:rsid="0d166bbe"/>
    </style:style>
    <style:style style:name="T34" style:family="text">
      <style:text-properties officeooo:rsid="1217abb1"/>
    </style:style>
    <style:style style:name="T35" style:family="text">
      <style:text-properties officeooo:rsid="0d169098"/>
    </style:style>
    <style:style style:name="T36" style:family="text">
      <style:text-properties officeooo:rsid="14ea700c"/>
    </style:style>
    <style:style style:name="T37" style:family="text">
      <style:text-properties officeooo:rsid="0d189ded"/>
    </style:style>
    <style:style style:name="T38" style:family="text">
      <style:text-properties officeooo:rsid="0d1bb65d"/>
    </style:style>
    <style:style style:name="T39" style:family="text">
      <style:text-properties fo:font-style="italic" officeooo:rsid="0d1bb65d" style:font-style-asian="italic" style:font-style-complex="italic"/>
    </style:style>
    <style:style style:name="T40" style:family="text">
      <style:text-properties officeooo:rsid="0d1d0a72"/>
    </style:style>
    <style:style style:name="T41" style:family="text">
      <style:text-properties officeooo:rsid="0d1e909b"/>
    </style:style>
    <style:style style:name="T42" style:family="text">
      <style:text-properties officeooo:rsid="1375a5a2"/>
    </style:style>
    <style:style style:name="T43" style:family="text">
      <style:text-properties officeooo:rsid="14eb81bb"/>
    </style:style>
    <style:style style:name="T44" style:family="text">
      <style:text-properties officeooo:rsid="1217ffd7"/>
    </style:style>
    <style:style style:name="T45" style:family="text">
      <style:text-properties officeooo:rsid="0d1f94de"/>
    </style:style>
    <style:style style:name="T46" style:family="text">
      <style:text-properties officeooo:rsid="0d2139f2"/>
    </style:style>
    <style:style style:name="T47" style:family="text">
      <style:text-properties officeooo:rsid="0d24bfa2"/>
    </style:style>
    <style:style style:name="T48" style:family="text">
      <style:text-properties officeooo:rsid="0d2760b6"/>
    </style:style>
    <style:style style:name="T49" style:family="text">
      <style:text-properties officeooo:rsid="0d27aa1b"/>
    </style:style>
    <style:style style:name="T50" style:family="text">
      <style:text-properties officeooo:rsid="1375d25d"/>
    </style:style>
    <style:style style:name="T51" style:family="text">
      <style:text-properties officeooo:rsid="0d28a71c"/>
    </style:style>
    <style:style style:name="T52" style:family="text">
      <style:text-properties officeooo:rsid="0d2a7b07"/>
    </style:style>
    <style:style style:name="T53" style:family="text">
      <style:text-properties officeooo:rsid="0d2d9083"/>
    </style:style>
    <style:style style:name="T54" style:family="text">
      <style:text-properties officeooo:rsid="0d2e2da9"/>
    </style:style>
    <style:style style:name="T55" style:family="text">
      <style:text-properties officeooo:rsid="0d2f6b49"/>
    </style:style>
    <style:style style:name="T56" style:family="text">
      <style:text-properties officeooo:rsid="14eba2c0"/>
    </style:style>
    <style:style style:name="T57" style:family="text">
      <style:text-properties officeooo:rsid="0d312003"/>
    </style:style>
    <style:style style:name="T58" style:family="text">
      <style:text-properties officeooo:rsid="0d31a139"/>
    </style:style>
    <style:style style:name="T59" style:family="text">
      <style:text-properties officeooo:rsid="12189f17"/>
    </style:style>
    <style:style style:name="T60" style:family="text">
      <style:text-properties officeooo:rsid="0d3224a5"/>
    </style:style>
    <style:style style:name="T61" style:family="text">
      <style:text-properties officeooo:rsid="0d3293ed"/>
    </style:style>
    <style:style style:name="T62" style:family="text">
      <style:text-properties officeooo:rsid="1376b7f0"/>
    </style:style>
    <style:style style:name="T63" style:family="text">
      <style:text-properties officeooo:rsid="0d34b32e"/>
    </style:style>
    <style:style style:name="T64" style:family="text">
      <style:text-properties officeooo:rsid="0d384686"/>
    </style:style>
    <style:style style:name="T65" style:family="text">
      <style:text-properties officeooo:rsid="0d3a0621"/>
    </style:style>
    <style:style style:name="T66" style:family="text">
      <style:text-properties officeooo:rsid="13785d39"/>
    </style:style>
    <style:style style:name="T67" style:family="text">
      <style:text-properties officeooo:rsid="0d3cb161"/>
    </style:style>
    <style:style style:name="T68" style:family="text">
      <style:text-properties officeooo:rsid="0d3e859d"/>
    </style:style>
    <style:style style:name="T69" style:family="text">
      <style:text-properties officeooo:rsid="0d3ea81a"/>
    </style:style>
    <style:style style:name="T70" style:family="text">
      <style:text-properties officeooo:rsid="12191588"/>
    </style:style>
    <style:style style:name="T71" style:family="text">
      <style:text-properties officeooo:rsid="14ec37ac"/>
    </style:style>
    <style:style style:name="T72" style:family="text">
      <style:text-properties officeooo:rsid="0d411497"/>
    </style:style>
    <style:style style:name="T73" style:family="text">
      <style:text-properties officeooo:rsid="0d43fbfa"/>
    </style:style>
    <style:style style:name="T74" style:family="text">
      <style:text-properties officeooo:rsid="0d442e69"/>
    </style:style>
    <style:style style:name="T75" style:family="text">
      <style:text-properties officeooo:rsid="0d46ba62"/>
    </style:style>
    <style:style style:name="T76" style:family="text">
      <style:text-properties officeooo:rsid="0d47dc8b"/>
    </style:style>
    <style:style style:name="T77" style:family="text">
      <style:text-properties officeooo:rsid="14edd4fc"/>
    </style:style>
    <style:style style:name="T78" style:family="text">
      <style:text-properties officeooo:rsid="13789cda"/>
    </style:style>
    <style:style style:name="T79" style:family="text">
      <style:text-properties officeooo:rsid="0d495412"/>
    </style:style>
    <style:style style:name="T80" style:family="text">
      <style:text-properties officeooo:rsid="0d499925"/>
    </style:style>
    <style:style style:name="T81" style:family="text">
      <style:text-properties officeooo:rsid="0d4c7c79"/>
    </style:style>
    <style:style style:name="T82" style:family="text">
      <style:text-properties officeooo:rsid="0d4b459d"/>
    </style:style>
    <style:style style:name="T83" style:family="text">
      <style:text-properties officeooo:rsid="121ad5b7"/>
    </style:style>
    <style:style style:name="T84" style:family="text">
      <style:text-properties officeooo:rsid="0d4c80bb"/>
    </style:style>
    <style:style style:name="T85" style:family="text">
      <style:text-properties officeooo:rsid="0d4de9ea"/>
    </style:style>
    <style:style style:name="T86" style:family="text">
      <style:text-properties officeooo:rsid="0d4f390e"/>
    </style:style>
    <style:style style:name="T87" style:family="text">
      <style:text-properties officeooo:rsid="0d50f46f"/>
    </style:style>
    <style:style style:name="T88" style:family="text">
      <style:text-properties officeooo:rsid="0d520617"/>
    </style:style>
    <style:style style:name="T89" style:family="text">
      <style:text-properties officeooo:rsid="121b364f"/>
    </style:style>
    <style:style style:name="T90" style:family="text">
      <style:text-properties officeooo:rsid="137a3ced"/>
    </style:style>
    <style:style style:name="T91" style:family="text">
      <style:text-properties officeooo:rsid="14ef18fd"/>
    </style:style>
    <style:style style:name="T92" style:family="text">
      <style:text-properties officeooo:rsid="137af584"/>
    </style:style>
    <style:style style:name="T93" style:family="text">
      <style:text-properties officeooo:rsid="121e351b"/>
    </style:style>
    <style:style style:name="T94" style:family="text">
      <style:text-properties officeooo:rsid="0d5248c4"/>
    </style:style>
    <style:style style:name="T95" style:family="text">
      <style:text-properties officeooo:rsid="0d58624a"/>
    </style:style>
    <style:style style:name="T96" style:family="text">
      <style:text-properties officeooo:rsid="0d58d3ae"/>
    </style:style>
    <style:style style:name="T97" style:family="text">
      <style:text-properties officeooo:rsid="0d59bb01"/>
    </style:style>
    <style:style style:name="T98" style:family="text">
      <style:text-properties officeooo:rsid="0d5a9d18"/>
    </style:style>
    <style:style style:name="T99" style:family="text">
      <style:text-properties officeooo:rsid="0d5c9eb2"/>
    </style:style>
    <style:style style:name="T100" style:family="text">
      <style:text-properties officeooo:rsid="0d5f698c"/>
    </style:style>
    <style:style style:name="T101" style:family="text">
      <style:text-properties officeooo:rsid="0d603cd8"/>
    </style:style>
    <style:style style:name="T102" style:family="text">
      <style:text-properties officeooo:rsid="0d62623d"/>
    </style:style>
    <style:style style:name="T103" style:family="text">
      <style:text-properties officeooo:rsid="121e24d1"/>
    </style:style>
    <style:style style:name="T104" style:family="text">
      <style:text-properties officeooo:rsid="0d63f8d3"/>
    </style:style>
    <style:style style:name="T105" style:family="text">
      <style:text-properties officeooo:rsid="0d65378d"/>
    </style:style>
    <style:style style:name="T106" style:family="text">
      <style:text-properties officeooo:rsid="137bcbc8"/>
    </style:style>
    <style:style style:name="T107" style:family="text">
      <style:text-properties officeooo:rsid="0d66e5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8. Čas</text:h>
      <text:p text:style-name="P3"/>
      <text:p text:style-name="P3">„<text:span text:style-name="T3">Čas je hrozná kurva,“ řekl zvláštní chlapík s červeným nosem, který se zjevil zničehonic a zastínil Bláznovi výhled na moře.</text:span></text:p>
      <text:p text:style-name="P3">„<text:span text:style-name="T4">Můžete milej pane laskavě uhnout? Bráníte mi ve výhledu na moře,“ zamručel Blázen nepříjemně.</text:span></text:p>
      <text:p text:style-name="P3">„<text:span text:style-name="T4">Šéfe, kdo vás to prudí?“ přiběhl Pong, který si všiml neznámé postavy.</text:span></text:p>
      <text:p text:style-name="P3">„<text:span text:style-name="T4">Bob. Bob jméno mé,“ představil se chlapík.</text:span></text:p>
      <text:p text:style-name="P3">„<text:span text:style-name="T4">Kurva co tady děláte a jak jste sem doprdele dostal?“ postavil se Blázen a dálkovým ovladačem vypnul projekci moře a pláže. Najednou se ocitli v kovové místnosti.</text:span></text:p>
      <text:p text:style-name="P3">„<text:span text:style-name="T4">Přišel jsem z budoucnosti a chci být u toho.“</text:span></text:p>
      <text:p text:style-name="P3">„<text:span text:style-name="T4">Odkud, že ste přišel a u čeho chcete kurva bejt? A vymáčkněte se rychle Bobe, protože jinak poznáte rychlost Pongových mečů.“</text:span></text:p>
      <text:p text:style-name="P3">„<text:span text:style-name="T5">Kapitáne Blázne, rychlost Pongových mečů je v naší době legendou. Rád je však na vlastní oči uvidím v akci.“</text:span></text:p>
      <text:p text:style-name="P3">„<text:span text:style-name="T5">Takže vy znáte moje jméno…,“ začal nepříjemně mručet Blázen.</text:span></text:p>
      <text:p text:style-name="P3">„<text:span text:style-name="T5">Šéfe, mám ho zabít?“</text:span></text:p>
      <text:p text:style-name="P3">„<text:span text:style-name="T5">Pongu ještě ne. Musíme si nejdřív poslechnout inteligentní historku. Dáme mu dvě minuty, pak ho můžeš zabít.“</text:span></text:p>
      <text:p text:style-name="P3"/>
      <text:p text:style-name="P3">„<text:span text:style-name="T5">Můj vůdce, zachytil jsem zde v místnosti nějaké energetické výkyvy. Kdo to je?“</text:span></text:p>
      <text:p text:style-name="P3">„<text:span text:style-name="T5">Kokote, to je Bob a tvrdí, že přichází z budoucnosti,“ řekl Blázen.</text:span></text:p>
      <text:p text:style-name="P3">„<text:span text:style-name="T5">Kdože přichází z budoucnosti?“ objevila se Urgha, která šla náhodou kolem.</text:span></text:p>
      <text:p text:style-name="P3">„<text:span text:style-name="T6">Tak už jste všichni,“ promluvil opět Bob.</text:span></text:p>
      <text:p text:style-name="P3">„<text:span text:style-name="T6">Jak kurva všichni, nejsme všichni,“ řekl Blázen a zapálil joint.</text:span></text:p>
      <text:p text:style-name="P3">„<text:span text:style-name="T6">Já vím, že je vás víc, ale tady jste všichni a chci vás vzít na výlet časem. Jste hrozně slavní a já <text:s/>vždycky chtěl s vámi strávit <text:s/>krásné a pohodové odpoledne.“</text:span></text:p>
      <text:p text:style-name="P3">„<text:span text:style-name="T6">Cože s náma chcete?“ divili se v podstatě už všichni.</text:span></text:p>
      <text:p text:style-name="P3">„<text:span text:style-name="T6">Prožít malou odpolední procházku časem, navštívíme pár známých, popijeme, dáme si nějaký fety a oprcáme pár děvek.“</text:span></text:p>
      <text:p text:style-name="P3">„<text:span text:style-name="T6">Šéfe, to zní dobře,“ rozjasnila se Pongova tvář a Urgha se po něm podívala takovým tím specificky ženským pohledem.</text:span></text:p>
      <text:p text:style-name="P3">„Pongu…<text:span text:style-name="T6">,“ chtěl zase něco Blázen říci, ale než stačil dokončit myšlenku, objevilo se bílé světlo a ozval Kokotův hlas.</text:span></text:p>
      <text:p text:style-name="P3">„<text:span text:style-name="T6">Můj vůdce, zase se zvedá velké množství ene...“</text:span></text:p>
      <text:p text:style-name="P3"/>
      <text:p text:style-name="P4">Bílé světlo zmizelo.</text:p>
      <text:p text:style-name="P4">„..rgie, hlásí detektor,“ nesl se zelenou loučkou konec Kokotovy myšlenky.</text:p>
      <text:p text:style-name="P4">„…, ty dobytku,“ dokončil Blázen svoji větu.</text:p>
      <text:p text:style-name="P4">„<text:span text:style-name="T7">Kde to kurva sme?“ vykřikl Pong, vytasil meč a dal jej na krk Bobovi.</text:span></text:p>
      <text:p text:style-name="P4">„<text:span text:style-name="T7">V klidu, v klidu. Žádnej stres, jsme asi 66 milionů zpět v minulosti a jdeme navštívit Strýčka Neda,“ odpověděl Bob.</text:span></text:p>
      <text:p text:style-name="P4">„<text:span text:style-name="T7">Jakýho, kurva, zase strýčka Neda?“ vyjel zase Pong.</text:span></text:p>
      <text:p text:style-name="P4">„<text:span text:style-name="T7">Pojďte za mnou, bude se stejně stmívat,“ řekl Bob a vydal se pěšinkou za zapadajícím Sluncem.</text:span></text:p>
      <text:p text:style-name="P4"/>
      <text:p text:style-name="P5">Nebyla to špatná procházka. Vlastně byla úplně super, protože příroda byla krásná a plná neznámých zvuků.</text:p>
      <text:p text:style-name="P5">„Šéfe, můžu zašlápnout brouka?“ zeptal se Pong.</text:p>
      <text:p text:style-name="P5">„Pongu, já nevím, abys nezměnil budoucnost,“ odpověděl rychle Kokot, který se s obavou podíval po Bobovi.</text:p>
      <text:p text:style-name="P5">„Ničeho se neboj, milý příteli. Jen si zašlápni co chceš,“ odpověděl Bob a napil se z láhve, kterou mu Pong podal, aby si uvolnil ruce a mohl rozko<text:span text:style-name="T8">p</text:span>at mraveniště.</text:p>
      <text:p text:style-name="P5"><text:soft-page-break/>„Paráda a co takhle lov divoké zvěře?“</text:p>
      <text:p text:style-name="P5">„Pongu, nechtěl bys toho nějak moc?“</text:p>
      <text:p text:style-name="P5">„Šéfe, vždyť říkal, že je to úplně bezpečný.“</text:p>
      <text:p text:style-name="P5">„Je to bezpečný, zastřílíme si večer z haciendy <text:span text:style-name="T9">S</text:span>trýčka Neda, až potáhne <text:span text:style-name="T10">pozdní</text:span> stádo nějakej<text:span text:style-name="T8">ch</text:span> fakt velkejch sráčů,“ řekl Bob a přidal do kroku.</text:p>
      <text:p text:style-name="P5"/>
      <text:p text:style-name="P5">K velkému vznášejícímu domu se dostali těsně po západu slunce, kdy příroda zmlkla a na obloze se objevily velké <text:span text:style-name="T8">létající</text:span> stíny, které zakrývaly hvězdy.</text:p>
      <text:p text:style-name="P6">Blázen odhodil do louže skoro dokouřeného jointa a po schodech vyšel na verandu, kde již čekal nějaký muž, pravděpodobně Ned.</text:p>
      <text:p text:style-name="P6">„Strýčku Nede,“ objal Bob Neda.</text:p>
      <text:p text:style-name="P6">„Bobe, dlouho sem <text:span text:style-name="T8">tě </text:span>neviděl, co tě sem přivádí?“</text:p>
      <text:p text:style-name="P6">„Strýčku Nede, podívej koho sem přivedl,“ řekl Bob a ukázal na skupinku příchozích.</text:p>
      <text:p text:style-name="P6">„Bobe, neříkej mi, že ...“</text:p>
      <text:p text:style-name="P6">„Strýčku <text:span text:style-name="T9">N</text:span>ede, ano.“</text:p>
      <text:p text:style-name="P6">„Blázen, Kapitán Blázen osobně. Panebože pojďte všichni dovnitř, tohle setkání musíme oslavit.“</text:p>
      <text:p text:style-name="P6"/>
      <text:p text:style-name="P7">Vstoupili do prostorného a vzdušného domu v africkém koloniálním stylu s částečně krytou verandou okolo celé stavby.</text:p>
      <text:p text:style-name="P7">„Udělejte si pohodlí, moje děvčata za chvíli přijdou, ještě musí dokončit domácí práce,“ oznámil Ned hlasitě a šel připravit drinky.</text:p>
      <text:p text:style-name="P7">„Nede, můžu se vás na něco zeptat?“ pokusil se Kapitán navázat rozhovor.</text:p>
      <text:p text:style-name="P7">„<text:span text:style-name="T11">Strýčku, říkejte mi Strýčku Nede,“ odpověděl Strýček Ned.</text:span></text:p>
      <text:p text:style-name="P7">„<text:span text:style-name="T11">Strýčku Nede, proč vám říkají Strýčku Nede?“ dokončil svoji otázku Blázen a zapálil joint.</text:span></text:p>
      <text:p text:style-name="P7">„<text:span text:style-name="T11">Všichni mi tak odjakživa říkají,“ rozesmál se Strýček Ned a nabídl Kapitánovi sklenku.</text:span></text:p>
      <text:p text:style-name="P7">„<text:span text:style-name="T11">Aha...“ zamyslel se Blázen a přijal sklenici s drinkem.</text:span></text:p>
      <text:p text:style-name="P7">„<text:span text:style-name="T11">Rum. Na zdraví,“ zahlásil Ned, pozvedl sklenici a naráz ji vypil.</text:span></text:p>
      <text:p text:style-name="P7">„<text:span text:style-name="T12">Nazdra...“</text:span></text:p>
      <text:p text:style-name="P7"/>
      <text:p text:style-name="P7">„Šéfe…,“ <text:span text:style-name="T12">vyrušil ho hlas.</text:span></text:p>
      <text:p text:style-name="P7">„<text:span text:style-name="T12">Co je Pongu?“</text:span></text:p>
      <text:p text:style-name="P7">„<text:span text:style-name="T12">Šéfe, mám takovej pocit, že Strýček Ned je pěknej prasák. Má tu hroznou hromadu drog a albíčka s pěkně prasáckejma fotkama.“</text:span></text:p>
      <text:p text:style-name="P7">„<text:span text:style-name="T13">Áááá, pan Pong objevil pohoštění. Drogy jsou na vaši počest. Víte, vy jste v naší době příšerně populární a společnost Pong &amp; Co je jednou z nejdražších společností na světě? Tolik perníku a dalších drog nikdo jinej neprodává. A všechno se vyrábí podle původních receptur.“</text:span></text:p>
      <text:p text:style-name="P7"/>
      <text:p text:style-name="P8">Velmi těžko popisovat překvapený výraz v obličejích hostů, ale všichni vypadali jako kdyby právě viděli Ježíše Krista. A výraz jim ještě více zkameněl, když se do místnosti přiřítil dav pištící<text:span text:style-name="T14">ch</text:span> holčiček v maximálním věku <text:span text:style-name="T8">čtrnáct</text:span> let, které se vrhly se na Strýčka Neda.</text:p>
      <text:p text:style-name="P8">„Strýčku Nede, Strýčku Nede, už jsme hotové, domácnost, hospodářství, i o zvířátka jsme se postaraly.“</text:p>
      <text:p text:style-name="P8">„To jste hodné, moje malá roztomilá koťátka,“ rozněžnil se Strýček Ned a vyloženě si užíval.</text:p>
      <text:p text:style-name="P8">„Šéfe, přesně tohle sem vám naznačoval,“ polohlasně řekl Pong Kapitánovi.</text:p>
      <text:p text:style-name="P8">„Pongu, ty vole, ne aby tě napadlo...,“ podíval se Blázen po Pongovi.</text:p>
      <text:p text:style-name="P8">„Šéfe, já jenom s těma, který už maj krámy. Vždyť mě znáte,“ podíval se Pong Bláznovi do očí a ten si nebyl zcela jist, jestli v nich vidí všechny prasárny, který se honí kung-fu smažce hlavou.</text:p>
      <text:p text:style-name="P8"/>
      <text:p text:style-name="P8">„<text:span text:style-name="T15">Pár jich tady asi bude bude, ale po nich poptávka moc není,“ řekl Bob, který si přišel dolít sklenici.</text:span></text:p>
      <text:p text:style-name="P8">„<text:span text:style-name="T15">Bobe, to je poněkud ujetý, ne?“</text:span></text:p>
      <text:p text:style-name="P8"><text:soft-page-break/>„<text:span text:style-name="T15">Kapitáne Blázne, traduje se o vás, že rádi navštěvujete netradiční nevěstince, tak sem si říkal, že tohle místo je netradiční dost. Sem se nedostane jen tak někdo, musíte znát přesné umístění v času a prostoru a to je jen pro vyvolený.“</text:span></text:p>
      <text:p text:style-name="P8">„<text:span text:style-name="T15">Bobe, navštěvujeme jako různý místa, ale píchat malý holčičky je dost ujetý, ne?“</text:span></text:p>
      <text:p text:style-name="P8">„<text:span text:style-name="T15">Kapitáne Blázne, jestli byste raději nějaké chlapečky?“ zkusil to Bob jinak.</text:span></text:p>
      <text:p text:style-name="P8">„Bobe…<text:span text:style-name="T15"> Bobe, žádný chlapečky, žádný holčičky. Navíc já mám rád jen neklonovaný děvky, klasického typu.“</text:span></text:p>
      <text:p text:style-name="P8">„<text:span text:style-name="T15">Blázne. Strýček Ned nemá ani jeden klon a jestli byste chtěl pravou děvku, není problém, aby se některá z holek šla převléknout.“</text:span></text:p>
      <text:p text:style-name="P8">„<text:span text:style-name="T15">Bobe, Bobe… Ty vole...“ chtěl Blázen něco říct.</text:span></text:p>
      <text:p text:style-name="P8">„<text:span text:style-name="T15">Vím Kapitáne Blázne, půjdeme si zastřílet,“ řekl Bob, který pochopil, že se ubral špatným směrem co se týče výběru podniku.</text:span></text:p>
      <text:p text:style-name="P8">„<text:span text:style-name="T15">Šéfe, já se k vám přidám později,“ oznámil Pong a díval se na dvě slaďounké holčičky s malými pevnými broskvičkami.</text:span></text:p>
      <text:p text:style-name="P8">„<text:span text:style-name="T16">Kapitáne, u toho já bejt nechci. Jdu na vzduch,“ oznámila Urgha a Blázen vyšel s ní.</text:span></text:p>
      <text:p text:style-name="P8"/>
      <text:p text:style-name="P8">„<text:span text:style-name="T16">Můj vůdce, na pláních před námi se prohánějí pravěcí ještěři. Nádhera. Milovník přírody by byl v sedmém nebi.“</text:span></text:p>
      <text:p text:style-name="P9">Blázen se usadil do křesla a otevřel lahváče. Vyndal na stůl náčiní a začal jako civilizovaný člověk balit brko.</text:p>
      <text:p text:style-name="P9">„<text:span text:style-name="T17">Kapitáne, co budeme dělat?“ zeptala se Urgha.</text:span></text:p>
      <text:p text:style-name="P9">„<text:span text:style-name="T17">Střílet budeme!!“ zakřičel Ned a hodil na stůl velkou tašku s automatickými zbraněmi.</text:span></text:p>
      <text:p text:style-name="P9">„Aaah…<text:span text:style-name="T17">,“ povzdechl Blázen, zapálil joint a vzal do rukou AK47.</text:span></text:p>
      <text:p text:style-name="P9">„<text:span text:style-name="T17">Strýčku Nede, opravdu nevadí, že budeme zabíjet živočichy? Skutečně nemůžeme ovlivnit budoucnost?“ zeptala se Urgha s opatrností v hlasu.</text:span></text:p>
      <text:p text:style-name="P9">„<text:span text:style-name="T17">Opravdu se ničeho nebojte. Myslím, že tady náš umělý přítel již ví, kde a v jakém časovém období se nacházíme,“ otočil se Ned ke Kokotovi.</text:span></text:p>
      <text:p text:style-name="P9">„<text:span text:style-name="T18">Můj vůdce, Strýček Ned má naprostou pravdu. Tady se můžou hosté vyřádit naprosto dle své libosti a zabíjet zvířenu bez jakéhokoliv omezení.“</text:span></text:p>
      <text:p text:style-name="P9">„<text:span text:style-name="T18">Kokote, co to meleš prosím tě za nesmysly?“ divila se Urgha.</text:span></text:p>
      <text:p text:style-name="P9">„<text:span text:style-name="T18">Urgho, jestli jsou mé výpočty správné, nacházíme se v oblasti Chicxulubského kráteru a zanedlouho všechno, jenž zde vidíme, čeká totální zánik.“</text:span></text:p>
      <text:p text:style-name="P9">„<text:span text:style-name="T19">Cože? Kokote?“ podivil se pro změnu Blázen.</text:span></text:p>
      <text:p text:style-name="P9">„<text:span text:style-name="T19">Můj vůdce, je to velmi prosté. Před 66 miliony lety do těchto míst dopadl meteorit o průměru 10km a způsobil masové vymírání, během kterého zmizeli dinosauři, ptakoještěři a v podstatě většina života na planetě. Ale vy, savci, jste přežili.“</text:span></text:p>
      <text:p text:style-name="P9">„<text:span text:style-name="T19">Ty vole, Kokote, neuvěřitelná story,“ pokýval hlavou Blázen a pomalu mu začalo svítat.</text:span></text:p>
      <text:p text:style-name="P9">„<text:span text:style-name="T19">Pan Kokot má naprostou pravdu. Trvalo mi pár let, než jsem zjistil, kdy přesně meteor dopadl, ale zítra vás čeká divadlo, jaké jste ještě v životě nikdy neviděli. Představení jen pro zvané. A nyní si pojďme zařádit. Zbraně jsou naolejované a zásobníky plné. Čtyřkolky připravené s plnými nádržemi.</text:span></text:p>
      <text:p text:style-name="P9"/>
      <text:p text:style-name="P10">Noční zábava byla velkolepá, lovci na čtyřech kolech ve světle silných reflektorů proháněli noční zvěř a opile stříleli kolem sebe. Staré dobré AK47 a bazook<text:span text:style-name="T20">y</text:span> na větší exempláře byl<text:span text:style-name="T20">y</text:span> nejčastějšími zbraněmi, které se ozývaly. Alkoholu, drog se zkonzumovalo nehorázné množství a za svítání se objevil Pong a předvedl několik triků se svými meči.</text:p>
      <text:p text:style-name="P10"/>
      <text:p text:style-name="P10">Svítilo ranní slunce a Ned vykrajoval z některých zvířat kusy masa.</text:p>
      <text:p text:style-name="P10">„Půjdeme si odpočinout a holky mezitím připraví pozdní oběd. Připomínám, vážení vzácní hosté, že oběd začíná přesně ve 14 hodin a přijďte včas. Já jdu vypustit přetlak,“ oznámil Ned, vzal maso <text:span text:style-name="T21">a s několika dívenkami odešel do haciendy.</text:span></text:p>
      <text:p text:style-name="P10"><text:soft-page-break/>„<text:span text:style-name="T21">Fajn, sraz ve 14:00 v u jídelního stolu, jdu na odpočinek,“ řekl Blázen, který navíc cítil, že se potřebuje vysrat.</text:span></text:p>
      <text:p text:style-name="P10"/>
      <text:p text:style-name="P11">Stoly byly připravené, slunce nádherně svítilo a po planině se mezi mrtvými těly proháněli masožraví <text:span text:style-name="T22">dinosauři</text:span>, kteří hodovali na pozůstatcích nočního masakru.</text:p>
      <text:p text:style-name="P11"/>
      <text:p text:style-name="P11">„<text:span text:style-name="T23">Kdepak máme přítele Ponga?“ ptal se Strýček Ned, když odbila 14 hodina a Pongovo místo bylo stále volné.</text:span></text:p>
      <text:p text:style-name="P11">„<text:span text:style-name="T23">Já nevím, šel si zaběhat na čerstvým vzduchu?“ zeptal se Blázen.</text:span></text:p>
      <text:p text:style-name="P11">„<text:span text:style-name="T23">Má ještě půl hodiny, začneme jíst bez něj,“ řekl Bob, zvedl poklici jedné mísy, ze které se vyvalil kouř a vcelku lahodná vůně dušeného masa.</text:span></text:p>
      <text:p text:style-name="P11">„<text:span text:style-name="T23">Počkejte až ochutnáte pečené, to se poserete rozkoší,“ zasmál se Ned a nabral mocně masa.</text:span></text:p>
      <text:p text:style-name="P12"/>
      <text:p text:style-name="P12">Oběd probíhal v poklidném duchu přátelské<text:span text:style-name="T14">ho</text:span> rozhovoru na téma <text:span text:style-name="T14">technologické</text:span> postupy výroby drog a pěstování marihuany, když se přiřítil Pong a cosi křičel.</text:p>
      <text:p text:style-name="P12">„Šéfe, <text:span text:style-name="T20">Š</text:span>éfe, já mám nějaký halucinace, ale něco se na nás řítí!!“</text:p>
      <text:p text:style-name="P12">„Právě včas,“ usmál se Ned a ovladačem zapnul silové pole.</text:p>
      <text:p text:style-name="P12">„Šéfe, <text:span text:style-name="T20">Š</text:span>éfe…,“ dýchal zhluboka Pong.</text:p>
      <text:p text:style-name="P12">„Pong v klidu, tys to asi přeslechl, ale budeme svědky velkolepého divadla. Zániku dinosaurů.“</text:p>
      <text:p text:style-name="P12">„Šéfe, cože to…?“</text:p>
      <text:p text:style-name="P12">„Posaďte se, show začíná,“ řekl Ned a posadil se.</text:p>
      <text:p text:style-name="P12"/>
      <text:p text:style-name="P12">To co viděli se nedá zapomenout a bude potřeba šikovného grafika, aby tuto scénu dokázal vytvořit počítačem.</text:p>
      <text:p text:style-name="P12">Leželi v lehátkách s drinkem v ruce, Blázen <text:span text:style-name="T20">s </text:span>neodmyslitelným jointem a sledovali, jak jim nad hlavou letí monstrózní hrouda kamení, ze které odpadávaly hořící kusy a to celé mířilo k obzoru zanechávaje za sebou stopu zkázy.</text:p>
      <text:p text:style-name="P12">Najednou se objevilo bíl<text:span text:style-name="T20">é</text:span> světlo a ozářilo svět.</text:p>
      <text:p text:style-name="P12">„Ty vole. Ty krávo. WTF. Svatý hovno,“ ozývaly se výkřiky plné údivu.</text:p>
      <text:p text:style-name="P12"/>
      <text:p text:style-name="P13">Pak se objevila ohnivá stěna. Gigantická ohnivá stěna, která se zvedla na obzoru a přibližovala <text:s/>rychlostí blesku. </text:p>
      <text:p text:style-name="P13">„Teď začne 25 hodin ohnivého pekla, ve kterým zanikl svět. Pokaždý, když to vidím, mě jímá úcta před silou přírody. Dáme tripa?“ ozval se Bob.</text:p>
      <text:p text:style-name="P13">„Si se posral, ne?“</text:p>
      <text:p text:style-name="P13">„Neposral.“</text:p>
      <text:p text:style-name="P13">„Vlastně, proč ne,“ promluvila Urgha, „vždyť je konec světa, tak proč si ho neužít.“</text:p>
      <text:p text:style-name="P13">Kapitán Blázen se zamyslel a došel k rozhodnutí, že na tom něco bude a vzhledem k relativitě času je to asi jedno.</text:p>
      <text:p text:style-name="P13">„Dej to sem, ty vole.“</text:p>
      <text:p text:style-name="P13"/>
      <text:p text:style-name="P13">Nutno říci, že to byla pekelná jízda. Trip jako z nejlepšího nezávislého filmu o <text:span text:style-name="T14">tripech</text:span>, jaký kdy byl natočen. <text:span text:style-name="T24">Přitom b</text:span>yli v bezpečí <text:span text:style-name="T14">haciendy a jelikož</text:span> Kokot se nemohl <text:span text:style-name="T24">z</text:span>fetovat, tak zabíjel čas, kromě hlídání <text:span text:style-name="T24">z</text:span>tripovanců, sběrem vědeckých dat, která považoval za velmi cenná.</text:p>
      <text:p text:style-name="P13"/>
      <text:p text:style-name="P14">Ohnivá stěna ustoupila, přesně jak Bob říkal, po pětadvaceti hodinách a zůstala po ní spálená poušť.</text:p>
      <text:p text:style-name="P14">Večírek skončil, děvčata uklízela rozbité nádobí a lahve, zametala podlahy a chystala hostinu na rozloučenou.</text:p>
      <text:p text:style-name="P14">„Nede, co budete teďka dělat,“ zeptal se Blázen rozvalený v lehátku.</text:p>
      <text:p text:style-name="P14">„Kapitáne Blázne, holky trochu poklidí a až se rozloučíme, vrátím se v čase <text:span text:style-name="T20">o </text:span>měsíc zpět, odpočinu si a <text:s/><text:span text:style-name="T25">budu očekávat příjezd dalších objednaných hostů. Na tuhle podívanou je čekací doba pěkných pár let a ještě se na všechny nedostane.“</text:span></text:p>
      <text:p text:style-name="P14"><text:soft-page-break/>„<text:span text:style-name="T25">Strýček Ned má pravdu, když se vrátím na pár dnů domů do svýho času, musím se schovávat před dotěrnými pracháči, kteří by se sem chtěli dostat,“ dodal Bob.</text:span></text:p>
      <text:p text:style-name="P14">„<text:span text:style-name="T25">No jo, luxus je drahý. Pojďme jíst,“ řekl Ned a posadil se do čela stolu.</text:span></text:p>
      <text:p text:style-name="P14"/>
      <text:p text:style-name="P15">„Vážení přátelé, touto slavnostní hostinou bych vám chtěl poděkovat za všechno, <text:span text:style-name="T20">jenž</text:span> jste pro lidstvo udělali a ještě uděláte. Dějiny vám budou kurevsky vděčný,“ pozvedl číši Strýček Ned.</text:p>
      <text:p text:style-name="P15">„<text:span text:style-name="T26">No sice nevím, čeho si tak ceníte, ale tenhle zážitek fakt stál za to. Střelba po dinosaurech všeho druhu, to mi nikdo neuvěří,“ zasmál se Pong.</text:span></text:p>
      <text:p text:style-name="P15">„<text:span text:style-name="T27">Bobe, skutečně velkolepá podívaná, ale kdy se vrátíme zpět? Já sem si jen odskočila od plotny, na který bublal guláš a už jsme pryč pár dní.“</text:span></text:p>
      <text:p text:style-name="P15">„<text:span text:style-name="T28">Ničeho se nebojte, nikdo si nevšimne, že jste zmizeli a guláš se nespálí, všechno mám pod kontrolou a čeká nás ještě pár zastávek.“</text:span></text:p>
      <text:p text:style-name="P15">„<text:span text:style-name="T28">Bobe, tohle nebylo všechno?“ zeptal se opatrně Blázen.</text:span></text:p>
      <text:p text:style-name="P15">„<text:span text:style-name="T28">Kapitáne, nikoliv, připravil jsem pro vás opravdu pořádný výlet.“</text:span></text:p>
      <text:p text:style-name="P15">„<text:span text:style-name="T29">Áách jo,“ vzdychl Blázen a odpálil joint. </text:span></text:p>
      <text:p text:style-name="P15"/>
      <text:p text:style-name="P16">Zbytek oběda proběhl v družném rozhovoru, když tu přišel déšť.</text:p>
      <text:p text:style-name="P15">„<text:span text:style-name="T29">Ty vole, po takovým peklu může chcát?“ podivil se Pong.</text:span></text:p>
      <text:p text:style-name="P15">„<text:span text:style-name="T29">Taky sem se divil, když sem to viděl poprvý, ale skutečně nevím, kde se ta voda vzala,“ odpověděl Ned.</text:span></text:p>
      <text:p text:style-name="P15">„<text:span text:style-name="T29">Můžeme již sklopit silové pole a než odletíte, budete mít možnost cítit apokalypsu mokrého spáleniště,“ dodal.</text:span></text:p>
      <text:p text:style-name="P16">Kokot s Urghou pozorovali stoupající páru z ochlazovan<text:span text:style-name="T27">ého povrchu zemského</text:span> a oba mlčeli. </text:p>
      <text:p text:style-name="P16"/>
      <text:p text:style-name="P16">„Tak asi vyrazíme,“ zavelel Bob, když měli po siestě. Zvedli se s plnými břichy <text:span text:style-name="T30">a </text:span><text:s/>rozloučili s novými přáteli <text:s/><text:span text:style-name="T30">z</text:span> haciendy.</text:p>
      <text:p text:style-name="P16">„Vlastně hrozně příjemná návštěva,“ řekla Urgha Bláznovi.</text:p>
      <text:p text:style-name="P16">„To jo,“ odpověděl Blázen a odhodil zbytek brk<text:span text:style-name="T20">a</text:span> do louže. „Tak můžem, Bobe,“ řekl a čekal na bílé světlo.</text:p>
      <text:p text:style-name="P16"/>
      <text:p text:style-name="P16">Všude byla tma.</text:p>
      <text:p text:style-name="P16">„Kde to sme?“ <text:span text:style-name="T31">ozval se Urghy hlas.</text:span></text:p>
      <text:p text:style-name="P16">„<text:span text:style-name="T31">V prdeli,“ odpověděl pro změnu hlas Pongův.</text:span></text:p>
      <text:p text:style-name="P16">„<text:span text:style-name="T31">Můj vůdce?“ řekl další hlas.</text:span></text:p>
      <text:p text:style-name="P16">„<text:span text:style-name="T31">Kokote? Pongu? Urgho?“ ozval se hlas Bláznův.</text:span></text:p>
      <text:p text:style-name="P16">„<text:span text:style-name="T31">Ste všichni?“ konečně promluvil Bob.</text:span></text:p>
      <text:p text:style-name="P16">„<text:span text:style-name="T31">Jo,“ odpověděli skoro jednohlasně.</text:span></text:p>
      <text:p text:style-name="P16">„<text:span text:style-name="T31">Kde to sme?“</text:span></text:p>
      <text:p text:style-name="P16">„<text:span text:style-name="T31">Ve skoro správným čase na blbým místě,“ řekl Bob, když rozsvítil displej malého přístroje a podíval se na něj.</text:span></text:p>
      <text:p text:style-name="P16">„<text:span text:style-name="T31">Tady někdo leží,“ řekl Blázen.</text:span></text:p>
      <text:p text:style-name="P16"/>
      <text:p text:style-name="P17">Bob zamířil slabé světlo podle hlasu a našel <text:span text:style-name="T32">vedle Blázna na holé zemi ležící</text:span> <text:span text:style-name="T30">lidské</text:span> těl<text:span text:style-name="T32">o</text:span> zabalené do plátna.</text:p>
      <text:p text:style-name="P17">„Kdo to kurva je? Kokote, můžeš <text:span text:style-name="T32">pořádně</text:span> posvítit?“ sklonil se Pong nad tělem.</text:p>
      <text:p text:style-name="P17">Kokot přepnul oči do režimu osvětlov<text:span text:style-name="T20">á</text:span>ní a konečně bylo vidět, kde jsou. Ocitli se v nějaké spoře vybavené pohřební místnosti zatarasené velkým kamenem.</text:p>
      <text:p text:style-name="P17">„Kapitáne, von asi ještě žije,“ řekla Urgha, která odhalila vousatou a vlasatou tvář.</text:p>
      <text:p text:style-name="P17">Kokot ztlumil světlo a podíval se také.</text:p>
      <text:p text:style-name="P17">„Můj vůdce, ten člověk je skutečně živ. Má sice nějaké zranění na boku, které naštěstí nepoškodilo orgány a proražené ruce a nohy. By mě zajímalo, kdo mu to udělal. Urgho můžeme mu nějak pomoci?“</text:p>
      <text:p text:style-name="P17"><text:soft-page-break/>„Krvácení je zastavené, ale potřebuje péči, aby se dal do pořádku.“</text:p>
      <text:p text:style-name="P17">„Musíme se dostat ven,“ řekl Blázen a prohlížel zátaras <text:span text:style-name="T30">u vstupu.</text:span></text:p>
      <text:p text:style-name="P17">„Kokote, můžeš s tím pohnout?“</text:p>
      <text:p text:style-name="P17">„Můj vůdce, bez problému,“ odpověděl Kokot a postavil se k úkolu čelem. Opřel se o balvan a začal <text:span text:style-name="T32">ho </text:span>valit na stranu. </text:p>
      <text:p text:style-name="P17"/>
      <text:p text:style-name="P17">Venku u ohně seděli dva strážci a popíjeli víno.</text:p>
      <text:p text:style-name="P17">„Taková kravina, hlídat mrtvýho, aby neutekl,“ povídal první.</text:p>
      <text:p text:style-name="P17">„Pilát se ho bojí, <text:span text:style-name="T30">ale netusím </text:span>komu může ublížit,“ odpovídal druhý.</text:p>
      <text:p text:style-name="P17"/>
      <text:p text:style-name="P17">Z opileckého rozhovoru je vyrušil jakýsi šramot. Chvíli <text:span text:style-name="T20">jim </text:span>trvalo, <text:span text:style-name="T20">než</text:span> si uvědomili, že přichází z místa, <text:s/>které hlídali. Oba současně otočil<text:span text:style-name="T20">i</text:span> hlavy a spatřili pruh světla, který se dral ven rozšiřujícím otvorem <text:span text:style-name="T32">z</text:span> jeskyně. Kámen se odvalil úplně a oni <text:span text:style-name="T33">spatřili </text:span>postavu, které z očí vycházelo mocné světlo.</text:p>
      <text:p text:style-name="P17">„<text:span text:style-name="T33">U Jupitera, co se to děje?“ vykřikl jeden z nich, odhodil zbraň a dal se na bleskový úprk.</text:span></text:p>
      <text:p text:style-name="P17">„<text:span text:style-name="T33">Počkej na mě, já se asi posral!“ zakřičel druhý a rychle opustil stanoviště, aniž by vyčkal dalších událostí.</text:span></text:p>
      <text:p text:style-name="P17"/>
      <text:p text:style-name="P17">„<text:span text:style-name="T33">Můj vůdce, někdo tady tábořil,“ řekl Kokot, který zhasl světla, protože jasná noční obloha s měsícem v úplňku ozařovala okolní palmy a hromady písku.</text:span></text:p>
      <text:p text:style-name="P17">„<text:span text:style-name="T33">Ty vole, my sme někde v poušti,“ řekl Blázen.</text:span></text:p>
      <text:p text:style-name="P17">„<text:span text:style-name="T33">Můj vůdce, pokud se má hvězdná mapa neplete, nacházíme se na blízkém východě v době ukřižování Ježíše Krista.“</text:span></text:p>
      <text:p text:style-name="P17">„<text:span text:style-name="T33">Ale to si děláš prdel, to je přímo Ježíš osobně?“ podivil se Blázen a zapálil brko.</text:span></text:p>
      <text:p text:style-name="P17">„<text:span text:style-name="T33">Má pravdu, Kapitáne. Akorát sem se trošku spletl a měli jsme se zde objevit před ukřižováním a ne po. Tady s tou polomrtvolou moc neuděláme. Necháme ho tady a vypadneme.“</text:span></text:p>
      <text:p text:style-name="P17">„<text:span text:style-name="T33">Bobe? To ho chceš nechat umřít?“ ošklivě se podívala Urgha.</text:span></text:p>
      <text:p text:style-name="P18"/>
      <text:p text:style-name="P18">Bob se rozhlédl po skupině a byl<text:span text:style-name="T34">o</text:span> vidět, že usilovně přemýšlí.</text:p>
      <text:p text:style-name="P18">„Dobře, zachráníme ho, stejně už je oficiálně mrtvý a může začít nový život.“</text:p>
      <text:p text:style-name="P18">„Takže Bobe můžeme změnit historii?“ zeptal se opatrně Blázen.</text:p>
      <text:p text:style-name="P18">„Tady ano, <text:span text:style-name="T30">ale </text:span>musím požádat našeho přítele Ponga, aby se zdržel veškerého zabíjení vojáků či civilistů.“</text:p>
      <text:p text:style-name="P18">Pong se blbě podíval a pomyslel si cosi o pakárně.</text:p>
      <text:p text:style-name="P18">„Můžu aspoň navštívit bordel?“ aspoň se zeptal.</text:p>
      <text:p text:style-name="P18">„Pokud máš být sám sobě předkem, tak nutně musíš. Teď musíme <text:span text:style-name="T32">okamžitě</text:span> vypadnout, než se vrátí vojáci a začne blázinec. Nesmí nás tu najít,“ řekl Bob a rozhlížel se po cestě.</text:p>
      <text:p text:style-name="P18"/>
      <text:p text:style-name="P18">Popadli tělo a odešli rychle do tmy. Udělali celkem dobře, protože asi o čtvrt hodiny později přišla skupina vojáků <text:span text:style-name="T34">s loučemi a </text:span>nějakou vyšší šarží.</text:p>
      <text:p text:style-name="P18">„Tak vy říkáte, že ten chlap vstal z mrtvý<text:span text:style-name="T34">ch</text:span>, svítil očima, odvalil balvan z vchodu a odešel?“</text:p>
      <text:p text:style-name="P18">„Přesně tak to bylo, <text:span text:style-name="T35">centurione,“ řekl jeden ze strážných.</text:span></text:p>
      <text:p text:style-name="P19">Velitel si prohlížel místo činu, obešel ohniště, podíval se do jeskyně a pak zvedl ze země kozí měch, otevřel jej a při<text:span text:style-name="T36">voněl</text:span>.</text:p>
      <text:p text:style-name="P19">„Tak chlap se svítícíma očima, říkáte? Si děláte prdel ožralové, vás nechám popravit a ošukat oslama.“</text:p>
      <text:p text:style-name="P19">„Centurione, centurione, opravdu se to tak stalo,“ vyděšeně poklekli strážci na kolena a mlátili hlavami do země.</text:p>
      <text:p text:style-name="P19">„To vám budu věřit, takovejch lidí sem zabil a nikdo z mrtvejch nevstal. Vy dva mamrdi <text:span text:style-name="T34">se </text:span>potkáte s Plutem a poznáte žár jeho pecí,“ zuřil centurion.</text:p>
      <text:p text:style-name="P19"/>
      <text:p text:style-name="P19">„Našli jste nějaké stopy?“ zeptal se, když vychladl.</text:p>
      <text:p text:style-name="P19"><text:soft-page-break/>„Centurione, je tu <text:span text:style-name="T36">několik</text:span> stop vycházejících z jeskyně, které mizí na cestě mezi jinými stopami,“ řekl jeden z vojáků.</text:p>
      <text:p text:style-name="P19">„Moment, jak vycházejících z jeskyně? To dovnitř nikdo nevešel?“ divil se centurion.</text:p>
      <text:p text:style-name="P19">„Vypadá to tak, sám tomu nerozumím,“ odpověděl voják.</text:p>
      <text:p text:style-name="P19">„Pilát nebude mít radost. To se <text:span text:style-name="T37">mu </text:span>nebude <text:span text:style-name="T36">příliš </text:span>líbit. <text:span text:style-name="T37">J</text:span>eště aby se tady rozšířila víra v zmrtvýchvstání. Tady balíme a vracíme se zpět do města,“ rozhodl centurion, odešel ke svému koni, naskočil a čekal až se jeho vojáci seřadí. V hlavě měl zvláštní zmatek, protože rozum mu říkal, že je něco špatně, ale duše chtěla věřit.</text:p>
      <text:p text:style-name="P19"/>
      <text:p text:style-name="P20">Měsíc osvětloval cestu a stíny palem se komíhaly v lehkém vánku.</text:p>
      <text:p text:style-name="P20">„Bobe, co budem dělat?“ zeptal se potichu Blázen a odpálil joint.</text:p>
      <text:p text:style-name="P20">„Blázne, ty vole nehul. Plán zrovna vymejšlím. Musíme hlavně zmizet z očí, za chvíli bude <text:span text:style-name="T34">svítání</text:span> a my jsme zasraně nápadní.“</text:p>
      <text:p text:style-name="P20">„Moje historické mapy říkají, že by tu měla být osada,“ vstoupil do rozhovoru Kokot.</text:p>
      <text:p text:style-name="P20">„Ano, tam míříme. Musíme najít Marii, Ježíšovu matku,“ odpověděl Bob.</text:p>
      <text:p text:style-name="P20">„Neprozradí nás?“ začal Pong s obavami.</text:p>
      <text:p text:style-name="P20">„Držte huby,“ odsekl Bob a zrychlil krok.</text:p>
      <text:p text:style-name="P20"/>
      <text:p text:style-name="P20">Noc pomalu odcházela, když se <text:s/>před nimi objevila osada s několika domy. <text:span text:style-name="T38">Bob zamířil k tomu největšímu s velkým nápisem.</text:span></text:p>
      <text:p text:style-name="P20">„<text:span text:style-name="T38">Šéfe? Překládá můj překladač dobře a vidím nápis ‚</text:span><text:span text:style-name="T39">Bordel‘</text:span><text:span text:style-name="T38">?“ podivil se Pong, kterého již nějaké obavy opustily.</text:span></text:p>
      <text:p text:style-name="P20">„<text:span text:style-name="T38">Pongu, taky to vidím,“ řekl Blázen a podíval se po Bobovi.</text:span></text:p>
      <text:p text:style-name="P20">„<text:span text:style-name="T38">No co se divíte? Ste si mysleli, že Marie byla nějaka chudá mařka z chatrče? Tady jsme původně měli začít. Pobavit se s holkama, zakalit s Ježíšem a pokecat s místňákama. S Ježíšem je fakt legrace, protože když s ožere má fakt humorný teorie o tom, že by se lidi měli přestat zabíjet a místo válek by měli pěstovat mír. V míru pít, fetovat a hlavně pořád souložit. Jo, kdyby von nebyl debil a ožralej neprovokoval Římany, mohl žít a časem zdědit po matce podnik. Doprdele je někdo doma?“ zaklepal nervózně Bob ještě jednou na dveře.</text:span></text:p>
      <text:p text:style-name="P20"/>
      <text:p text:style-name="P20">„<text:span text:style-name="T38">Kdo to ruší? Máme kurva zavřeno,“ ozval se hrubý ženský hlas.</text:span></text:p>
      <text:p text:style-name="P20">„<text:span text:style-name="T38">Alžběta, ségra Marie. Vostrá holka,“ špitl Bob. </text:span></text:p>
      <text:p text:style-name="P20">„<text:span text:style-name="T38">To sem já, Bob.“</text:span></text:p>
      <text:p text:style-name="P20">„<text:span text:style-name="T38">Si měl přijet před týdnem, ne?“ zeptal se hlas.</text:span></text:p>
      <text:p text:style-name="P20">„<text:span text:style-name="T40">Zdržel sem se na cestě. Nežvaň a otevři dveře. Někoho vezem a musí okamžitě zmizet z ulice.“</text:span></text:p>
      <text:p text:style-name="P20"/>
      <text:p text:style-name="P21">Zarachotila závora a dveře se otevřely.</text:p>
      <text:p text:style-name="P21">„Doprdele...“ řekla odulá ženská tvář.</text:p>
      <text:p text:style-name="P21">„Alžběto, ty zase chlastáš, že jo? Jo, je to von, Ježíš, ještě žije, ale potřebuje ošetřit,“ vyhrkl Bob a začal se tlačit s Ježíšem v Kokotově náručí do dveří.</text:p>
      <text:p text:style-name="P21">„Doprdele…,“ zmohla se opět Alžběta na jediné slovo, pak se nadechla a z plných plic zařvala do dvora.</text:p>
      <text:p text:style-name="P21">„Mariéééé…!!!“</text:p>
      <text:p text:style-name="P21"/>
      <text:p text:style-name="P21">Skupina se mezitím nacpala do domu, Pong zavřel dveře, zkontroloval závoru a vydal se prozkoumat dům.</text:p>
      <text:p text:style-name="P21">„Mariéééé!!!“ zakřičela znovu Alžběta.</text:p>
      <text:p text:style-name="P21">„Drž hubu a přines hostům nějakej chlast a probuď děvky,“ řekl Bob a díval se do horního patra, kde se konečně rozsvítilo světlo.</text:p>
      <text:p text:style-name="P21">„Bobe, před dvěma hodinama sme zavřeli, budou unavený,“ začala se pomalu vracet Alžběta do reality.</text:p>
      <text:p text:style-name="P21"><text:soft-page-break/>„Tak kurva vyber nejsvěžejší a di otevřít ten posranej bar,“ odsekl Bob a furt se díval směrem k rozsvícenému oknu.</text:p>
      <text:p text:style-name="P21"/>
      <text:p text:style-name="P21">Alžběta odběhla <text:span text:style-name="T41">a do atria se na chvíli vrátilo ticho, než ho přerušila Urgha.</text:span></text:p>
      <text:p text:style-name="P21">„<text:span text:style-name="T41">Kapitáne, nepůjdeme si sednou ke stolu? Tady ten ležící chudák je všem, zdá se, úplně ukradenej.“</text:span></text:p>
      <text:p text:style-name="P21">„<text:span text:style-name="T41">Počkej chvíli, něco se děje,“ ukázal Blázen k rozsvícenému oknu, které sledoval spolu s Bobem.</text:span></text:p>
      <text:p text:style-name="P21"/>
      <text:p text:style-name="P21">„<text:span text:style-name="T41">Di do hajzlu šmejde malej šikmovokej, kde ses tady Seresane doprdele vzal. Alžbětóóó…!“</text:span></text:p>
      <text:p text:style-name="P22">Otevřely se dveře na pavlač a z nich málem vypadl překvapený Pong, který se podíval dolů do atria a napůl hlasu promluvil.</text:p>
      <text:p text:style-name="P22">„Šéfe, všude čisto, holky spí, služebnictvo otevřelo bar a tady dámu sem nechtěně probudil. Má fakt pěkný kozy.“</text:p>
      <text:p text:style-name="P22">„To je Marie, Pongu ty vole, pojď si dát drink a lajnu,“ <text:span text:style-name="T42">zakřičel</text:span> Bob a odvedl všechny do baru.</text:p>
      <text:p text:style-name="P22">Ježíše se konečně ujalo služebnictvo a <text:span text:style-name="T36">z </text:span>Urgh<text:span text:style-name="T36">y spadly ošetřovatelské tendence</text:span>.</text:p>
      <text:p text:style-name="P22">„Počkáme, než se Marie dá do kupy, <text:span text:style-name="T42">potom zapaříme,“ řekl Bob a vstoupil.</text:span></text:p>
      <text:p text:style-name="P22"/>
      <text:p text:style-name="P23">Když se Marie uráčila konečně dorazit, mejdan jel už na plný koule. Pařilo se o sto šest a dokonce i služebnictvo s<text:span text:style-name="T34">e</text:span> odvázalo a odhodilo spodní prádlo.</text:p>
      <text:p text:style-name="P23">„Co s<text:span text:style-name="T34">e</text:span> to tady kurva děje, kde máte bejt?“ vstoupila Marie do dveří. Otrokyně se polekaly a začaly se rychle oblékat.</text:p>
      <text:p text:style-name="P23">„Ale no ták, madam, serte na to,“ zahulákal Pong obklopen několika ebenovými klisničkami s dokonale rýsovaným tělem a naolejovanou kůží.</text:p>
      <text:p text:style-name="P23">Marie se nadechla, mávla rukou a zamířila k Bobovi a Bláznovi.</text:p>
      <text:p text:style-name="P23"/>
      <text:p text:style-name="P23">„Bobe, kde si potkal tyhle zvláštní pocestné. Muže z říše Se<text:span text:style-name="T43">res</text:span> jsem tu už fakt dlouho <text:span text:style-name="T44">neměla</text:span>. A tamhleten chlapík s podivně pravidelným obličejem a velmi úchylným knírkem vypadá z velmi dalekých končin.“</text:p>
      <text:p text:style-name="P23">„<text:span text:style-name="T45">Marie, potkal jsem je na svých cestách tajemnými krajinami, ale jak to vypadá s Ježíšem?“</text:span></text:p>
      <text:p text:style-name="P23">„<text:span text:style-name="T45">Jo, Ježíš bude v pořádku, teď dostal napít makového mléka a bude pár hodin spát.“</text:span></text:p>
      <text:p text:style-name="P23">„<text:span text:style-name="T45">No, ale co s ním bude dál?“ zeptal se Bob.</text:span></text:p>
      <text:p text:style-name="P23">„<text:span text:style-name="T45">Tady zůstat nemůže, to dá rozum. Až se postaví na nohy, odejde. Už sem nad tím přemýšlela, vy jste ho přivedli, tak mu taky pomůžete odejít a bude to muset být velmi brzy.“</text:span></text:p>
      <text:p text:style-name="P23">„<text:span text:style-name="T45">Proč?“ zeptala se Urgha.</text:span></text:p>
      <text:p text:style-name="P23">„<text:span text:style-name="T45">Nemocná ženo, jdi ode mne dál.“</text:span></text:p>
      <text:p text:style-name="P23">„<text:span text:style-name="T45">Já nejsem nemocná,“ urazila se Urgha.</text:span></text:p>
      <text:p text:style-name="P23">„<text:span text:style-name="T45">Ty nemáš lepru?“ zeptala se Marie.</text:span></text:p>
      <text:p text:style-name="P23">„<text:span text:style-name="T45">Nemá,“ skočil do rozhovoru Kokot, „je z velmi dalekých zemí, které leží za mořem na konci říše Seres.“</text:span></text:p>
      <text:p text:style-name="P23">„<text:span text:style-name="T45">Tam snad už nikdo nemůže žít?“ podivila se Marie.</text:span></text:p>
      <text:p text:style-name="P23">„<text:span text:style-name="T45">Jak vidíte, může, jsme zvláštní národ, protože u nás končí svět. Zlomí se do propasti a dál už nic není.“</text:span></text:p>
      <text:p text:style-name="P23">„<text:span text:style-name="T45">Neuvěřitelný, dáte hašiš? Přivezli mi ho nedávno z Mauretánie a je to strašná novinka. Všichni to chtěj hulit,“ řekla Marie a vytáhla z kabelky asi kilogramovou cihlu hovna.</text:span></text:p>
      <text:p text:style-name="P23">„<text:span text:style-name="T46">Ty vole,“ řekl Blázen a kousek odkrojil nožem. Znalecky prozkoumal, kousek zapálil a očichal dým.</text:span></text:p>
      <text:p text:style-name="P23">„<text:span text:style-name="T46">Ty vole, to je docela solidní matroš,“ pokýval hlavou a byl rád, že si může chvíli odpočinout.</text:span></text:p>
      <text:p text:style-name="P23"/>
      <text:p text:style-name="P24">Mejdan běžel přes celý den, Marie sezvala několik sousedů a známých, aby nebyla úplně nuda a až večer zábavu přerušilo hlasité bušení do vchodových dveří.</text:p>
      <text:p text:style-name="P24">„<text:span text:style-name="T47">Kdo to kurva je?“ zamručel Pong, odstrčil dívky a postavil se.</text:span></text:p>
      <text:p text:style-name="P24">„<text:span text:style-name="T47">Počkejte, půjdu se podívat,“ řekla Marie a odešla ke dveřím.</text:span></text:p>
      <text:p text:style-name="P24">„<text:span text:style-name="T47">Kdo je tam?“ zeptala se.</text:span></text:p>
      <text:p text:style-name="P24"><text:soft-page-break/>„<text:span text:style-name="T47">Otevři Marie,“ odpověděl hlas.</text:span></text:p>
      <text:p text:style-name="P24">„<text:span text:style-name="T47">Achjo,“ vzdychla Marie a otevřela.</text:span></text:p>
      <text:p text:style-name="P24">„<text:span text:style-name="T47">Hledám Ježíše,“ řekl centurion, který stál za dveřmi spolu s několika vojáky.</text:span></text:p>
      <text:p text:style-name="P24">„<text:span text:style-name="T47">Cože koho hledáš?“</text:span></text:p>
      <text:p text:style-name="P24">„<text:span text:style-name="T47">Slyšíš dobře, Ježíše hledám.“</text:span></text:p>
      <text:p text:style-name="P24">„<text:span text:style-name="T47">Vždyť je mrtvej, ty vole. Jako kdybys ho neznal, vždycky, když se ožral, měl blbý kecy, ale neměli ste ho kvůli nim přibít na kříž. Vždyť byl jinak úplně neškodnej a teďka jako přijdete, že vstal z mrtvejch a je doma. Se Pilát posral, ne?“</text:span></text:p>
      <text:p text:style-name="P24">„<text:span text:style-name="T47">Nerozčiluj se Marie, já vím, že je to blbost, ale musím prohledat všechny domy. Koho tady máš?“ nahlédl centurion dovnitř domu a spatřil Ponga ve dveřích baru.</text:span></text:p>
      <text:p text:style-name="P24">„<text:span text:style-name="T47">Hosty z velký dálky, pár dní tady pobudou, takže až doděláte tenhle úkol, přijď se seznámit. Jsou to zábavní hoši s příběhy, který jsi rozhodně neslyšel.“</text:span></text:p>
      <text:p text:style-name="P24">„Marie…<text:span text:style-name="T47">,“ zkusil to ještě centurion, ale viděl, že s Marií nehne, tak se otočil k vojákům a šli o dům dál.</text:span></text:p>
      <text:p text:style-name="P24">„<text:span text:style-name="T47">Ty vole, to bylo těsně,“ pomyslela si Marie, když zavírala dveře.</text:span></text:p>
      <text:p text:style-name="P24"/>
      <text:p text:style-name="P24">„<text:span text:style-name="T47">Asi budete muset zachlastat s Římany,“ řekla Marie, když vstoupila zpět do barové místnosti, kde bylo napjaté ticho.</text:span></text:p>
      <text:p text:style-name="P24">„<text:span text:style-name="T48">Jaký sou?“ zeptal se Pong.</text:span></text:p>
      <text:p text:style-name="P24">„<text:span text:style-name="T48">Když nejsou v práci, je s nima i řeč. Občas silácká, ale pohoda.“</text:span></text:p>
      <text:p text:style-name="P24"/>
      <text:p text:style-name="P24">„<text:span text:style-name="T48">Bobe, co kdyby sme se nenápadně vypařili?“ navrhl potichu Blázen.</text:span></text:p>
      <text:p text:style-name="P24">„<text:span text:style-name="T48">To nejde.“</text:span></text:p>
      <text:p text:style-name="P24">„<text:span text:style-name="T48">Proč by to nešlo? Až se sem příště vrátíš, bude všechno při starým,“ oponoval Kapitán.</text:span></text:p>
      <text:p text:style-name="P24">„<text:span text:style-name="T48">Otázka je při jakým starým, musíme zajistit, aby Ježíš zmizel a zůstal oficiálně mrtvým. Ty vole, nemůže se jen tak zničehonic objevit ve městě. Bůhví, co by se všechno v budoucnosti podělalo.“</text:span></text:p>
      <text:p text:style-name="P24">„<text:span text:style-name="T49">Fajn, takže tady musíme zůstat do doby, než se Ježíš uzdraví a pak ho ještě dostat pryč, abychom si neposrali budoucnost,“ vyfoukl Blázen hromadu kouře a zakroutil hlavou.</text:span></text:p>
      <text:p text:style-name="P24"/>
      <text:p text:style-name="P25">Římané se vrátili až po několika dnech. Ježíš <text:span text:style-name="T44">už byl </text:span>tou dobou při smyslech, seděl u okna a díval se ven.</text:p>
      <text:p text:style-name="P25">„Matkó<text:span text:style-name="T50">óóó</text:span>, římští psi přicházejí,“ zakřičel <text:span text:style-name="T51">slova, která způsobila menší rozruch.</text:span></text:p>
      <text:p text:style-name="P26">Ozvalo se bouchání na dveře a centurionův hlas.</text:p>
      <text:p text:style-name="P26">„Marie, okamžitě otevři.“</text:p>
      <text:p text:style-name="P26">„Už jdu, co se zase děje?“ hrála Marie překvapenou,<text:span text:style-name="T52"> schválně pomalu se srala se závorou a ještě zahrála etudu o zaseklých dveřích.</text:span></text:p>
      <text:p text:style-name="P26">„<text:span text:style-name="T52">Co chceš, centurione?“ zeptala se, když konečně otevřela.</text:span></text:p>
      <text:p text:style-name="P26">„<text:span text:style-name="T52">Marie, ty jedna děvko stará, kdy konečně otevřeš pro veřejnost. Posledních pár dnů kalíš s kámošema a na nás věrný zákazníky sereš. Taky mám nějaký svý práva, takže nás pusť dovnitř nebo ti to doupě pročesáme.“</text:span></text:p>
      <text:p text:style-name="P27">Marie se podívala po centurionovi a jeho vojácích, zamyslela se, přivřela oko a odpověděla.</text:p>
      <text:p text:style-name="P27">„<text:span text:style-name="T44">Myslela sem, že přijdeš na prohlídku dřív, vždyť jsem ti říkala, když jste tu byli před pár dny.</text:span> <text:span text:style-name="T44">M</text:span>ám skoro plno a jsou tu samí významní lidé, takže můžeš vstoupit jenom ty centurione a <text:span text:style-name="T53">dva tví podcenturioni.“</text:span></text:p>
      <text:p text:style-name="P28">Voják se na chvíli zamyslel a podíval se po rotě vojáků.</text:p>
      <text:p text:style-name="P28">„<text:span text:style-name="T44">P</text:span>ití, jídlo a holky jsou na mě, pořád je to privát, jasný?“ dodala Marie.</text:p>
      <text:p text:style-name="P28">„Říkáš, že samí významní hosté z daleka. Podívám se tedy, jestli by byli zajímaví pro Piláta,“ řekl centurion, ukázal rukou na dva a zbytku rozkázal návrat do kasáren.</text:p>
      <text:p text:style-name="P28"/>
      <text:p text:style-name="P28">„Musím vás požádat o zbraně,“ řekla Alžběta svým vypitým hlasem a natáhla ruku, když vstoupili do víru zábavy. Bez námitek odevzdali meče a nože a již se rozhlíželi po osazenstvu. Marie nekecala, všichni obchodníci z města <text:span text:style-name="T54">zde</text:span> byli, pár politiků a generálů taky spatřili.</text:p>
      <text:p text:style-name="P28"><text:soft-page-break/>„<text:span text:style-name="T54">Ty vole,“ řekl centurion a začal se prodírat k baru, kde narazil na Blázna s Pongem.</text:span></text:p>
      <text:p text:style-name="P28">„<text:span text:style-name="T54">Seš tu novej, co? Jak se jmenuješ?“ plácl ho po Pong po zádech.</text:span></text:p>
      <text:p text:style-name="P28">„<text:span text:style-name="T54">Longin a tvé jméno?“</text:span></text:p>
      <text:p text:style-name="P28">„<text:span text:style-name="T54">Pong a tohle je můj Šéf. Přišli sme s Bobem z daleka,“ odpověděl Číňan.</text:span></text:p>
      <text:p text:style-name="P28">„<text:span text:style-name="T55">To vidím, cizince ze země Seres jsem ještě nikdy na vlastní oči neviděl,“ řekl Longin a dlouze si Ponga prohlížel.</text:span></text:p>
      <text:p text:style-name="P28">„<text:span text:style-name="T55">Hele, to je ten šmejd, kterej probodl Ježíše kopím,“ zahalasil Bob, který se prodíral davem hostů a zuřivě mával nožem.</text:span></text:p>
      <text:p text:style-name="P28">„<text:span text:style-name="T55">Cože?“ změnil Pong výraz a vytáhl meč.</text:span></text:p>
      <text:p text:style-name="P29"/>
      <text:p text:style-name="P29">Situace byla napjatá k prasknutí a dav očekával bitku. </text:p>
      <text:p text:style-name="P29">„Jaktože mají zbraně,“ protestoval Longin se svými vojáky, ale nikdo neodpověděl.</text:p>
      <text:p text:style-name="P29">Když už to vypadalo, že testosteron vystříkne a všechny tvrdě zasáhne, ozval se Alžbětin hlas.</text:p>
      <text:p text:style-name="P29">„A dost, schovat zbraně nebo vás zkopu do jedný <text:span text:style-name="T50">kulatý</text:span> kostky. Jasný?“</text:p>
      <text:p text:style-name="P29">Dav pochopil, že je všechno pod kontrolou a uklidnil se.</text:p>
      <text:p text:style-name="P29">Pong schoval meč a Blázen vyfoukl Longinovi kouř do obličeje.</text:p>
      <text:p text:style-name="P29">„Teď mi pověz zmrde, proč tě Marie pustila dovnitř.“</text:p>
      <text:p text:style-name="P29">„No to je...“ začal mekotat Longin, ale byl přerušen Marií.</text:p>
      <text:p text:style-name="P29">„Znal se s Ježíšem odmalička a byli kámoši. Netušil, že bude mít zrovna služb<text:span text:style-name="T44">u</text:span> během Ježíšovy popravy. Dáme hašiš, ne?“ <text:span text:style-name="T56">p</text:span>odala Longinovi velký chillum nacpaný <text:span text:style-name="T44">hovnem</text:span>. </text:p>
      <text:p text:style-name="P29"/>
      <text:p text:style-name="P29">Longin si jej prohlížel, ale Marie mu mezitím vysvětlila celý příběh a <text:span text:style-name="T50">způsob </text:span>užívaní, tak neváhal a pořádně <text:span text:style-name="T50">zahulil</text:span>. Řádně se rozkašlal a podal chillum svým kolegům.</text:p>
      <text:p text:style-name="P29">Netrvalo dlouho a místnost byla plná hašišového kouře, který se mísil s kouřem marihuany a vůní kadidla. Kaše nabrala obrátek a mejdan jel na plný koule.</text:p>
      <text:p text:style-name="P29"/>
      <text:p text:style-name="P29">Hodně po půlnoci čekalo všechny velké překvapení. I samotná Marie s Alžbětou byla překvapená, ale zhulený Ježíš se rozhodl, že se půjde podívat mezi lidi.</text:p>
      <text:p text:style-name="P29">„Nazdárek, vespolek. Už mě kurva samotnýho nebavilo hulit hovno, tak sem přišel mezi vás.“</text:p>
      <text:p text:style-name="P29">Marii se podlomily nohy, Alžběta <text:span text:style-name="T50">netušila jak reagovat</text:span> a hosté zkoprněli.</text:p>
      <text:p text:style-name="P29">„<text:span text:style-name="T57">Co se děje? To ste mě nikdy neviděli?“ zeptal se Ježíš.</text:span></text:p>
      <text:p text:style-name="P30">Nikdo neodpověděl, <text:s/>nikdo nedýchal a hašišová mlha se přestala hýbat.</text:p>
      <text:p text:style-name="P30">„Co se děje matko?“ otočil se k Marii.</text:p>
      <text:p text:style-name="P30"/>
      <text:p text:style-name="P30">Ticho přerušil Pong.</text:p>
      <text:p text:style-name="P30">„Ty vole je matroš!“ zasmál se a vyklopil do sebe sklenici pálenky.</text:p>
      <text:p text:style-name="P30">„Zjevení,“ vykřikl jeden z obchodníků, kterému se podlomily nohy a upadl na zem. Síla Mauretánského hašiše se projevila v nevětraném prostoru z plných sil a pomalu začala srážet jednotlivé hosty do kolen a<text:span text:style-name="T56">ž</text:span> na zem. Do několika minut byli na nohou pouze naši hrdinové s Marií, Alžbětou, Longinem a Ježíšem.</text:p>
      <text:p text:style-name="P30">„Mě je zle, mě se fakt motá hlava, asi budu zvracet a ještě se poseru,“ skuhral Longin a posadil se do křesla.</text:p>
      <text:p text:style-name="P30">„Longine, všechno bude dobré a ucítíš <text:span text:style-name="T56">sílu </text:span>v <text:span text:style-name="T56">srdci</text:span> svém,“ sklonil se k němu Ježíš a čekal dokud nevytuh<text:span text:style-name="T50">nu</text:span>l.</text:p>
      <text:p text:style-name="P30"/>
      <text:p text:style-name="P30">„Matko, to byl takovej můj poslední žertík. Nemůžu tady zůstat, podruh<text:span text:style-name="T50">ý</text:span> se zabít nenechám. Mám takovej pocit, že je čas dát pár posledních drinků, rozloučit se a jít o vesnici dál.“</text:p>
      <text:p text:style-name="P30">Marie se mezitím vrátila zpět do <text:span text:style-name="T56">přítomnosti</text:span> a začala vnímat slova svého syna.</text:p>
      <text:p text:style-name="P30">„Doprdele, Ježíši, taky si mě mohl předem varovat.“</text:p>
      <text:p text:style-name="P30">„To by nebyla <text:span text:style-name="T44">taková </text:span>prdel, matko.“</text:p>
      <text:p text:style-name="P30"/>
      <text:p text:style-name="P30"><text:soft-page-break/>Konec večírku proběhl v klidném duchu rozprávění historek ze života a když se začali první spáči pomalu probírat, byl čas odpálit poslední chillum, rozloučit se a zmizet v ranním slunci.</text:p>
      <text:p text:style-name="P30">„Matko, můžeš mi říct, kdo byl můj pravý otec?“ zeptal se v atriu během loučení Ježíš.</text:p>
      <text:p text:style-name="P30">„Ty vole, Ježíši, fakt nevím. Já tenkrát tvrdě makala, abych vydělala na všechno co mám. Josef není špatnej chlap, ale sám dobře víš, že měl vždycky raději chlapečky a já mu dělala jenom krytí.“</text:p>
      <text:p text:style-name="P30">„<text:span text:style-name="T58">Ach jo, co se dá dělat. Sbohem tedy matko na věky a vzpomínejte na mě v dobrým. Pár mejdanů sme udělali a práci holt musím dodělat jinde.“</text:span></text:p>
      <text:p text:style-name="P31">Kamera se zvedá nad loučící <text:span text:style-name="T56">se</text:span> skupink<text:span text:style-name="T59">u</text:span> a pomalu mizí ve výšce.</text:p>
      <text:p text:style-name="P31"/>
      <text:p text:style-name="P31">Poutníci se vydali na dlouhou cestu a první paprsky Slunce jim osvětlovaly prašnou kamenitou cestu.</text:p>
      <text:p text:style-name="P31">„Kam půjdeme?“ zeptal se Pong.</text:p>
      <text:p text:style-name="P31">„Musíme na východ k moři, <text:span text:style-name="T59">kde najdeme</text:span> lo<text:span text:style-name="T59">ď</text:span> do <text:span text:style-name="T60">království Pandya, které přejdeme a najdeme místo, které se nazývá Váránasí. Tam naše cesta skončí.“</text:span></text:p>
      <text:p text:style-name="P31">„<text:span text:style-name="T60">Hele, Bobe, to si se asi posral ne, nemůžeme jít pěšky s Ježíšem přes celej kontinent. To je cesta aspoň na dva roky,“ zhodnotil Blázen plán.</text:span></text:p>
      <text:p text:style-name="P31">„<text:span text:style-name="T61">Na tom něco bude,“ zamyslel se Bob.</text:span></text:p>
      <text:p text:style-name="P31">„<text:span text:style-name="T61">Helejte, já vám to ulehčím, nemusíte se mnou až někam do prdele, stačí když mě doprovodíte na loď a dostanete bezpečně přes vodu. Já se neztratím,“ vstoupil do rozhovoru Ježíš, „sem přeci dospělej.“</text:span></text:p>
      <text:p text:style-name="P32">Blázen se podíval po Bobovi a pokrčil rameny. Co mu zbejvalo.</text:p>
      <text:p text:style-name="P32"/>
      <text:p text:style-name="P32">Jejich putování k moři bylo nudné a stereotypní a jedin<text:span text:style-name="T59">ým</text:span> vytržení<text:span text:style-name="T59">m</text:span> byly večírky v zapadlých osadách mimo hlavní cesty, kde trávili chvíle volna. Ježíš a Pong občas působili jako zjevení, protože mnoho prostých vesničanů nikdy nevidělo cizince z města.</text:p>
      <text:p text:style-name="P32">Užili si hodně společných zážitků a srali na různých netradičních místech <text:span text:style-name="T62">a</text:span> když došli na konec souše, počali poptávat loď, která by je přepravila přes moře.</text:p>
      <text:p text:style-name="P32">Popravdě stačilo několik laciných pouťových trik<text:span text:style-name="T59">ů</text:span> <text:span text:style-name="T63">v podobě měnění vody v chlast, tahání králíků z klobouku nebo zázračného vyléčení chromého Kokota, aby se dostali na palubu lodi cizokrajných obchodníků, kteří se vraceli domů z dlouhé cesty, naloženi kadidlem, zlatem a s plným podpalubím černých otroků.</text:span></text:p>
      <text:p text:style-name="P32"/>
      <text:p text:style-name="P33">Během měsíce na moři vychlastali veškeré zásoby alkoholu a sežrali <text:span text:style-name="T59">vše vhodného k sežrání</text:span>. <text:span text:style-name="T64">Párty to byla mocná, zastavili v několika přístavech, aby poznali kouzlo exotických bordelů a Pong byl v sedmdesátém nebi.</text:span></text:p>
      <text:p text:style-name="P33"/>
      <text:p text:style-name="P34">Jednoho dne se na obzoru objevily hory a posádka začala uklízet jako zběsilá.</text:p>
      <text:p text:style-name="P34">„Království <text:s/><text:span text:style-name="T60">Pandya, </text:span>dorazili jsme do cíle,“ řekl Bob Bláznovi, kter<text:span text:style-name="T59">ý</text:span> kouřil joint a díval se na moře.</text:p>
      <text:p text:style-name="P34">„No a co bude dál?“ zeptal se Blázen.</text:p>
      <text:p text:style-name="P34">„Nic, rozloučíme se a já vás vrátím do vašeho času.“</text:p>
      <text:p text:style-name="P34">„To je dobrej nápad, <text:span text:style-name="T65">poslední týdny byly hrozně vyčerpávající,“ dodala Urgha, která se neměla kam schovat před slídivými pohledy námořníků a otroků.</text:span></text:p>
      <text:p text:style-name="P34"/>
      <text:p text:style-name="P35">Loď veplula do přístavu a zakotvila u mola. Ježíš se dlouze loučil s námořníky, kteří mu líbali ruce za slova víry a útěchy.</text:p>
      <text:p text:style-name="P35">„Šéfe, má dobrý charisma, akorát kdyby tolik nechlastal,“ podotkl Pong.</text:p>
      <text:p text:style-name="P35"/>
      <text:p text:style-name="P35">„Pong<text:span text:style-name="T59">u</text:span>, já tě slyším ty starej perverzáku. Snad sis užil krásek a rozkoši a budeš na mě dlouho vzpomínat,“ zasmál se Ježíš a poplácal nechápajícího Ponga po zádech.</text:p>
      <text:p text:style-name="P36">Ježíš se <text:span text:style-name="T66">tuze</text:span> dlouze loučil, Urghu držel v objetí dokud se mu nepostavil a Urgha ho musela odstrčit. Kokotovi podal ruku a s Bláznem vyhulil poslední brko.</text:p>
      <text:p text:style-name="P36"><text:soft-page-break/>„Jsem rád, že sem vás potkal,“ řekl na závěr a se zástupem otroků, které vykoupil ze zajetí a nabídl jim svobodu, zmizel v ulicích přístavu. Nikdo z ebenových otroků svobodu nepřijal a dobrovolně se rozhodli sloužit Ježíšovi.</text:p>
      <text:p text:style-name="P36"/>
      <text:p text:style-name="P36">„Zmizíme za město a nenápadně se vypaříme,“ rozhodl Bob.</text:p>
      <text:p text:style-name="P36">Prošli uličkami, <text:span text:style-name="T67">dokud se neocitli za městem mimo veškerý ruch na malé pláži obklopené skalami. Bob nastavil hodnoty a stiskl tlačítko dálkového ovladače času. Bílý záblesk, světlo, tma, světlo, záblesk a zase tma.</text:span></text:p>
      <text:p text:style-name="P36"/>
      <text:p text:style-name="P36">„<text:span text:style-name="T68">Bobe? Co se zase ty vole posralo?“ ozval se Pongův hlas.</text:span></text:p>
      <text:p text:style-name="P36">„<text:span text:style-name="T68">Nevím, ale řekl bych, že mi došly baterky,“ odpověděl Bob.</text:span></text:p>
      <text:p text:style-name="P36">„<text:span text:style-name="T68">Cože?“ řekla Urgha.</text:span></text:p>
      <text:p text:style-name="P37">Kokot se ani nezeptal a rozsvítil oči. Bob klepal rukou do přístroje a vypadal trošku bezradně.</text:p>
      <text:p text:style-name="P37">„Budeme muset dobít baterky.“</text:p>
      <text:p text:style-name="P37">„Bobe, kde chceš dobíjet baterie? Kolik to vůbec žere?“ optal se Kokot.</text:p>
      <text:p text:style-name="P37">„Hodně, ty vole. Ale nepropadal bych panice, protože vnitřní logika je nastavená tak, že se cestovatel objeví v dosahu dostatečného množství energie.“</text:p>
      <text:p text:style-name="P37">„Takže chceš říci, že…“ začal Kokot větu, kterou nedokončil.</text:p>
      <text:p text:style-name="P37">„Jo, jen musíme najít zásuvku a zastrčit kabel.“</text:p>
      <text:p text:style-name="P37">„<text:span text:style-name="T69">Fajn, ale kde to kurva sme?“ začínal být Pong nervózní a prohlížel místnost, která se jevila údržbářským kumbálem se stolem, plechovou skříní, policemi s nářadím a různým drobným materiálem. Urgha se sklonila nad stolem a dívala se do kalendáře, kde byla posuvná mřížka <text:s/>nastavena v azbukou psaném kalendáři na číslici 26, měsíce dubna, roku 1986.</text:span></text:p>
      <text:p text:style-name="P37"/>
      <text:p text:style-name="P38">Pong opatrně otevřel dveře a nahlédl do dlouhé chodby plné trubek. <text:span text:style-name="T70">H</text:span>odiny nad dveřmi ukazovaly 0h:23m a nikdo nebyl vidět ani slyšet. Vešli do chodby a Pong s Kokotem <text:span text:style-name="T70">kontrolovali</text:span> bezpečnost <text:span text:style-name="T70">okolí</text:span>. Došli až na konec, otevřeli další dveře a <text:span text:style-name="T70">před nimi se z</text:span>jevila další chodba plná potrubí a kabelů. Na nástěnce visel velký plán popsaný azbukou.</text:p>
      <text:p text:style-name="P38">„Vypadá, že nás to vyplivlo v atomový elektrárně,“ řekl Kokot, který studoval plány.</text:p>
      <text:p text:style-name="P38">„Nic neselhalo, tak to je dobrý. Dovedeš nás k reaktoru?“</text:p>
      <text:p text:style-name="P38">„Kokote, kde to sme?“ zeptal se Blázen, který začal balit joint.</text:p>
      <text:p text:style-name="P38">„Můj vůdce, nevím jestli to chcete vědět.“</text:p>
      <text:p text:style-name="P38">„Kokote, nedělej zagorku,“ odsekl Kapitán.</text:p>
      <text:p text:style-name="P38">„Můj vůdce, černobylská elektrárna.“</text:p>
      <text:p text:style-name="P38">„Cože???“</text:p>
      <text:p text:style-name="P38">„Přesně tak, černobylská<text:span text:style-name="T71"> </text:span>elektrárna.“</text:p>
      <text:p text:style-name="P38">„Kokote, co je černobylská elektrárna?“ zeptal se Pong.</text:p>
      <text:p text:style-name="P38">„Pongu, atomová elektrárna, který vyletěla do povětří. Jedna z největších katastrof dvacátého století.“</text:p>
      <text:p text:style-name="P38">„A nebudeme tady, až se to stane, že ne?“ opáčil Pong, který zavětřil potíže.</text:p>
      <text:p text:style-name="P38">„Doufám, že ne,“ odpověděl Bob, „Kokote naveď nás k reaktoru.“</text:p>
      <text:p text:style-name="P38"/>
      <text:p text:style-name="P38">„Divný je, že tady nikdo není,“ ozval s Pong, když šli prázdnou chodbou.</text:p>
      <text:p text:style-name="P38">„Podle záznamů probíhá výměna směn a obsluha velínu se chystá k tragickému experimentu,“ vysvětlil Kokot.</text:p>
      <text:p text:style-name="P38"/>
      <text:p text:style-name="P38">„Stůjte, kdo ste?“ ozval se přísný hlas. Otočili se a spatřili vojáka, který na ně mířil kalašnikovem.</text:p>
      <text:p text:style-name="P38">„Já sem Blázen, tohle je Pong, Kokot, Urgha a Bob,“ řekl Blázen.</text:p>
      <text:p text:style-name="P38">„Co tady děláte?“</text:p>
      <text:p text:style-name="P38">„Jsme delegace z Moskvy. Přátelé vědci ze spřátelených zemí mírového bloku zde studují mírové využití jádra a účastní se vědeckého experimentu, <text:span text:style-name="T66">dokazující</text:span> kvalitu sovětské technologie,“ řekl Kokot <text:span text:style-name="T70">ú</text:span>ředn<text:span text:style-name="T70">í</text:span> řečí.</text:p>
      <text:p text:style-name="P38"><text:soft-page-break/>„<text:span text:style-name="T72">Bumážku máte?“ odpověděl voják.</text:span></text:p>
      <text:p text:style-name="P38">„<text:span text:style-name="T72">Bumážku? Jo bumážku, tu máme. Soudruhu Pongu, ukažte tady soudruhovi vojákovi naši bumažku,“ otočil se Kokot k Pongovi. Ten sice netušil o čem to mluví, ale bezpečně pochopil, že má toho debila s akáčkem zneškodnit. Strčil ruku pod obleční a pomalým krokem se přibližoval k uniformovanému muži. Ten na něj stále mířil, ale než mu došlo, že Pong není přátelským soudruhem, hlavou mu projela kovová jídelní hůlka.</text:span></text:p>
      <text:p text:style-name="P38"/>
      <text:p text:style-name="P38">„<text:span text:style-name="T73">Tohle mi fakt chybělo, střelba po divoký pravěký zvěři je prdel, ale tohle je fakt koníček a zábava,“ říkal si Pong sám pro sebe, když táhl mrtvého vojáka do nejbližších dveří.</text:span></text:p>
      <text:p text:style-name="P38">„<text:span text:style-name="T74">Musíme jít dál, nebude jedinej a my nemáme žádný zbraně,“ řekl Bob a vypadal velmi nervózně.</text:span></text:p>
      <text:p text:style-name="P38">„<text:span text:style-name="T74">Máme Ponga,“ zasmál se Blázen a vypustil hromadu kouře.</text:span></text:p>
      <text:p text:style-name="P38"/>
      <text:p text:style-name="P39">Pokračovali chodbou, opatrně se proplížili kolem místnosti údržbářů, kteří se chystali na konec směny a řešili spolu běžné životní věci jako děti, nové auto, návštěvu rodičů a žensk<text:span text:style-name="T70">é</text:span>.</text:p>
      <text:p text:style-name="P39"/>
      <text:p text:style-name="P39">„<text:span text:style-name="T75">Budeme se muset rozdělit,“ řekl Bob, když zastavili v místě křížení chodeb.</text:span></text:p>
      <text:p text:style-name="P39">„<text:span text:style-name="T75">Proč?“ zeptal se Blázen.</text:span></text:p>
      <text:p text:style-name="P39">„<text:span text:style-name="T75">Já půjdu támhle naproti ke generátorům, zamknu se, připojím k nim časový ovladač a snad se mi podaří dobít baterie aspoň na skok do vašich časů.“</text:span></text:p>
      <text:p text:style-name="P39">„<text:span text:style-name="T75">Jakože by ses, Bobe, nemusel vrátit domů?“ zeptal se Kokot.</text:span></text:p>
      <text:p text:style-name="P39">„<text:span text:style-name="T75">Ne, ale ve vaší době už nebude zkurvenej problém s energetickejma zdrojema. Urgha zůstane se mnou a vy půjdete obsadit velín, protože budu potřebovat vaši součinnost. Kokote, nedobíjíme baterky nafukovací panny, ale chystáme se pořádně podojit atomovou elektrárnu.“</text:span></text:p>
      <text:p text:style-name="P39"/>
      <text:p text:style-name="P40">Kokot, <text:span text:style-name="T70">který</text:span> zdá se již pochopil Bobův plán, kývl na Blázna a Ponga a vydali se chodbou k <text:span text:style-name="T66">řídící místnosti</text:span>. Bob s Urghou zmizeli za dveřmi a řev generátorů přehlušil <text:span text:style-name="T76">křik překvapené obsluhy.</text:span></text:p>
      <text:p text:style-name="P40">„<text:span text:style-name="T76">Můj vůdce, pojďte za mnou a Pongu dávej pozor, zatím je klid, ale až obsadíme centrálu, vypukne chaos.“</text:span></text:p>
      <text:p text:style-name="P40"/>
      <text:p text:style-name="P41">Svižným tempem je Kokot provedl útrobami elektrárny, prošli reaktorovou místností a zamířili podle ukazatelů k řídící místnosti.</text:p>
      <text:p text:style-name="P41">„Stát,“ řekl Pong.</text:p>
      <text:p text:style-name="P41">„Co se děje?“</text:p>
      <text:p text:style-name="P41">„Šéfe, jsme na místě, čekám až odejdou ti dva zmrdi od dveří a můžeme vtrhnout na tu bandu vědátorů.“</text:p>
      <text:p text:style-name="P41"/>
      <text:p text:style-name="P41">Pong vyčkával dokud muži v bílých pláštích neodešli a rychlým kung-fu krokem přiběhl ke dveřím.</text:p>
      <text:p text:style-name="P41">Počkal až dorazí Kokot s Bláznem, pomalu otevřel a vstoupil. Počkal, dokud za sebou <text:span text:style-name="T77">Kapitán</text:span> nezavře, nezajistí dveře a nezapálí brko.</text:p>
      <text:p text:style-name="P41">„Tady soudruzi nemůžete kouřit,“ otočil se jeden z bílých plášťů.</text:p>
      <text:p text:style-name="P41">„Ale můžeme, nyní opusťte svá stanoviště, tady Kokot <text:span text:style-name="T78">vše</text:span> převezme za vás.“</text:p>
      <text:p text:style-name="P41">„My nemůžeme opustit svá místa,“ oponoval vědec.</text:p>
      <text:p text:style-name="P41">„Ale můžete, tady ta holka má několik pádných argumentů. Teď konec keců a všichni támhle do rohu ke skříním,“ vytáhl Pong svůj meč a ukázal jím směrem, kde si představoval všechny mít.</text:p>
      <text:p text:style-name="P41">„Šéfe, mám je pozabíjet?“</text:p>
      <text:p text:style-name="P41">„Nech je Pongu, brzo budou mít svých vlastních problémů dost. Jen hlídej, aby sem nikdo nevlezl a nikdo neutekl,“ odpověděl Blázen, sedl si do křesla šéfinženýra, kouřil joint, klepal popel na zem a díval se do monitorů bezpečnostních kamer. Hodiny ukazovaly 1:15:34 a jeden z monitorů <text:span text:style-name="T79">zobrazoval</text:span> Bobovu horečnou práci u generátorů.</text:p>
      <text:p text:style-name="P41"/>
      <text:p text:style-name="P41">„<text:span text:style-name="T79">Kokote, co dál?“ zeptal se Pong.</text:span></text:p>
      <text:p text:style-name="P41"><text:soft-page-break/>„<text:span text:style-name="T79">Teď hlídej, já musím najít komunikátor do generátorovny. Kde se spíná hovor?“ otočil se Kokot s obsluze, která se třásla v rohu.</text:span></text:p>
      <text:p text:style-name="P42">Jeden z mužů opatrně ukázal rukou a <text:span text:style-name="T77">Kokot</text:span> si ihned povšiml.</text:p>
      <text:p text:style-name="P42">„Bobe, sem připraven,“ řekl do mikrofonu.</text:p>
      <text:p text:style-name="P42">„Fajn, já taky, za chvíli to <text:span text:style-name="T70">můžeme </text:span>spust<text:span text:style-name="T70">it</text:span>,“ odpověděl Bob <text:span text:style-name="T80">a kontroloval tlusté kabely, vedoucí k malému přístroji.</text:span></text:p>
      <text:p text:style-name="P42"/>
      <text:p text:style-name="P43">Kokot pobíhal okolo panelů a přenastavoval ovladače.</text:p>
      <text:p text:style-name="P43">„Co to děláte, člověče?“ ozval se jeden ze zajatců.</text:p>
      <text:p text:style-name="P43">„Zachraňuj<text:span text:style-name="T78">i</text:span> vám kůži, vy <text:span text:style-name="T78">j</text:span>ste kdo?“</text:p>
      <text:p text:style-name="P43">„Já sem Djatlov, zástupce šéfinženýra, vždyť nás všechny odpaříte,“ odpověděl chlápek.</text:p>
      <text:p text:style-name="P43">„Naopak, pane inženýre. Ten váš plánovaný test povede k nevyhnutelný havárii a jen díky nám nedojde k větší<text:span text:style-name="T77">mu průseru</text:span>, kter<text:span text:style-name="T77">ý</text:span> by vymazala půlku kontinentu ze všech map,“ odpovídal klidně Kokot a mezitím se stále věnoval ovladačům.</text:p>
      <text:p text:style-name="P43">„Bobe, já jsem připraven. Parametry nastaveny, kvůli <text:span text:style-name="T77">budoucím </text:span>důkazům začnu provádět pokus <text:span text:style-name="T78">a</text:span> za chvíli odstavím turbíny.“</text:p>
      <text:p text:style-name="P43">„Rozumím, Kokote, jsem připraven,“ odpověděl Bob a zamával do kamery.</text:p>
      <text:p text:style-name="P43"/>
      <text:p text:style-name="P43">Hodiny ukazovaly 1:2<text:span text:style-name="T81">2</text:span>:<text:span text:style-name="T81">50</text:span> a muž jmén<text:span text:style-name="T70">em</text:span> Djatlov neustával ve výkřicích, že všichni zemřou, což Pong<text:span text:style-name="T70">a</text:span> přestalo bavit, <text:span text:style-name="T77">tak ho</text:span> srazil pěstí k zemi.</text:p>
      <text:p text:style-name="P43">„Můj vůdce, připravte se na menší zmatek. Mimochodem, tohle už se muselo stát a ne jednou,“ otočil se Kokot k Bláznovi, který zrovna zapálil nové brko.</text:p>
      <text:p text:style-name="P43">„Cože?“ nechápavě se zeptal Blázen.</text:p>
      <text:p text:style-name="P43">„Můj vůdce, jen obyčejná časová smyčka, připravte se. Bobe, za pár sekund dostaneš svoji energii,“ přepnul Kokot několik přepínačů a podíval se na hodiny - 1:23:<text:span text:style-name="T82">42</text:span>.</text:p>
      <text:p text:style-name="P43"/>
      <text:p text:style-name="P43">Na jednom z monitorů byl vidět montér, <text:span text:style-name="T83">který</text:span> <text:span text:style-name="T83">skákal</text:span> v reaktorové místnosti <text:span text:style-name="T83">před kamerou</text:span> a ukazuje kamsi dozadu. Blázen potáhl a sklonil se blíž k monitoru. Jasně viděl víka na reakto<text:span text:style-name="T82">ru nadskakují párou, která se snažila dostat ven všemi možnými cestami.</text:span></text:p>
      <text:p text:style-name="P43"/>
      <text:p text:style-name="P44">V 1:23:47 se ozvala první exploze a celá místnost otřásla. Světla zhasla a automatický systém spustil nouzové osvětlení.</text:p>
      <text:p text:style-name="P44">„Co to doprdele bylo?“ zakřičel Pong.</text:p>
      <text:p text:style-name="P44">„Šéfe, jste v pořádku?“</text:p>
      <text:p text:style-name="P44">„Jo sem, co to kurva bylo?“ ozval se Bláznův hlas.</text:p>
      <text:p text:style-name="P44">„Můj vůdce, první exploze, Bob je s Urghou v pořádku,“ odpověděl s klidem Kokot a sledoval ovládací pult. Monitor ukazoval smějícího se Boba obklopeného Čerenkovovým zářením a zvednutým palcem na znamení, že je všechno v nejlepším pořádku.</text:p>
      <text:p text:style-name="P44">„<text:span text:style-name="T84">Jaká první exploze…,“ chtěl se ještě Blázen, kterého zaujala jedna věc.</text:span></text:p>
      <text:p text:style-name="P44"/>
      <text:p text:style-name="P44">Někdo začal bušit do dveří, ale všechno ustalo v 1:23:58, kdy se ozvala druhá exploze <text:span text:style-name="T83">a</text:span> <text:span text:style-name="T77">celá místnost rozhýbala</text:span>. <text:span text:style-name="T83">N</text:span>ouzové osvětlení zhaslo.</text:p>
      <text:p text:style-name="P44"/>
      <text:p text:style-name="P44">„<text:span text:style-name="T85">Mrdat, jebat, kunda drát, kde mám jointa?“ kašlal Blázen a zvedal se země.</text:span></text:p>
      <text:p text:style-name="P45">„Kokote, to si nás nemohl upozornit, že to bude šlupka jako kráva?“</text:p>
      <text:p text:style-name="P44">„<text:span text:style-name="T85">Můj vůdce, slyším, že jste v pořádku. Musíme za Bobem a pak rychle pryč, měřím prudký nárůst radiace.“</text:span></text:p>
      <text:p text:style-name="P44">„<text:span text:style-name="T85">To je ta ‚kovová příchuť‘, kterou cítím na jazyku?“ zeptal se s obavou v očích Blázen.</text:span></text:p>
      <text:p text:style-name="P44">„<text:span text:style-name="T85">Ano, nějaký izotopy, kterým nevadí tlustý betonový stěny. Pongu, jsi v pořádku?“ rozhlížel se Kokot a našel Ponga, který se zvedal zpod převráceného stolu.</text:span></text:p>
      <text:p text:style-name="P44">„<text:span text:style-name="T85">Šéfe, to byla slušná mrda,“ smál se a oklepával prach.</text:span></text:p>
      <text:p text:style-name="P44">„<text:span text:style-name="T85">Mizíme,“ zavelel Kokot a vyrazil dveře, které blokovaly popadané trubky a několik lidských těl.</text:span></text:p>
      <text:p text:style-name="P44"><text:soft-page-break/></text:p>
      <text:p text:style-name="P45">Chodbami procházeli jak nejrychleji mohli. V nastalém zmatku si jich nikdo naprosto nevšímal, protože všichni měli svých vlastních problémů dost. Ozývaly se výkřiky o zraněných, mrtvých <text:span text:style-name="T83">a</text:span> útoku imperialistů. Čím víc se přibližovali k místnosti s generátory, přibývalo zkrvavených postav v kdysi bílých pláštích, které v šoku vybíhaly ze dveří a křičel<text:span text:style-name="T86">y</text:span> nesrozumitelná slova.</text:p>
      <text:p text:style-name="P45">„<text:span text:style-name="T86">Šéfe, ty vole, to je apokalypsa,“ konstatoval Pong, když se vyhýbal přetrhaným živým elektrickým drátům a zraněným pracovníkům.</text:span></text:p>
      <text:p text:style-name="P45">„<text:span text:style-name="T86">To je, snad jsou Bob s Urghou v pořádku,“ tiše řekl Blázen a nepřestával kouřit.</text:span></text:p>
      <text:p text:style-name="P45"/>
      <text:p text:style-name="P46">Postranní chodbou se dostali až k <text:span text:style-name="T83">místnosti s reaktory</text:span> a první <text:span text:style-name="T83">je zaujala </text:span>jasná obloha bez mrak<text:span text:style-name="T78">ů</text:span> s hvězdami a měsícem.</text:p>
      <text:p text:style-name="P46">„Ty vole,“ řekl Blázen.</text:p>
      <text:p text:style-name="P46">„Můj vůdce, sice jsme jim sice zachránili prdele, ale i tak to urvalo ocelový víko o hmotnosti 1000t a vystřelilo střechou někam do prdele. Neuvěřitelný, musíme pokračovat,“ odpověděl Kokot a opět zrychlil.</text:p>
      <text:p text:style-name="P46"/>
      <text:p text:style-name="P46">Minuli místnosti s turbínami a Pong zkrátil utrpení několika těžce popáleným mužům, kteří byli v takovém šoku, že ani neřvali bolestí.</text:p>
      <text:p text:style-name="P46">Když se prodírali kolem stěny, všiml si Blázen něčeho zvláštního. V některých částech chodby se betonová stěna vlnila jakoby byla z gumy.</text:p>
      <text:p text:style-name="P46">„Můj vůdce, radiace. Dva metry poctivého železobetonu. Nezdržujme se tu,“ řekl Kokot a mířil k místu, kde viděli Boba a Urghu naposledy.</text:p>
      <text:p text:style-name="P46"/>
      <text:p text:style-name="P46">„<text:span text:style-name="T87">Jste tam?“ zabouchal <text:s/>Kokot pěstí do ocelových dveří a přiložil ucho.</text:span></text:p>
      <text:p text:style-name="P46">„<text:span text:style-name="T87">Můj vůdce, řekl bych, že žijí,“ prohlásil po chvíli a zatlačil do dveří. Chvíli kladly odpor, ale nakonec se mu je podařilo promáčknout a vyndat.</text:span></text:p>
      <text:p text:style-name="P46">„<text:span text:style-name="T87">Byly zkřížený, no,“ řekl a vstoupil dovnitř.</text:span></text:p>
      <text:p text:style-name="P46"/>
      <text:p text:style-name="P47">Uvnitř generátorovny vládl neskutečný nepořádek, ocelové držáky generátorů byly vyrvány ze země a samotné stroje se sesunuly k sobě.</text:p>
      <text:p text:style-name="P47">„Urghoooo!!!,“ zařval Pong hlasitě.</text:p>
      <text:p text:style-name="P47">„<text:span text:style-name="T88">Tady sem,“ ozval se z hromady potrubí hlas.</text:span></text:p>
      <text:p text:style-name="P47">„<text:span text:style-name="T88">Urghoooo!!!“ vrhl se k trubkám Pong a začal je dávat pryč. Kokot neváhal, přidal se taky a za chvíli měli Urghu s Bobem venku.</text:span></text:p>
      <text:p text:style-name="P47">„<text:span text:style-name="T88">Máš dobito?“ zeptal se Blázen.</text:span></text:p>
      <text:p text:style-name="P47">„<text:span text:style-name="T88">Bylo to těsný, ale mám. Odebral jsem skoro veškerou energii z reakce,“ smál se Bob a držel v ruce opět svítící přístroj. <text:s/>„Jo a díky za optání, jsme v pořádku.“</text:span></text:p>
      <text:p text:style-name="P47">„<text:span text:style-name="T88">Není zač,“ lehce se usmál se Blázen a odhodil vajgl.</text:span></text:p>
      <text:p text:style-name="P47">„<text:span text:style-name="T88">Tak asi vypadneme, ne?“ řekl Pong a chystal několik lajn.</text:span></text:p>
      <text:p text:style-name="P47">„<text:span text:style-name="T88">No co, už sem dlouho neměl,“ odpověděl bodajícím pohledům.</text:span></text:p>
      <text:p text:style-name="P47">„<text:span text:style-name="T88">Musíme jít ven, okolní radiace může narušit přenos,“ ozval se Bob.</text:span></text:p>
      <text:p text:style-name="P48">„Nic nemůže jít jednoduše,“ zamručel Pong, ale nijak příliš nezdržoval, když vyběhli ze dveří a probíhali chaosem v chodbách směrem ven do bezpečí.</text:p>
      <text:p text:style-name="P48"/>
      <text:p text:style-name="P48">Vyběhli ven a utíkali jak nejrychleji mohli, <text:span text:style-name="T89">než</text:span> zastavili za malou stavbou mimo přístupové cesty.</text:p>
      <text:p text:style-name="P48">„Bobe, tak už můžeš?“ nervózně prudila Urgha.</text:p>
      <text:p text:style-name="P48">„Jo, jo, snad to půjde,“ mručel Bob a <text:span text:style-name="T90">spěšně </text:span>nastavoval <text:span text:style-name="T90">data</text:span>.</text:p>
      <text:p text:style-name="P48">Blázen s Pongem sledovali scenérii <text:span text:style-name="T91">úplně vystřiženou</text:span> z apokalyptického filmu. Hořící jaderná elektrárna s explozí zničenou střechou, chrlící do vzduchu sloup lehce zářícího kouře a do okolí vrhající <text:span text:style-name="T90">rudě</text:span> roz<text:span text:style-name="T90">žh</text:span>avené <text:span text:style-name="T90">kapky roztaveného</text:span> grafitu.</text:p>
      <text:p text:style-name="P48">„Šéfe, to mě mrdej,“nijak složitě popsal Pong <text:span text:style-name="T89">dění</text:span>, <text:span text:style-name="T89">které se odehrávalo</text:span> před jejich očima.</text:p>
      <text:p text:style-name="P48"/>
      <text:p text:style-name="P48"><text:soft-page-break/>„To jsou <text:span text:style-name="T92">oni</text:span>, chyťte je,“ ozval se nějaký křik. Pong se pootočil a uviděl Djatlova jak k nim běží se skupinou vojáků.</text:p>
      <text:p text:style-name="P48">„My sm<text:span text:style-name="T93">e</text:span> z Moskvy, vy volové,“ zařval Blázen a otočil se k Bobovi, „<text:span text:style-name="T90">m</text:span>ůžeš nás už odsud konečně dostat?“</text:p>
      <text:p text:style-name="P48">„Můžu,“ odpověděl Bob a stiskl tlačítko. Záblesk, světlo, tma, světlo, záblesk.</text:p>
      <text:p text:style-name="P48"/>
      <text:p text:style-name="P48">Blázen se bál otevřít oči.</text:p>
      <text:p text:style-name="P48">„Šéfe, všechno v pořádku?“ uslyšel Ponga. Otevřel nejdříve jedno oko a pak druhé. Byl přesně tam, kde <text:span text:style-name="T94">byl, než se objevil Bob.</text:span></text:p>
      <text:p text:style-name="P49">V křesle promítací místnosti, uprostřed staveniště největší fabriky na výrobu perníku ve vesmíru.</text:p>
      <text:p text:style-name="P49">„Šéfe, sme doma. Ty vole, Bobe, dej předem vědět, až se budeš chtít objevit příště. Tyhle neplánovaný přepadovky by se ti nemusely vyplatit.“</text:p>
      <text:p text:style-name="P49">„V klidu Pongu, vybral jsem nejlepší možn<text:span text:style-name="T91">ý</text:span> čas, moc volna vás v následujících <text:span text:style-name="T95">měsících nečeká,“ zasmál se Bob a otočil k Bláznovi.</text:span></text:p>
      <text:p text:style-name="P49">„<text:span text:style-name="T96">Kapitáne Blázne, bylo mi ctí strávit ve vaší přítomnosti několik neuvěřitelných dní a pevně doufám, že i pro vás to byl nezapomenutelný zážitek. Můžu si s váma udělat selfíčko?“</text:span></text:p>
      <text:p text:style-name="P49">„<text:span text:style-name="T96">Ty vole, selfíčka nevymřela,“ rýpla jedovatě Urgha a postavila se za Blázna, aby byla vidět pokud možno co nejméně.</text:span></text:p>
      <text:p text:style-name="P49"/>
      <text:p text:style-name="P49">„<text:span text:style-name="T97">Díky přátelé, teď zapaříme na rozloučenou,“ zvolal Bob, když si udělal svých pár fotek.</text:span></text:p>
      <text:p text:style-name="P49">„<text:span text:style-name="T97">Cože?“ pozvedl Blázen obočí a málem mu upadl joint na zem.</text:span></text:p>
      <text:p text:style-name="P49">„<text:span text:style-name="T98">No, normální chlastačka na rozloučenou, chci se projít po fabrice a podívat se, jak vypadala, když byla nová.“</text:span></text:p>
      <text:p text:style-name="P49">„<text:span text:style-name="T98">Proboha, k čemu ti to bude?“ zeptal se Blázen.</text:span></text:p>
      <text:p text:style-name="P49">„<text:span text:style-name="T98">Protože Pong &amp; Co je legenda, neexistuje snad nikdo, kdo by nevyzkoušel její prvotřídní výrobky. Netušíte, kolik lidí jste ovlivnili a kolik radosti přinesli do životů. Pongfest je nejnavštěvovanější akcí roku.“</text:span></text:p>
      <text:p text:style-name="P49">„Pongfe…<text:span text:style-name="T98"> cože?“ divil se Pong.</text:span></text:p>
      <text:p text:style-name="P49">„<text:span text:style-name="T98">Pongfest. Přehlídka alkoholu, drog a samozřejmě soutěž o nejkrásnější děvku s účastí zástupců většiny podnikatelů v pornoprůmyslu,“ přivřel Bob oči a bylo na něm vidět, že vzpomíná a usmívá se.</text:span></text:p>
      <text:p text:style-name="P49">„<text:span text:style-name="T98">Šéfe, ty vole, my sme kurva dobrý,“ zasmál se Pong.</text:span></text:p>
      <text:p text:style-name="P49">„<text:span text:style-name="T98">Pongu, vypadá to, že sem udělal dobrou investici. Tak se pojďme projít a pak zapaříme,“ postavil se Blázen a spokojeně rozhlédl po své posádce.</text:span></text:p>
      <text:p text:style-name="P49"/>
      <text:p text:style-name="P50">Procházeli útrobami fabriky a Bob <text:span text:style-name="T92">obdivoval</text:span> Pong<text:span text:style-name="T92">ův</text:span> mistrovsk<text:span text:style-name="T92">ý</text:span> um vaření methamfetaminu.</text:p>
      <text:p text:style-name="P50">„Víš co by mě Pongu zajímalo?“</text:p>
      <text:p text:style-name="P50">„Copak, Bobe, ty vole,“ odsekl Pong.</text:p>
      <text:p text:style-name="P50">„Pět let jsem pátral v archivech a provedl nespočet cest časem, abych zjistil nejlepší dobu, kdy vás navštívit. Nikde jsem <text:span text:style-name="T91">ale</text:span> nenašel, jak jsi přišel na nápad postavit fabriku ve volným vesmíru.“</text:p>
      <text:p text:style-name="P50">„<text:span text:style-name="T99">Momentální nápad, když sme byli na návštěvě na místě, kde vyráběj vůbec nejlepší peří na světě.“</text:span></text:p>
      <text:p text:style-name="P50">„<text:span text:style-name="T99">Ty vole, Pongu. Netahej mě za péro, ale to existuje ještě lepší perník, než je z týhle fabriky?“</text:span></text:p>
      <text:p text:style-name="P50">„<text:span text:style-name="T99">Existuje, ale je smrtelnej.“</text:span></text:p>
      <text:p text:style-name="P50">„<text:span text:style-name="T99">Jak smrtelnej?“</text:span></text:p>
      <text:p text:style-name="P50">„<text:span text:style-name="T99">Je radioaktivní, vařej ho zombíci ve fabrice, kterou sem postavil na jejich radioaktivní planetě.“</text:span></text:p>
      <text:p text:style-name="P50">„<text:span text:style-name="T99">Teď fakt kecáš a děláš si ze mě prdel.“</text:span></text:p>
      <text:p text:style-name="P50">„<text:span text:style-name="T99">Nedělám, ochutnej sám,“ odpověděl Pong, vytáhl ze záhybů šatů pytel s obrázkem radiačního nebezpečí a několika krystaly. Jeden vytáhl, nadrtil, udělal čtyři fakt dlouhý kobry a naznačil Bobovi, že může začít.</text:span></text:p>
      <text:p text:style-name="P51"/>
      <text:p text:style-name="P51">Bob opatrně ochutnal ze špičky jazyka a vlastně ani dlouho neváhal, vytáhl šňupátko a natáhl celou lajnu na jeden nádech levou nosní dírkou.</text:p>
      <text:p text:style-name="P51"><text:soft-page-break/>„Pravou mám už v prdeli, ty vole…,“ umlkl Bob a díval se někam do neznáma. </text:p>
      <text:p text:style-name="P51">Pong vzdychl, sklonil se a nasál další lajnu.</text:p>
      <text:p text:style-name="P51">„Jo, kurva, je to zkurvená síla,“ mumlal si pro sebe, když se probral Bob, sehnul se <text:span text:style-name="T91">ještě jednou</text:span> a natáhl druhou lajnu, tentokrát do pravé nosní dírky.</text:p>
      <text:p text:style-name="P51">„Vždyť si říkal…,“ rýpl si Pong.</text:p>
      <text:p text:style-name="P51">„Neser,“ odpověděl Bob a opět se díval kamsi mimo.</text:p>
      <text:p text:style-name="P51">Pong užil zbytek omamné látky a začal se rozcvičovat.</text:p>
      <text:p text:style-name="P51"/>
      <text:p text:style-name="P51">Asi po půl hodině Pong přestal s cviky a Bob promluvil.</text:p>
      <text:p text:style-name="P51">„Musíme jít kurva pařit, ty vole to je síla.“</text:p>
      <text:p text:style-name="P52">„Žejo, ty vole,“ rozesmál se Pong, sbalil cvičební nářadí a vyrazili spolu mezi lidi.</text:p>
      <text:p text:style-name="P51"/>
      <text:p text:style-name="P52">Ve společenské místnosti bylo plno, kromě Bláznovy posádky tu byli všichni pracovníci a zaměstnanci nové společnosti Pong &amp; Co.</text:p>
      <text:p text:style-name="P52">Kapitán vystoupal na improvizované pódium, zakašlal, zaklepal do mikrofonu a zapálil brko. Vyčkal malého dramatického ticha a pak promluvil.</text:p>
      <text:p text:style-name="P52">„Tak vás všechny zdravím a nyní předávám slovo generálnímu řediteli pan<text:span text:style-name="T92">u</text:span> Pongovi, potlesk prosím.“</text:p>
      <text:p text:style-name="P52">Sál se roztleskal a Pong vylezl k Bláznovi.</text:p>
      <text:p text:style-name="P52">„Šéfe, fakt k nim můžu promluvit?“ zašeptal Kapitánovi do ucha.</text:p>
      <text:p text:style-name="P52">„Ty vole, jo.“</text:p>
      <text:p text:style-name="P52">„Ehm, já jsem Pong a jsem ředitel,“ začal Pong a nadechl se.</text:p>
      <text:p text:style-name="P52">„<text:span text:style-name="T100">Chci vás přivítat ve vašem novém dočasném domově, kde budete ve třech směnách vydělávat neskutečnej balík peněz výrobou nejlepšího perníku na světě.“</text:span></text:p>
      <text:p text:style-name="P53">Dav zajásal. Pong počkal, až <text:span text:style-name="T92">všichni </text:span>přestan<text:span text:style-name="T92">ou</text:span> myslet na peníze a pokračoval.</text:p>
      <text:p text:style-name="P53">„Nyní vážený investor Kapitán Blázen slavnostně spustí továrnu a pak započne mejdáááán!!!“</text:p>
      <text:p text:style-name="P53"/>
      <text:p text:style-name="P53">Blázen nervózně přešlapoval a v ruce žmoulal dálkový spouštěč. Když dav dostatečně radostným řevem poděkoval za chlast <text:span text:style-name="T91">a fety </text:span>zdarma, Blázen zvedl ruku a stiskl tlačítko.</text:p>
      <text:p text:style-name="P53">Místnost ztmavla, rozblikala se disko koule a vyvalil kouř. <text:span text:style-name="T101">Závěsy po stranách se roztáhly a odhalily dvě prosklené stěny s výhledem do vesmíru a do fabriky.</text:span></text:p>
      <text:p text:style-name="P54">Ozval se další řev a Blázen s Pongem viděli sklenice ve zvednutých rukách.</text:p>
      <text:p text:style-name="P54">„Šéfe, myslím, že sem pochopil, proč si Bob vybral tuhle chvíli,“ naklonil se Pong k Bláznovi.</text:p>
      <text:p text:style-name="P54">Kapitán souhlasně pokýval a spokojeně pokuřoval joint.</text:p>
      <text:p text:style-name="P54"/>
      <text:p text:style-name="P54">Oslava probíhala v tradičním duchu včetně hektolitrů alkoholu, kilogramů drog a luxusních děvek, které Pong objednal u madam Kawasaki.</text:p>
      <text:p text:style-name="P55">Blázen <text:s/>s <text:span text:style-name="T102">Bobem seděli u stolu a sledovali vesmír, do kterého zářil velký nápis Pong &amp; Co.</text:span></text:p>
      <text:p text:style-name="P55">„<text:span text:style-name="T102">Kapitáne, myslím, že už jste pochopil, proč jsem vybral tento okamžik pro naše setkání.“</text:span></text:p>
      <text:p text:style-name="P55">„<text:span text:style-name="T102">No jo Bobe, byl to docela fajn vejlet do minulosti,“ řekl Blázen a spokojeně kouřil joint.</text:span></text:p>
      <text:p text:style-name="P55">„<text:span text:style-name="T102">Ale líbí se mi v mojí realitě a neměnil bych,“ dodal, když vyfoukl kouř.</text:span></text:p>
      <text:p text:style-name="P55">„<text:span text:style-name="T102">Chápu, většina lidí to tak <text:s/>má. Cestování časem způsobuje zmatek v hlavě a nemálo průvodců se zbláznilo. Popravdě, čeká mě ještě jeden úkol a pak se odstěhuju ke Strýčkovi Nedovi.“</text:span></text:p>
      <text:p text:style-name="P55"/>
      <text:p text:style-name="P55">„<text:span text:style-name="T102">Šéfe, mám tu první vzorky,“ přiběhl Pong a nesl na tácku několik velkých čirých krystalů.</text:span></text:p>
      <text:p text:style-name="P56">„Bob jeden vzal do ruky a pečlivě <text:span text:style-name="T103">ho</text:span> prohlížel.</text:p>
      <text:p text:style-name="P56">„Pěkná práce, můžu si sebou odvést pár géček?“</text:p>
      <text:p text:style-name="P56">„<text:span text:style-name="T104">Jasně, vydal jsem svůj první příkaz, ať ti připraví balíček na cestu,“ zasmál se Pong a začal drtit jeden z šutrů.</text:span></text:p>
      <text:p text:style-name="P56">„<text:span text:style-name="T104">Tahle párty jen tak brzo neskončí,“ pomyslel si Blázen a věděl, že má pravdu.</text:span></text:p>
      <text:p text:style-name="P56"/>
      <text:p text:style-name="P57"><text:soft-page-break/>Po pár dnech byli všichni strašně vyřízení, ale kolaudace proběhla zdárně. Fabrika jela, chrlila kilogramy perníku a podniková prodejna se začala plnit prvními zájemci. Informace o <text:span text:style-name="T105">továrně</text:span> se rychle rozkřikla po celém širém okolí, protože díky výhodnému umístění v mezinárodním prostoru neporušovali ničí zákony <text:span text:style-name="T105">a velmi brzo všichni chtěli jenom Pongovo zboží.</text:span></text:p>
      <text:p text:style-name="P57"/>
      <text:p text:style-name="P58">Když nastal čas loučení, Bob měl připraveno několik velkých zavazadel. K methu a trávě Pong přibalil pár kilogramů perníků od „radiáčků“, jak přezdíval radioaktivním zombie, čtvrt kila sulfátu LSD a deset kilo extáze. V pravdě řečeno, Bob byl velmi dojatý, <text:span text:style-name="T106">až se</text:span> nezmohl na slovo.</text:p>
      <text:p text:style-name="P58">„Nemusíš nic říkat, Bobe,“ objal ho Blázen.</text:p>
      <text:p text:style-name="P58">Bob mlčel a bylo na něm vidět, že by fakt rád zůstal.</text:p>
      <text:p text:style-name="P58">„Díky, přátel<text:span text:style-name="T103">é</text:span>,“ zmohl se pouze, zmáčkl tlačítko a zmizel i s bednami.</text:p>
      <text:p text:style-name="P58">„Ty vole, tak to máme za sebou,“ ulevil si Pong.</text:p>
      <text:p text:style-name="P58">„Byl to ale zvláštní chlapík,“ řekl<text:span text:style-name="T103">a</text:span> Urgha.</text:p>
      <text:p text:style-name="P58">„To byl, ale sranda skončila, balíme a vracíme se na Zem,“ řekl Blázen a odešel do své ubikace, protože se mu začalo chtít hrozně srát.</text:p>
      <text:p text:style-name="P58"/>
      <text:p text:style-name="P58">O měsíc později seděl Blázen s Kokotem v baru u Bobbyho a počítali zisky.</text:p>
      <text:p text:style-name="P58">„Kokote, to nebyl vůbec blbej nápad spustit fabriku. Už nejsme podělaní prostřední<text:span text:style-name="T103">ci</text:span>, ale <text:span text:style-name="T103">slušní </text:span>producenti. Číňani budou nasraný, <text:span text:style-name="T103">S</text:span>everokorejci budou nasraný.“</text:p>
      <text:p text:style-name="P58">„Můj vůdce, ale už dávno jsou na nás nasraní,“ podotknul Kokot a upil oleje ze sklenice.</text:p>
      <text:p text:style-name="P58">„Asi máš pravdu, srát na ně,“ řekl Blázen a zvedl hlavu. Něco ho totiž zaujalo.</text:p>
      <text:p text:style-name="P58">„Dej to nahlas,“ křikl po barmance.</text:p>
      <text:p text:style-name="P58"/>
      <text:p text:style-name="P58">V televizi běžela zajímavá reportáž nějakého archeologa, který ve své archaické viktoriánské kanceláři vysvětloval jednu ze <text:span text:style-name="T103">světových </text:span>záhad. V ruce držel kosti dinosaura, ve kter<text:span text:style-name="T103">é</text:span> byly zaseknuté dvě kulky z AK47 a na stole před ním ležel kámen se zkamenělým zbytk<text:span text:style-name="T107">em</text:span> jointu.</text:p>
      <text:p text:style-name="P2">Archeolog vysvětloval, že tyto nálezy byly vykopány během nějakých vykopávek a nikdo si s nimi neví rady. Izotopovou metodou zjistili stejné stáří jako stáří kostí a nedokázali to nijak vysvětlit.</text:p>
      <text:p text:style-name="P2">Pong se podíval po Bláznovi a oba pokrčili rameny. Zajímavý byl ještě obraz, který visel na zdi za archeologem. Znázorňoval dvanáct Ježíšových apoštolů během nějak<text:span text:style-name="T103">é</text:span>ho jídla a jeden z těch apoštolů m<text:span text:style-name="T103">ěl</text:span> šikmé oči.</text:p>
      <text:p text:style-name="P2">„Hele, není na tom obrazu něco zvláštního?“ zeptal se Blázen barmanky.</text:p>
      <text:p text:style-name="P2">„Co by na něm mělo být zvláštního?“</text:p>
      <text:p text:style-name="P2">„Ale nic,“ zastavil Blázen myšlenku, protože ta by se vysvětlit nedala a tak otočil list v novinách, které před ním ležely na pultu.</text:p>
      <text:p text:style-name="P2">„Nové informace o záhadných cizincích <text:span text:style-name="T1">spatřených </text:span>během havárie <text:span text:style-name="T1">v</text:span> Černobyl<text:span text:style-name="T1">ské elektrárně</text:span>,“ <text:span text:style-name="T2">zářil mu velký nadpis do očí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erif1" svg:font-family="'Liberation Serif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 style:writing-mode="page"/>
      <style:text-properties style:font-name="Liberation Serif1" fo:font-family="'Liberation Serif'" style:font-style-name="Bold" style:font-pitch="variable" fo:font-size="14pt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20:04:06.122513057</meta:creation-date>
    <dc:date>2017-11-26T20:05:37.854597584</dc:date>
    <meta:editing-duration>PT1M32S</meta:editing-duration>
    <meta:editing-cycles>1</meta:editing-cycles>
    <meta:document-statistic meta:table-count="0" meta:image-count="0" meta:object-count="0" meta:page-count="18" meta:paragraph-count="539" meta:word-count="8871" meta:character-count="53909" meta:non-whitespace-character-count="45554"/>
    <meta:generator>LibreOffice/5.4.3.2$Linux_X86_64 LibreOffice_project/4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0005b001000ae009a0053004800ea00bb000500fa00a6006500b7002d004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aij5eEwhu+p5rAr/pXGKam+BL7RYCZ2tit5cOCCmZQ4=</DigestValue>
      </Reference>
      <Reference URI="layout-cache">
        <DigestMethod Algorithm="http://www.w3.org/2001/04/xmlenc#sha256"/>
        <DigestValue>PWj2iWDqnoQRo/FYhofS6kiZ5QQN3ZEWzHcFyOOaVJE=</DigestValue>
      </Reference>
      <Reference URI="Thumbnails/thumbnail.png">
        <DigestMethod Algorithm="http://www.w3.org/2001/04/xmlenc#sha256"/>
        <DigestValue>ZLqrMfgQEJTlo2aWfgqfrYFKFHy1rHniG91uPx9IPA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q9q5IiTiCfC6dBRMQk3t4cnLFM0IwA4Xod30gTsFgP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zwrnaviYyu4CUmf2NTdC5hWAZKJMJsCz4GJbEO7Od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kd/rQ8sFXBeRQ7TVDUNMwHj3NNH6qn90W8hYD0p5g1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UEkDgw1p9wjamCV/V0g7DkA9VH/FhTu+AN9xbk2Fn0g=</DigestValue>
      </Reference>
      <Reference URI="manifest.rdf">
        <DigestMethod Algorithm="http://www.w3.org/2001/04/xmlenc#sha256"/>
        <DigestValue>rrKXmEsmowvZom8wSzm8fZGiZFdJs1578/RMS5UR3HU=</DigestValue>
      </Reference>
      <Reference URI="#ID_00c800ba003200f8002d00330048003e0080000500e400170034008a00e900dd">
        <DigestMethod Algorithm="http://www.w3.org/2001/04/xmlenc#sha256"/>
        <DigestValue>GlbdOgX1hxHWJfcH6Q1AyR9mxBBDpe35c+is08v9WCY=</DigestValue>
      </Reference>
      <Reference URI="#idSignedProperties">
        <DigestMethod Algorithm="http://www.w3.org/2001/04/xmlenc#sha256"/>
        <DigestValue>yszLsJTks6r2pOgoJIaxBdERjAiQ6RPk/Q/jli8wxao=</DigestValue>
      </Reference>
    </SignedInfo>
    <SignatureValue>I0GRTLxje+KvYRdKhrrvd5eJ8cmpIM+qe3mKX1AEHMpPYt+QORAPo+fc8vObgiIS
LhC7BBinlO9LwftsGsz51vih/VxOHVs1i3+o7QFKohiVk2J/ydO3svsnSm+IFvDQ
xkmsCkNGyTIQpwUrUaC3envO2yENJ4RtCVQIW+wLQRg=</SignatureValue>
    <KeyInfo>
      <X509Data>
        <X509IssuerSerial>
          <X509IssuerName>CN=UFO,C=CZ,ST=Planeta Zeme,L=" Nejaka dira na Zemi",E=ufo@vyhuleny.net,O=vyhuleny.net</X509IssuerName>
          <X509SerialNumber>1048577</X509SerialNumber>
        </X509IssuerSerial>
        <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509Certificate>
      </X509Data>
    </KeyInfo>
    <Object>
      <SignatureProperties>
        <SignatureProperty Id="ID_00c800ba003200f8002d00330048003e0080000500e400170034008a00e900dd" Target="#ID_0090005b001000ae009a0053004800ea00bb000500fa00a6006500b7002d0048">
          <dc:date xmlns:dc="http://purl.org/dc/elements/1.1/">2017-11-26T20:06:13.298446535</dc:date>
        </SignatureProperty>
      </SignatureProperties>
    </Object>
    <Object xmlns:xd="http://uri.etsi.org/01903/v1.3.2#">
      <xd:QualifyingProperties Target="#ID_0090005b001000ae009a0053004800ea00bb000500fa00a6006500b7002d0048">
        <xd:SignedProperties Id="idSignedProperties">
          <xd:SignedSignatureProperties>
            <xd:SigningTime>2017-11-26T20:06:13.298446535</xd:SigningTime>
            <xd:SigningCertificate>
              <xd:Cert>
                <xd:CertDigest>
                  <DigestMethod Algorithm="http://www.w3.org/2001/04/xmlenc#sha256"/>
                  <DigestValue>lUq8XKm5kbEH7tPU0gP6MWHZcQ4TreFDvdEV8OUjtac=</DigestValue>
                </xd:CertDigest>
                <xd:IssuerSerial>
                  <X509IssuerName>CN=UFO,C=CZ,ST=Planeta Zeme,L=" Nejaka dira na Zemi",E=ufo@vyhuleny.net,O=vyhuleny.net</X509IssuerName>
                  <X509SerialNumber>104857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d:EncapsulatedX509Certificate>
              <xd:EncapsulatedX509Certificate>MIIDhjCCAu+gAwIBAgIJAJf0bOs07+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/KvLq4xnOoOvaDsejBsFuQAi1tEtTH52rjpUR2QRF+RoxrwpScBXp86bAB77BzpMzCC8uDg4lDdPN6yu8CczGJ5qyZzk8Cuv/nsD6bdY8xAvGt249BaUKs5v+zWJdz797S0OnzvvXszaMPajWPZ0iIU8/W64rc+Sj5utzt9AgMBAAGjgfEwge4wDAYDVR0TBAUwAwEB/zAdBgNVHQ4EFgQUqPiDham3tnJnGhs864BM6bT9MuYwgb4GA1UdIwSBtjCBs4AUqPiDham3tnJnGhs864BM6bT9MuahgY+kgYwwgYkxFTATBgNVBAoTDHZ5aHVsZW55Lm5ldDEfMB0GCSqGSIb3DQEJARYQdWZvQHZ5aHVsZW55Lm5ldDEdMBsGA1UEBxMUIE5lamFrYSBkaXJhIG5hIFplbWkxFTATBgNVBAgTDFBsYW5ldGEgWmVtZTELMAkGA1UEBhMCQ1oxDDAKBgNVBAMTA1VGT4IJAJf0bOs07+D1MA0GCSqGSIb3DQEBDQUAA4GBAG+Dgnxbybw5fERso/i5nupcOHi8aVIsGT9NWCz8pQJpKyA2UihS9Or3rdpKgtEXRFs76DB1XYCN5LSCyyRSJYntmlUqHNQlDeJnaW2/wMIlgT4oQzGGYCplj0V44lxz02dGHcm9payvkhCyBTwFG+jvV7Go8+laE8NbHmezhBiB</xd:EncapsulatedX509Certificate>
            </xd:CertificateValues>
          </xd:UnsignedSignatureProperties>
        </xd:UnsignedProperties>
      </xd:QualifyingProperties>
    </Object>
  </Signature>
</document-signatures>
</file>