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erif1" svg:font-family="'Liberation Serif'"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Standard">
      <style:paragraph-properties fo:text-align="justify" style:justify-single-word="false"/>
      <style:text-properties fo:language="cs" fo:country="CZ" fo:font-style="normal" officeooo:rsid="0dfd278a" officeooo:paragraph-rsid="00064e8a" style:font-style-asian="normal" style:font-style-complex="normal"/>
    </style:style>
    <style:style style:name="P2" style:family="paragraph" style:parent-style-name="Standard">
      <style:paragraph-properties fo:text-align="justify" style:justify-single-word="false"/>
      <style:text-properties fo:language="cs" fo:country="CZ" fo:font-style="normal" officeooo:rsid="0d66e54c" officeooo:paragraph-rsid="00064e8a" style:font-style-asian="normal" style:font-style-complex="normal"/>
    </style:style>
    <style:style style:name="P3" style:family="paragraph" style:parent-style-name="Standard">
      <style:paragraph-properties fo:text-align="justify" style:justify-single-word="false"/>
      <style:text-properties fo:language="cs" fo:country="CZ" fo:font-style="normal" officeooo:rsid="0d6e01d9" officeooo:paragraph-rsid="00064e8a" style:font-style-asian="normal" style:font-style-complex="normal"/>
    </style:style>
    <style:style style:name="P4" style:family="paragraph" style:parent-style-name="Standard">
      <style:paragraph-properties fo:text-align="justify" style:justify-single-word="false"/>
      <style:text-properties fo:language="cs" fo:country="CZ" fo:font-style="normal" officeooo:rsid="0d6a85cd" officeooo:paragraph-rsid="00064e8a" style:font-style-asian="normal" style:font-style-complex="normal"/>
    </style:style>
    <style:style style:name="P5" style:family="paragraph" style:parent-style-name="Standard">
      <style:paragraph-properties fo:text-align="justify" style:justify-single-word="false"/>
      <style:text-properties fo:language="cs" fo:country="CZ" fo:font-style="normal" officeooo:rsid="0d726e57" officeooo:paragraph-rsid="00064e8a" style:font-style-asian="normal" style:font-style-complex="normal"/>
    </style:style>
    <style:style style:name="P6" style:family="paragraph" style:parent-style-name="Standard">
      <style:paragraph-properties fo:text-align="justify" style:justify-single-word="false"/>
      <style:text-properties fo:language="cs" fo:country="CZ" fo:font-style="normal" officeooo:rsid="0d7469cd" officeooo:paragraph-rsid="00064e8a" style:font-style-asian="normal" style:font-style-complex="normal"/>
    </style:style>
    <style:style style:name="P7" style:family="paragraph" style:parent-style-name="Standard">
      <style:paragraph-properties fo:text-align="justify" style:justify-single-word="false"/>
      <style:text-properties fo:language="cs" fo:country="CZ" fo:font-style="normal" officeooo:rsid="0d7478d1" officeooo:paragraph-rsid="00064e8a" style:font-style-asian="normal" style:font-style-complex="normal"/>
    </style:style>
    <style:style style:name="P8" style:family="paragraph" style:parent-style-name="Standard">
      <style:paragraph-properties fo:text-align="justify" style:justify-single-word="false"/>
      <style:text-properties fo:language="cs" fo:country="CZ" fo:font-style="normal" officeooo:rsid="0d750b44" officeooo:paragraph-rsid="00064e8a" style:font-style-asian="normal" style:font-style-complex="normal"/>
    </style:style>
    <style:style style:name="P9" style:family="paragraph" style:parent-style-name="Standard">
      <style:paragraph-properties fo:text-align="justify" style:justify-single-word="false"/>
      <style:text-properties fo:language="cs" fo:country="CZ" fo:font-style="normal" officeooo:rsid="0d7661f0" officeooo:paragraph-rsid="00064e8a" style:font-style-asian="normal" style:font-style-complex="normal"/>
    </style:style>
    <style:style style:name="P10" style:family="paragraph" style:parent-style-name="Standard">
      <style:paragraph-properties fo:text-align="justify" style:justify-single-word="false"/>
      <style:text-properties fo:language="cs" fo:country="CZ" fo:font-style="normal" officeooo:rsid="0d7f59b9" officeooo:paragraph-rsid="00064e8a" style:font-style-asian="normal" style:font-style-complex="normal"/>
    </style:style>
    <style:style style:name="P11" style:family="paragraph" style:parent-style-name="Standard">
      <style:paragraph-properties fo:text-align="justify" style:justify-single-word="false"/>
      <style:text-properties fo:language="cs" fo:country="CZ" fo:font-style="normal" officeooo:rsid="0d7f6e27" officeooo:paragraph-rsid="00064e8a" style:font-style-asian="normal" style:font-style-complex="normal"/>
    </style:style>
    <style:style style:name="P12" style:family="paragraph" style:parent-style-name="Standard">
      <style:paragraph-properties fo:text-align="justify" style:justify-single-word="false"/>
      <style:text-properties fo:language="cs" fo:country="CZ" fo:font-style="normal" officeooo:rsid="0d81878f" officeooo:paragraph-rsid="00064e8a" style:font-style-asian="normal" style:font-style-complex="normal"/>
    </style:style>
    <style:style style:name="P13" style:family="paragraph" style:parent-style-name="Standard">
      <style:paragraph-properties fo:text-align="justify" style:justify-single-word="false"/>
      <style:text-properties fo:language="cs" fo:country="CZ" fo:font-style="normal" officeooo:rsid="0d8a72e4" officeooo:paragraph-rsid="00064e8a" style:font-style-asian="normal" style:font-style-complex="normal"/>
    </style:style>
    <style:style style:name="P14" style:family="paragraph" style:parent-style-name="Standard">
      <style:paragraph-properties fo:text-align="justify" style:justify-single-word="false"/>
      <style:text-properties fo:language="cs" fo:country="CZ" fo:font-style="normal" officeooo:rsid="0d8fb20a" officeooo:paragraph-rsid="00064e8a" style:font-style-asian="normal" style:font-style-complex="normal"/>
    </style:style>
    <style:style style:name="P15" style:family="paragraph" style:parent-style-name="Standard">
      <style:paragraph-properties fo:text-align="justify" style:justify-single-word="false"/>
      <style:text-properties fo:language="cs" fo:country="CZ" fo:font-style="normal" officeooo:rsid="0da18483" officeooo:paragraph-rsid="00064e8a" style:font-style-asian="normal" style:font-style-complex="normal"/>
    </style:style>
    <style:style style:name="P16" style:family="paragraph" style:parent-style-name="Standard">
      <style:paragraph-properties fo:text-align="justify" style:justify-single-word="false"/>
      <style:text-properties fo:language="cs" fo:country="CZ" fo:font-style="normal" officeooo:rsid="0da61b3a" officeooo:paragraph-rsid="00064e8a" style:font-style-asian="normal" style:font-style-complex="normal"/>
    </style:style>
    <style:style style:name="P17" style:family="paragraph" style:parent-style-name="Standard">
      <style:paragraph-properties fo:text-align="justify" style:justify-single-word="false"/>
      <style:text-properties fo:language="cs" fo:country="CZ" fo:font-style="normal" officeooo:rsid="0da75a8b" officeooo:paragraph-rsid="00064e8a" style:font-style-asian="normal" style:font-style-complex="normal"/>
    </style:style>
    <style:style style:name="P18" style:family="paragraph" style:parent-style-name="Standard">
      <style:paragraph-properties fo:text-align="justify" style:justify-single-word="false"/>
      <style:text-properties fo:language="cs" fo:country="CZ" fo:font-style="normal" officeooo:rsid="0da88819" officeooo:paragraph-rsid="00064e8a" style:font-style-asian="normal" style:font-style-complex="normal"/>
    </style:style>
    <style:style style:name="P19" style:family="paragraph" style:parent-style-name="Standard">
      <style:paragraph-properties fo:text-align="justify" style:justify-single-word="false"/>
      <style:text-properties fo:language="cs" fo:country="CZ" fo:font-style="normal" officeooo:rsid="0db82daf" officeooo:paragraph-rsid="00064e8a" style:font-style-asian="normal" style:font-style-complex="normal"/>
    </style:style>
    <style:style style:name="P20" style:family="paragraph" style:parent-style-name="Standard">
      <style:paragraph-properties fo:text-align="justify" style:justify-single-word="false"/>
      <style:text-properties fo:language="cs" fo:country="CZ" fo:font-style="normal" officeooo:rsid="0dbbba8f" officeooo:paragraph-rsid="00064e8a" style:font-style-asian="normal" style:font-style-complex="normal"/>
    </style:style>
    <style:style style:name="P21" style:family="paragraph" style:parent-style-name="Standard">
      <style:paragraph-properties fo:text-align="justify" style:justify-single-word="false"/>
      <style:text-properties fo:language="cs" fo:country="CZ" fo:font-style="normal" officeooo:rsid="0dbbf141" officeooo:paragraph-rsid="00064e8a" style:font-style-asian="normal" style:font-style-complex="normal"/>
    </style:style>
    <style:style style:name="P22" style:family="paragraph" style:parent-style-name="Standard">
      <style:paragraph-properties fo:text-align="justify" style:justify-single-word="false"/>
      <style:text-properties fo:language="cs" fo:country="CZ" fo:font-style="normal" officeooo:rsid="0dbda0da" officeooo:paragraph-rsid="00064e8a" style:font-style-asian="normal" style:font-style-complex="normal"/>
    </style:style>
    <style:style style:name="P23" style:family="paragraph" style:parent-style-name="Standard">
      <style:paragraph-properties fo:text-align="justify" style:justify-single-word="false"/>
      <style:text-properties fo:language="cs" fo:country="CZ" fo:font-style="normal" officeooo:rsid="0dcbcd52" officeooo:paragraph-rsid="00064e8a" style:font-style-asian="normal" style:font-style-complex="normal"/>
    </style:style>
    <style:style style:name="P24" style:family="paragraph" style:parent-style-name="Standard">
      <style:paragraph-properties fo:text-align="justify" style:justify-single-word="false"/>
      <style:text-properties fo:language="cs" fo:country="CZ" fo:font-style="normal" officeooo:rsid="0dd1d1a8" officeooo:paragraph-rsid="00064e8a" style:font-style-asian="normal" style:font-style-complex="normal"/>
    </style:style>
    <style:style style:name="P25" style:family="paragraph" style:parent-style-name="Standard">
      <style:paragraph-properties fo:text-align="justify" style:justify-single-word="false"/>
      <style:text-properties fo:language="cs" fo:country="CZ" fo:font-style="normal" officeooo:rsid="0dd26361" officeooo:paragraph-rsid="00064e8a" style:font-style-asian="normal" style:font-style-complex="normal"/>
    </style:style>
    <style:style style:name="P26" style:family="paragraph" style:parent-style-name="Standard">
      <style:paragraph-properties fo:text-align="justify" style:justify-single-word="false"/>
      <style:text-properties fo:language="cs" fo:country="CZ" fo:font-style="normal" officeooo:rsid="0dd473e0" officeooo:paragraph-rsid="00064e8a" style:font-style-asian="normal" style:font-style-complex="normal"/>
    </style:style>
    <style:style style:name="P27" style:family="paragraph" style:parent-style-name="Standard">
      <style:paragraph-properties fo:text-align="justify" style:justify-single-word="false"/>
      <style:text-properties fo:language="cs" fo:country="CZ" fo:font-style="normal" officeooo:rsid="0decf35a" officeooo:paragraph-rsid="00064e8a" style:font-style-asian="normal" style:font-style-complex="normal"/>
    </style:style>
    <style:style style:name="P28" style:family="paragraph" style:parent-style-name="Standard">
      <style:paragraph-properties fo:text-align="justify" style:justify-single-word="false"/>
      <style:text-properties fo:language="cs" fo:country="CZ" fo:font-style="normal" officeooo:rsid="0dedc6ac" officeooo:paragraph-rsid="00064e8a" style:font-style-asian="normal" style:font-style-complex="normal"/>
    </style:style>
    <style:style style:name="P29" style:family="paragraph" style:parent-style-name="Standard">
      <style:paragraph-properties fo:text-align="justify" style:justify-single-word="false"/>
      <style:text-properties fo:language="cs" fo:country="CZ" fo:font-style="normal" officeooo:rsid="0df16f8b" officeooo:paragraph-rsid="00064e8a" style:font-style-asian="normal" style:font-style-complex="normal"/>
    </style:style>
    <style:style style:name="P30" style:family="paragraph" style:parent-style-name="Standard">
      <style:paragraph-properties fo:text-align="justify" style:justify-single-word="false"/>
      <style:text-properties fo:language="cs" fo:country="CZ" fo:font-style="normal" officeooo:rsid="0df33c8e" officeooo:paragraph-rsid="00064e8a" style:font-style-asian="normal" style:font-style-complex="normal"/>
    </style:style>
    <style:style style:name="P31" style:family="paragraph" style:parent-style-name="Standard">
      <style:paragraph-properties fo:text-align="justify" style:justify-single-word="false"/>
      <style:text-properties fo:language="cs" fo:country="CZ" fo:font-style="normal" officeooo:rsid="0df49945" officeooo:paragraph-rsid="00064e8a" style:font-style-asian="normal" style:font-style-complex="normal"/>
    </style:style>
    <style:style style:name="P32" style:family="paragraph" style:parent-style-name="Standard">
      <style:paragraph-properties fo:text-align="justify" style:justify-single-word="false"/>
      <style:text-properties fo:language="cs" fo:country="CZ" fo:font-style="normal" officeooo:rsid="0df65567" officeooo:paragraph-rsid="00064e8a" style:font-style-asian="normal" style:font-style-complex="normal"/>
    </style:style>
    <style:style style:name="P33" style:family="paragraph" style:parent-style-name="Standard">
      <style:paragraph-properties fo:text-align="justify" style:justify-single-word="false"/>
      <style:text-properties fo:language="cs" fo:country="CZ" fo:font-style="normal" officeooo:rsid="0df7ffa7" officeooo:paragraph-rsid="00064e8a" style:font-style-asian="normal" style:font-style-complex="normal"/>
    </style:style>
    <style:style style:name="P34" style:family="paragraph" style:parent-style-name="Standard">
      <style:paragraph-properties fo:text-align="justify" style:justify-single-word="false"/>
      <style:text-properties fo:language="cs" fo:country="CZ" fo:font-style="normal" officeooo:rsid="0dfbf1a0" officeooo:paragraph-rsid="00064e8a" style:font-style-asian="normal" style:font-style-complex="normal"/>
    </style:style>
    <style:style style:name="P35" style:family="paragraph" style:parent-style-name="Standard">
      <style:paragraph-properties fo:text-align="justify" style:justify-single-word="false"/>
      <style:text-properties fo:language="cs" fo:country="CZ" fo:font-style="italic" officeooo:rsid="0d6a85cd" officeooo:paragraph-rsid="00064e8a" style:font-style-asian="italic" style:font-style-complex="italic"/>
    </style:style>
    <style:style style:name="P36" style:family="paragraph" style:parent-style-name="Standard">
      <style:paragraph-properties fo:text-align="justify" style:justify-single-word="false"/>
      <style:text-properties fo:language="cs" fo:country="CZ" fo:font-style="italic" officeooo:rsid="0d6e01d9" officeooo:paragraph-rsid="00064e8a" style:font-style-asian="italic" style:font-style-complex="italic"/>
    </style:style>
    <style:style style:name="P37" style:family="paragraph" style:parent-style-name="Standard">
      <style:paragraph-properties fo:text-align="justify" style:justify-single-word="false"/>
      <style:text-properties fo:language="cs" fo:country="CZ" fo:font-style="italic" officeooo:rsid="0d726e57" officeooo:paragraph-rsid="00064e8a" style:font-style-asian="italic" style:font-style-complex="italic"/>
    </style:style>
    <style:style style:name="P38" style:family="paragraph" style:parent-style-name="Standard">
      <style:paragraph-properties fo:text-align="justify" style:justify-single-word="false"/>
      <style:text-properties fo:language="cs" fo:country="CZ" fo:font-style="italic" officeooo:rsid="0d7469cd" officeooo:paragraph-rsid="00064e8a" style:font-style-asian="italic" style:font-style-complex="italic"/>
    </style:style>
    <style:style style:name="P39" style:family="paragraph" style:parent-style-name="Standard">
      <style:paragraph-properties fo:text-align="justify" style:justify-single-word="false"/>
      <style:text-properties fo:language="cs" fo:country="CZ" fo:font-style="italic" officeooo:rsid="0d7478d1" officeooo:paragraph-rsid="00064e8a" style:font-style-asian="italic" style:font-style-complex="italic"/>
    </style:style>
    <style:style style:name="P40" style:family="paragraph" style:parent-style-name="Standard">
      <style:paragraph-properties fo:text-align="justify" style:justify-single-word="false"/>
      <style:text-properties fo:language="cs" fo:country="CZ" fo:font-style="italic" officeooo:rsid="0d750b44" officeooo:paragraph-rsid="00064e8a" style:font-style-asian="italic" style:font-style-complex="italic"/>
    </style:style>
    <style:style style:name="P41" style:family="paragraph" style:parent-style-name="Standard">
      <style:paragraph-properties fo:text-align="justify" style:justify-single-word="false"/>
      <style:text-properties fo:language="cs" fo:country="CZ" fo:font-style="italic" officeooo:rsid="0d7f59b9" officeooo:paragraph-rsid="00064e8a" style:font-style-asian="italic" style:font-style-complex="italic"/>
    </style:style>
    <style:style style:name="P42" style:family="paragraph" style:parent-style-name="Standard">
      <style:paragraph-properties fo:text-align="justify" style:justify-single-word="false"/>
      <style:text-properties fo:language="cs" fo:country="CZ" fo:font-style="italic" officeooo:rsid="0d7f6e27" officeooo:paragraph-rsid="00064e8a" style:font-style-asian="italic" style:font-style-complex="italic"/>
    </style:style>
    <style:style style:name="P43" style:family="paragraph" style:parent-style-name="Standard">
      <style:paragraph-properties fo:text-align="justify" style:justify-single-word="false"/>
      <style:text-properties fo:language="cs" fo:country="CZ" fo:font-style="italic" officeooo:rsid="0d82e44d" officeooo:paragraph-rsid="00064e8a" style:font-style-asian="italic" style:font-style-complex="italic"/>
    </style:style>
    <style:style style:name="P44" style:family="paragraph" style:parent-style-name="Standard">
      <style:paragraph-properties fo:text-align="justify" style:justify-single-word="false"/>
      <style:text-properties fo:language="cs" fo:country="CZ" fo:font-style="italic" officeooo:rsid="0d842b4c" officeooo:paragraph-rsid="00064e8a" style:font-style-asian="italic" style:font-style-complex="italic"/>
    </style:style>
    <style:style style:name="P45" style:family="paragraph" style:parent-style-name="Standard">
      <style:paragraph-properties fo:text-align="justify" style:justify-single-word="false"/>
      <style:text-properties fo:language="cs" fo:country="CZ" fo:font-style="italic" officeooo:rsid="0d849b14" officeooo:paragraph-rsid="00064e8a" style:font-style-asian="italic" style:font-style-complex="italic"/>
    </style:style>
    <style:style style:name="P46" style:family="paragraph" style:parent-style-name="Standard">
      <style:paragraph-properties fo:text-align="justify" style:justify-single-word="false"/>
      <style:text-properties fo:language="cs" fo:country="CZ" fo:font-style="italic" officeooo:rsid="0d8574fe" officeooo:paragraph-rsid="00064e8a" style:font-style-asian="italic" style:font-style-complex="italic"/>
    </style:style>
    <style:style style:name="P47" style:family="paragraph" style:parent-style-name="Standard">
      <style:paragraph-properties fo:text-align="justify" style:justify-single-word="false"/>
      <style:text-properties fo:language="cs" fo:country="CZ" fo:font-style="italic" officeooo:rsid="0d8688dc" officeooo:paragraph-rsid="00064e8a" style:font-style-asian="italic" style:font-style-complex="italic"/>
    </style:style>
    <style:style style:name="P48" style:family="paragraph" style:parent-style-name="Standard">
      <style:paragraph-properties fo:text-align="justify" style:justify-single-word="false"/>
      <style:text-properties fo:language="cs" fo:country="CZ" fo:font-style="italic" officeooo:rsid="0d896b84" officeooo:paragraph-rsid="00064e8a" style:font-style-asian="italic" style:font-style-complex="italic"/>
    </style:style>
    <style:style style:name="P49" style:family="paragraph" style:parent-style-name="Standard">
      <style:paragraph-properties fo:text-align="justify" style:justify-single-word="false"/>
      <style:text-properties fo:language="cs" fo:country="CZ" fo:font-style="italic" officeooo:rsid="0d8a72e4" officeooo:paragraph-rsid="00064e8a" style:font-style-asian="italic" style:font-style-complex="italic"/>
    </style:style>
    <style:style style:name="P50" style:family="paragraph" style:parent-style-name="Standard">
      <style:paragraph-properties fo:text-align="justify" style:justify-single-word="false"/>
      <style:text-properties fo:language="cs" fo:country="CZ" fo:font-style="italic" officeooo:rsid="0d964fbd" officeooo:paragraph-rsid="00064e8a" style:font-style-asian="italic" style:font-style-complex="italic"/>
    </style:style>
    <style:style style:name="P51" style:family="paragraph" style:parent-style-name="Standard">
      <style:paragraph-properties fo:text-align="justify" style:justify-single-word="false"/>
      <style:text-properties fo:language="cs" fo:country="CZ" fo:font-style="italic" officeooo:rsid="0d8fb20a" officeooo:paragraph-rsid="00064e8a" style:font-style-asian="italic" style:font-style-complex="italic"/>
    </style:style>
    <style:style style:name="P52" style:family="paragraph" style:parent-style-name="Standard">
      <style:paragraph-properties fo:text-align="justify" style:justify-single-word="false"/>
      <style:text-properties fo:language="cs" fo:country="CZ" fo:font-style="italic" officeooo:rsid="0d9ac776" officeooo:paragraph-rsid="00064e8a" style:font-style-asian="italic" style:font-style-complex="italic"/>
    </style:style>
    <style:style style:name="P53" style:family="paragraph" style:parent-style-name="Standard">
      <style:paragraph-properties fo:text-align="justify" style:justify-single-word="false"/>
      <style:text-properties fo:language="cs" fo:country="CZ" fo:font-style="italic" officeooo:rsid="0d9b35ce" officeooo:paragraph-rsid="00064e8a" style:font-style-asian="italic" style:font-style-complex="italic"/>
    </style:style>
    <style:style style:name="P54" style:family="paragraph" style:parent-style-name="Standard">
      <style:paragraph-properties fo:text-align="justify" style:justify-single-word="false"/>
      <style:text-properties fo:language="cs" fo:country="CZ" fo:font-style="italic" officeooo:rsid="0d9c4860" officeooo:paragraph-rsid="00064e8a" style:font-style-asian="italic" style:font-style-complex="italic"/>
    </style:style>
    <style:style style:name="P55" style:family="paragraph" style:parent-style-name="Standard">
      <style:paragraph-properties fo:text-align="justify" style:justify-single-word="false"/>
      <style:text-properties fo:language="cs" fo:country="CZ" fo:font-style="italic" officeooo:rsid="0d9df9bf" officeooo:paragraph-rsid="00064e8a" style:font-style-asian="italic" style:font-style-complex="italic"/>
    </style:style>
    <style:style style:name="P56" style:family="paragraph" style:parent-style-name="Standard">
      <style:paragraph-properties fo:text-align="justify" style:justify-single-word="false"/>
      <style:text-properties fo:language="cs" fo:country="CZ" fo:font-style="italic" officeooo:rsid="0d9eda99" officeooo:paragraph-rsid="00064e8a" style:font-style-asian="italic" style:font-style-complex="italic"/>
    </style:style>
    <style:style style:name="P57" style:family="paragraph" style:parent-style-name="Standard">
      <style:paragraph-properties fo:text-align="justify" style:justify-single-word="false"/>
      <style:text-properties fo:language="cs" fo:country="CZ" fo:font-style="italic" officeooo:rsid="0d9faefe" officeooo:paragraph-rsid="00064e8a" style:font-style-asian="italic" style:font-style-complex="italic"/>
    </style:style>
    <style:style style:name="P58" style:family="paragraph" style:parent-style-name="Standard">
      <style:paragraph-properties fo:text-align="justify" style:justify-single-word="false"/>
      <style:text-properties fo:language="cs" fo:country="CZ" fo:font-style="italic" officeooo:rsid="0da18483" officeooo:paragraph-rsid="00064e8a" style:font-style-asian="italic" style:font-style-complex="italic"/>
    </style:style>
    <style:style style:name="P59" style:family="paragraph" style:parent-style-name="Standard">
      <style:paragraph-properties fo:text-align="justify" style:justify-single-word="false"/>
      <style:text-properties fo:language="cs" fo:country="CZ" fo:font-style="italic" officeooo:rsid="0da88819" officeooo:paragraph-rsid="00064e8a" style:font-style-asian="italic" style:font-style-complex="italic"/>
    </style:style>
    <style:style style:name="P60" style:family="paragraph" style:parent-style-name="Standard">
      <style:paragraph-properties fo:text-align="justify" style:justify-single-word="false"/>
      <style:text-properties fo:language="cs" fo:country="CZ" fo:font-style="italic" officeooo:rsid="0dac3fb6" officeooo:paragraph-rsid="00064e8a" style:font-style-asian="italic" style:font-style-complex="italic"/>
    </style:style>
    <style:style style:name="P61" style:family="paragraph" style:parent-style-name="Standard">
      <style:paragraph-properties fo:text-align="justify" style:justify-single-word="false"/>
      <style:text-properties fo:language="cs" fo:country="CZ" fo:font-style="italic" officeooo:rsid="0daeafaf" officeooo:paragraph-rsid="00064e8a" style:font-style-asian="italic" style:font-style-complex="italic"/>
    </style:style>
    <style:style style:name="P62" style:family="paragraph" style:parent-style-name="Standard">
      <style:paragraph-properties fo:text-align="justify" style:justify-single-word="false"/>
      <style:text-properties fo:language="cs" fo:country="CZ" fo:font-style="italic" officeooo:rsid="0db00392" officeooo:paragraph-rsid="00064e8a" style:font-style-asian="italic" style:font-style-complex="italic"/>
    </style:style>
    <style:style style:name="P63" style:family="paragraph" style:parent-style-name="Standard">
      <style:paragraph-properties fo:text-align="justify" style:justify-single-word="false"/>
      <style:text-properties fo:language="cs" fo:country="CZ" fo:font-style="italic" officeooo:rsid="0db00714" officeooo:paragraph-rsid="00064e8a" style:font-style-asian="italic" style:font-style-complex="italic"/>
    </style:style>
    <style:style style:name="P64" style:family="paragraph" style:parent-style-name="Standard">
      <style:paragraph-properties fo:text-align="justify" style:justify-single-word="false"/>
      <style:text-properties fo:language="cs" fo:country="CZ" fo:font-style="italic" officeooo:rsid="0db5f093" officeooo:paragraph-rsid="00064e8a" style:font-style-asian="italic" style:font-style-complex="italic"/>
    </style:style>
    <style:style style:name="P65" style:family="paragraph" style:parent-style-name="Standard">
      <style:paragraph-properties fo:text-align="justify" style:justify-single-word="false"/>
      <style:text-properties fo:language="cs" fo:country="CZ" fo:font-style="italic" officeooo:rsid="0db659fd" officeooo:paragraph-rsid="00064e8a" style:font-style-asian="italic" style:font-style-complex="italic"/>
    </style:style>
    <style:style style:name="P66" style:family="paragraph" style:parent-style-name="Standard">
      <style:paragraph-properties fo:text-align="justify" style:justify-single-word="false"/>
      <style:text-properties fo:language="cs" fo:country="CZ" fo:font-style="italic" officeooo:rsid="0db82daf" officeooo:paragraph-rsid="00064e8a" style:font-style-asian="italic" style:font-style-complex="italic"/>
    </style:style>
    <style:style style:name="P67" style:family="paragraph" style:parent-style-name="Standard">
      <style:paragraph-properties fo:text-align="justify" style:justify-single-word="false"/>
      <style:text-properties fo:language="cs" fo:country="CZ" fo:font-style="italic" officeooo:rsid="0dbda0da" officeooo:paragraph-rsid="00064e8a" style:font-style-asian="italic" style:font-style-complex="italic"/>
    </style:style>
    <style:style style:name="P68" style:family="paragraph" style:parent-style-name="Standard">
      <style:paragraph-properties fo:text-align="justify" style:justify-single-word="false"/>
      <style:text-properties fo:language="cs" fo:country="CZ" fo:font-style="italic" officeooo:rsid="0dc05bdc" officeooo:paragraph-rsid="00064e8a" style:font-style-asian="italic" style:font-style-complex="italic"/>
    </style:style>
    <style:style style:name="P69" style:family="paragraph" style:parent-style-name="Standard">
      <style:paragraph-properties fo:text-align="justify" style:justify-single-word="false"/>
      <style:text-properties fo:language="cs" fo:country="CZ" fo:font-style="italic" officeooo:rsid="0dc1f344" officeooo:paragraph-rsid="00064e8a" style:font-style-asian="italic" style:font-style-complex="italic"/>
    </style:style>
    <style:style style:name="P70" style:family="paragraph" style:parent-style-name="Standard">
      <style:paragraph-properties fo:text-align="justify" style:justify-single-word="false"/>
      <style:text-properties fo:language="cs" fo:country="CZ" fo:font-style="italic" officeooo:rsid="0dc3ab57" officeooo:paragraph-rsid="00064e8a" style:font-style-asian="italic" style:font-style-complex="italic"/>
    </style:style>
    <style:style style:name="P71" style:family="paragraph" style:parent-style-name="Standard">
      <style:paragraph-properties fo:text-align="justify" style:justify-single-word="false"/>
      <style:text-properties fo:language="cs" fo:country="CZ" fo:font-style="italic" officeooo:rsid="0dc47837" officeooo:paragraph-rsid="00064e8a" style:font-style-asian="italic" style:font-style-complex="italic"/>
    </style:style>
    <style:style style:name="P72" style:family="paragraph" style:parent-style-name="Standard">
      <style:paragraph-properties fo:text-align="justify" style:justify-single-word="false"/>
      <style:text-properties fo:language="cs" fo:country="CZ" fo:font-style="italic" officeooo:rsid="0dc60cce" officeooo:paragraph-rsid="00064e8a" style:font-style-asian="italic" style:font-style-complex="italic"/>
    </style:style>
    <style:style style:name="P73" style:family="paragraph" style:parent-style-name="Standard">
      <style:paragraph-properties fo:text-align="justify" style:justify-single-word="false"/>
      <style:text-properties fo:language="cs" fo:country="CZ" fo:font-style="italic" officeooo:rsid="0dc8ded2" officeooo:paragraph-rsid="00064e8a" style:font-style-asian="italic" style:font-style-complex="italic"/>
    </style:style>
    <style:style style:name="P74" style:family="paragraph" style:parent-style-name="Standard">
      <style:paragraph-properties fo:text-align="justify" style:justify-single-word="false"/>
      <style:text-properties fo:language="cs" fo:country="CZ" fo:font-style="italic" officeooo:rsid="0dc71b8a" officeooo:paragraph-rsid="00064e8a" style:font-style-asian="italic" style:font-style-complex="italic"/>
    </style:style>
    <style:style style:name="P75" style:family="paragraph" style:parent-style-name="Standard">
      <style:paragraph-properties fo:text-align="justify" style:justify-single-word="false"/>
      <style:text-properties fo:language="cs" fo:country="CZ" fo:font-style="italic" officeooo:rsid="0dc7faa7" officeooo:paragraph-rsid="00064e8a" style:font-style-asian="italic" style:font-style-complex="italic"/>
    </style:style>
    <style:style style:name="P76" style:family="paragraph" style:parent-style-name="Standard">
      <style:paragraph-properties fo:text-align="justify" style:justify-single-word="false"/>
      <style:text-properties fo:language="cs" fo:country="CZ" fo:font-style="italic" officeooo:rsid="0dca1179" officeooo:paragraph-rsid="00064e8a" style:font-style-asian="italic" style:font-style-complex="italic"/>
    </style:style>
    <style:style style:name="P77" style:family="paragraph" style:parent-style-name="Standard">
      <style:paragraph-properties fo:text-align="justify" style:justify-single-word="false"/>
      <style:text-properties fo:language="cs" fo:country="CZ" fo:font-style="italic" officeooo:rsid="0dcbcd52" officeooo:paragraph-rsid="00064e8a" style:font-style-asian="italic" style:font-style-complex="italic"/>
    </style:style>
    <style:style style:name="P78" style:family="paragraph" style:parent-style-name="Standard">
      <style:paragraph-properties fo:text-align="justify" style:justify-single-word="false"/>
      <style:text-properties fo:language="cs" fo:country="CZ" fo:font-style="italic" officeooo:rsid="0dd60455" officeooo:paragraph-rsid="00064e8a" style:font-style-asian="italic" style:font-style-complex="italic"/>
    </style:style>
    <style:style style:name="P79" style:family="paragraph" style:parent-style-name="Standard">
      <style:paragraph-properties fo:text-align="justify" style:justify-single-word="false"/>
      <style:text-properties fo:language="cs" fo:country="CZ" fo:font-style="italic" officeooo:rsid="0dd7c844" officeooo:paragraph-rsid="00064e8a" style:font-style-asian="italic" style:font-style-complex="italic"/>
    </style:style>
    <style:style style:name="P80" style:family="paragraph" style:parent-style-name="Standard">
      <style:paragraph-properties fo:text-align="justify" style:justify-single-word="false"/>
      <style:text-properties fo:language="cs" fo:country="CZ" fo:font-style="italic" officeooo:rsid="0dd987ed" officeooo:paragraph-rsid="00064e8a" style:font-style-asian="italic" style:font-style-complex="italic"/>
    </style:style>
    <style:style style:name="P81" style:family="paragraph" style:parent-style-name="Standard">
      <style:paragraph-properties fo:text-align="justify" style:justify-single-word="false"/>
      <style:text-properties fo:language="cs" fo:country="CZ" fo:font-style="italic" officeooo:rsid="0ddafba9" officeooo:paragraph-rsid="00064e8a" style:font-style-asian="italic" style:font-style-complex="italic"/>
    </style:style>
    <style:style style:name="P82" style:family="paragraph" style:parent-style-name="Standard">
      <style:paragraph-properties fo:text-align="justify" style:justify-single-word="false"/>
      <style:text-properties fo:language="cs" fo:country="CZ" fo:font-style="italic" officeooo:rsid="0ddb8b6e" officeooo:paragraph-rsid="00064e8a" style:font-style-asian="italic" style:font-style-complex="italic"/>
    </style:style>
    <style:style style:name="P83" style:family="paragraph" style:parent-style-name="Standard">
      <style:paragraph-properties fo:text-align="justify" style:justify-single-word="false"/>
      <style:text-properties fo:language="cs" fo:country="CZ" fo:font-style="italic" officeooo:rsid="0ddd081d" officeooo:paragraph-rsid="00064e8a" style:font-style-asian="italic" style:font-style-complex="italic"/>
    </style:style>
    <style:style style:name="P84" style:family="paragraph" style:parent-style-name="Standard">
      <style:paragraph-properties fo:text-align="justify" style:justify-single-word="false"/>
      <style:text-properties fo:language="cs" fo:country="CZ" fo:font-style="italic" officeooo:rsid="0ddff8ae" officeooo:paragraph-rsid="00064e8a" style:font-style-asian="italic" style:font-style-complex="italic"/>
    </style:style>
    <style:style style:name="P85" style:family="paragraph" style:parent-style-name="Standard">
      <style:paragraph-properties fo:text-align="justify" style:justify-single-word="false"/>
      <style:text-properties fo:language="cs" fo:country="CZ" fo:font-style="italic" officeooo:rsid="0de18c47" officeooo:paragraph-rsid="00064e8a" style:font-style-asian="italic" style:font-style-complex="italic"/>
    </style:style>
    <style:style style:name="P86" style:family="paragraph" style:parent-style-name="Standard">
      <style:paragraph-properties fo:text-align="justify" style:justify-single-word="false"/>
      <style:text-properties fo:language="cs" fo:country="CZ" fo:font-style="italic" officeooo:rsid="1228cddb" officeooo:paragraph-rsid="00064e8a" style:font-style-asian="italic" style:font-style-complex="italic"/>
    </style:style>
    <style:style style:name="P87" style:family="paragraph" style:parent-style-name="Standard">
      <style:paragraph-properties fo:text-align="justify" style:justify-single-word="false"/>
      <style:text-properties fo:language="cs" fo:country="CZ" fo:font-style="italic" officeooo:rsid="0de3812f" officeooo:paragraph-rsid="00064e8a" style:font-style-asian="italic" style:font-style-complex="italic"/>
    </style:style>
    <style:style style:name="P88" style:family="paragraph" style:parent-style-name="Standard">
      <style:paragraph-properties fo:text-align="justify" style:justify-single-word="false"/>
      <style:text-properties fo:language="cs" fo:country="CZ" fo:font-style="italic" officeooo:rsid="0de48722" officeooo:paragraph-rsid="00064e8a" style:font-style-asian="italic" style:font-style-complex="italic"/>
    </style:style>
    <style:style style:name="P89" style:family="paragraph" style:parent-style-name="Standard">
      <style:paragraph-properties fo:text-align="justify" style:justify-single-word="false"/>
      <style:text-properties fo:language="cs" fo:country="CZ" fo:font-style="italic" officeooo:rsid="0de73399" officeooo:paragraph-rsid="00064e8a" style:font-style-asian="italic" style:font-style-complex="italic"/>
    </style:style>
    <style:style style:name="P90" style:family="paragraph" style:parent-style-name="Standard">
      <style:paragraph-properties fo:text-align="justify" style:justify-single-word="false"/>
      <style:text-properties fo:language="cs" fo:country="CZ" fo:font-style="italic" officeooo:rsid="0de865b1" officeooo:paragraph-rsid="00064e8a" style:font-style-asian="italic" style:font-style-complex="italic"/>
    </style:style>
    <style:style style:name="P91" style:family="paragraph" style:parent-style-name="Standard">
      <style:paragraph-properties fo:text-align="justify" style:justify-single-word="false"/>
      <style:text-properties fo:language="cs" fo:country="CZ" fo:font-style="italic" officeooo:rsid="0debcaca" officeooo:paragraph-rsid="00064e8a" style:font-style-asian="italic" style:font-style-complex="italic"/>
    </style:style>
    <style:style style:name="P92" style:family="paragraph" style:parent-style-name="Standard">
      <style:paragraph-properties fo:text-align="justify" style:justify-single-word="false"/>
      <style:text-properties fo:language="cs" fo:country="CZ" fo:font-style="italic" officeooo:rsid="0decf35a" officeooo:paragraph-rsid="00064e8a" style:font-style-asian="italic" style:font-style-complex="italic"/>
    </style:style>
    <style:style style:name="P93" style:family="paragraph" style:parent-style-name="Standard">
      <style:paragraph-properties fo:text-align="justify" style:justify-single-word="false"/>
      <style:text-properties officeooo:paragraph-rsid="00064e8a"/>
    </style:style>
    <style:style style:name="P94" style:family="paragraph" style:parent-style-name="Heading_20_1">
      <style:text-properties officeooo:paragraph-rsid="00064e8a"/>
    </style:style>
    <style:style style:name="T1" style:family="text">
      <style:text-properties officeooo:rsid="0dfdbcff"/>
    </style:style>
    <style:style style:name="T2" style:family="text">
      <style:text-properties officeooo:rsid="0d7c3f5e"/>
    </style:style>
    <style:style style:name="T3" style:family="text">
      <style:text-properties officeooo:rsid="0d6c0f2f"/>
    </style:style>
    <style:style style:name="T4" style:family="text">
      <style:text-properties officeooo:rsid="12200fff"/>
    </style:style>
    <style:style style:name="T5" style:family="text">
      <style:text-properties officeooo:rsid="14f25718"/>
    </style:style>
    <style:style style:name="T6" style:family="text">
      <style:text-properties officeooo:rsid="0d6e01d9"/>
    </style:style>
    <style:style style:name="T7" style:family="text">
      <style:text-properties officeooo:rsid="0d6f2b07"/>
    </style:style>
    <style:style style:name="T8" style:family="text">
      <style:text-properties officeooo:rsid="0d70fa8d"/>
    </style:style>
    <style:style style:name="T9" style:family="text">
      <style:text-properties officeooo:rsid="12212aa4"/>
    </style:style>
    <style:style style:name="T10" style:family="text">
      <style:text-properties officeooo:rsid="137ca011"/>
    </style:style>
    <style:style style:name="T11" style:family="text">
      <style:text-properties officeooo:rsid="0d743837"/>
    </style:style>
    <style:style style:name="T12" style:family="text">
      <style:text-properties officeooo:rsid="0d813dcf"/>
    </style:style>
    <style:style style:name="T13" style:family="text">
      <style:text-properties officeooo:rsid="0d7478d1"/>
    </style:style>
    <style:style style:name="T14" style:family="text">
      <style:text-properties officeooo:rsid="12224ce7"/>
    </style:style>
    <style:style style:name="T15" style:family="text">
      <style:text-properties officeooo:rsid="0d81878f"/>
    </style:style>
    <style:style style:name="T16" style:family="text">
      <style:text-properties officeooo:rsid="137e12f3"/>
    </style:style>
    <style:style style:name="T17" style:family="text">
      <style:text-properties officeooo:rsid="0d8688dc"/>
    </style:style>
    <style:style style:name="T18" style:family="text">
      <style:text-properties officeooo:rsid="0d7661f0"/>
    </style:style>
    <style:style style:name="T19" style:family="text">
      <style:text-properties officeooo:rsid="0d7cce69"/>
    </style:style>
    <style:style style:name="T20" style:family="text">
      <style:text-properties officeooo:rsid="0d7d39d0"/>
    </style:style>
    <style:style style:name="T21" style:family="text">
      <style:text-properties officeooo:rsid="0d7e89ef"/>
    </style:style>
    <style:style style:name="T22" style:family="text">
      <style:text-properties fo:font-style="italic" style:font-style-asian="italic" style:font-style-complex="italic"/>
    </style:style>
    <style:style style:name="T23" style:family="text">
      <style:text-properties fo:font-style="italic" officeooo:rsid="1224a4b9" style:font-style-asian="italic" style:font-style-complex="italic"/>
    </style:style>
    <style:style style:name="T24" style:family="text">
      <style:text-properties fo:font-style="italic" officeooo:rsid="1384e3a4" style:font-style-asian="italic" style:font-style-complex="italic"/>
    </style:style>
    <style:style style:name="T25" style:family="text">
      <style:text-properties fo:font-style="italic" officeooo:rsid="0da93ceb" style:font-style-asian="italic" style:font-style-complex="italic"/>
    </style:style>
    <style:style style:name="T26" style:family="text">
      <style:text-properties fo:font-style="italic" officeooo:rsid="0dedc6ac" style:font-style-asian="italic" style:font-style-complex="italic"/>
    </style:style>
    <style:style style:name="T27" style:family="text">
      <style:text-properties officeooo:rsid="0d7f6e27"/>
    </style:style>
    <style:style style:name="T28" style:family="text">
      <style:text-properties officeooo:rsid="14f33631"/>
    </style:style>
    <style:style style:name="T29" style:family="text">
      <style:text-properties officeooo:rsid="0d82e44d"/>
    </style:style>
    <style:style style:name="T30" style:family="text">
      <style:text-properties officeooo:rsid="0d842b4c"/>
    </style:style>
    <style:style style:name="T31" style:family="text">
      <style:text-properties officeooo:rsid="137ff8d5"/>
    </style:style>
    <style:style style:name="T32" style:family="text">
      <style:text-properties officeooo:rsid="0d849b14"/>
    </style:style>
    <style:style style:name="T33" style:family="text">
      <style:text-properties officeooo:rsid="0d8f3fad"/>
    </style:style>
    <style:style style:name="T34" style:family="text">
      <style:text-properties officeooo:rsid="1380452d"/>
    </style:style>
    <style:style style:name="T35" style:family="text">
      <style:text-properties officeooo:rsid="1223e344"/>
    </style:style>
    <style:style style:name="T36" style:family="text">
      <style:text-properties officeooo:rsid="0d880091"/>
    </style:style>
    <style:style style:name="T37" style:family="text">
      <style:text-properties officeooo:rsid="0d896b84"/>
    </style:style>
    <style:style style:name="T38" style:family="text">
      <style:text-properties officeooo:rsid="0d990795"/>
    </style:style>
    <style:style style:name="T39" style:family="text">
      <style:text-properties officeooo:rsid="0d963754"/>
    </style:style>
    <style:style style:name="T40" style:family="text">
      <style:text-properties officeooo:rsid="0d8a72e4"/>
    </style:style>
    <style:style style:name="T41" style:family="text">
      <style:text-properties officeooo:rsid="0dbda0da"/>
    </style:style>
    <style:style style:name="T42" style:family="text">
      <style:text-properties officeooo:rsid="138159bc"/>
    </style:style>
    <style:style style:name="T43" style:family="text">
      <style:text-properties officeooo:rsid="0d94593b"/>
    </style:style>
    <style:style style:name="T44" style:family="text">
      <style:text-properties officeooo:rsid="0d8b5fbe"/>
    </style:style>
    <style:style style:name="T45" style:family="text">
      <style:text-properties officeooo:rsid="0d915db5"/>
    </style:style>
    <style:style style:name="T46" style:family="text">
      <style:text-properties officeooo:rsid="0d964fbd"/>
    </style:style>
    <style:style style:name="T47" style:family="text">
      <style:text-properties officeooo:rsid="0d97b9c9"/>
    </style:style>
    <style:style style:name="T48" style:family="text">
      <style:text-properties officeooo:rsid="0d998739"/>
    </style:style>
    <style:style style:name="T49" style:family="text">
      <style:text-properties officeooo:rsid="0d9ac776"/>
    </style:style>
    <style:style style:name="T50" style:family="text">
      <style:text-properties officeooo:rsid="1223ff32"/>
    </style:style>
    <style:style style:name="T51" style:family="text">
      <style:text-properties officeooo:rsid="14f3aac5"/>
    </style:style>
    <style:style style:name="T52" style:family="text">
      <style:text-properties officeooo:rsid="0d9b35ce"/>
    </style:style>
    <style:style style:name="T53" style:family="text">
      <style:text-properties officeooo:rsid="0d9df9bf"/>
    </style:style>
    <style:style style:name="T54" style:family="text">
      <style:text-properties officeooo:rsid="1381f4d1"/>
    </style:style>
    <style:style style:name="T55" style:family="text">
      <style:text-properties officeooo:rsid="1224a4b9"/>
    </style:style>
    <style:style style:name="T56" style:family="text">
      <style:text-properties officeooo:rsid="0d9eda99"/>
    </style:style>
    <style:style style:name="T57" style:family="text">
      <style:text-properties officeooo:rsid="14f5620e"/>
    </style:style>
    <style:style style:name="T58" style:family="text">
      <style:text-properties officeooo:rsid="0d9faefe"/>
    </style:style>
    <style:style style:name="T59" style:family="text">
      <style:text-properties officeooo:rsid="0da18483"/>
    </style:style>
    <style:style style:name="T60" style:family="text">
      <style:text-properties officeooo:rsid="1383241d"/>
    </style:style>
    <style:style style:name="T61" style:family="text">
      <style:text-properties officeooo:rsid="1384e3a4"/>
    </style:style>
    <style:style style:name="T62" style:family="text">
      <style:text-properties officeooo:rsid="0da44642"/>
    </style:style>
    <style:style style:name="T63" style:family="text">
      <style:text-properties officeooo:rsid="0da61b3a"/>
    </style:style>
    <style:style style:name="T64" style:family="text">
      <style:text-properties officeooo:rsid="0da75a8b"/>
    </style:style>
    <style:style style:name="T65" style:family="text">
      <style:text-properties officeooo:rsid="0da7bf46"/>
    </style:style>
    <style:style style:name="T66" style:family="text">
      <style:text-properties officeooo:rsid="0dad6e98"/>
    </style:style>
    <style:style style:name="T67" style:family="text">
      <style:text-properties officeooo:rsid="0dae9f83"/>
    </style:style>
    <style:style style:name="T68" style:family="text">
      <style:text-properties officeooo:rsid="14f70a74"/>
    </style:style>
    <style:style style:name="T69" style:family="text">
      <style:text-properties officeooo:rsid="12254f0f"/>
    </style:style>
    <style:style style:name="T70" style:family="text">
      <style:text-properties officeooo:rsid="0db00714"/>
    </style:style>
    <style:style style:name="T71" style:family="text">
      <style:text-properties officeooo:rsid="14fc5391"/>
    </style:style>
    <style:style style:name="T72" style:family="text">
      <style:text-properties officeooo:rsid="0db13240"/>
    </style:style>
    <style:style style:name="T73" style:family="text">
      <style:text-properties officeooo:rsid="0db2d01d"/>
    </style:style>
    <style:style style:name="T74" style:family="text">
      <style:text-properties officeooo:rsid="0db659fd"/>
    </style:style>
    <style:style style:name="T75" style:family="text">
      <style:text-properties officeooo:rsid="0db82daf"/>
    </style:style>
    <style:style style:name="T76" style:family="text">
      <style:text-properties officeooo:rsid="1385c098"/>
    </style:style>
    <style:style style:name="T77" style:family="text">
      <style:text-properties officeooo:rsid="13871455"/>
    </style:style>
    <style:style style:name="T78" style:family="text">
      <style:text-properties officeooo:rsid="0dbbe205"/>
    </style:style>
    <style:style style:name="T79" style:family="text">
      <style:text-properties officeooo:rsid="1225dd7c"/>
    </style:style>
    <style:style style:name="T80" style:family="text">
      <style:text-properties officeooo:rsid="0dbf690a"/>
    </style:style>
    <style:style style:name="T81" style:family="text">
      <style:text-properties officeooo:rsid="0dc05bdc"/>
    </style:style>
    <style:style style:name="T82" style:family="text">
      <style:text-properties officeooo:rsid="0dc1918d"/>
    </style:style>
    <style:style style:name="T83" style:family="text">
      <style:text-properties officeooo:rsid="0dc3ab57"/>
    </style:style>
    <style:style style:name="T84" style:family="text">
      <style:text-properties officeooo:rsid="14f7aec4"/>
    </style:style>
    <style:style style:name="T85" style:family="text">
      <style:text-properties officeooo:rsid="0dc60cce"/>
    </style:style>
    <style:style style:name="T86" style:family="text">
      <style:text-properties officeooo:rsid="0dc7faa7"/>
    </style:style>
    <style:style style:name="T87" style:family="text">
      <style:text-properties officeooo:rsid="0dc8ded2"/>
    </style:style>
    <style:style style:name="T88" style:family="text">
      <style:text-properties officeooo:rsid="0dca1179"/>
    </style:style>
    <style:style style:name="T89" style:family="text">
      <style:text-properties officeooo:rsid="0dcbcd52"/>
    </style:style>
    <style:style style:name="T90" style:family="text">
      <style:text-properties officeooo:rsid="0dd1d1a8"/>
    </style:style>
    <style:style style:name="T91" style:family="text">
      <style:text-properties officeooo:rsid="12263757"/>
    </style:style>
    <style:style style:name="T92" style:family="text">
      <style:text-properties officeooo:rsid="0dcc8906"/>
    </style:style>
    <style:style style:name="T93" style:family="text">
      <style:text-properties officeooo:rsid="13872fbc"/>
    </style:style>
    <style:style style:name="T94" style:family="text">
      <style:text-properties officeooo:rsid="0dd26361"/>
    </style:style>
    <style:style style:name="T95" style:family="text">
      <style:text-properties officeooo:rsid="0dd473e0"/>
    </style:style>
    <style:style style:name="T96" style:family="text">
      <style:text-properties officeooo:rsid="0dd3c39e"/>
    </style:style>
    <style:style style:name="T97" style:family="text">
      <style:text-properties officeooo:rsid="0dd7c844"/>
    </style:style>
    <style:style style:name="T98" style:family="text">
      <style:text-properties officeooo:rsid="12270075"/>
    </style:style>
    <style:style style:name="T99" style:family="text">
      <style:text-properties officeooo:rsid="0dd987ed"/>
    </style:style>
    <style:style style:name="T100" style:family="text">
      <style:text-properties fo:language="cs" fo:country="CZ" fo:font-style="italic" officeooo:rsid="13872fbc" style:font-style-asian="italic" style:font-style-complex="italic"/>
    </style:style>
    <style:style style:name="T101" style:family="text">
      <style:text-properties fo:language="cs" fo:country="CZ" fo:font-style="italic" officeooo:rsid="0dd987ed" style:font-style-asian="italic" style:font-style-complex="italic"/>
    </style:style>
    <style:style style:name="T102" style:family="text">
      <style:text-properties fo:language="cs" fo:country="CZ" fo:font-style="italic" officeooo:rsid="12270075" style:font-style-asian="italic" style:font-style-complex="italic"/>
    </style:style>
    <style:style style:name="T103" style:family="text">
      <style:text-properties officeooo:rsid="0ddb8b6e"/>
    </style:style>
    <style:style style:name="T104" style:family="text">
      <style:text-properties officeooo:rsid="0ddd081d"/>
    </style:style>
    <style:style style:name="T105" style:family="text">
      <style:text-properties officeooo:rsid="1228cddb"/>
    </style:style>
    <style:style style:name="T106" style:family="text">
      <style:text-properties officeooo:rsid="13887404"/>
    </style:style>
    <style:style style:name="T107" style:family="text">
      <style:text-properties officeooo:rsid="0ddff8ae"/>
    </style:style>
    <style:style style:name="T108" style:family="text">
      <style:text-properties officeooo:rsid="0de18c47"/>
    </style:style>
    <style:style style:name="T109" style:family="text">
      <style:text-properties officeooo:rsid="0de3812f"/>
    </style:style>
    <style:style style:name="T110" style:family="text">
      <style:text-properties officeooo:rsid="0de48722"/>
    </style:style>
    <style:style style:name="T111" style:family="text">
      <style:text-properties officeooo:rsid="13898bc9"/>
    </style:style>
    <style:style style:name="T112" style:family="text">
      <style:text-properties officeooo:rsid="0de5ec0a"/>
    </style:style>
    <style:style style:name="T113" style:family="text">
      <style:text-properties officeooo:rsid="0de865b1"/>
    </style:style>
    <style:style style:name="T114" style:family="text">
      <style:text-properties officeooo:rsid="0dea359b"/>
    </style:style>
    <style:style style:name="T115" style:family="text">
      <style:text-properties officeooo:rsid="14fcdda8"/>
    </style:style>
    <style:style style:name="T116" style:family="text">
      <style:text-properties officeooo:rsid="122ab1d2"/>
    </style:style>
    <style:style style:name="T117" style:family="text">
      <style:text-properties officeooo:rsid="0decf35a"/>
    </style:style>
    <style:style style:name="T118" style:family="text">
      <style:text-properties officeooo:rsid="14f9248c"/>
    </style:style>
    <style:style style:name="T119" style:family="text">
      <style:text-properties officeooo:rsid="0dedc6ac"/>
    </style:style>
    <style:style style:name="T120" style:family="text">
      <style:text-properties officeooo:rsid="122c5642"/>
    </style:style>
    <style:style style:name="T121" style:family="text">
      <style:text-properties officeooo:rsid="122ce0cf"/>
    </style:style>
    <style:style style:name="T122" style:family="text">
      <style:text-properties officeooo:rsid="0df16f8b"/>
    </style:style>
    <style:style style:name="T123" style:family="text">
      <style:text-properties officeooo:rsid="0df33c8e"/>
    </style:style>
    <style:style style:name="T124" style:family="text">
      <style:text-properties officeooo:rsid="138ae941"/>
    </style:style>
    <style:style style:name="T125" style:family="text">
      <style:text-properties officeooo:rsid="0df49945"/>
    </style:style>
    <style:style style:name="T126" style:family="text">
      <style:text-properties officeooo:rsid="0df7ffa7"/>
    </style:style>
    <style:style style:name="T127" style:family="text">
      <style:text-properties officeooo:rsid="0df8beee"/>
    </style:style>
    <style:style style:name="T128" style:family="text">
      <style:text-properties officeooo:rsid="0dfa41a8"/>
    </style:style>
    <style:style style:name="T129" style:family="text">
      <style:text-properties officeooo:rsid="0dfb9b5a"/>
    </style:style>
    <style:style style:name="T130" style:family="text">
      <style:text-properties officeooo:rsid="0dfc6231"/>
    </style:style>
    <style:style style:name="T131" style:family="text">
      <style:text-properties officeooo:rsid="138bfb3c"/>
    </style:style>
    <style:style style:name="T132" style:family="text">
      <style:text-properties officeooo:rsid="0dfc761f"/>
    </style:style>
    <style:style style:name="T133" style:family="text">
      <style:text-properties officeooo:rsid="14fa6d6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4" text:outline-level="1">19. <text:span text:style-name="T2">Scénář</text:span></text:h>
      <text:p text:style-name="P2"/>
      <text:p text:style-name="P35">Stojíme v samotném centru amerického armádního řídícího střediska. <text:span text:style-name="T3">Před počítačovými monitory na stolech v několika řadách za sebou sedí muži a ženy v uniformách, na hlavách nasazené sluchátka a mikrofony. Polovina osazenstva kouří cigarety, všichni sledují monitory a velký panel v čele střediska, kde je zobrazena mapa světa s vyznačenými velkými městy. </text:span></text:p>
      <text:p text:style-name="P36">Pod panelem je velký kulatý stůl, u kterého sedí nebo stojí ofrčkovaní tlustí muži ve výrazných uniformách a někteří kouří tlusté doutníky.</text:p>
      <text:p text:style-name="P36">„Generále, satelity zachytily neznámý objekt, který se k nám přibližuje vysokou rychlostí,“ přiběhl voják a zasalutoval.</text:p>
      <text:p text:style-name="P36">Mezi veliteli zašuměl rozruch a začali dělat nějaké nesmyslné činnosti, které vypadaly hrozně důležitě.</text:p>
      <text:p text:style-name="P36">„Nepřestávejte <text:span text:style-name="T4">předmět</text:span> sledovat,“ odpověděl generál a snažil se rukou schovat <text:span text:style-name="T5">propálenou</text:span> díru v uniformě.</text:p>
      <text:p text:style-name="P36">Žárovka projektoru zablikala a na čelním zobrazovacím panelu <text:span text:style-name="T4">se spustil</text:span> přenos ze satelitu. Laciný počítačový model kosmické lodi <text:span text:style-name="T5">o</text:span> spoust<text:span text:style-name="T5">ě</text:span> hran, děl a různých nesmyslných výstupků se přibližoval k planetě Zemi.</text:p>
      <text:p text:style-name="P3"/>
      <text:p text:style-name="P3">„Ty vole, co to je? To má bejt Kapka? Střih, konec nebo jak se to kurva říká! Ufone, kde si ty vyhulenej debile!?“ ozval se Bláznův hlas.</text:p>
      <text:p text:style-name="P4"/>
      <text:p text:style-name="P4"><text:span text:style-name="T6">Ono to nebylo úplně normální armádní řídící středisko, jenom se vzdáleně</text:span> v něčem <text:span text:style-name="T6">snažilo</text:span> podobat <text:span text:style-name="T6">velícímu středisku</text:span>. <text:span text:style-name="T7">Ocitli jsme se <text:s/>na začátku natáčení levného céčkového sci-fi filmu. Kulisy, herci, štáb a zázemí, samý bazarový vybavení.</text:span></text:p>
      <text:p text:style-name="P4"/>
      <text:p text:style-name="P4">„<text:span text:style-name="T7">Co je, Blázne? Nějakej problém?“ ozval se chraplavý hlas.</text:span></text:p>
      <text:p text:style-name="P4">„<text:span text:style-name="T7">To má bejt jako Kapka? Vždyť ty si s tím scénářem děláš co chceš!“ čílil se Blázen, když přicházel holohlavý chlápek s velmi tlustým břichem, v propoceném tílku, kalhotách na kšandách a s jointem v jedné ruce a lahvovým pivem v druhé.</text:span></text:p>
      <text:p text:style-name="P4">„<text:span text:style-name="T7">Nerozčiluj se Blázne, prosím tě. Včera sme nad tím s grafikem seděli, dali sme pár lajn koksu a přišlo nám lepší tu tvoji vizi trošku vylepšit. Promiň, ale něco tak jednoduchýho jako kosmickou loď v podobě stříbrný kapky mi nikdo nesežere. Točíme laciný scifi a ne Vesmírnou odyseu 3001, vole.“</text:span></text:p>
      <text:p text:style-name="P4">„<text:span text:style-name="T7">No dobře, ale já sem přišel se scénářem a já vymyslel postavy. Dohoda byla přeci jiná,“ oponoval Blázen.</text:span></text:p>
      <text:p text:style-name="P4">„<text:span text:style-name="T7">To ti neberu, scénář je fakt dobrej, ale nezapomeň, že já v tomhle peru prachy z drog, ty žádný prachy nemáš a na nějaký kredity nebo žbluňky ti seru. Kterej idiot by takhle vůbec pojmenoval peníze. Znovu ti opakuju, netočíme komedie, točíme scifi.“ odpověděl chraplák.</text:span></text:p>
      <text:p text:style-name="P4">„<text:span text:style-name="T8">No dobře, co si ještě změnil?“ odevzdaně se zeptal Blázen.</text:span></text:p>
      <text:p text:style-name="P4">„<text:span text:style-name="T8">Toho robota Kokota sem nahradil sexy androidkou Číčou, protože fakt strašně připomínal Kryťáka a z toho ujetýho Číňana sem udělal Číňanku Ping se smrtící kundou se zubama.“</text:span></text:p>
      <text:p text:style-name="P4">„<text:span text:style-name="T8">Ty vole, co ste všechno ste ještě měli?“</text:span></text:p>
      <text:p text:style-name="P4">„<text:span text:style-name="T8">Meskalin, ty vole a teď se pojď podívat na úvodní titulky. Ty sou fakt bomba, padneš na kolena,“ řekl tlustý holohlavý muž jménem Ufon, otočil své tlusté tělo a zamířil ke stolu s alkoholem a počítačem.</text:span></text:p>
      <text:p text:style-name="P4"/>
      <text:p text:style-name="P5">Úvodní titulky <text:span text:style-name="T9">vypadaly, </text:span>jak<text:span text:style-name="T9">o</text:span> kdyby je <text:span text:style-name="T9">vyrobilo</text:span> děcko v <text:span text:style-name="T9">P</text:span>ower<text:span text:style-name="T9">P</text:span>ointu. <text:span text:style-name="T9">Na č</text:span>erné<text:span text:style-name="T9">m</text:span> pozadí běžel ve stylu <text:span text:style-name="T10">S</text:span>tar wars mizející text. </text:p>
      <text:p text:style-name="P37">„Centrum alternativního filmu jinak lt<text:span text:style-name="T9">d.</text:span></text:p>
      <text:p text:style-name="P37">Kunda Co.</text:p>
      <text:p text:style-name="P37"><text:span text:style-name="T5">v</text:span>yhuleny.net</text:p>
      <text:p text:style-name="P37"><text:soft-page-break/>uvádí </text:p>
      <text:p text:style-name="P37">Vesmírní dýleři: návrat z pekla</text:p>
      <text:p text:style-name="P37">hraj<text:span text:style-name="T9">í</text:span>:</text:p>
      <text:p text:style-name="P37">…“</text:p>
      <text:p text:style-name="P37"/>
      <text:p text:style-name="P5">Blázen se posadil do židle a mlčel. Nevěděl co <text:span text:style-name="T10">říci</text:span>, ale protože potřeboval vydělat prachy, nezbylo mu nic jiného než <text:span text:style-name="T9">samá chv</text:span>ál<text:span text:style-name="T9">a</text:span>.</text:p>
      <text:p text:style-name="P5">„<text:span text:style-name="T11">Ty vole, dobrý.“</text:span></text:p>
      <text:p text:style-name="P5">„<text:span text:style-name="T11">Že jo, celou noc sme nad tím dřeli jak koně,“ zasmál se Ufon a zapálil další brko.</text:span></text:p>
      <text:p text:style-name="P5">„<text:span text:style-name="T11">Je to vidět,“ zamumlal Blázen a v duchu si říkal, že v takovým průseru snad ještě nebyl.</text:span></text:p>
      <text:p text:style-name="P5">„<text:span text:style-name="T11">Můžeme pokračovat, už sem se vysral,“ přiběhl nějaký chlap.</text:span></text:p>
      <text:p text:style-name="P5">„<text:span text:style-name="T11">Fajn Pedro. Jdeme zase točit. Musíme ještě dodělat pár záběrů z velínu.“</text:span></text:p>
      <text:p text:style-name="P5"/>
      <text:p text:style-name="P6">Večer seděli společně v malé promítací místnosti a dívali se na práci za celý den. <text:span text:style-name="T12">Kromě toho, co už jste viděli, stihli záběry do kabiny Kapky.</text:span></text:p>
      <text:p text:style-name="P38">„Generále Blázne, jsme na tom špatně,“ hlásila Číča a kmitala rukama po ovládání lodi.</text:p>
      <text:p text:style-name="P38">„Jak moc špatně?“ zeptal se muž ve výrazné uniformě jihoamerického diktátora.</text:p>
      <text:p text:style-name="P38">„Padáme k zemi a přistání bude asi tvrdý. Inerciální tlumiče odešly.“</text:p>
      <text:p text:style-name="P38">„Kde vůbec jsme?“ zeptala se Ping, která pevně držela opěradl<text:span text:style-name="T5">a</text:span> křesla.</text:p>
      <text:p text:style-name="P38">„Nevím, kde nás kvantová chyba vyhodila, nad tím budu přemýšlet, až se mi podaří přistát,“ odpověděla Číča a loď se čím dál tím víc klepala.</text:p>
      <text:p text:style-name="P38">„Generále, <text:span text:style-name="T5">vstupujeme do</text:span> atmosfér<text:span text:style-name="T5">y</text:span>,“ usmála se Číča.</text:p>
      <text:p text:style-name="P6"/>
      <text:p text:style-name="P38">Porada velitelů. Generál <text:span text:style-name="T13">zapaluje doutník a odkládá zapalovač.</text:span></text:p>
      <text:p text:style-name="P38">„<text:span text:style-name="T13">Pánové, průzkumné F16 hlásí, že neznámá loď prochází atmosférou.“</text:span></text:p>
      <text:p text:style-name="P38">„<text:span text:style-name="T13">Nějaké odpovědi na pokusy o kontakt?“ zeptal se jeden z velitelů.</text:span></text:p>
      <text:p text:style-name="P39">„Žádná odpověď,“ řekl generál, „<text:span text:style-name="T9">p</text:span>ředpokládáme, že mají nepřátelské úmysly a <text:span text:style-name="T5">loď </text:span>je pravděpodobně poškozená.“</text:p>
      <text:p text:style-name="P39">Záběr na projekční stěnu, kde byla zobrazena trajektorie letu <text:span text:style-name="T5">kosmického plavidla</text:span> a označené místo p<text:span text:style-name="T9">ředpokládaného</text:span> přistání.</text:p>
      <text:p text:style-name="P39">Generál s krátkým doutníkem pokračuje ve výkladu.</text:p>
      <text:p text:style-name="P39">„Naši vědci spočítali trajektorii a místo přistání. Jednotka SEAL je již ve vzduchu a na cestě k souřadnicím, kde se pokusí zjistit, <text:span text:style-name="T14">která bije</text:span>. Máme hlášenou aktivitu od rusů a je tak<text:span text:style-name="T10">řka</text:span> jisté, že jejich jednotky Specnaz se nás pokusí předběhnout. Ta technologie nesmí padnout do rukou nikomu jinému než nám. Je vám <text:span text:style-name="T14">všechno</text:span> jasné?“</text:p>
      <text:p text:style-name="P39">„Rozkaz generále,“ jednohlasně odpověděli velitelé, povstali a zasalutovali. Vzadu na pozadí začali statisté za počítači a u nástěnných obrazovek jásat, tleskat a o<text:span text:style-name="T10">b</text:span>jímat se.</text:p>
      <text:p text:style-name="P39">Střih na generála s doutníkem vykouřeným tak <text:span text:style-name="T10">akorát</text:span> doprostřed, jak máchá rukama a uklidňuje podřízené.</text:p>
      <text:p text:style-name="P39">„V pořádku, ještě jsme nevyhráli. Vlast nás potřebuje a my ji nezklameme.“</text:p>
      <text:p text:style-name="P39"><text:span text:style-name="T14">Proběhlo další s</text:span>alutování a jásot ještě zesílil.</text:p>
      <text:p text:style-name="P7"/>
      <text:p text:style-name="P39"><text:span text:style-name="T15">P</text:span>očítačový záběr na hranatou do ruda rozpálenou loď prolétávající atmosférou. Levný model a pozadí, ve kterém byla zřetelně rozpoznatelná ztráta dat při kompresi dat, protože potřebovali šetřit místo <text:span text:style-name="T14">ve sdílených</text:span> diskových polích. </text:p>
      <text:p text:style-name="P40">Loď prolétla mraky a vynořila se kdesi nad střední Evropou. Vypadala jako velký padající meteor a rychle se přibližovala k zemi. Pole, louky a lesy se <text:span text:style-name="T14">zvětšovaly</text:span> do té doby, než se loď zanořila do digitálního lesa a kácela stromy, zanechávajíc za sebou digitální kouř a laciné digitální klády létající vzduchem.</text:p>
      <text:p text:style-name="P40">Loď zastavila a kamera změnila záběr.</text:p>
      <text:p text:style-name="P40">„Generále, jste v pořádku?“ zeptala se Ping a rovnala sukýnku, ze které vylézaly špičky mečů.</text:p>
      <text:p text:style-name="P40">„Jo sem, strašná šlup<text:span text:style-name="T5">k</text:span>a,“ oznámil Generál Blázen a kontroloval, jestli unifor<text:span text:style-name="T16">ma neutrpěla újmu.</text:span></text:p>
      <text:p text:style-name="P40"><text:soft-page-break/>„Generále Blázne, zaměřili nás radary <text:span text:style-name="T17">a energetický články sou v prdeli. Nemáme dost energie k odletu</text:span>, musíme vypadnout. Zabezpečím Kapku, sebereme nějaký vybavení a zmizíme někam, kde se ztratíme v davu,“ řekla Číča a cosi nastavovala na ovládacím panelu.</text:p>
      <text:p text:style-name="P40">„Mizíme,“ řekla, když byla hotová a všichni vyběhli ven.</text:p>
      <text:p text:style-name="P40">Zastavili na dohled Kapky a Číča se otočila k Bláznovi.</text:p>
      <text:p text:style-name="P40">„Generále, vaše hodinky. Nyní jsou klíčem ke Kapce. Zapněte maskování a mizíme.“</text:p>
      <text:p text:style-name="P40">Generál Blázen se podíval na hodinky, stiskl tlačítko a Kapka zmizela.</text:p>
      <text:p text:style-name="P40">„Kde teda vůbec jsme?“ zeptal se.</text:p>
      <text:p text:style-name="P40">„Na Zemi, ale nevím v jaký realitě,“ odpověděla Číča a tvářila se hrozně vážně. <text:span text:style-name="T18">Blázen a Ping pochopili, že je to vážný.</text:span></text:p>
      <text:p text:style-name="P8"/>
      <text:p text:style-name="P9">Konec projekce. </text:p>
      <text:p text:style-name="P9">„Tak co?“ zeptal se Ufon.</text:p>
      <text:p text:style-name="P9">„No dobrý,“ zamyslel se Blázen, „ale s tím doutníkem to nějak nevyšlo. Přišel mi, že byl v každým záběru jinak dlouhej. Bude se to přetáčet?“</text:p>
      <text:p text:style-name="P9">„Přetáčet? <text:span text:style-name="T14">S</text:span>es zbláznil, <text:span text:style-name="T14">t</text:span>enhle sklad mám pronajatej od Vietnamců na tři měsíce a ani o den dýl, <text:s/>ještě jsem dostal slevu na elektriku. Druhá věc je, ty vole, co bys chtěl od mizernejch herců <text:span text:style-name="T14">a mizernýho štábu?</text:span> <text:span text:style-name="T16">A</text:span>by mysleli?“</text:p>
      <text:p text:style-name="P9">„<text:span text:style-name="T19">Omezenej rozpočet, ty kulisy dělal kdo?“ vzdychl Blázen</text:span></text:p>
      <text:p text:style-name="P9">„<text:span text:style-name="T19">Ti samí vietnamci, od kterejch mám pronajatý tyhle prostory. Jsou levní,“ odpověděl Ufon.</text:span></text:p>
      <text:p text:style-name="P9">„No já nevím, ale ...“ zkusil oponovat Blázen, ale raději to vzdal.</text:p>
      <text:p text:style-name="P9">„<text:span text:style-name="T20">Helejte, děláme levnou produkci, záleží na kvantitě, na kvalitu sere pes, jasný? A teď jdem pařit, noc je teprve na začátku,“ zajásal Ufon a hodil na stolek pytel s koksem. Štáb se na něj vrhl a začal plnit rypáky.</text:span></text:p>
      <text:p text:style-name="P9">„<text:span text:style-name="T21">Já si jdu lehnout, přijdu ráno,“ řekl Blázen, zvedl se a odešel.</text:span></text:p>
      <text:p text:style-name="P9"/>
      <text:p text:style-name="P10">Režisér s kozí bradkou, vyvalenejma očima a ve vestě s nápisem <text:span text:style-name="T22">„Režizér“</text:span> pobíhal po scéně a řval na statisty, že jsou příliš pomal<text:span text:style-name="T14">í</text:span> a nic nechápou. Blázen se usadil stranou, <text:span text:style-name="T27">pozoroval levný kulisy z kartónů, papundeklu a nakradených planěk. D</text:span>alší den na place začal.</text:p>
      <text:p text:style-name="P10"/>
      <text:p text:style-name="P41">Generál Blázen, Číč<text:span text:style-name="T14">a</text:span> a Ping šli <text:span text:style-name="T14">po </text:span>studiov<text:span text:style-name="T14">é</text:span> cest<text:span text:style-name="T14">ě</text:span> levnou papundeklovou krajinou, kde se míchaly umělé borovice s umělými smrky, palmami a několika pravěkými přesličkami.</text:p>
      <text:p text:style-name="P41">„<text:span text:style-name="T27">Generále, vypadá to na dva kilometry pěší chůze. Cítíte se schopným jít po svých?“</text:span></text:p>
      <text:p text:style-name="P41">„<text:span text:style-name="T27">Já kdyžtak řeknu, kdybych nemohl. Procházka po rovince mi nemůže ublížit,“ odpověděl Generál.</text:span></text:p>
      <text:p text:style-name="P41"/>
      <text:p text:style-name="P42">V poklidu došli k prvním domkům s nakreslenými okny a rušné silnici, kde zastavili u cedule s nápisem „Hlavní město Praha“.</text:p>
      <text:p text:style-name="P42">Chvíli se rozhlíželi a pak si <text:span text:style-name="T14">po</text:span>všimli autobusové zastávky. <text:span text:style-name="T28">Došli</text:span> k ní, pročetli jízdní řád a postavili za dvě důchodkyně s kripltaškami. Báby řešil<text:span text:style-name="T14">y</text:span> počasí, neustále si přitakaly a dělaly, že o trojici, která stojí za nimi, vůbec nevědí.</text:p>
      <text:p text:style-name="P42">„Hele, už jede,“ ukázal rukou Gener<text:span text:style-name="T14">á</text:span>l. Stará rozhrkaná <text:span text:style-name="T15">a kouřící </text:span>Karosa <text:span text:style-name="T15">zastavila na milimetr přesně, pootevřela a báby začaly nadávat, že nemůžou projít.</text:span></text:p>
      <text:p text:style-name="P11"/>
      <text:p text:style-name="P12">Střih na kašlajícího Blázna, <text:span text:style-name="T29">který s údivem sleduje, kterak pronajatou halou projíždí stará Karosa a smrdí jako prase. Naprosto nechápal, kde ten vrak Ufon sehnal.</text:span></text:p>
      <text:p text:style-name="P11"/>
      <text:p text:style-name="P42">„<text:span text:style-name="T15">Musíte zabrat silou, sou nějaký zaseklý,“ ozval se z kabiny řidič. Důchodkyně začaly dvojnásob nadávat, takže musel nastoupit Generál, který se slovy ,s dovolením‘ mezi nimi prošel pavím krokem a zapřel se rukama do dveří. Musel opravdu hodně zabrat, aby je otevřel, ale nakonec se mu to podařilo.</text:span></text:p>
      <text:p text:style-name="P42">„<text:span text:style-name="T29">Není to prdel?“ zasmál se zarostlý řidič vizáže úchyla, „a pokračujte do vozu, máme zpoždění.“</text:span></text:p>
      <text:p text:style-name="P42"/>
      <text:p text:style-name="P43"><text:soft-page-break/>Nastoupili a <text:span text:style-name="T16">posadili se</text:span> úplně dozadu.</text:p>
      <text:p text:style-name="P43">„Číčo, mám pocit, že jsme se ocitli v hrozný díře,“ potichu řekl Generál, aby ho nikdo neslyšel.</text:p>
      <text:p text:style-name="P43">„Souhlasím, ale musíme se dostat do civilizace,“ odpověděla <text:span text:style-name="T14">Číča</text:span> a autobus se dal do rozklepaného pohybu.</text:p>
      <text:p text:style-name="P43">Během chvíle začalo několik cestujících zvracet a autobusem se nesl zápach zahřátých brzdových destiček. <text:span text:style-name="T30">Cesta jinak ubíhala klidně, autobus zastavoval na zastávkách a nabíral další cestující.</text:span></text:p>
      <text:p text:style-name="P44"/>
      <text:p text:style-name="P44">Krajina se změnila. Domky se zahradami se změnily na nakreslené velké domy, činžák<text:span text:style-name="T31">y</text:span>, byznys centra a digitální doprava zhoustla.</text:p>
      <text:p text:style-name="P44">Generál zíral z okna a naprosto nechápal. Ani si nevšiml cedule Florenc a autobus sjížděl podél kopce dolů do údolí a na poslední zastávce nabral <text:span text:style-name="T31">ještě</text:span> dva cestující.</text:p>
      <text:p text:style-name="P44"/>
      <text:p text:style-name="P44">Nastal nějaký rozruch.</text:p>
      <text:p text:style-name="P44">„Revize jízdenek, předložte jízdní doklad,“ ozval se hlas a Generálov<text:span text:style-name="T14">i</text:span> se před nosem objevila ruka s plackou.</text:p>
      <text:p text:style-name="P44">„Cože?“</text:p>
      <text:p text:style-name="P44">„Předložte jízdní doklad, prosím.“</text:p>
      <text:p text:style-name="P44">„Cože?“</text:p>
      <text:p text:style-name="P44">„Generále, mám ho zabít?“ zeptala se Ping.</text:p>
      <text:p text:style-name="P44">„Já nevím, podle toho co chce,“ odpověděl Generál.</text:p>
      <text:p text:style-name="P44">„Předlož<text:span text:style-name="T14">t</text:span>e jízdní doklad,“ řekl tlustý chlap a otočil se. „Frantó, máme tady tři negry!“</text:p>
      <text:p text:style-name="P44">Přisup<text:span text:style-name="T14">ěl</text:span> druhý revizor, obdobně tlustý a vytáhl telefon.</text:p>
      <text:p text:style-name="P44">„Naposledy se ptám, předložíte jízdní doklady nebo mám zavolat policii?“</text:p>
      <text:p text:style-name="P44">„My nic takovýho nemáme,“ odpověděl Generál.</text:p>
      <text:p text:style-name="P44">„Tak předložte <text:span text:style-name="T28">osobní </text:span>doklady,“ řekl revizor.</text:p>
      <text:p text:style-name="P44">„Jaký doklady? Já jsem Generál Blázen, tohle je androidka Číča a moje ochránkyně Ping. My nepotřebujem doklady,“ <text:span text:style-name="T14">důrazně řekl</text:span> Generál.</text:p>
      <text:p text:style-name="P44">„Jo, tak vy nepotřebujete doklady. Odkud ste utekli, debilové? Franto, volej na centrálu ať jich přijede víc, máme tu nějaký de<text:span text:style-name="T31">menty</text:span>.“</text:p>
      <text:p text:style-name="P44"/>
      <text:p text:style-name="P44">Autobus zastavil u zastávky Florenc, cestující vystoupili a jako poslední šli revizoři s Generálem a jeho posádkou. Venku už čekalo několik neoholených policistů v uniformách z různých zemí a důrazně si poklepávali obušky o dlaň ruky.</text:p>
      <text:p text:style-name="P44">„Hele, drsňáci přijeli,“ zasmála se Ping a předvedla několik vyzývavých postojů, až málem vylezly <text:span text:style-name="T14">oba </text:span>cecky z její kožený podprsenky.</text:p>
      <text:p text:style-name="P44">„Nebuďte drzá, slečno,“ <text:span text:style-name="T32">odpověděl jeden z drsňáků. Druhý se přidal.</text:span></text:p>
      <text:p text:style-name="P44">„<text:span text:style-name="T32">Tak kdepak máme ty feťáky.“</text:span></text:p>
      <text:p text:style-name="P44">„<text:span text:style-name="T32">Tady ti tři tvrdí, že nepotřebují osobní doklady a nemají ani platné cestovní doklady,“ začal vysvětlovat revizor.</text:span></text:p>
      <text:p text:style-name="P44">„<text:span text:style-name="T32">Tak černí pasažéři. Copak fetujete, parto? Vypadáte, jako kdybyste utekli z maškarního. Jakpak se jmenujete?“ zeptal se policista.</text:span></text:p>
      <text:p text:style-name="P44">„<text:span text:style-name="T32">Kurva, už sem to říkal tady těm čůrákům,“ zaklel Generál.</text:span></text:p>
      <text:p text:style-name="P44">„<text:span text:style-name="T32">Nebuďte sprostý nebo vám dáme ochutnat naši meducínu,“ fízli zabušili výrazně obuchy do dlaní.</text:span></text:p>
      <text:p text:style-name="P44">„<text:span text:style-name="T32">Dobře, dobře. Tak ještě jednou a naposledy. Já jsem Generál Blázen, tady stojí androidka Číča a moje ochránkyně Ping. Moje ochránkyně Ping je tu proto, abych byl ochráněn před takovými idioty <text:s/>jako jste vy. Já nepotřebuju doklady, stačí, že všichni vědí, kdo kurva sem. Protože mě nudíte, tak až domluvím, tady Ping si s váma pohraje,“ řekl Generál a podíval se po Ping.</text:span></text:p>
      <text:p text:style-name="P44"/>
      <text:p text:style-name="P45">Ping se usmála, předvedla několik kung-fu tanečků a než se policisté vzp<text:span text:style-name="T33">a</text:span>matovali, leželi na zemi v kalužích kečupu a řvali bolestí od zpřelámaných rukou a nohou.</text:p>
      <text:p text:style-name="P46">Podívala se po dvou revizorech, kteří upustili <text:span text:style-name="T34">pokutové </text:span>bločky a dali se na <text:span text:style-name="T35">zběsilý </text:span>úprk. Jeden z policistů se začal zvedat a požádal vysílačkou o pomoc.</text:p>
      <text:p text:style-name="P46"><text:soft-page-break/></text:p>
      <text:p text:style-name="P46">„Helejte, co ste vy zač, vy nejste odsud?“ ozval se tlustý chlap ve špinavém tílku, který kouřil joint a sledoval celou scénu.</text:p>
      <text:p text:style-name="P46">„Nejsme, proč?“</text:p>
      <text:p text:style-name="P46">„Protože ste v prdeli a teďka po vás půjdou všichni policajti z města. Máte dvě možnosti, buďto půjdete se mnou a nebo na vás začne hon. Jo, chvíli vydržíte, ale ste jenom tři podělaný cizinci z jiný reality.“</text:p>
      <text:p text:style-name="P46">„Cože?“ podivila se Ping.</text:p>
      <text:p text:style-name="P46">„Já to poznám a tady androidka to určitě potvrdí,“ řekl tlusťoch, mrkl na Číču a <text:span text:style-name="T35">ukázal</text:span> dlouhý šedivý jazyk.</text:p>
      <text:p text:style-name="P46">„Generále, asi bych ho poslechla a šla s ním,“ řekla Číča a v dálce se začal ozývat zvuk policejních houkaček.</text:p>
      <text:p text:style-name="P46"/>
      <text:p text:style-name="P47">Byli v luxusním bytě a seděli u stolu. </text:p>
      <text:p text:style-name="P47">„<text:span text:style-name="T36">Mě říkaj Ufon, o</text:span>dkud přesně jste?“ zeptal se Ufon a hodil na stůl pytel s koksem.</text:p>
      <text:p text:style-name="P47">„Z jiný reality, strhla nás kvantová <text:span text:style-name="T35">bouřka</text:span> a vyplivla u vás. Havarovali jsme kousek za městem, <text:span text:style-name="T37">máme poškozený energetický články</text:span> a řekla bych, že jsme vzbudili trošku zájem. Asi <text:span text:style-name="T35">už</text:span> o nás <text:span text:style-name="T37">místní </text:span>vědí,“ odpověděla Číča.</text:p>
      <text:p text:style-name="P47">„<text:span text:style-name="T36">To není dobrý, můžete u mě zůstat, ale problém je, že zadarmo to nebude,“ zamyslel se Ufon a šňupl koks.</text:span></text:p>
      <text:p text:style-name="P47">„<text:span text:style-name="T36">Máme naše peníze, ale ty tady asi budou k ničemu,“ řekl Generál.</text:span></text:p>
      <text:p text:style-name="P47">„<text:span text:style-name="T36">To asi ne, nejsou náhodou ze zlata nebo stříbra či z diamantů?“</text:span></text:p>
      <text:p text:style-name="P47">„<text:span text:style-name="T36">Nejsou, digitální měna,“ přidala se Číča.</text:span></text:p>
      <text:p text:style-name="P47">„<text:span text:style-name="T36">Jo, tak tu si strčte do prdele. Si to odpracujete,“ rozhodl se Ufon.</text:span></text:p>
      <text:p text:style-name="P47">„<text:span text:style-name="T36">Co děláš?“</text:span></text:p>
      <text:p text:style-name="P47">„<text:span text:style-name="T36">Co myslíš, že asi dělám?“ podivil se Ufon a ukázal na koks.</text:span></text:p>
      <text:p text:style-name="P47">„<text:span text:style-name="T36">Zabíjíš se drogama z nešťastný lásky?“</text:span></text:p>
      <text:p text:style-name="P47">„<text:span text:style-name="T36">Ale nasrat, žiju tu už pár let, tahle zastrčená planeta má spoustu výhod, ale hlavně je tu neuvěřitelnej klid. Sice se místní sem tam po letech ve větším počtu vzájemně vyvraždí, ale už dlouho válka nebyla a lidi se maj dobře, takže utrácej rádi a hodně za drogy. Kokain, extáze, lsd, párty fety.“</text:span></text:p>
      <text:p text:style-name="P47">„<text:span text:style-name="T36">Áááá, kolega,“ zasmál se Generál a vysvětlil Ufonovi, že jsou kolegové z oboru a dal mu ochutnat trávy, kterou měl sebou.</text:span></text:p>
      <text:p text:style-name="P47"/>
      <text:p text:style-name="P47">„<text:span text:style-name="T37">Helejte, vy se mi fakt líbíte,“ smál se Ufon, když hulil Generálovu trávu.</text:span></text:p>
      <text:p text:style-name="P47">„<text:span text:style-name="T37">Co to je za papíry?“ zeptala se Ping, která listovala hromadou papírů.</text:span></text:p>
      <text:p text:style-name="P47">„<text:span text:style-name="T37">Scénáře, ale hrozný sračky. Peníze peru přes svoji společnost a točím ultralevný videosračky. Levná televizní produkce.“</text:span></text:p>
      <text:p text:style-name="P47">„<text:span text:style-name="T37">My jsme natočili jeden film a vyhráli hlavní cenu,“ řekla Ping.</text:span></text:p>
      <text:p text:style-name="P47">„<text:span text:style-name="T37">Fakt? Co to bylo?“</text:span></text:p>
      <text:p text:style-name="P47">„<text:span text:style-name="T37">Kanibalský horor.“</text:span></text:p>
      <text:p text:style-name="P47">„<text:span text:style-name="T37">Fakt, kdo psal scénář?“</text:span></text:p>
      <text:p text:style-name="P48">„Generál.“</text:p>
      <text:p text:style-name="P48">„Fakt? Mám nápad.“</text:p>
      <text:p text:style-name="P48">„Jakej?“ zeptal se Generál.</text:p>
      <text:p text:style-name="P48">„<text:span text:style-name="T38">Minulej tejden mi zavřeli scénáristu za výtržnosti pod vlivem a urážku presidentskýho orgánu, takže bys mohl z</text:span>kus<text:span text:style-name="T38">it </text:span>napsat pár scénářů a tím <text:span text:style-name="T38">by sis</text:span> odprac<text:span text:style-name="T38">oval</text:span> dluh a možná něco <text:span text:style-name="T38">i </text:span>vyděláš. Co ty na to?“</text:p>
      <text:p text:style-name="P48">„Zkusit to můžeme, kdy chceš první?“ řekl Generál.</text:p>
      <text:p text:style-name="P48">„Do konce týdne?“ zeptal se Ufon.</text:p>
      <text:p text:style-name="P48">„Dobře,“ řekl Generál a podíval se na Číču a Ping. „Co mám dělat? <text:span text:style-name="T39">T</text:span>o dám.“</text:p>
      <text:p text:style-name="P48"/>
      <text:p text:style-name="P48"><text:soft-page-break/>Na konci týdne měl Generál na stole štos papírů s <text:span text:style-name="T35">názvem</text:span> „Výlet“.</text:p>
      <text:p text:style-name="P48">O dva dny přiběhl Ufon celý rudý a křičel.</text:p>
      <text:p text:style-name="P48">„Ty vole, Generále, to je skvělý. Ze života, že jo?“ <text:span text:style-name="T40">Ufon byl naprosto nadšený.</text:span></text:p>
      <text:p text:style-name="P48">„<text:span text:style-name="T40">Je, doufám, že se líbí.“</text:span></text:p>
      <text:p text:style-name="P48">„<text:span text:style-name="T40">Jo, piš dál, zase za týden chci další scénář. Kámo, ty budeš zlatá žíla,“ smál se Ufon a drtil šutrák koksu.</text:span></text:p>
      <text:p text:style-name="P48"/>
      <text:p text:style-name="P49">Americké velicí středisko. Generál s doutníkem hovoří s Bílým domem <text:span text:style-name="T41">a presidentkou Spojených států amerických. Sexy děvka s velkýma kozama v přiléhajícím koženém oblečku.</text:span></text:p>
      <text:p text:style-name="P49">„Paní presidentko, agenti hlásí, že v Praze na Florenci nějací tři cizinci vzbudili pozornost. Čekáme na záběry z kamer. SEAL jsou na cestě.“</text:p>
      <text:p text:style-name="P49">Odpovídá sexy černá kočička s velkým<text:span text:style-name="T42">a</text:span> kozam<text:span text:style-name="T42">a</text:span>.</text:p>
      <text:p text:style-name="P49">„Generále, udělejte vše proto, aby jste je <text:span text:style-name="T42">dopadli</text:span>. <text:span text:style-name="T42">H</text:span>lavně v tichosti a aby zůstali živí. Rozumíte?“</text:p>
      <text:p text:style-name="P49">„Rozumím, paní presidentko. Konec.“</text:p>
      <text:p text:style-name="P49">Generál si oddechl a vypil sklenici whiskey.</text:p>
      <text:p text:style-name="P49">„Spusťte akci,“ rozkázal a kouřil z doutníku.</text:p>
      <text:p text:style-name="P49"/>
      <text:p text:style-name="P49">Ruské středisko. Zakouřená místnost. Sochy Lenina, Stalina, po zdech obrazy Marxe, Engelse a jiných papalášů.</text:p>
      <text:p text:style-name="P49">„Soudruhu generále, Specnaz jsou na cestě za sledovaným subjektem.“</text:p>
      <text:p text:style-name="P49">Generál v široké ruské čepici se otočil, vyndal z úst cigaretu s dlouhým filtrem a prohlédl si vojína.</text:p>
      <text:p text:style-name="P49">„Dobře, nyní mě spojte s prvním tajemníkem.“</text:p>
      <text:p text:style-name="P49">Na zdi se odsunul obraz Marxe a odhalil zrnící obrazovku. Zrnění ustalo a objevila se tvář muže s mohutným obočím, mastnými vlasy, sedícím u stolu s vodkou a okurkami.</text:p>
      <text:p text:style-name="P49">„Proč jsem rušen, soudruhu generále?“</text:p>
      <text:p text:style-name="P49">„Soudruhu první tajemníku, Specnaz jsou na cestě k havarovanému mimozemskému subjekt<text:span text:style-name="T43">u</text:span>.“</text:p>
      <text:p text:style-name="P49">„Dobře, v čem je problém?“</text:p>
      <text:p text:style-name="P49">„Je to v Čechách, kousek u Prahy.“</text:p>
      <text:p text:style-name="P49">„V čem je problém?“</text:p>
      <text:p text:style-name="P49">„<text:span text:style-name="T44">Zájmová oblast NATO.“</text:span></text:p>
      <text:p text:style-name="P49">„<text:span text:style-name="T44">Čechy už nejsou naše?“</text:span></text:p>
      <text:p text:style-name="P49">„<text:span text:style-name="T44">Soudruhu první tajemníku, už dlouho ne.“</text:span></text:p>
      <text:p text:style-name="P49">„<text:span text:style-name="T44">To nevadí, pokračujte,“ odpověděl tajemník a přenos byl ukončen.</text:span></text:p>
      <text:p text:style-name="P49">„<text:span text:style-name="T44">Snad nevyvolám válku,“ pomyslel si generál a zvedl sluchátko telefonu.</text:span></text:p>
      <text:p text:style-name="P13"/>
      <text:p text:style-name="P13">„<text:span text:style-name="T44">No, Ufone, to ti povim, tohle bude pecka. Poslední scénář ber jako poděkování za všechnu pomoc,“ řekl Blázen, když sjížděli lajny koksu a denní práci.</text:span></text:p>
      <text:p text:style-name="P13">„<text:span text:style-name="T44">Taky si myslím,“ usmál se Ufon a natáhl lajnu.</text:span></text:p>
      <text:p text:style-name="P13"/>
      <text:p text:style-name="P14">Režisér s mohutným plnovousem a vestou s nápisem <text:span text:style-name="T22">„Režizér“</text:span> <text:span text:style-name="T45">pobíhal po place a Blázen s Ufonem si uvědomili, že už je zase ráno. Blázen otevřel pivo, ubalil joint a dal poslední lajnu. Ne, že by začal holdovat drogám, ale cítil to spíš z povinnosti a nutnosti, než z radosti.</text:span></text:p>
      <text:p text:style-name="P14"/>
      <text:p text:style-name="P50">Generál Blázen, Číča a Ping seděli v kuchyni u Ufona a zírali do počítače.</text:p>
      <text:p text:style-name="P51">„<text:span text:style-name="T46">Generále, už tu tvrdneme pár týdnů a nic se nezměnilo. Máte za sebou literární maraton, ale naprosto bez užitku za pár divných papírků s obrázky dávno mrtvejch lidí, kterým říká peníze,“ promluvila Číča.</text:span></text:p>
      <text:p text:style-name="P51">„<text:span text:style-name="T47">Já vím a navíc vypadám strašně obyčejně. Ten debil mě donutil sundat uniformu,“ odpověděl Generál a podíval se po svých džínách a ošuntělém tričku s Madonnou.</text:span></text:p>
      <text:p text:style-name="P51">„<text:span text:style-name="T47">Mě už taky nebaví vymetat místní podniky a kluby, místní frajeři jsou fajn, ale pořád je to tu buranov,“ vložila se Ping.</text:span></text:p>
      <text:p text:style-name="P51">„<text:span text:style-name="T38">Tak co podnikneme?“ zamyslel se Generál a zapálil joint.</text:span></text:p>
      <text:p text:style-name="P51"><text:soft-page-break/>„<text:span text:style-name="T38">Mám takový malý nápad. Procházela jsem informace o nejbližších jaderných elektrárnách, kde bychom mohli najít nějaký odpad, který by se dal použít v palivových článcích.“</text:span></text:p>
      <text:p text:style-name="P51">„<text:span text:style-name="T38">Na co si přišla, drahá Číčo?“</text:span></text:p>
      <text:p text:style-name="P51">„<text:span text:style-name="T38">Generále, v širším okolí je dost elektráren, ale všechny jsou průmyslové objekty s vysokým zabezpečením. Tam nemáme šanci, ale …“</text:span></text:p>
      <text:p text:style-name="P51">„<text:span text:style-name="T38">Co ale…?“</text:span></text:p>
      <text:p text:style-name="P51">„<text:span text:style-name="T38">Ale, zjistila jsem, že několik kilometrů za Prahou je výzkumný reaktor nazývaný Vrabec, který nebude tak zabezpečen a nějaký odpad by se tam mohl najít.“</text:span></text:p>
      <text:p text:style-name="P51">„<text:span text:style-name="T38">Uděláme si výlet, paráda,“ zaradovala se Ping.</text:span></text:p>
      <text:p text:style-name="P51"/>
      <text:p text:style-name="P51">„<text:span text:style-name="T38">Tak co bando, jak se máte?“ vstoupil Ufon.</text:span></text:p>
      <text:p text:style-name="P51">„<text:span text:style-name="T38">Jedeme na výlet,“ odpověděla Číča.</text:span></text:p>
      <text:p text:style-name="P51">„<text:span text:style-name="T38">Nechystáte se zdrhnout, že ne? Ještě potřebuju pár scénářů, aby prádelna jela na stoprocentní výkon.“</text:span></text:p>
      <text:p text:style-name="P51">„<text:span text:style-name="T48">Nechystáme, ale máme taky svý problémy, který musíme vyřešit,“ konstatovala Číča a začala se tvářit odhodlaně.</text:span></text:p>
      <text:p text:style-name="P51">„<text:span text:style-name="T48">Dobrá, dobrá, udělejte si volno. Kam chcete jet?“</text:span></text:p>
      <text:p text:style-name="P51">„<text:span text:style-name="T48">Do Řeže, prý je tam hezky,“ odpověděla Ping a zaculila se. Vůbec s culíky vypadala velmi roztomile.</text:span></text:p>
      <text:p text:style-name="P51">„<text:span text:style-name="T49">Dobře, dobře,“ mumlal Ufon, „hlavně si na nádraží nezapomeňte koupit lístky, ať zjistíte, k čemu jsou ty papírky, který jste vydělali. A <text:s/>neupozorňujte na sebe příliš, jasný?“ </text:span></text:p>
      <text:p text:style-name="P52"><text:span text:style-name="T50">Ufon</text:span> přemýšlel, jestli mu <text:span text:style-name="T50">přeci jen </text:span>něco neuniká, ale nic ho nenapadlo, tak se sehnul ke stolu <text:span text:style-name="T51">a </text:span>šňupl lajnu. </text:p>
      <text:p text:style-name="P52">„Sem si všiml, že <text:span text:style-name="T51">koks</text:span> nebereš,“ otočil se k Ping.</text:p>
      <text:p text:style-name="P52">„Já mám svůj perník,“ odpověděla a vytáhla malé decentní stříbrné šňupátko s průhledným zásobníkem z diamantového skla, ve kterém bylo pár gramů čirých krystalů. <text:span text:style-name="T50">Vyklepla</text:span> dávku, naplnila dávkovač a šňupla si.</text:p>
      <text:p text:style-name="P52">„Stačí 50mg a fičíš jak kolumbijský dělník na kokainovým poli,“ <text:span text:style-name="T52">něžně se usmála.</text:span></text:p>
      <text:p text:style-name="P52"/>
      <text:p text:style-name="P53">Díváme se okem nádražní bezpečnostní kamery na jednu z kas, u které stojí <text:span text:style-name="T42">naše </text:span>trojice a poprvé nakupuje. Iniciativy se žensky chopila Číča, která vysvětlila, že vlakem nikdy ještě nejeli a že chtějí tři lístky do Řeže a zpět. </text:p>
      <text:p text:style-name="P53">Bezpečnostní systém by nezareagoval, kdyby Číča nezaplatila pětitisícovkou, ale stalo, systém zareagoval a vyslal signál drátem. (Nyní efekt <text:span text:style-name="T51">digitálních dat </text:span>letících drátem. Nějaký barevný tunely, průlety bleskama nad procesorovými deskami až na úroveň atomů. Prostě nějaký takový klasický <text:span text:style-name="T51">céčkový počítačový </text:span>efekty.)</text:p>
      <text:p text:style-name="P53"/>
      <text:p text:style-name="P54">Kulisy se změnily. Generál Blázen s Číčou a Ping <text:span text:style-name="T50">stojí</text:span> na <text:span text:style-name="T50">nástupišti malého</text:span> středoamerick<text:span text:style-name="T50">ého nádraží z doby divokého</text:span> západ<text:span text:style-name="T50">u</text:span> a na pozadí hr<text:span text:style-name="T50">aje</text:span> harmonika. Zvukař byl očividně kreativní.</text:p>
      <text:p text:style-name="P54">„Tak kam půjdeme?“ zeptal se Generál.</text:p>
      <text:p text:style-name="P54">Číča se dívala do přístroje a pak ukázala směrem, odkud vítr hnal pouštní růže.</text:p>
      <text:p text:style-name="P54">„Jak daleko půjdeme?“ zeptala se Ping.</text:p>
      <text:p text:style-name="P54">„Pár kilometrů.“</text:p>
      <text:p text:style-name="P54">„Nepronajmeme si nějaký dopravní prostředek? <text:span text:style-name="T50">B</text:span>ude velmi horký den,“ pokračovala Ping.</text:p>
      <text:p text:style-name="P54">„Mohli bychom,“ <text:span text:style-name="T53">odpověděla Číča a rozhlížela se po okolí.</text:span></text:p>
      <text:p text:style-name="P54">„<text:span text:style-name="T53">Generále, máme štěstí, támhle je půjčovna velbloudů,“ ukázala rukou.</text:span></text:p>
      <text:p text:style-name="P55">Opravdu přes ulici byla půjčovna, před kterou stál muž v turbanu a pouštním oblečením a kouřil cigaretu.</text:p>
      <text:p text:style-name="P55"/>
      <text:p text:style-name="P55">Podařilo se jim levně pořídit pár postarších dromedárů a pomalu kráčeli pouští.</text:p>
      <text:p text:style-name="P55">Po několika hodin<text:span text:style-name="T42">ách</text:span> na přímém slunci zdechl první z dromedárů a chvíli po něm <text:s/>druhý.</text:p>
      <text:p text:style-name="P55">Třetího dromedára se jim slitoval<text:span text:style-name="T50">o</text:span>, takže Číča slezla a šli všichni pěšky.</text:p>
      <text:p text:style-name="P55"><text:soft-page-break/>K večeru, těsně před západem, spatřili na obzoru pyramidy a chladící věže.</text:p>
      <text:p text:style-name="P55">„Generále, jsme u cíle,“ řekla Číča.</text:p>
      <text:p text:style-name="P55">„Jak se chceš dostat dovnitř?“ zeptal se.</text:p>
      <text:p text:style-name="P55">„Budeme se vydávat za vědeckou návštěvu. Připravila jsem falešný průkazky a když necháte mluvit jenom mě, možná nám skočí <text:span text:style-name="T50">do pasti</text:span>.“</text:p>
      <text:p text:style-name="P55">„Číčo, co bych si bez tebe počal,“ řekl Generál.</text:p>
      <text:p text:style-name="P55">„A co já?“ zeptala se Ping.</text:p>
      <text:p text:style-name="P55">„Bez tebe se taky neobejdu,“ dodal.</text:p>
      <text:p text:style-name="P55"/>
      <text:p text:style-name="P55">Na vrátnici výzkumného ústavu vládla vzrušená <text:span text:style-name="T42">nálada</text:span>. Číča si s ředitelkou vysvětlovala principy reaktorů a snažila se ji přesvědčit, že jsou skutečně vědecká návštěva z Austrálie a všechny papíry mají v pořádku. Hlavně se Číča strašně divila, že o nich nikdo nic neví, když vše bylo předem domluvené.</text:p>
      <text:p text:style-name="P55">To zabralo, protože Číča svými argumenty a znalostmi <text:span text:style-name="T54">všechny </text:span>nečekaně přesvědčila o své <text:span text:style-name="T54">technické </text:span>kompetenci a chudák ředitelka si nebyla jistá, jestli některým částem výkladu rozuměla. Nicméně <text:span text:style-name="T55">nakonec exkurzi </text:span>povolila <text:span text:style-name="T56">a rozhodla se je po provozu provést osobně.</text:span></text:p>
      <text:p text:style-name="P55"/>
      <text:p text:style-name="P56">Byli v řídícím centru vybaveném starými levnými počítači, černo<text:span text:style-name="T57">zelenými</text:span> monitory, spoustou drát<text:span text:style-name="T55">ů</text:span> po zdech, zemi a <text:span text:style-name="T57">u </text:span>stropu, s výhledem na malý reaktor, zhotovený kulisákem, který naprosto netušil, co <text:span text:style-name="T55">vlastně</text:span> vyrábí za rekvizitu.</text:p>
      <text:p text:style-name="P56">„Generále, Ping, vyslechněte si přednášku, já se <text:span text:style-name="T55">nenápadně </text:span>vypařím a najdu ten <text:span text:style-name="T55">jaderný </text:span>odpad. Ping, použij na mě jedno z těch svých mizících kung-fu kouzel,“ <text:span text:style-name="T55">zašeptala</text:span> Číča.</text:p>
      <text:p text:style-name="P56">Ping se nenápadně rozhlédla, vytáhla malou kuličku a hodila na zem. Číča zmizela v oblaku kouře a nikdo si jakoby ničeho nevšiml. Ředitelka započala výklad.</text:p>
      <text:p text:style-name="P56"/>
      <text:p text:style-name="P56">Androidka Číča byla zpět celkem rychle a nikomu nebylo nic divné. Ředitelka jela nějaký velmi nudný výklad, Ping s Generálem se snažili neusnout a nepřest<text:span text:style-name="T55">ávali</text:span> přikyvovat hlavami.</text:p>
      <text:p text:style-name="P56">„Generále, bylo to sna<text:span text:style-name="T55">z</text:span>ší než sem myslela, máme kolik potřebujeme, protože toho mají <text:span text:style-name="T55">opravdu </text:span>hromadu za posledních padesát let. Mohli by z toho materiálu postavit dvě pořádný atomovky. Mizíme, vypadáte znud<text:span text:style-name="T58">ě</text:span>ně. Ping, použij ještě jednou to sv<text:span text:style-name="T55">ý</text:span> kouzlo.“</text:p>
      <text:p text:style-name="P57">Ping se probrala z letargie až radostí nadskočila. Vytáhla tři kuličky, hodila je na zem a všichni zmizeli v kouři.</text:p>
      <text:p text:style-name="P57"/>
      <text:p text:style-name="P57">Kung-fu přenášecí trik je přenesl na Malostranské náměstí.</text:p>
      <text:p text:style-name="P57">„Co to bylo?“ zeptal se lehce otřesený Generál.</text:p>
      <text:p text:style-name="P57">„Šaolinské tajemství,“ usmála se Ping.</text:p>
      <text:p text:style-name="P57">„A mohlo nás to dostat nenápadně i tam?“</text:p>
      <text:p text:style-name="P57">„Mohlo, generále,“ smála se Ping.</text:p>
      <text:p text:style-name="P57">„A proč sme…?“</text:p>
      <text:p text:style-name="P57">„Protože jsme jeli na výlet, ne?“ </text:p>
      <text:p text:style-name="P57">„<text:span text:style-name="T59">Aha. Ale teď bysme mohli jít domů a odpočinout si.“</text:span></text:p>
      <text:p text:style-name="P57">„<text:span text:style-name="T59">Proč ne, projdeme se přes Karlův most a pak chytneme dročku,“ řekla Číča a měla přes rameno luxusní kabelku, ve které se rýsoval obrys hranaté krabičky.</text:span></text:p>
      <text:p text:style-name="P57"/>
      <text:p text:style-name="P58">V americké centrále vládlo napětí. Generál <text:span text:style-name="T55">a jeho</text:span> velitel<text:span text:style-name="T55">é</text:span> se právě dozvěděli, že jejich agenti objevili mimozemské návštěvníky na Karlově mostě.</text:p>
      <text:p text:style-name="P58">Všichni už byli značně unavení, opilí a plíce je bolely od kouření doutníků, ale armáda nikdy nespí, tak generál musel vyda<text:span text:style-name="T60">t</text:span> podřízeným rozkazy. </text:p>
      <text:p text:style-name="P58"/>
      <text:p text:style-name="P58">Najednou přiběhl vojín a cosi pošeptal generálovi do ucha. Ten se chopil sklenice a mocně upil.</text:p>
      <text:p text:style-name="P58">„Právě mi ohlásili přítomnost Specnaz, musíme jednat rychle. Přikažte SEAL, ať je nějak nenápadně a v klidu odvedou na americkou ambasádu do bezpečí. Hlavně nezpůsobit rozruch.“</text:p>
      <text:p text:style-name="P58"><text:soft-page-break/>„Generále, je dobrý nápad použít SEAL?“</text:p>
      <text:p text:style-name="P58">„Ať dělají <text:span text:style-name="T61">to, k čemu sou vycvičený</text:span>,“ <text:span text:style-name="T55">zamručel</text:span> generál.</text:p>
      <text:p text:style-name="P58">Centrálou to zašumělo, ale nikdo nic neřekl. Telefonní dráty se začaly žhavit a proces začal.</text:p>
      <text:p text:style-name="P58"/>
      <text:p text:style-name="P58">Na druhé straně světa v zakouřené místnosti s dlouhým širokým stolem, pod bedlivým dohledem portrétovaných pohlavárů strany, u velkých popelníků a velké láhve vodky probíhala debata tří generálů v širokých čepicích.</text:p>
      <text:p text:style-name="P58">„Soudruzi, použít Specnaz je šílenství, vždyť jsou tam američani.“</text:p>
      <text:p text:style-name="P58">„Nedá se nic dělat, první tajemník vydal rozkazy.“</text:p>
      <text:p text:style-name="P58">„Soudruzi, jestli se něco posere, <text:span text:style-name="T55">tak </text:span>je to náš konec.“</text:p>
      <text:p text:style-name="P58">„Na nás,“ pozvedli plné stakany a naráz je vypili.</text:p>
      <text:p text:style-name="P58"/>
      <text:p text:style-name="P58">Generál Blázen, Číča a Ping stáli uprostřed Karlova mostu a kochali se panoramatem.</text:p>
      <text:p text:style-name="P15"/>
      <text:p text:style-name="P15">„<text:span text:style-name="T62">Ty vole, co ty kulisy? Proč kurva poušť a velbloudi?“ </text:span>zeptal se Blázen, když skončila večerní projekce.</text:p>
      <text:p text:style-name="P15">„<text:span text:style-name="T62">V půjčovně kulis bohužel neměli jakýkoliv evropský město, tak sem musel vzít zase zavděk tím co zbylo,“ odpověděl Ufon.</text:span></text:p>
      <text:p text:style-name="P15">„<text:span text:style-name="T62">Měl jsi to nechat udělat vietkongy, praxi už mají.“</text:span></text:p>
      <text:p text:style-name="P15">„<text:span text:style-name="T62">Jenže ti by postavili Sajgon, ty vole. Stačí, že tady strašně smrdí hulení posledních pár dnů.“</text:span></text:p>
      <text:p text:style-name="P15">„<text:span text:style-name="T63">Taky sem si všimnul. Hele Ufone, k</text:span> přepadení už jste se <text:span text:style-name="T63">už</text:span> <text:span text:style-name="T55">dneska </text:span>nedostali?“ </text:p>
      <text:p text:style-name="P15">„<text:span text:style-name="T63">Blázne nikoliv, až zítra. Dneska je pařba, udělal sem kšeft a celkem úspěšnej.“</text:span></text:p>
      <text:p text:style-name="P15">„<text:span text:style-name="T63">Dík za pozvání, ale s tebou je život jedna velká pařba. Půjdu za Pongem a Kokotem zjistit, jestli se už vrátili z tahu po Praze.</text:span></text:p>
      <text:p text:style-name="P15">„<text:span text:style-name="T63">Jak myslíš, uvidíme se zítra.“</text:span></text:p>
      <text:p text:style-name="P15"/>
      <text:p text:style-name="P16">Ráno přišel Blázen na natáčení <text:span text:style-name="T61">a všude</text:span> vládl <text:span text:style-name="T55">čilý </text:span>ruch. Kdosi přes noc postavil část Karlova mostu, kter<text:span text:style-name="T64">á sice připomínala most z viktoriánské Anglie, ale díky pozadí Pražského hradu se dalo poznat, kam směřovala snaha kulisáků.</text:span></text:p>
      <text:p text:style-name="P17">Chlap ve vestě s nápisem „<text:span text:style-name="T22">Režizér“</text:span> <text:span text:style-name="T65">byl čerstvě oholený a zrovna si vytahoval buchnu z žíly. Taktak ji stihl vyndat a upadl do slastného komatu.</text:span></text:p>
      <text:p text:style-name="P17">„<text:span text:style-name="T65">Hérák. Jeho slabost. Jako režisér je dobrej, ale když se sjede, je s nim konec. Za hodinu dostane perník rovnou do trubky a uvidíš jaký umí točit maso,“ suše řekl Ufon.</text:span></text:p>
      <text:p text:style-name="P17">„<text:span text:style-name="T65">No to sem zvědavej,“ řekl Blázen, posadil se a začal motat brko.</text:span></text:p>
      <text:p text:style-name="P17"/>
      <text:p text:style-name="P18"><text:span text:style-name="T22">Generál Blázen, androidka Číča a Ping prošli branou a vstoupili na starobylý most, jenž </text:span><text:span text:style-name="T23">byl </text:span><text:span text:style-name="T22">po stranách lemován sochami svatých defakto z celého světa. Nechybělo několik Buddhů a animistických bůžků, kteří dodávali mostu zvláštní výraz, </text:span><text:span text:style-name="T24">jenž</text:span><text:span text:style-name="T22"> doplňovaly prazvláštní postavičky od živých soch, přes hudebníky, malíře a pouliční komiky. </text:span><text:span text:style-name="T25">Mezitím davy turistů, kteří se prodírali všemi směry, aby se dostali k jednotlivým stánkům se suvenýry a k ostatním atrakcím.</text:span></text:p>
      <text:p text:style-name="P59"/>
      <text:p text:style-name="P60">Prodrali se statisty <text:span text:style-name="T66">až doprostřed mostu, kde Ping začala ve vzduchu tušit problém.</text:span></text:p>
      <text:p text:style-name="P60">„<text:span text:style-name="T66">Generále, cítím nad mostem adrenalin a testosteron. Někdo je nám v patách a chce nás dostat.“</text:span></text:p>
      <text:p text:style-name="P60">„<text:span text:style-name="T66">Máme čas zdrhnout?“ zeptal se Generál.</text:span></text:p>
      <text:p text:style-name="P60">„<text:span text:style-name="T66">Nikoliv,“ řekla Ping a podívala se přes kamenné zábradlí, „a dolů to taky nejde.“</text:span></text:p>
      <text:p text:style-name="P60">„<text:span text:style-name="T67">Čas na bitku?“</text:span></text:p>
      <text:p text:style-name="P60">„<text:span text:style-name="T67">Generále, vypadá to tak,“ řekla Ping, odsunula Generála za sebe pod nějakou sochu a Číča zaujala postoj vedle ní.</text:span></text:p>
      <text:p text:style-name="P60"/>
      <text:p text:style-name="P61">Ping rozeznávala hranaté hlavy vycvičených vojáků přibližujících se z obou stran mostu. <text:span text:style-name="T68">K</text:span>dyž vytáhla meče, Číča <text:span text:style-name="T68">vyndala </text:span>z kabelky dva gatlingovy rotační kulomety a <text:span text:style-name="T61">společně</text:span> zaujal<text:span text:style-name="T69">y</text:span> obranný postoj.</text:p>
      <text:p text:style-name="P62"><text:soft-page-break/>V davu nenastala dle očekávání panika, nýbrž turisté a návštěvníci zatleskali a začali házet Číče do kabelky peníze.</text:p>
      <text:p text:style-name="P62">Ping začala předvádět kung-fu triky s meči, sekání jablek na hlavách, žonglování či pol<text:span text:style-name="T70">y</text:span>kání <text:span text:style-name="T70">a peníze se jen sypaly.</text:span></text:p>
      <text:p text:style-name="P63">Legrace však netrvala dlouho, protože přišel první hranáč a promluvil.</text:p>
      <text:p text:style-name="P63">„Půjdete v klidu s námi <text:span text:style-name="T71">na americkou základnu </text:span>a nic se vám nestane.“</text:p>
      <text:p text:style-name="P63">Ping se po něm dívala, pak na Číču a Generála a odpověděla.</text:p>
      <text:p text:style-name="P63">„Nasrat.“</text:p>
      <text:p text:style-name="P63">Z davu se vynořil <text:span text:style-name="T69">další</text:span> hranáč, <text:span text:style-name="T69">tentokrát oblečený</text:span> <text:span text:style-name="T69">v</text:span> námořnickém tričku.</text:p>
      <text:p text:style-name="P63">„Soudružko, půjdete s námi <text:span text:style-name="T72">jinak nemůžu ručit za bezpečí těchto nevinných civilistů.“</text:span></text:p>
      <text:p text:style-name="P63">„<text:span text:style-name="T72">Cože? Jaká kurva soudružka ty rudej emane. Nikam nepůjdeme,“ odpověděla Ping.</text:span></text:p>
      <text:p text:style-name="P63">„<text:span text:style-name="T72">V tom případě dojde na násilí,“ řekl nekompromisně námořník.</text:span></text:p>
      <text:p text:style-name="P63">„<text:span text:style-name="T73">Nemám problém,“ souhlasila Ping, vylezla na sochu a zakřičela.</text:span></text:p>
      <text:p text:style-name="P63">„<text:span text:style-name="T73">Všichni, kteří nepatří k těmto dvěma šaškům, mají deset sekund na opuštění tohoto prostoru. Jinak nemůžeme ručit za vaše životy.“</text:span></text:p>
      <text:p text:style-name="P63"/>
      <text:p text:style-name="P64">Nyní nastala pravá panika, kterou pochopitelně zaregistrovaly kamery na věžích a zaujala i dispečera městské policie. <text:span text:style-name="T69">S</text:span>třih do laciného kamerového centra, kde u pultu se<text:span text:style-name="T61">dí</text:span> dva policisté ve výrazných komických uniformách,<text:span text:style-name="T69"> </text:span>kouří <text:span text:style-name="T61">cigarety</text:span> a sledují porno. <text:span text:style-name="T61">Přeplněný popelník samozřejmost.</text:span></text:p>
      <text:p text:style-name="P64"/>
      <text:p text:style-name="P64">„<text:span text:style-name="T74">Deset, devět, osm, sedm, šest, pět, čtyři, tři, dva, jedna a do píče nula,“ odpočítávala Ping čas do masakru. Když skončila, v nejbližším okolí byli jen ozbrojení vojáci na dovolené, Ping, Číča a za nimi schovaný Generál.</text:span></text:p>
      <text:p text:style-name="P65">Číča a Ping se na sebe podívaly a spustily kulomety. Nikdo pravděpodobně nečekal, že Číča držela skutečné zbraně a tak nastala fakt megajatka.</text:p>
      <text:p text:style-name="P65">Ten kdo se nerozeběhl během slov „<text:span text:style-name="T61">sedm</text:span>“ a „<text:span text:style-name="T61">osm</text:span>“ měl málo šanc<text:span text:style-name="T68">í</text:span> na přežití. Kulomety utichly a Ping začala dorážet nebožák<text:span text:style-name="T69">y</text:span>, kteří <text:span text:style-name="T68">křičeli</text:span> bolestí.</text:p>
      <text:p text:style-name="P65">„A to mělo bejt jako všechno?“ zamyslela se Číča.</text:p>
      <text:p text:style-name="P65">„Já doufám, že jo,“ odpověděl Generál za jejími zády a v tu chvíli se začaly spouštět z nebe lana a po nich ninjové. <text:span text:style-name="T69">P</text:span>řes kamenné zábradlí se přehodily kotvy s lany. Ping koukla dolů k hladině a všimla si <text:span text:style-name="T69">plujících </text:span>letadlových lodí a několika ledoborců. Přeběhla na druhou stranu a tam se zrovna <text:span text:style-name="T69">z vody </text:span>vynořovala ponorka.</text:p>
      <text:p text:style-name="P65">„Tohle bude vostrý,“ křikla Ping a začala zabíjet jednoho ninju za druhým.</text:p>
      <text:p text:style-name="P65">Přes zábradlí se přehouply sovětské speciální jednotky a zahájily palbu, kterou Číča opětovala a kromě zabitých vojáků zničila i kus mostu. </text:p>
      <text:p text:style-name="P65"/>
      <text:p text:style-name="P65">Ping tančila kung-fu tanec po mrtvých tělech a přidávala další. </text:p>
      <text:p text:style-name="P65">Mrtvol na scéně přibylo natolik, že v záběrech byli vidět členové štábu, jak se snaží co nejnápadněji odlehčit konstrukci, která držela kulisy mostu.</text:p>
      <text:p text:style-name="P65">Číče došly náboje v kulometech, tak je nahradila dvěma plazmovými paprskomety a začala střílet po válečných lodích.</text:p>
      <text:p text:style-name="P65"/>
      <text:p text:style-name="P65">„Mám takovej pocit, že ninjů <text:span text:style-name="T69">už </text:span>nepřibývá tak rychle a vojáci asi už došli,“ konstatovala během už vlastně nudn<text:span text:style-name="T75">ě</text:span> krvavé řeže Ping.</text:p>
      <text:p text:style-name="P65">„Mám objednat další?“ zasmála se Číča, protože lodě se daly na ústup a ponorka také zmizela.</text:p>
      <text:p text:style-name="P65">„<text:span text:style-name="T75">Já nevím, aby se producent nenasral,“ odpověděla Ping a usekla další dvě hlavy maskovaným útočníkům.</text:span></text:p>
      <text:p text:style-name="P65">„<text:span text:style-name="T75">Fakt sou slabý,“ dodala.</text:span></text:p>
      <text:p text:style-name="P65"/>
      <text:p text:style-name="P66">V dálce se ozvalo houkání sirén.</text:p>
      <text:p text:style-name="P66">„Městská policie, měli bychom zmizet,“ řekl Generál.</text:p>
      <text:p text:style-name="P66"><text:soft-page-break/>„Souhlasím,“ pověděla Ping, vykuchala a zabila poslední dva chudáky.</text:p>
      <text:p text:style-name="P66">„Kam půjdeme?“</text:p>
      <text:p text:style-name="P66">„Pryč od houkání, Generále,“ řekla Ping a rozeběhla se zpět k Malostranskému náměstí. </text:p>
      <text:p text:style-name="P66"/>
      <text:p text:style-name="P66">Karlů<text:span text:style-name="T68">v</text:span> most byl docela poničen a všude se válely kusy <text:span text:style-name="T76">rozličných </text:span>údů a vnitřností. <text:span text:style-name="T76">Krev tekla proudem do kanálů a <text:s/>Japonští turisté spokojeně projížděli fotky z několika posledních minut.</text:span></text:p>
      <text:p text:style-name="P66">„Docela ses vyřádila,“ prohlížela zkázu Číča.</text:p>
      <text:p text:style-name="P66">„Právě kvůli tomuhle mě Generál platí,“ zasmála se Ping.</text:p>
      <text:p text:style-name="P66">„Hele, ty vole, Ufon,“ ukázal Generál rukou k zaparkovanému vozu.</text:p>
      <text:p text:style-name="P66">„Vy volové, pojďte sem a rychle. Tahle apokalypsa běží v přímým přenosu na všech kanálech. Doprdele, vy se nezdáte. Nasedejte.“</text:p>
      <text:p text:style-name="P19"/>
      <text:p text:style-name="P19">„Hele, <text:span text:style-name="T77">U</text:span>fone, můžu se zeptat na něco osobního?“ zeptal se Blázen, když skončila projekce.</text:p>
      <text:p text:style-name="P19">„Můžeš,“ řekl Ufon a natáhl lajnu.</text:p>
      <text:p text:style-name="P19">„Ty lidi, který sem viděl odtahovat štábem v některý záběrech, byli fakt mrtví?“</text:p>
      <text:p text:style-name="P19">„Jo, trošku se nám to vymklo z kontroly, ale ničeho se neboj,“ zasmál se Ufon a ukázal rukou směrem k nějakým barelům.</text:p>
      <text:p text:style-name="P19">„Eh, nechápu?“</text:p>
      <text:p text:style-name="P19">„Kyselina sírová,“ suše řekl Ufon a natáhl další lajnu.</text:p>
      <text:p text:style-name="P20">„Aha. Kolik těl?“</text:p>
      <text:p text:style-name="P20">„Patnáct.“</text:p>
      <text:p text:style-name="P20">„Hm, ty vole, neprodraží se natáčení trošku?“</text:p>
      <text:p text:style-name="P20">„Vždycky počítám se ztrátami, <text:span text:style-name="T68">všechno ilegálové</text:span>,“ zasmál se Ufon a podíval po Bláznovi, „<text:span text:style-name="T77">d</text:span>neska má moje účetní narozeniny, zúčastníš se?“</text:p>
      <text:p text:style-name="P20">„Už zase mejdan?“ podivil se Blázen.</text:p>
      <text:p text:style-name="P20">„Šéfe, jak se máte?“ ozval se Pong a Kapitán se otočil.</text:p>
      <text:p text:style-name="P20">„<text:span text:style-name="T78">Pongu, Kokote, co tady děláte?“ překvapeně se zeptal.</text:span></text:p>
      <text:p text:style-name="P20">„<text:span text:style-name="T78">Šéfe, Ufon nás pozval, že prej bude dneska velká oslava narozenin,“ odpověděl Pong.</text:span></text:p>
      <text:p text:style-name="P20">„<text:span text:style-name="T78">Ahááá,“ řekl Blázen, zakroutil hlavou a potáhl z jointu.</text:span></text:p>
      <text:p text:style-name="P20"/>
      <text:p text:style-name="P21">Ufon se zvedl a naznačil, že mají jít za ním. Dovedl je na konec haly, zaklepal na malá dvířka a otevřel. Vstoupili na písečnou pláž u velkého bazénu, s palmami v květináčích a plážovým barem, vedle něhož byla postavena aparatura, kterou tunil nějaký DJ. Nad tím vším svítilo několik řad <text:span text:style-name="T69">sodíkových </text:span>výbojek, které svým vyzařovaným teplem zvýšily teplotu v hale na příjemných tropických 30stupňů.</text:p>
      <text:p text:style-name="P22"/>
      <text:p text:style-name="P22">Tři technici zrovna instalovali rozprašovač vody, aby se měli návštěvníci kde svlažit a Ufon hodil <text:s/>na barový stůl asi kilogramovou <text:span text:style-name="T68">cihlu</text:span> kokainu a vedle něj zabodl velký porcovací nůž na ryby. <text:span text:style-name="T77">Dlouhá noc započala.</text:span></text:p>
      <text:p text:style-name="P22"/>
      <text:p text:style-name="P22">Blázen si uvědomil, že je už ráno, když se u bazénu objevil chlapík ve vestě s nápisem <text:span text:style-name="T22">„Režizér“</text:span> s ‚volantem‘ kolem huby a začal vyřvávat něco o tom, že už je ráno a je potřeba začít zase natáčet.</text:p>
      <text:p text:style-name="P22"/>
      <text:p text:style-name="P67">U Američanů v řídícím středisku bylo velmi rušno. Generál rozléval velitelům alkohol z láhve, kouřil doutník a na pozadí v řadách zaměstnanců vládla nervozita a stres.</text:p>
      <text:p text:style-name="P67">„Pánové, čekáme, až se připojí <text:span text:style-name="T79">paní </text:span>presidentka,“ řekl nervozní generál.</text:p>
      <text:p text:style-name="P67">Uběhl nějaký blíže nespecifikovaný čas, když obrazovka přestala zrnit, objevilo se logo úřadu presidenta Spojených států, pak nějaký kecy o navazovaném šifrovaném spojení, aby se nakonec z kostiček vynořila presidentka v <text:span text:style-name="T80">jednom ze svých vyzývavých oblečků a vypadala velmi nasraně.</text:span></text:p>
      <text:p text:style-name="P67">„<text:span text:style-name="T81">To se vám fakt pánové povedlo, já mám plnou prdel atomovek, já tam jednu pošlu a bude klid.“</text:span></text:p>
      <text:p text:style-name="P67">„<text:span text:style-name="T81">Paní presidentko, to nemůžeme,“ oponoval generál.</text:span></text:p>
      <text:p text:style-name="P67">„<text:span text:style-name="T81">Generále, proč bychom nemohli?“</text:span></text:p>
      <text:p text:style-name="P67"><text:soft-page-break/>„<text:span text:style-name="T81">Paní presidentko, Česká republika je náš spojenec a nemůžeme bombardovat atomovkama naše spojence.“</text:span></text:p>
      <text:p text:style-name="P67">„<text:span text:style-name="T81">Proč bychom nemohli? Vždyť leží na druhý straně zeměkoule.“</text:span></text:p>
      <text:p text:style-name="P67">„<text:span text:style-name="T81">Asi bychom naštvali Rusy, odpálit jim atomovku u prdele,“ dodal jeden z velitelů.</text:span></text:p>
      <text:p text:style-name="P68">Generál si kapesníkem z čela setřel pot.</text:p>
      <text:p text:style-name="P68">„<text:span text:style-name="T79">To je druhá věc paní presidentko, Rusové by se cítili dotčeni a dal byl se předpokládat odvetný útok.“</text:span></text:p>
      <text:p text:style-name="P68">„<text:span text:style-name="T82">Tak co chcete doprdele dělat?“ zamručela nasraně presidentka a za ní byli vidět tři velcí nazí černoši.</text:span></text:p>
      <text:p text:style-name="P68">„<text:span text:style-name="T82">Vyšleme Braddocka,“ řekl generál, vyndal doutník z úst a odklepl do popelníku.</text:span></text:p>
      <text:p text:style-name="P68">„<text:span text:style-name="T82">Dobrý nápad. Teď mě nerušte, mám důležité mezinárodní jednání,“ odpověděla presidentka a přerušila vysílání.</text:span></text:p>
      <text:p text:style-name="P68"/>
      <text:p text:style-name="P69">Střih do texaského ranče, kde zrovna nějaký muž krotí ohromného rozzuřeného býka. Branou projíždí dvě limuzíny a z první vystupuje muž v uniformě.</text:p>
      <text:p text:style-name="P69">„Plukovník Braddock?“ zeptal se.</text:p>
      <text:p text:style-name="P69">„Ano,“ odpověděl.</text:p>
      <text:p text:style-name="P69">„<text:span text:style-name="T83">Spojené státy vás potřebují. Je tu někdo, kdo s vámi chce mluvit.“</text:span></text:p>
      <text:p text:style-name="P70">V jedné limuzíně se stáhlo okénko a vyvalil <text:span text:style-name="T84">ven </text:span>hutný dým, ze kterého se vynořila hlava s doutníkem v ústech.</text:p>
      <text:p text:style-name="P70">„Plukovníku, nastupte prosím,“ řekl generál.</text:p>
      <text:p text:style-name="P70"/>
      <text:p text:style-name="P71">Soudruh první tajemník zuřil. Velice zuřil, rozházel sklenice, láhve, papíry, celý stůl. Popelník letěl vzduchem a srazil bustu soudruha Lenina.</text:p>
      <text:p text:style-name="P71">Generálové se svými širokými čepicemi sledovali celou scénu na obrazovce a snažili ned<text:span text:style-name="T79">ávat</text:span> najevo strach. Všichni se již viděli na Sibiři v pracovním táboře.</text:p>
      <text:p text:style-name="P71">Když se první tajemník uklidnil, pokračoval v projevu generálům.</text:p>
      <text:p text:style-name="P71">„Není možné, aby naše jednotky Specnaz utrpěly porážku na veřejnosti. Nasadíte Igora s Ivanem a jestli celý problém nevyřešíte, nechám vás popravit za velezradu. <text:span text:style-name="T84">Rozumíte</text:span>?“</text:p>
      <text:p text:style-name="P71">Generálové sklapli paty, zasalutovali a společně zahlásili: „Rozkaz, soudruhu tajemníku.“</text:p>
      <text:p text:style-name="P71">Obraz zmizel <text:span text:style-name="T85">a generálům se ulevilo.</text:span></text:p>
      <text:p text:style-name="P72">Pucflek, který vylezl ze stínu okamžitě rozlil stakany vodky a zase zmizel.</text:p>
      <text:p text:style-name="P72">„Soudruzi, jsme v prdeli,“ řekl jeden z generálů, pozvedl stakan a připil ,Na vlast‘. Ostatní se ihned přidali.</text:p>
      <text:p text:style-name="P72">Další rundu rozlil generál sám.</text:p>
      <text:p text:style-name="P72">„Soudruzi, Ivan s Igorem dlouho nebyli na misi, ale nezbývá nám nic jiného, než vypustit krakeny,“ pozvedl stakan a počkal na ostatní soudruhy.</text:p>
      <text:p text:style-name="P72"/>
      <text:p text:style-name="P73">Daleko ve studené Sibiři cvakl zámek a otevřely se ocelové dveře chladné podzemní kobky. U železného stolu seděly dvě obludy a hrály šachy.</text:p>
      <text:p text:style-name="P72"/>
      <text:p text:style-name="P74">Generál Blázen, Číča a Ping seděli u Ufona doma a sledovali televizní noviny.</text:p>
      <text:p text:style-name="P74">„Ty vole, to není dobře pro byznys, že vyhlásili výjimečný stav. To je kurva špatný pro byznys,“ hudroval Ufon a sklonil se nad lajny.</text:p>
      <text:p text:style-name="P74">„To je špatný pro nás všechny,“ promluvil Generál.</text:p>
      <text:p text:style-name="P74">„Musíme zůstat zalezl<text:span text:style-name="T79">í</text:span>. Jak moc je tenhle byt bezpečnej?“ zeptala se Ping.</text:p>
      <text:p text:style-name="P74">„Dost bezpečnej, <text:span text:style-name="T86">si myslíte, že mi ho přestavovali domorodci?“ vyčítavě se podíval Ufon po Ping.</text:span></text:p>
      <text:p text:style-name="P74">„<text:span text:style-name="T86">Se ptám, promiň. Uděláme mejdan?“</text:span></text:p>
      <text:p text:style-name="P74">„<text:span text:style-name="T86">Ne,“ odpověděli jednohlasně.</text:span></text:p>
      <text:p text:style-name="P74"/>
      <text:p text:style-name="P75">Další den. V televizi nudný program, všechny VHS kazety s pornem sjetý.</text:p>
      <text:p text:style-name="P75">„Uděláme mejdan?“ zeptala se Ping.</text:p>
      <text:p text:style-name="P74"><text:soft-page-break/>„<text:span text:style-name="T86">Ne,“ odpověděli jednohlasně.</text:span></text:p>
      <text:p text:style-name="P74"/>
      <text:p text:style-name="P75">Zase další den. Televize vypnutá, veškeré porno časopisy třikrát přečtený.</text:p>
      <text:p text:style-name="P75">„Uděláme mejdan?“ zeptala se Ping.</text:p>
      <text:p text:style-name="P74">„<text:span text:style-name="T86">Ne,“ odpověděli jednohlasně.</text:span></text:p>
      <text:p text:style-name="P74"/>
      <text:p text:style-name="P75">A další den. Na Internetu píšou, že bezpečnostní síly nechaly vypnout Internet a mobilní sítě. Online porno stále jede.</text:p>
      <text:p text:style-name="P75">„Uděláme mejdan?“ zeptala se Ping.</text:p>
      <text:p text:style-name="P74">„<text:span text:style-name="T86">Ne,“ odpověděli jednohlasně.</text:span></text:p>
      <text:p text:style-name="P74"/>
      <text:p text:style-name="P75">Večer následujícího dne zvoní mobilní telefon. Ufon se na něj podívá a odmítne hovor.</text:p>
      <text:p text:style-name="P75">„Kdo to byl?“ zeptal se Generál.</text:p>
      <text:p text:style-name="P75">„Nějaký holky, asi chtěj pařit,“ odpověděl Ufon.</text:p>
      <text:p text:style-name="P75">„Uděláme mejdan?“ zeptala se Ping.</text:p>
      <text:p text:style-name="P74">„<text:span text:style-name="T86">Ne,“ odpověděli jednohlasně.</text:span></text:p>
      <text:p text:style-name="P74"/>
      <text:p text:style-name="P75">Už to vypadalo, že se Ping zase zeptá zbytečně, <text:span text:style-name="T87">když tu</text:span> další večer zazvonil bytový zvonek.</text:p>
      <text:p text:style-name="P73">Ping se zvedla, šla ke dveřím a otevřela. Na chodbě stáli dvě hromady masa s blond vlasy a modrýma očima,v námořnických tričkách a v ruce drželi krabice s pizzami. Ping trošku zaujalo, že oběma poslíčkům pizzy chyběly krky, takže to vypadalo, jakoby hlavy přímo přecházely v trup. Otočila se do bytu a zakřičela.</text:p>
      <text:p text:style-name="P73">„Objednával si někdo pizzu?“</text:p>
      <text:p text:style-name="P73">„Né, proč?“</text:p>
      <text:p text:style-name="P73">„Jsou tu nějací dva…,“ stihla říct Ping, než ji zastavila pěst jedné hromady masa a odpálila chodbou zpět do společensk<text:span text:style-name="T79">é</text:span> místnosti.</text:p>
      <text:p text:style-name="P73">„Co to kurva?“ postavil se Ufon a zíral jako blázen. „Kterej idiot je sem pustil?“</text:p>
      <text:p text:style-name="P73">Číča s<text:span text:style-name="T77">kočila</text:span> po druhé hromadě masa, která se blížila ke Generálovi a zavěsila se za <text:span text:style-name="T77">výstupek, který mohl být </text:span>hlav<text:span text:style-name="T77">ou</text:span>.</text:p>
      <text:p text:style-name="P73"/>
      <text:p text:style-name="P73">„No to mě poser,“ zvedala se Ping ze země a vypadala otřeseně.</text:p>
      <text:p text:style-name="P73">„Kurvy jedny zasraný, tohle bylo nefér a to já nemám kurva ráda,“ vytáhla meč a postavila se druhé obludě.</text:p>
      <text:p text:style-name="P73">„Já sem Ivan,“ řekla hromada svalů.</text:p>
      <text:p text:style-name="P73">„Mě je úplně u prdele, kdo seš, ale nasral si mě fakt dost. Teď zemřeš,“ dořekla a vyskočila do vzduchu. Ivan velmi rychle zareagoval a vykryl úder.</text:p>
      <text:p text:style-name="P73">Ping dopadla na obě nohy a uznale pokývala hlavou. Ivan rukou naznačil, že má útok opakovat. <text:span text:style-name="T88">Ping vyskočila do vzduchu, přeletěla ho a dopadla za něj. Rus se rychle otočil a jak se otočil, Ping se sklouzla po zemi mezi jeho nohama a velmi prudce ho udeřila do rozkroku, takže šel Ivan do předklonu a následně upadl na zem s opravdu velmi bolavými koulemi.</text:span></text:p>
      <text:p text:style-name="P76">Druhý Ivan přerušil svůj souboj s Číčou a nechápavě zíral.</text:p>
      <text:p text:style-name="P76">„Starej, ale dobrej trik,“ zasmála se Ping a vrazila Ivanovi svůj meč do hlavy.</text:p>
      <text:p text:style-name="P76">„A ty se jmenuješ jak? Taky Ivan?“</text:p>
      <text:p text:style-name="P76">„Igor, jmenuji se Igor,“ řekl druhý Ivan.</text:p>
      <text:p text:style-name="P76"/>
      <text:p text:style-name="P76">„Jak si nás našel?“ zeptal se Ufon.</text:p>
      <text:p text:style-name="P76">„Jednoduše, jeden z našich špehů hlásil, že tady v domě znenadání utichly po letech mejdany a že se tady děje něco divnýho,“ odpověděl Igor.</text:p>
      <text:p text:style-name="P76">„To mě poser. Někdo z baráku?“ </text:p>
      <text:p text:style-name="P76">„Ne.“</text:p>
      <text:p text:style-name="P76">„Aspoň tak. A co tady chtějí <text:span text:style-name="T79">R</text:span>usové?“ pokračoval Ufon.</text:p>
      <text:p text:style-name="P76">„<text:span text:style-name="T89">To samé, co Američani.“</text:span></text:p>
      <text:p text:style-name="P76"><text:soft-page-break/>„<text:span text:style-name="T89">A co chtějí Američani?“</text:span></text:p>
      <text:p text:style-name="P76">„<text:span text:style-name="T89">Vás. Víme, že máte za Prahou mimozemskou loď.“</text:span></text:p>
      <text:p text:style-name="P76">„<text:span text:style-name="T89">Aha,“ zamyslel se Ufon a podíval se na Ping, která ihned pochopila, co se po ní chce.</text:span></text:p>
      <text:p text:style-name="P76"/>
      <text:p text:style-name="P77">Vyskočila do vzduchu a zaťala meč do Igorovy hlavy. Jenže se nic nestalo, <text:span text:style-name="T77">akorát</text:span> se ozval zvuk srážk<text:span text:style-name="T79">y</text:span> dvou kovů.</text:p>
      <text:p text:style-name="P77">„Dopr…,“ zamumlala Ping a provedla úder na levou ruku. Igor ji zvedl a opět se ozval skřípavý zvuk dvou kovových předmětů.</text:p>
      <text:p text:style-name="P77">„Do koulí to ani nezkoušej,“ řekl Igor a pomalu se přibližoval.</text:p>
      <text:p text:style-name="P77">„Máš je taky kovový?“ zasmála se Ping, odhodila meč a vytáhla kovovou jídelní hůlku.</text:p>
      <text:p text:style-name="P77">„Tím mě chceš zabít?“ zasmál se Igor.</text:p>
      <text:p text:style-name="P77">„Ano, oči a uši kovový určitě nemáš,“ zasmála se pro změnu Ping a roztančila se, až kolem ní létaly okvětní lístky lotosového květu, ptáci se rozezpívali a květiny rozkvetly. Igor zjihl a na jeho hranaté <text:s/>tváři se objevil úsměv.</text:p>
      <text:p text:style-name="P77">Ping tančila a Igor se stále usmíval. Usmíval se i ve chvíli, kdy mu Ping šeptala do ouška nějaké sladké dívčí kung-fu tajemství a až pozdě si uvědomil, že mu prochází hlavou kovová jídelní hůlka.</text:p>
      <text:p text:style-name="P77">Rozkvetlá scenérie zmizela, Igor klečel na kolenou a díval se Ping do <text:span text:style-name="T90">o</text:span>čí. Pak padl s dutou ranou k zemi.</text:p>
      <text:p text:style-name="P77">„Vypadal, že umřel šťastný. Smrt hůlkou je jedna z nejlepší<text:span text:style-name="T91">ch</text:span>,“ řekla Ping a vytáhla <text:span text:style-name="T90">hůlku </text:span>z hlavy.</text:p>
      <text:p text:style-name="P77"/>
      <text:p text:style-name="P77">Nastalo ticho, které po chvíli přerušil Ufon.</text:p>
      <text:p text:style-name="P77">„Musíme vypadnout.“</text:p>
      <text:p text:style-name="P23"/>
      <text:p text:style-name="P23">„<text:span text:style-name="T92">Ty vole, dnešek se vám povedl,“ řekl večer po předváděčce Blázen a hulil brko.</text:span></text:p>
      <text:p text:style-name="P23">„<text:span text:style-name="T92">Že jo,“ řekl Ufon.</text:span></text:p>
      <text:p text:style-name="P24">„Dneska natáčíme noční scénu, zdržíš se?“ </text:p>
      <text:p text:style-name="P24">„Já nevim, měl bych?“ zeptal se Blázen.</text:p>
      <text:p text:style-name="P24">„Jak chceš, bude mejdan.“</text:p>
      <text:p text:style-name="P24">„Už zase?“</text:p>
      <text:p text:style-name="P24">„Jo, výjimečný stav skončil, obchody se zase hýbou a scénárista si půjde na deset let sednout, protože ty školačky nebyla kachna, ale pravda. Měl doma ve sklepě sedm malých školaček, ty vole Blázne, já bych se posral, <text:span text:style-name="T93">sedum malejch školaček, prasák starej</text:span>. Ale měl aspoň koule, že mě neprásk<text:span text:style-name="T91">nu</text:span>l.“</text:p>
      <text:p text:style-name="P24">„<text:span text:style-name="T94">Tak to teda bude mít dost času na vymejšlení scénářů a bude psát horory z vězení. Určitě si užije,“ zasmál se Blázen, odložil vajgl do popelníku a zvedl se.</text:span></text:p>
      <text:p text:style-name="P24">„<text:span text:style-name="T94">Půjdu se vyspat, myslím, že dneska to není poslední párty světa.“</text:span></text:p>
      <text:p text:style-name="P24">„<text:span text:style-name="T94">Okej.“</text:span></text:p>
      <text:p text:style-name="P24"/>
      <text:p text:style-name="P25">Když Blázen <text:span text:style-name="T95">odcházel</text:span>, chlapík s císařským knírem ve vestě <text:span text:style-name="T22">„Režizér“</text:span> <text:span text:style-name="T96">naháněl herce a statisty do umělého lesa z fošen, provazů a plastového listí.</text:span></text:p>
      <text:p text:style-name="P26">Stál u dveří „ateliéru“, když zhasla světla v tmě svítili jen žhavé konce cigaret, doutníků a jointů.</text:p>
      <text:p text:style-name="P26"/>
      <text:p text:style-name="P78">Vládla stoprocentní tma, kterou narušovalo houkání sýčka a sem tam hvězda, které se podařilo vykouknou<text:span text:style-name="T97">t</text:span> zpoza mraků.</text:p>
      <text:p text:style-name="P79">Tmou se plížila skupina ozbrojenců, maskovaných tak, aby nebyla vidět. <text:span text:style-name="T91">R</text:span>uština dávala <text:span text:style-name="T91">tušit</text:span>, že se jedná o další skupinu Specnaz.</text:p>
      <text:p text:style-name="P79">„Soudruhu veliteli, měli bychom se přibližovat k <text:span text:style-name="T91">pozici</text:span> <text:span text:style-name="T91">o</text:span>bjektu,“ ozval se hlas.</text:p>
      <text:p text:style-name="P79">„Pokračujte,“ odpověděl jiný.</text:p>
      <text:p text:style-name="P79">Temný obraz skýtal hodně místa pro ukrytí stínů, takže postupující vojáky prozrazovalo jen občasné <text:span text:style-name="T91">prasknutí</text:span> větévky.</text:p>
      <text:p text:style-name="P79"/>
      <text:p text:style-name="P79">Asi po deseti minutách se plížící vojáci zastavili a velitel vpředu zvedl ruku.</text:p>
      <text:p text:style-name="P79"><text:soft-page-break/>„Ticho, nic nevidím.“</text:p>
      <text:p text:style-name="P79">Sýček stále hýkal, hýkal a hýkal, a<text:span text:style-name="T84">ž</text:span> najednou <text:span text:style-name="T84">ustal</text:span>.</text:p>
      <text:p text:style-name="P79">„Soudruhu, zlověstné ticho,“ řekl hlas.</text:p>
      <text:p text:style-name="P79">„Ticho,“ odpověděl velitel.</text:p>
      <text:p text:style-name="P79">„Soud…,“ slovo zmlklo a ticho prohloubilo.</text:p>
      <text:p text:style-name="P79">„Někdo tady je!“ vykřikl jiný hlas.</text:p>
      <text:p text:style-name="P79">„Kde?“</text:p>
      <text:p text:style-name="P79">„Ta…,“ zmlkl další hlas.</text:p>
      <text:p text:style-name="P79">„Seskupit zády sobě a zahájit obranné procedury,“ zařval velitel a protože nebylo nic vidět, opřel se o strom. Kdyby bylo vidět kromě černé i něco jiného, divák by v tuto chvíli viděl, že podstatná část jednotky je opřená o stromy a jediné <text:span text:style-name="T98">světlo, které se</text:span> najednou objevilo, byl červený laserový paprsek zaměřovače.</text:p>
      <text:p text:style-name="P79">„Velite…<text:span text:style-name="T99">,“ pokusil se kdosi promluvil, ale ozval se pšouk a hlas byl přerušen úderem smrti.</text:span></text:p>
      <text:p text:style-name="P79"/>
      <text:p text:style-name="P80">Nastala panika a vojáci začali střílet naslepo do okolí, takže se les rozzářil světlem střelby a trasovacích nábojů.</text:p>
      <text:p text:style-name="P80">Po několika minutách střelba ustala, po chvíli ticha se opět objevil paprsek smrti a několik výstřelů ukončilo další životy.</text:p>
      <text:p text:style-name="P80"/>
      <text:p text:style-name="P93"><text:span text:style-name="T100">Znovu z</text:span><text:span text:style-name="T101">ačala slepá střelba, tentokrát proložená granátomet</text:span><text:span text:style-name="T102">em</text:span><text:span text:style-name="T101">, který dokonale vyčistil od vegetace a života velký kruh kolem dokola.</text:span></text:p>
      <text:p text:style-name="P80">Nic to každopádně nepomohlo, protože když skončili s řáděním, červený paprsek se objevil znovu a znovu začal rozsévat smrt.</text:p>
      <text:p text:style-name="P80"/>
      <text:p text:style-name="P80">„Tak se ukaž zmrde,“ zakřičel velitel Specnaz, když zbýval sám. Dramatická pauza byla dlouhá, velmi dlouhá, ve které se <text:span text:style-name="T93">soudruh </text:span>velitel začal obávat, že <text:span text:style-name="T98">se </text:span>zmrd neukáže.</text:p>
      <text:p text:style-name="P80">Najednou se rozsvítilo prudké světlo halogenové baterky a ozářilo <text:span text:style-name="T93">ruského </text:span>velitele v očích.</text:p>
      <text:p text:style-name="P80">„Skloň to, durak,“ řekl.</text:p>
      <text:p text:style-name="P80">Světlo se sklonil<text:span text:style-name="T98">o</text:span> a vystoupila z něj postava ve vojenské zelené košili, s <text:span text:style-name="T93">tváří pokrytou mohutným </text:span>plnovousem a těžkým kulometem v ruce.</text:p>
      <text:p text:style-name="P80">„Plukovník Braddock, armáda Spojených států amerických.“</text:p>
      <text:p text:style-name="P80"/>
      <text:p text:style-name="P81">Střih. Rozednívání, po lesní cestě v mlžném oparu jdou Generál Blázen, Číča, Ping a Ufon. Ping se sklání nad nějakými větévkami a zamračeně je zkoumá.</text:p>
      <text:p text:style-name="P81">„Generále, před námi tu šla jednotka několika desítek mužů.“</text:p>
      <text:p text:style-name="P81">„Znamená to pro nás něco?“ <text:span text:style-name="T103">zeptal se Generál.</text:span></text:p>
      <text:p text:style-name="P81">„<text:span text:style-name="T103">Nevím, zatím asi nic.“</text:span></text:p>
      <text:p text:style-name="P81"/>
      <text:p text:style-name="P82">Jak postupovali hlouběji do lesa začínali si všímat drobných známek boje, které postupně přecházely v brutální bojiště, v podobě <text:span text:style-name="T98">lesa </text:span>rozmrdan<text:span text:style-name="T98">é</text:span>ho střelbou z automatických zbraní <text:span text:style-name="T98">a vybuchujícími </text:span>granáty. Objevili první mrtvoly v ruských uniformách a Ping je znalecky prohlížela.</text:p>
      <text:p text:style-name="P82">„<text:span text:style-name="T104">Generále, přesné zásahy do hlavy. Americká zbraň.“</text:span></text:p>
      <text:p text:style-name="P82">„Hmm…<text:span text:style-name="T104"> Amíci vyřídili rusáky, teď čekají na nás. To je jak v béčkovým filmu,“ zamyslel se Ufon. „Ty vole, Generále to by byl scénář.“</text:span></text:p>
      <text:p text:style-name="P83">Generál Blázen nic neřekl a mlčky pokračoval skryt za Číčou, protože měl drobné obavy, jestli se k lodi dostanou včas.</text:p>
      <text:p text:style-name="P83"/>
      <text:p text:style-name="P83">Nikdo je však nepřekvapil a došli za zpěvu ptactva na palouček, kde čekala maskovaná loď.</text:p>
      <text:p text:style-name="P83">„Co teď?“ zeptala se Ping.</text:p>
      <text:p text:style-name="P83">„Hodinky,“ odpověděla Číča.</text:p>
      <text:p text:style-name="P83">Ufon mlčel.</text:p>
      <text:p text:style-name="P83">Generál Blázen mlčel.</text:p>
      <text:p text:style-name="P83"><text:soft-page-break/>„Generále, hodinky,“ řekla Číča.</text:p>
      <text:p text:style-name="P83">Ticho.</text:p>
      <text:p text:style-name="P83">„Generále, hodinky, vypínač,“ řekla Číča důrazněji.</text:p>
      <text:p text:style-name="P83">Ticho.</text:p>
      <text:p text:style-name="P83">„A jó, ty vole, hodinky,“ pronesl Generál, vyndal joint z úst a podíval se na hodinky.</text:p>
      <text:p text:style-name="P83">„Sedm hodin a patnáct minut,“ řekl a zmáčkl tlačítko.</text:p>
      <text:p text:style-name="P83">Hodinky se rozblikaly a vyslaly sign<text:span text:style-name="T105">á</text:span>l. Silové ochranné pole zmizelo a objevila se jejich hranatá loď.</text:p>
      <text:p text:style-name="P83">„Konečně doma,“ vzdychla Číča a rozeběhla se k otevírajícím se dveřím.</text:p>
      <text:p text:style-name="P83">V půlce se však zastavila, protože cestu j<text:span text:style-name="T106">i</text:span> přehradil muž s plnovousem a pořádnou zbraní.</text:p>
      <text:p text:style-name="P80">„Plukovník Braddock, armáda Spojených států amerických.“</text:p>
      <text:p text:style-name="P80"/>
      <text:p text:style-name="P80">„<text:span text:style-name="T107">To je vaše práce?“ zeptal se Generál.</text:span></text:p>
      <text:p text:style-name="P80">„<text:span text:style-name="T107">Částečně, bordel udělali Rusové.“</text:span></text:p>
      <text:p text:style-name="P80">„<text:span text:style-name="T107">Co po nás chcete?“ </text:span></text:p>
      <text:p text:style-name="P80">„<text:span text:style-name="T107">Popovídat si. Vyslala mě sem Armáda Spojených států, abych zajistil situaci a následně vyřešil. A situace je taková, že zde údajně přistáli mimozemšťané a nikdo neví, co vlastně chtějí.“</text:span></text:p>
      <text:p text:style-name="P80">„<text:span text:style-name="T107">Aha,“ zamyslel se Generál a podíval se po Ping a Číče.</text:span></text:p>
      <text:p text:style-name="P80">„<text:span text:style-name="T107">Plukovníku Braddocku, situace je o něco složitější, protože nejsme všichni mimozemšťané, pouze já, to jsem ještě umělá a tady přítel Ufon, ale ten už tu žije pár let, takže je skoro jako domorodec. A dostali jsme se sem díky kvantové chybě,“ promluvila Číča.</text:span></text:p>
      <text:p text:style-name="P80"/>
      <text:p text:style-name="P84">Plukovní<text:span text:style-name="T108">k</text:span> Braddock chvíli přemýšlel, <text:span text:style-name="T108">protože odpověď se mu příliš nezdála.</text:span></text:p>
      <text:p text:style-name="P85">„To si děláte legraci?“</text:p>
      <text:p text:style-name="P85">„Neděláme. <text:span text:style-name="T105">Otočte se plukovníku</text:span>,“ řekl Číča.</text:p>
      <text:p text:style-name="P86">Nechtělo se mu, ale otočil se.</text:p>
      <text:p text:style-name="P85"/>
      <text:p text:style-name="P85">Braddock zíral na hranatou loď jako tele na vrata a v hlavě se mu honilo hodně myšlenek, které mu převracel<text:span text:style-name="T109">y</text:span> pohled na svět.</text:p>
      <text:p text:style-name="P85">„Pojďte na návštěvu,“ řekla Ping a vydala se k otevírajícím dveřím.</text:p>
      <text:p text:style-name="P85">Něco takového plukovník americké armády viděl poprvé v životě. Podlamovala se mu kolena před technologií, která daleko převyšovala tu pozemskou.</text:p>
      <text:p text:style-name="P85">„Nejsme ve vesmíru sami?“ zeptal se polohlasem.</text:p>
      <text:p text:style-name="P85">„Ne, plukovníku. Vesmír je živé místo a kdybyste se nenarodil v takovým zapadákově, zíral byste. Pojďte si dát panáka,“ promluvila Ping.</text:p>
      <text:p text:style-name="P85"/>
      <text:p text:style-name="P87">Seděli v řídícím centru několik hodin, vypil<text:span text:style-name="T105">i</text:span> hodně lahví, vykouřili hromadu hulení a vyšňupali hroudu kokainu. Plukovník Braddock dostal odpovědi na své otázky a zjistil, že svět není takový jaký se zdá. Nikdy by ho totiž nenapadlo, že zažije setkání s cizinci z jiné reality a ještě navíc s d<text:span text:style-name="T105">ea</text:span>lery drog.</text:p>
      <text:p text:style-name="P87">„Generále, nejjednodušší bude, když odletí<text:span text:style-name="T105">te</text:span> a nikdy se <text:span text:style-name="T105">už </text:span>nevrátíte.“</text:p>
      <text:p text:style-name="P87">„Plukovníku, to je náš cíl a plán. Číča obnovila energii a jsme připraveni zmizet, <text:span text:style-name="T110">tato technologie nesmí padnout nikomu do rukou.</text:span>“</text:p>
      <text:p text:style-name="P87">„To je dobrej nápad. Budeme ještě chvíli pařit?“</text:p>
      <text:p text:style-name="P87">„Mohli bysme, odletíme až za tmy, Chceš tripa?“</text:p>
      <text:p text:style-name="P87"/>
      <text:p text:style-name="P87">Párty se nakonec protáhla přes víkend, protože Ufon obvolal pár známých a nakonec se na louce sjelo takových dvě stě lidí, kteří pařili jako o život. Navíc, <text:span text:style-name="T111">každý </text:span>obdivoval připravené kulisy <text:span text:style-name="T111">a </text:span><text:s/>Ufonovi došlo, že párty ve stylu sci-fi budou trhá<text:span text:style-name="T110">k.</text:span></text:p>
      <text:p text:style-name="P87"/>
      <text:p text:style-name="P88"><text:soft-page-break/>Čas odletu naplánovali na nedělní půlnoc při vyvrcholení <text:span text:style-name="T84">mejdanu</text:span>. Ufon s Plukovníkem Braddockem se rozloučili s Generálem Bláznem, Číčou a Ping. <text:span text:style-name="T105">V</text:span>šichni se <text:span text:style-name="T105">objímali s</text:span> tím, že jsou nadosmrti tímto setkáním poznamenáni.</text:p>
      <text:p text:style-name="P88"><text:s/><text:span text:style-name="T112">Za mohutných světelných efektů se kosmická loď zvedla a vyndaný dav začal jásat. Hudba hrála a Ufon s Braddockem dál pokračovali ve šňupání kokainu.</text:span></text:p>
      <text:p text:style-name="P88"/>
      <text:p text:style-name="P89">První tajemník byl nasrán. Totálně nasrán a střílel ze své osobní zbraně po celé místnosti, kde na zemi ležel mrtvý voják, který přišel sdělit nepříjemné informace z Česk<text:span text:style-name="T105">é republiky</text:span>.</text:p>
      <text:p text:style-name="P89">„Všechny vás nechám popravit. Všechny do jednoho. A zbytek štábu pošlu na Sibiř kopat kanály.“</text:p>
      <text:p text:style-name="P89">Generálové v zakouřené místnosti byli malí. Neskutečně malí a rozklepaní jak ratlíci. Shůry na ně pohlížely zamračené obrazy komunistických idolů a temný mrak nad jejich hlavami bouřil blesky.</text:p>
      <text:p text:style-name="P89">Přenos byl přerušen, <text:span text:style-name="T113">když první tajemník rozstřelil kameru. Generálové si oddychli a rychle nalili vrchovaté stakany.</text:span></text:p>
      <text:p text:style-name="P89">„<text:span text:style-name="T113">Soudruzi, jsme v prdeli,“ řekl první generál, napil se a prostřelil hlavu. Zbylí sledovali sesouvající se tělo k zemi a v hlavě hledali odvahu ke stejnému činu. <text:s/>Jeden ji našel, ale špatně zamířil a ustřelil si spodní čelist. Zbytek se rezignovaně posadil ke stolu a začal se opíjet. Věděli, že je konec.</text:span></text:p>
      <text:p text:style-name="P89"/>
      <text:p text:style-name="P90">Na druhé straně světa v americkém podzemním řídícím středisku vládla velká radost. Házelo se čepicem<text:span text:style-name="T105">i</text:span>, objímalo a děkovalo bohu. </text:p>
      <text:p text:style-name="P90">„Oh my god, oh my god, díky můj pane,“ ozývalo se hekání ze všech stran, protože vzrušená nálada některé <text:span text:style-name="T111">vojáky a sem tam vojačky </text:span>tak nabudila, že začala mezi sebou souložit, kde to zrovna přišlo.</text:p>
      <text:p text:style-name="P90">Generál a jeho plukovníci zapálil<text:span text:style-name="T105">i</text:span> vítězné doutníky pašované z Kuby pro tyto příležitosti a čekali na spojení s presidentkou.</text:p>
      <text:p text:style-name="P90"/>
      <text:p text:style-name="P90">Obraz naskočil, zrovna když si presidentka zapínala podprsenku a ze záběru zmizel gigantický černý penis.</text:p>
      <text:p text:style-name="P90">„Generále?“</text:p>
      <text:p text:style-name="P90">„<text:span text:style-name="T105">Paní p</text:span>residentko?“</text:p>
      <text:p text:style-name="P90">„Generále, proč mě rušíte? Mám jednání s jedním důležitým ministrem.“</text:p>
      <text:p text:style-name="P90">„Madam, chci vám ohlásit úspěch. Plukovník Braddock vyřešil situaci a má spoustu informací. Paní presidentko, nejsme sami.“</text:p>
      <text:p text:style-name="P90">„No, ale to snad už víme od Roswellu, ne?“ řekla presidentka a oblékala si koženou vestu.</text:p>
      <text:p text:style-name="P90">„Kdepak, Roswell byl podvod <text:span text:style-name="T105">pro</text:span> odvedení pozornosti.“</text:p>
      <text:p text:style-name="P90">„Od čeho?“</text:p>
      <text:p text:style-name="P90">„<text:span text:style-name="T114">Že Hitler utekl do Jižní Ameriky a s Mengelem otevřel fabriku na výrobu vepřovýho lančmítu.“</text:span></text:p>
      <text:p text:style-name="P90">„<text:span text:style-name="T114">To si děláte prdel,“ zasmála se presidentka.</text:span></text:p>
      <text:p text:style-name="P90">„<text:span text:style-name="T114">Neděláme, akorát nikdo nepředpokládal, že tak blbá historka přežije tolik let a pořád se najdou pitomci, kteří si myslí, že komunikujeme s mimozemšťany.“</text:span></text:p>
      <text:p text:style-name="P90">„<text:span text:style-name="T114">No já jsem si taky myslela, že …“</text:span></text:p>
      <text:p text:style-name="P90">„<text:span text:style-name="T114">Paní presidentko, každopádně ode dneška je to již pravda a nemusíte trpět výčitkami.“</text:span></text:p>
      <text:p text:style-name="P90">„<text:span text:style-name="T114">To ráda slyším. Vyřiďte plukovníkovi Braddockovi, že až bude ve Washingtonu, ať mě navštíví v Bílém domě. Velmi ráda bych ho poznala a osobně se mu odvděčila.“</text:span></text:p>
      <text:p text:style-name="P90">„<text:span text:style-name="T114">Určitě mu bude ctí,“ odpověděl generál a slastně vychutnával doutník.</text:span></text:p>
      <text:p text:style-name="P90">„<text:span text:style-name="T114">Teď mě opět omluvte, musím se vrátit k jednání,“ ukončila presidentka videokonferenci.</text:span></text:p>
      <text:p text:style-name="P90">„<text:span text:style-name="T114">Pánové, dnes máme co slavit, zachránili jsme svět,“ pozvedl sklenici s alkoholem a pořádně se napil.</text:span></text:p>
      <text:p text:style-name="P90"/>
      <text:p text:style-name="P91">Dlouhý záběr na vesmír a do obrazu zrovna vlétla hranatá kosmická loď. Pomalu se zastavila a <text:span text:style-name="T115">záběr</text:span> přesunul do kabiny.</text:p>
      <text:p text:style-name="P91">„Generále, tady někde by měla být kvantová trhlina, kterou jsme se sem dostali. Nyní <text:span text:style-name="T116">nastavím</text:span> přístroje <text:span text:style-name="T116">do</text:span> vyhledáv<text:span text:style-name="T116">ajícího režimu</text:span> a zkusím najít frekvenci reliktního záření odpovídající parametrům naší kvantové reality. Asi to chvíli potrvá,“ <text:span text:style-name="T117">řekla Číča.</text:span></text:p>
      <text:p text:style-name="P91"><text:soft-page-break/>„Nevadí,“ odpověděl Generál Blázen a zapálil velké vítězné brko.</text:p>
      <text:p text:style-name="P91"/>
      <text:p text:style-name="P92">Po několika hodinách se otevřela svítící díra a v zahulené místnosti zavládlo nadšení. Číča zamířila za bílým světlem <text:s/>a loď zmizela. Obraz ztmavl a objevil se text „Tady budou závěrečný titulky a <text:span text:style-name="T118">znít</text:span> velkolepá hudba.“</text:p>
      <text:p text:style-name="P27"/>
      <text:p text:style-name="P27">Cvak, projektor se vypnul a někdo rozsvítil světlo.</text:p>
      <text:p text:style-name="P27">„<text:span text:style-name="T119">Tak co, Blázne. Dobrý?“ zeptal se Ufon a upil z lahváče.</text:span></text:p>
      <text:p text:style-name="P27">„<text:span text:style-name="T120">Myslím, že jo. Já to vidím jako trhák, kabelovky se o to porvou.“</text:span></text:p>
      <text:p text:style-name="P27">„<text:span text:style-name="T119">Myslíš?“</text:span></text:p>
      <text:p text:style-name="P27">„<text:span text:style-name="T119">Určitě, nikoho nemůže napadnout, že je to ze života a když dáš na začátek ještě text </text:span><text:span text:style-name="T26">‚Natočeno podle skutečných událostí‘</text:span><text:span text:style-name="T119">, tak to zabiješ úplně. Ty vole, tohle prostě nevymyslíš,“ smál se Blázen a hulil brko.</text:span></text:p>
      <text:p text:style-name="P28">Ufon byl rudý koksem, chlastem a blahem a vůbec nevěděl, co má dojetím říci. <text:span text:style-name="T121">Blázen si tu chvíli užíval.</text:span></text:p>
      <text:p text:style-name="P28">„Už sem ti to říkal, za pomoc,“ řekl, když se přestal smát.</text:p>
      <text:p text:style-name="P28">„<text:span text:style-name="T122">Sepíšeš mi ještě pár historek, abych je mohl v budoucnu využít?“ zeptal se Ufon.</text:span></text:p>
      <text:p text:style-name="P29">„Já myslím, že jo,“ odvětil Blázen.</text:p>
      <text:p text:style-name="P29">„Skvělé, zdržíš se na dotočný? Už sem <text:span text:style-name="T121">poslal</text:span> pro Kokota a Pinga.“</text:p>
      <text:p text:style-name="P29">„Ufone, už zase mejdan?“</text:p>
      <text:p text:style-name="P29">„Konec natáčení se musí vždycky oslavit, na to existují nepsané zákony,“ zasmál se Ufon.</text:p>
      <text:p text:style-name="P29">„Když to musí bejt,“ vzdychl Blázen a sklonil se nad lajnou. <text:span text:style-name="T111">S</text:span>tmívačka.</text:p>
      <text:p text:style-name="P29"/>
      <text:p text:style-name="P29">Roztmívačka proběhla do jídelní místnosti <text:span text:style-name="T121">pozemské</text:span> <text:span text:style-name="T118">Z</text:span>ákladny.</text:p>
      <text:p text:style-name="P29">„… no a pak sme ještě dva dny pařili, málem jsme zbourali celou halu, protože vyndaní herci a štáb se vrhli na kulisy a rozštípali je. <text:span text:style-name="T123">Šílenej večírek, po kterým sme se definitivně rozloučili a konečně odletěli hledat cestu zpět.“</text:span></text:p>
      <text:p text:style-name="P30">Blázen dokončil vyprávění, vyhodil va<text:span text:style-name="T124">j</text:span>gl a začal balit nové brko.</text:p>
      <text:p text:style-name="P30">„Kapitáne. Vysvětlete mi, jak to bylo doopravdy s Pong<text:span text:style-name="T121">em</text:span> a plukovníkem Braddockem?“ zeptal se Karlos, kterému zvědavost nedala klidu.</text:p>
      <text:p text:style-name="P30">Blázen se podíval po Pongovi, <text:span text:style-name="T121">který</text:span> jen lehce pokynul na znamení souhlasu.</text:p>
      <text:p text:style-name="P30"/>
      <text:p text:style-name="P30">„<text:span text:style-name="T125">No, s plukovníkem to bylo poněkud složitější. Jedna z výraznějších autorských modifikací, protože tak romanticky setkání ve skutečnosti neproběhlo.</text:span></text:p>
      <text:p text:style-name="P31">Pong běžel k lodi a do cesty mu Braddock skutečně vstoupil, protože chtěl zabránit tomu, abychom odletěli. Nějaký přání americký vlády. Takže mu náš přítel Pong povídá, že se necháme pitvat jen přes naše mrtvoly, načež plukovní reagoval, že <text:span text:style-name="T121">to</text:span> prý není problém.</text:p>
      <text:p text:style-name="P31">Začala slušná rubačka, během které si Pong s Braddockem dali slušně přes hubu a výrazně <text:s/>pochroumali vnitřnosti, ale i přes to všechno si náš milej Pong mohl připsat vítězství. </text:p>
      <text:p text:style-name="P32">Když se nám podařilo plukovníka svázat, dotáhli jsme ho do Kapky, <text:span text:style-name="T118">kde</text:span> dostal <text:span text:style-name="T118">nalejvárnu</text:span> na téma ‚<text:span text:style-name="T22">nejsme ve vesmíru sami‘</text:span>. Pustili jsme mu pár videíček z naší reality, aby viděl jaká také může být budoucnost.“</text:p>
      <text:p text:style-name="P32">„Šéfe, ještě nezapomeňte na drogovou přednášku,“ dodal Pong.</text:p>
      <text:p text:style-name="P32">„Máš pravdu. Vysvětlil jsem mu, že jsme obchodníci s drogami a že tam odkud přicházíme, je to běžná a slušná práce. Nejdřív nám nevěřil, ale když si dal prvního jointa a první lajnu, pochopil o co jde.“</text:p>
      <text:p text:style-name="P32">„Takže jsme zase slušně zapařili,“ dodal opět Pong a rýsoval lajny.</text:p>
      <text:p text:style-name="P32">„Jo, proběhla taková párty, na kterou Ufon pozval celou řadu svých známých, ale to už víte.“</text:p>
      <text:p text:style-name="P32">„Kapitáne, očividně jste se nenudili,“ zasmála se Urgha.</text:p>
      <text:p text:style-name="P32">„To ne, jen by mě zajímalo, jak nakonec dopadl plukovník Braddock,“ <text:span text:style-name="T126">zamyslel se Kokot.</text:span></text:p>
      <text:p text:style-name="P32">„<text:span text:style-name="T126">Se asi nikdy nedozvíme,“ odpověděl Pong a natáhl do svých dutin mocnou čáru.</text:span></text:p>
      <text:p text:style-name="P32"/>
      <text:p text:style-name="P33"><text:soft-page-break/>Partička našich hrdinů se sice nikdy nedozví, jak dopadl příběh plukovníka Braddocka, ale čtenář má autora těchto historických análů a tento <text:span text:style-name="T121">rád </text:span>předá informaci, jak se to s americkým vojákem <text:span text:style-name="T124">nakonec </text:span>vyvinulo.</text:p>
      <text:p text:style-name="P33"/>
      <text:p text:style-name="P33">„Generále, je mi hrozně líto, ale nemůžu sloužit dál armádě Spojených <text:span text:style-name="T127">států amerických.“</text:span></text:p>
      <text:p text:style-name="P33">„<text:span text:style-name="T127">Plukovníku Braddocku, co povídáte za nesmysly?“ zeptal se generál překvapeně, až mu málem vypadl doutník z úst.</text:span></text:p>
      <text:p text:style-name="P33">„<text:span text:style-name="T127">Nemůžu, nedokázal jsem splnit rozkaz a zajmout vetřelce. Byl jsem poražen a viděl jsem realitu, ve které Spojené státy americké hrají minimální roli. Generále, nejsme ve vesmíru sami, rozumíte?“</text:span></text:p>
      <text:p text:style-name="P33">„<text:span text:style-name="T127">Nerozumím. Proč jste nebyl schopen plukovníku zajistit vetřelce a jejich technologii?“ oponoval generál.</text:span></text:p>
      <text:p text:style-name="P33">„<text:span text:style-name="T127">Generále, nejsme ještě dostatečně rozvinutí, abychom byli připravení využívat mimozemské technologie. Vždyť my ani nevíme, že zde již žijí. Chápete, oni zde již žijí a my nic nevíme!!!“ skoro křičel plukovník Braddock.</text:span></text:p>
      <text:p text:style-name="P33">„<text:span text:style-name="T128">Braddocku, uklidněte se. My jsme vždycky tušili, že tu již mají své agenty, ale vy jste <text:s/>informaci potvrdil. Zasloužíte obdržet nejvyšší medaili cti za službu vlasti.“</text:span></text:p>
      <text:p text:style-name="P33">„<text:span text:style-name="T128">Tu si strčte do prdele, já vám na všechno seru,“ vykřikl Braddock, na kterého očividně přicházel dojezd po několikatýdenní pařbě, protože se před odletem ještě v Praze dost zasekl.</text:span></text:p>
      <text:p text:style-name="P33">„<text:span text:style-name="T129">Uklidněte se, člověče,“ rozčílil se generál a sedící plukovníci přikyvovali.</text:span></text:p>
      <text:p text:style-name="P33">„<text:span text:style-name="T129">Já jsem klidnej, ale s armádou končím,“ konstatoval plukovník.</text:span></text:p>
      <text:p text:style-name="P33">„<text:span text:style-name="T129">Dobře, dobře. Co chcete plukovníku dělat dál?“</text:span></text:p>
      <text:p text:style-name="P33">„<text:span text:style-name="T129">Generále, rozhodl jsem se prodat farmu a odejít do kláštera meditovat.“</text:span></text:p>
      <text:p text:style-name="P33">„<text:span text:style-name="T129">Plukovníku, vaše rozhodnutí, snad si to ještě rozmyslíte,“ odpověděl generál a posadil se.</text:span></text:p>
      <text:p text:style-name="P33">„<text:span text:style-name="T129">Nerozmyslím,“ řekl Braddock, naposledy zasalutoval a odešel.</text:span></text:p>
      <text:p text:style-name="P33"/>
      <text:p text:style-name="P34">Uběhl skoro rok a Braddock <text:span text:style-name="T130">s vyholenou hlavou a </text:span>v rouše mnicha bloumal po klášteře, který byl vysoko na hoře a jediné <text:span text:style-name="T121">přístupové </text:span>cesty, které vedly do síní <text:span text:style-name="T131">meditací</text:span>, byly provazové žebříky.</text:p>
      <text:p text:style-name="P34">„Co tě trápí,“ zeptal se starý mnich v dlouhých bílých vlasech.</text:p>
      <text:p text:style-name="P34">„Mistře Ho, měl jsem vidění, ve kterém mě volal lidský svět.“</text:p>
      <text:p text:style-name="P33">„<text:span text:style-name="T130">Čeho žádal pozemský svět?“</text:span></text:p>
      <text:p text:style-name="P33">„<text:span text:style-name="T130">Pomoc, prý je málo radosti a já byl vyvolen šířit lásku, mír a radost.“</text:span></text:p>
      <text:p text:style-name="P33">„<text:span text:style-name="T130">Veliké a důležité poslání,“ zamyslel se Mistr Ho a mnul si dlouhý bílý vous.</text:span></text:p>
      <text:p text:style-name="P33">„<text:span text:style-name="T132">Dáte mi, Mistře, požehnání?“ zeptal se Braddock.</text:span></text:p>
      <text:p text:style-name="P33">„<text:span text:style-name="T132">Můj žáku, pokud k tobě promluvil Bůh a žádá tě, abys šířil radost, jsi požehnán. Toto je hora požehnaných. Ohm-ohm-ohm-watt-ohm-ohm…,“ Mistr Ho začal šeptat starodávné mantry.</text:span></text:p>
      <text:p text:style-name="P33"/>
      <text:p text:style-name="P1">Braddock se rozloučil s <text:span text:style-name="T133">ostatními</text:span> zbylými mnichy a sestoup<text:span text:style-name="T121">i</text:span>l po provazovém žebříku zpět do světa normálních a obyčejných lidí. Došel k prašné cestě, rozhlédl se a vydal podél malého potůčku dolů do údolí. Ušel asi dvacet metrů, když se ozvalo hlasité zatroubení automobilu, který vyjel z nenápadného úkrytu u cesty. Pomalu dojel k Braddockovi, zastavil a otevřel dveře, ze kterých se vynořil dým a Ufonova hlava.</text:p>
      <text:p text:style-name="P1">„Nazdar kámo, tak už máš čistou hlavu?“</text:p>
      <text:p text:style-name="P1">„Mám, ty vole.“</text:p>
      <text:p text:style-name="P1">„Tak si nastup, letadlo již čeká,“ zasmál se Ufon a udělal Braddockovi místo v autě, kde bylo několik nahých kočiček.</text:p>
      <text:p text:style-name="P1"/>
      <text:p text:style-name="P1">„<text:span text:style-name="T1">Jakej je plán?“ zeptal se Braddock, když už seděli v letadle.</text:span></text:p>
      <text:p text:style-name="P1">„<text:span text:style-name="T1">Stavíme se v Mexiku, kde nás očekává několik přátel a pojedeme si pro zboží. To víš, za poslední rok se mi trošku rozjely obchody a potřebuju někoho důvěryhodnýho, aby v Mexiku dohlédl na hlavní sklady a pár konkurenčních skupinek, které se nám pokoušejí vesrat do byznysu.“</text:span></text:p>
      <text:p text:style-name="P1">„<text:span text:style-name="T1">Tak kartely ti dělají těžkou hlavu a kurví obchody,“ zamyslel se Braddock.</text:span></text:p>
      <text:p text:style-name="P1"><text:soft-page-break/>„<text:span text:style-name="T1">Přesně tak, nesouhlasí s cenami, které jsem nasadil. Zastávám názor, že kokain má být dostupný úplně pro všechny a v pohodě stačí poloviční ceny.“</text:span></text:p>
      <text:p text:style-name="P1">„<text:span text:style-name="T1">Tak to se jim asi opravdu nelíbí.“</text:span></text:p>
      <text:p text:style-name="P1">„<text:span text:style-name="T1">Ne, Braddocku, nelíbí a je potřeba někdo s velkým srdcem a odhodláním, aby jim to vysvětlil. Jo, a máme svoje logo, bude na každým našem produktu, podívej,“ vytáhl Ufon pěkně zpracovaný návrh loga „UFO kart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erif1" svg:font-family="'Liberation Serif'"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writing-mode="page"/>
      <style:text-properties style:font-name="Liberation Serif1" fo:font-family="'Liberation Serif'" style:font-style-name="Bold" style:font-pitch="variable" fo:font-size="14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0T17:00:00.443610152</meta:creation-date>
    <dc:date>2017-12-10T17:01:06.240502004</dc:date>
    <meta:editing-duration>PT1M6S</meta:editing-duration>
    <meta:editing-cycles>1</meta:editing-cycles>
    <meta:document-statistic meta:table-count="0" meta:image-count="0" meta:object-count="0" meta:page-count="20" meta:paragraph-count="584" meta:word-count="9190" meta:character-count="57288" meta:non-whitespace-character-count="48648"/>
    <meta:generator>LibreOffice/5.4.3.2$Linux_X86_64 LibreOffice_project/40m0$Build-2</meta:generator>
  </office:meta>
</office:document-meta>
</file>

<file path=META-INF/documentsignatures.xml><?xml version="1.0" encoding="utf-8"?>
<document-signatures xmlns="urn:oasis:names:tc:opendocument:xmlns:digitalsignature:1.0">
  <Signature xmlns="http://www.w3.org/2000/09/xmldsig#" Id="ID_00610035007d0046008200850048000800810086002000a0003900c900de006d">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meta.xml">
        <Transforms>
          <Transform Algorithm="http://www.w3.org/TR/2001/REC-xml-c14n-20010315"/>
        </Transforms>
        <DigestMethod Algorithm="http://www.w3.org/2001/04/xmlenc#sha256"/>
        <DigestValue>XyDsVRvAvz2ZoNr2bu08hBNCgR9gX3eM7nqN1vkZULQ=</DigestValue>
      </Reference>
      <Reference URI="layout-cache">
        <DigestMethod Algorithm="http://www.w3.org/2001/04/xmlenc#sha256"/>
        <DigestValue>BHO0uGwa4eyfH9GZ8dehSqYP6uzoBZ9oPhvNM5whN0I=</DigestValue>
      </Reference>
      <Reference URI="Thumbnails/thumbnail.png">
        <DigestMethod Algorithm="http://www.w3.org/2001/04/xmlenc#sha256"/>
        <DigestValue>UWPyhMtwgn0iXuZMMbF6sUgwPW7f19k0QgLa+iQH3v0=</DigestValue>
      </Reference>
      <Reference URI="styles.xml">
        <Transforms>
          <Transform Algorithm="http://www.w3.org/TR/2001/REC-xml-c14n-20010315"/>
        </Transforms>
        <DigestMethod Algorithm="http://www.w3.org/2001/04/xmlenc#sha256"/>
        <DigestValue>q9q5IiTiCfC6dBRMQk3t4cnLFM0IwA4Xod30gTsFgP4=</DigestValue>
      </Reference>
      <Reference URI="content.xml">
        <Transforms>
          <Transform Algorithm="http://www.w3.org/TR/2001/REC-xml-c14n-20010315"/>
        </Transforms>
        <DigestMethod Algorithm="http://www.w3.org/2001/04/xmlenc#sha256"/>
        <DigestValue>flOdZ9pvTNWhIIAcMiCyxlwYe7k4MuW4fiTApyTliRo=</DigestValue>
      </Reference>
      <Reference URI="settings.xml">
        <Transforms>
          <Transform Algorithm="http://www.w3.org/TR/2001/REC-xml-c14n-20010315"/>
        </Transforms>
        <DigestMethod Algorithm="http://www.w3.org/2001/04/xmlenc#sha256"/>
        <DigestValue>twU3h2oko2Hayv7htshDeib0holAXRO8BzoGsvjexes=</DigestValue>
      </Reference>
      <Reference URI="META-INF/manifest.xml">
        <Transforms>
          <Transform Algorithm="http://www.w3.org/TR/2001/REC-xml-c14n-20010315"/>
        </Transforms>
        <DigestMethod Algorithm="http://www.w3.org/2001/04/xmlenc#sha256"/>
        <DigestValue>UEkDgw1p9wjamCV/V0g7DkA9VH/FhTu+AN9xbk2Fn0g=</DigestValue>
      </Reference>
      <Reference URI="manifest.rdf">
        <DigestMethod Algorithm="http://www.w3.org/2001/04/xmlenc#sha256"/>
        <DigestValue>rrKXmEsmowvZom8wSzm8fZGiZFdJs1578/RMS5UR3HU=</DigestValue>
      </Reference>
      <Reference URI="#ID_009900310033002a005400b7004d004d00be00f2003900ec00ef00a900bc009b">
        <DigestMethod Algorithm="http://www.w3.org/2001/04/xmlenc#sha256"/>
        <DigestValue>C2R449wksWLPrHxXYQj27YRVmoB8D33g0/XFCgvMuQs=</DigestValue>
      </Reference>
      <Reference URI="#idSignedProperties">
        <DigestMethod Algorithm="http://www.w3.org/2001/04/xmlenc#sha256"/>
        <DigestValue>AR1a8Ml7EbKQRJgjbVMed/RXxgNuslMiOkX6oh2iYd0=</DigestValue>
      </Reference>
    </SignedInfo>
    <SignatureValue>sCWzqGFDIqCRJUCWQFziVrdDiqWKhzFk7XIi74U0Xond50VKDqvK2pRcRyFPYhLo
WdM63UfZx887Yr8lSQK4ouawdWtEpcAmn7lctXpZo19YUnzZFm+rWd2/BO7MfZgO
jfN2HShBzbTOY8KTpOaVEJW0GfNndhXO88P32TPMqDs=</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509Certificate>
      </X509Data>
    </KeyInfo>
    <Object>
      <SignatureProperties>
        <SignatureProperty Id="ID_009900310033002a005400b7004d004d00be00f2003900ec00ef00a900bc009b" Target="#ID_00610035007d0046008200850048000800810086002000a0003900c900de006d">
          <dc:date xmlns:dc="http://purl.org/dc/elements/1.1/">2017-12-10T17:01:25.853271761</dc:date>
        </SignatureProperty>
      </SignatureProperties>
    </Object>
    <Object xmlns:xd="http://uri.etsi.org/01903/v1.3.2#">
      <xd:QualifyingProperties Target="#ID_00610035007d0046008200850048000800810086002000a0003900c900de006d">
        <xd:SignedProperties Id="idSignedProperties">
          <xd:SignedSignatureProperties>
            <xd:SigningTime>2017-12-10T17:01:25.853271761</xd:SigningTime>
            <xd:SigningCertificate>
              <xd:Cert>
                <xd:CertDigest>
                  <DigestMethod Algorithm="http://www.w3.org/2001/04/xmlenc#sha256"/>
                  <DigestValue>lUq8XKm5kbEH7tPU0gP6MWHZcQ4TreFDvdEV8OUjtac=</DigestValue>
                </xd:CertDigest>
                <xd:IssuerSerial>
                  <X509IssuerName>CN=UFO,C=CZ,ST=Planeta Zeme,L=" Nejaka dira na Zemi",E=ufo@vyhuleny.net,O=vyhuleny.net</X509IssuerName>
                  <X509SerialNumber>1048577</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d:EncapsulatedX509Certificate>
              <xd:EncapsulatedX509Certificate>MIIDhjCCAu+gAwIBAgIJAJf0bOs07+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KvLq4xnOoOvaDsejBsFuQAi1tEtTH52rjpUR2QRF+RoxrwpScBXp86bAB77BzpMzCC8uDg4lDdPN6yu8CczGJ5qyZzk8Cuv/nsD6bdY8xAvGt249BaUKs5v+zWJdz797S0OnzvvXszaMPajWPZ0iIU8/W64rc+Sj5utzt9AgMBAAGjgfEwge4wDAYDVR0TBAUwAwEB/zAdBgNVHQ4EFgQUqPiDham3tnJnGhs864BM6bT9MuYwgb4GA1UdIwSBtjCBs4AUqPiDham3tnJnGhs864BM6bT9MuahgY+kgYwwgYkxFTATBgNVBAoTDHZ5aHVsZW55Lm5ldDEfMB0GCSqGSIb3DQEJARYQdWZvQHZ5aHVsZW55Lm5ldDEdMBsGA1UEBxMUIE5lamFrYSBkaXJhIG5hIFplbWkxFTATBgNVBAgTDFBsYW5ldGEgWmVtZTELMAkGA1UEBhMCQ1oxDDAKBgNVBAMTA1VGT4IJAJf0bOs07+D1MA0GCSqGSIb3DQEBDQUAA4GBAG+Dgnxbybw5fERso/i5nupcOHi8aVIsGT9NWCz8pQJpKyA2UihS9Or3rdpKgtEXRFs76DB1XYCN5LSCyyRSJYntmlUqHNQlDeJnaW2/wMIlgT4oQzGGYCplj0V44lxz02dGHcm9payvkhCyBTwFG+jvV7Go8+laE8NbHmezhBiB</xd:EncapsulatedX509Certificate>
            </xd:CertificateValues>
          </xd:UnsignedSignatureProperties>
        </xd:UnsignedProperties>
      </xd:QualifyingProperties>
    </Object>
  </Signature>
</document-signatures>
</file>