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cs" fo:country="CZ" fo:font-style="normal" officeooo:rsid="00b691da" officeooo:paragraph-rsid="000f3078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language="cs" fo:country="CZ" fo:font-style="normal" officeooo:rsid="005eda3f" officeooo:paragraph-rsid="000f3078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language="cs" fo:country="CZ" fo:font-style="normal" officeooo:rsid="0061a323" officeooo:paragraph-rsid="000f3078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language="cs" fo:country="CZ" fo:font-style="normal" officeooo:rsid="00636b13" officeooo:paragraph-rsid="000f3078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language="cs" fo:country="CZ" fo:font-style="normal" officeooo:rsid="006430f3" officeooo:paragraph-rsid="000f3078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language="cs" fo:country="CZ" fo:font-style="normal" officeooo:rsid="00644276" officeooo:paragraph-rsid="000f3078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language="cs" fo:country="CZ" fo:font-style="normal" officeooo:rsid="00668ffd" officeooo:paragraph-rsid="000f3078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language="cs" fo:country="CZ" fo:font-style="normal" officeooo:rsid="006af063" officeooo:paragraph-rsid="000f3078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language="cs" fo:country="CZ" fo:font-style="normal" officeooo:rsid="006b0074" officeooo:paragraph-rsid="000f3078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language="cs" fo:country="CZ" fo:font-style="normal" officeooo:rsid="006c1187" officeooo:paragraph-rsid="000f3078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language="cs" fo:country="CZ" fo:font-style="normal" officeooo:rsid="006da3ac" officeooo:paragraph-rsid="000f3078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language="cs" fo:country="CZ" fo:font-style="normal" officeooo:rsid="006db22a" officeooo:paragraph-rsid="000f3078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fo:language="cs" fo:country="CZ" fo:font-style="normal" officeooo:rsid="006e5026" officeooo:paragraph-rsid="000f3078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language="cs" fo:country="CZ" fo:font-style="normal" officeooo:rsid="00700c8e" officeooo:paragraph-rsid="000f3078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language="cs" fo:country="CZ" fo:font-style="normal" officeooo:rsid="0071e925" officeooo:paragraph-rsid="000f3078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language="cs" fo:country="CZ" fo:font-style="normal" officeooo:rsid="00720ce1" officeooo:paragraph-rsid="000f3078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language="cs" fo:country="CZ" fo:font-style="normal" officeooo:rsid="0072465f" officeooo:paragraph-rsid="000f3078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fo:language="cs" fo:country="CZ" fo:font-style="normal" officeooo:rsid="0073fec2" officeooo:paragraph-rsid="000f3078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language="cs" fo:country="CZ" fo:font-style="normal" officeooo:rsid="00758a56" officeooo:paragraph-rsid="000f3078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language="cs" fo:country="CZ" fo:font-style="normal" officeooo:rsid="00773b37" officeooo:paragraph-rsid="000f3078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fo:language="cs" fo:country="CZ" fo:font-style="normal" officeooo:rsid="0078e106" officeooo:paragraph-rsid="000f3078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fo:language="cs" fo:country="CZ" fo:font-style="normal" officeooo:rsid="007acf56" officeooo:paragraph-rsid="000f3078" style:font-style-asian="normal" style:font-style-complex="normal"/>
    </style:style>
    <style:style style:name="P23" style:family="paragraph" style:parent-style-name="Standard">
      <style:paragraph-properties fo:text-align="justify" style:justify-single-word="false"/>
      <style:text-properties fo:language="cs" fo:country="CZ" fo:font-style="normal" officeooo:rsid="007bcaa2" officeooo:paragraph-rsid="000f3078" style:font-style-asian="normal" style:font-style-complex="normal"/>
    </style:style>
    <style:style style:name="P24" style:family="paragraph" style:parent-style-name="Standard">
      <style:paragraph-properties fo:text-align="justify" style:justify-single-word="false"/>
      <style:text-properties fo:language="cs" fo:country="CZ" fo:font-style="normal" officeooo:rsid="007bf9c0" officeooo:paragraph-rsid="000f3078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fo:language="cs" fo:country="CZ" fo:font-style="normal" officeooo:rsid="007c8a73" officeooo:paragraph-rsid="000f3078" style:font-style-asian="normal" style:font-style-complex="normal"/>
    </style:style>
    <style:style style:name="P26" style:family="paragraph" style:parent-style-name="Standard">
      <style:paragraph-properties fo:text-align="justify" style:justify-single-word="false"/>
      <style:text-properties fo:language="cs" fo:country="CZ" fo:font-style="normal" officeooo:rsid="007f6782" officeooo:paragraph-rsid="000f3078" style:font-style-asian="normal" style:font-style-complex="normal"/>
    </style:style>
    <style:style style:name="P27" style:family="paragraph" style:parent-style-name="Standard">
      <style:paragraph-properties fo:text-align="justify" style:justify-single-word="false"/>
      <style:text-properties fo:language="cs" fo:country="CZ" fo:font-style="normal" officeooo:rsid="007fc9c9" officeooo:paragraph-rsid="000f3078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fo:language="cs" fo:country="CZ" fo:font-style="normal" officeooo:rsid="0082d5d9" officeooo:paragraph-rsid="000f3078" style:font-style-asian="normal" style:font-style-complex="normal"/>
    </style:style>
    <style:style style:name="P29" style:family="paragraph" style:parent-style-name="Standard">
      <style:paragraph-properties fo:text-align="justify" style:justify-single-word="false"/>
      <style:text-properties fo:language="cs" fo:country="CZ" fo:font-style="normal" officeooo:rsid="0084a6e0" officeooo:paragraph-rsid="000f3078" style:font-style-asian="normal" style:font-style-complex="normal"/>
    </style:style>
    <style:style style:name="P30" style:family="paragraph" style:parent-style-name="Standard">
      <style:paragraph-properties fo:text-align="justify" style:justify-single-word="false"/>
      <style:text-properties fo:language="cs" fo:country="CZ" fo:font-style="normal" officeooo:rsid="0084cde8" officeooo:paragraph-rsid="000f3078" style:font-style-asian="normal" style:font-style-complex="normal"/>
    </style:style>
    <style:style style:name="P31" style:family="paragraph" style:parent-style-name="Standard">
      <style:paragraph-properties fo:text-align="justify" style:justify-single-word="false"/>
      <style:text-properties fo:language="cs" fo:country="CZ" fo:font-style="normal" officeooo:rsid="00866afa" officeooo:paragraph-rsid="000f3078" style:font-style-asian="normal" style:font-style-complex="normal"/>
    </style:style>
    <style:style style:name="P32" style:family="paragraph" style:parent-style-name="Standard">
      <style:paragraph-properties fo:text-align="justify" style:justify-single-word="false"/>
      <style:text-properties fo:language="cs" fo:country="CZ" fo:font-style="normal" officeooo:rsid="008884e3" officeooo:paragraph-rsid="000f3078" style:font-style-asian="normal" style:font-style-complex="normal"/>
    </style:style>
    <style:style style:name="P33" style:family="paragraph" style:parent-style-name="Standard">
      <style:paragraph-properties fo:text-align="justify" style:justify-single-word="false"/>
      <style:text-properties fo:language="cs" fo:country="CZ" fo:font-style="normal" officeooo:rsid="008890b2" officeooo:paragraph-rsid="000f3078" style:font-style-asian="normal" style:font-style-complex="normal"/>
    </style:style>
    <style:style style:name="P34" style:family="paragraph" style:parent-style-name="Standard">
      <style:paragraph-properties fo:text-align="justify" style:justify-single-word="false"/>
      <style:text-properties fo:language="cs" fo:country="CZ" fo:font-style="normal" officeooo:rsid="008a1418" officeooo:paragraph-rsid="000f3078" style:font-style-asian="normal" style:font-style-complex="normal"/>
    </style:style>
    <style:style style:name="P35" style:family="paragraph" style:parent-style-name="Standard">
      <style:paragraph-properties fo:text-align="justify" style:justify-single-word="false"/>
      <style:text-properties fo:language="cs" fo:country="CZ" fo:font-style="normal" officeooo:rsid="008b4e33" officeooo:paragraph-rsid="000f3078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fo:language="cs" fo:country="CZ" fo:font-style="normal" officeooo:rsid="008b81be" officeooo:paragraph-rsid="000f3078" style:font-style-asian="normal" style:font-style-complex="normal"/>
    </style:style>
    <style:style style:name="P37" style:family="paragraph" style:parent-style-name="Standard">
      <style:paragraph-properties fo:text-align="justify" style:justify-single-word="false"/>
      <style:text-properties fo:language="cs" fo:country="CZ" fo:font-style="normal" officeooo:rsid="008bb3ad" officeooo:paragraph-rsid="000f3078" style:font-style-asian="normal" style:font-style-complex="normal"/>
    </style:style>
    <style:style style:name="P38" style:family="paragraph" style:parent-style-name="Standard">
      <style:paragraph-properties fo:text-align="justify" style:justify-single-word="false"/>
      <style:text-properties fo:language="cs" fo:country="CZ" fo:font-style="normal" officeooo:rsid="008d0104" officeooo:paragraph-rsid="000f3078" style:font-style-asian="normal" style:font-style-complex="normal"/>
    </style:style>
    <style:style style:name="P39" style:family="paragraph" style:parent-style-name="Standard">
      <style:paragraph-properties fo:text-align="justify" style:justify-single-word="false"/>
      <style:text-properties fo:language="cs" fo:country="CZ" fo:font-style="normal" officeooo:rsid="008e6c42" officeooo:paragraph-rsid="000f3078" style:font-style-asian="normal" style:font-style-complex="normal"/>
    </style:style>
    <style:style style:name="P40" style:family="paragraph" style:parent-style-name="Standard">
      <style:paragraph-properties fo:text-align="justify" style:justify-single-word="false"/>
      <style:text-properties fo:language="cs" fo:country="CZ" fo:font-style="normal" officeooo:rsid="00906785" officeooo:paragraph-rsid="000f3078" style:font-style-asian="normal" style:font-style-complex="normal"/>
    </style:style>
    <style:style style:name="P41" style:family="paragraph" style:parent-style-name="Standard">
      <style:paragraph-properties fo:text-align="justify" style:justify-single-word="false"/>
      <style:text-properties fo:language="cs" fo:country="CZ" fo:font-style="normal" officeooo:rsid="0095eb82" officeooo:paragraph-rsid="000f3078" style:font-style-asian="normal" style:font-style-complex="normal"/>
    </style:style>
    <style:style style:name="P42" style:family="paragraph" style:parent-style-name="Standard">
      <style:paragraph-properties fo:text-align="justify" style:justify-single-word="false"/>
      <style:text-properties fo:language="cs" fo:country="CZ" fo:font-style="normal" officeooo:rsid="00990682" officeooo:paragraph-rsid="000f3078" style:font-style-asian="normal" style:font-style-complex="normal"/>
    </style:style>
    <style:style style:name="P43" style:family="paragraph" style:parent-style-name="Standard">
      <style:paragraph-properties fo:text-align="justify" style:justify-single-word="false"/>
      <style:text-properties fo:language="cs" fo:country="CZ" fo:font-style="normal" officeooo:rsid="009a8d76" officeooo:paragraph-rsid="000f3078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language="cs" fo:country="CZ" fo:font-style="normal" officeooo:rsid="009fdc9f" officeooo:paragraph-rsid="000f3078" style:font-style-asian="normal" style:font-style-complex="normal"/>
    </style:style>
    <style:style style:name="P45" style:family="paragraph" style:parent-style-name="Standard">
      <style:paragraph-properties fo:text-align="justify" style:justify-single-word="false"/>
      <style:text-properties fo:language="cs" fo:country="CZ" fo:font-style="normal" officeooo:rsid="00a080c1" officeooo:paragraph-rsid="000f3078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fo:language="cs" fo:country="CZ" fo:font-style="normal" officeooo:rsid="00a2357a" officeooo:paragraph-rsid="000f3078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fo:language="cs" fo:country="CZ" fo:font-style="normal" officeooo:rsid="00a289e7" officeooo:paragraph-rsid="000f3078" style:font-style-asian="normal" style:font-style-complex="normal"/>
    </style:style>
    <style:style style:name="P48" style:family="paragraph" style:parent-style-name="Standard">
      <style:paragraph-properties fo:text-align="justify" style:justify-single-word="false"/>
      <style:text-properties fo:language="cs" fo:country="CZ" fo:font-style="normal" officeooo:rsid="00a7f295" officeooo:paragraph-rsid="000f3078" style:font-style-asian="normal" style:font-style-complex="normal"/>
    </style:style>
    <style:style style:name="P49" style:family="paragraph" style:parent-style-name="Standard">
      <style:paragraph-properties fo:text-align="justify" style:justify-single-word="false"/>
      <style:text-properties fo:language="cs" fo:country="CZ" fo:font-style="normal" officeooo:rsid="00aa01bb" officeooo:paragraph-rsid="000f3078" style:font-style-asian="normal" style:font-style-complex="normal"/>
    </style:style>
    <style:style style:name="P50" style:family="paragraph" style:parent-style-name="Standard">
      <style:paragraph-properties fo:text-align="justify" style:justify-single-word="false"/>
      <style:text-properties fo:language="cs" fo:country="CZ" fo:font-style="normal" officeooo:rsid="00aae18e" officeooo:paragraph-rsid="000f3078" style:font-style-asian="normal" style:font-style-complex="normal"/>
    </style:style>
    <style:style style:name="P51" style:family="paragraph" style:parent-style-name="Standard">
      <style:paragraph-properties fo:text-align="justify" style:justify-single-word="false"/>
      <style:text-properties fo:language="cs" fo:country="CZ" fo:font-style="normal" officeooo:rsid="00ab1c5a" officeooo:paragraph-rsid="000f3078" style:font-style-asian="normal" style:font-style-complex="normal"/>
    </style:style>
    <style:style style:name="P52" style:family="paragraph" style:parent-style-name="Standard">
      <style:paragraph-properties fo:text-align="justify" style:justify-single-word="false"/>
      <style:text-properties fo:language="cs" fo:country="CZ" fo:font-style="normal" officeooo:rsid="00ad1289" officeooo:paragraph-rsid="000f3078" style:font-style-asian="normal" style:font-style-complex="normal"/>
    </style:style>
    <style:style style:name="P53" style:family="paragraph" style:parent-style-name="Standard">
      <style:paragraph-properties fo:text-align="justify" style:justify-single-word="false"/>
      <style:text-properties fo:language="cs" fo:country="CZ" fo:font-style="normal" officeooo:rsid="00b0a9e9" officeooo:paragraph-rsid="000f3078" style:font-style-asian="normal" style:font-style-complex="normal"/>
    </style:style>
    <style:style style:name="P54" style:family="paragraph" style:parent-style-name="Standard">
      <style:paragraph-properties fo:text-align="justify" style:justify-single-word="false"/>
      <style:text-properties fo:language="cs" fo:country="CZ" fo:font-style="normal" officeooo:rsid="00b1a2dc" officeooo:paragraph-rsid="000f3078" style:font-style-asian="normal" style:font-style-complex="normal"/>
    </style:style>
    <style:style style:name="P55" style:family="paragraph" style:parent-style-name="Standard">
      <style:paragraph-properties fo:text-align="justify" style:justify-single-word="false"/>
      <style:text-properties fo:language="cs" fo:country="CZ" fo:font-style="normal" officeooo:rsid="00b4b04a" officeooo:paragraph-rsid="000f3078" style:font-style-asian="normal" style:font-style-complex="normal"/>
    </style:style>
    <style:style style:name="P56" style:family="paragraph" style:parent-style-name="Heading_20_1">
      <style:text-properties officeooo:paragraph-rsid="000f3078"/>
    </style:style>
    <style:style style:name="T1" style:family="text">
      <style:text-properties officeooo:rsid="00b7db12"/>
    </style:style>
    <style:style style:name="T2" style:family="text">
      <style:text-properties officeooo:rsid="0060c62d"/>
    </style:style>
    <style:style style:name="T3" style:family="text">
      <style:text-properties officeooo:rsid="0573a36e"/>
    </style:style>
    <style:style style:name="T4" style:family="text">
      <style:text-properties officeooo:rsid="06543b9f"/>
    </style:style>
    <style:style style:name="T5" style:family="text">
      <style:text-properties officeooo:rsid="00636b13"/>
    </style:style>
    <style:style style:name="T6" style:family="text">
      <style:text-properties officeooo:rsid="072547c7"/>
    </style:style>
    <style:style style:name="T7" style:family="text">
      <style:text-properties officeooo:rsid="00644276"/>
    </style:style>
    <style:style style:name="T8" style:family="text">
      <style:text-properties officeooo:rsid="00654454"/>
    </style:style>
    <style:style style:name="T9" style:family="text">
      <style:text-properties officeooo:rsid="0574c5c7"/>
    </style:style>
    <style:style style:name="T10" style:family="text">
      <style:text-properties officeooo:rsid="0067fcaf"/>
    </style:style>
    <style:style style:name="T11" style:family="text">
      <style:text-properties officeooo:rsid="006b8c3e"/>
    </style:style>
    <style:style style:name="T12" style:family="text">
      <style:text-properties officeooo:rsid="0655fc4d"/>
    </style:style>
    <style:style style:name="T13" style:family="text">
      <style:text-properties officeooo:rsid="006b0074"/>
    </style:style>
    <style:style style:name="T14" style:family="text">
      <style:text-properties officeooo:rsid="07263d20"/>
    </style:style>
    <style:style style:name="T15" style:family="text">
      <style:text-properties officeooo:rsid="006da3ac"/>
    </style:style>
    <style:style style:name="T16" style:family="text">
      <style:text-properties officeooo:rsid="06562c0d"/>
    </style:style>
    <style:style style:name="T17" style:family="text">
      <style:text-properties officeooo:rsid="006db22a"/>
    </style:style>
    <style:style style:name="T18" style:family="text">
      <style:text-properties officeooo:rsid="006e5026"/>
    </style:style>
    <style:style style:name="T19" style:family="text">
      <style:text-properties officeooo:rsid="0656d67d"/>
    </style:style>
    <style:style style:name="T20" style:family="text">
      <style:text-properties officeooo:rsid="0727765a"/>
    </style:style>
    <style:style style:name="T21" style:family="text">
      <style:text-properties officeooo:rsid="0071e925"/>
    </style:style>
    <style:style style:name="T22" style:family="text">
      <style:text-properties officeooo:rsid="05764c77"/>
    </style:style>
    <style:style style:name="T23" style:family="text">
      <style:text-properties officeooo:rsid="00720ce1"/>
    </style:style>
    <style:style style:name="T24" style:family="text">
      <style:text-properties officeooo:rsid="0072465f"/>
    </style:style>
    <style:style style:name="T25" style:family="text">
      <style:text-properties officeooo:rsid="0657a754"/>
    </style:style>
    <style:style style:name="T26" style:family="text">
      <style:text-properties officeooo:rsid="0073fec2"/>
    </style:style>
    <style:style style:name="T27" style:family="text">
      <style:text-properties officeooo:rsid="0075592b"/>
    </style:style>
    <style:style style:name="T28" style:family="text">
      <style:text-properties officeooo:rsid="00758a56"/>
    </style:style>
    <style:style style:name="T29" style:family="text">
      <style:text-properties officeooo:rsid="065a2cf8"/>
    </style:style>
    <style:style style:name="T30" style:family="text">
      <style:text-properties officeooo:rsid="00773b37"/>
    </style:style>
    <style:style style:name="T31" style:family="text">
      <style:text-properties officeooo:rsid="0577d187"/>
    </style:style>
    <style:style style:name="T32" style:family="text">
      <style:text-properties officeooo:rsid="05788815"/>
    </style:style>
    <style:style style:name="T33" style:family="text">
      <style:text-properties officeooo:rsid="0728445a"/>
    </style:style>
    <style:style style:name="T34" style:family="text">
      <style:text-properties officeooo:rsid="007acf56"/>
    </style:style>
    <style:style style:name="T35" style:family="text">
      <style:text-properties officeooo:rsid="065a7cad"/>
    </style:style>
    <style:style style:name="T36" style:family="text">
      <style:text-properties officeooo:rsid="007bcaa2"/>
    </style:style>
    <style:style style:name="T37" style:family="text">
      <style:text-properties officeooo:rsid="007bf9c0"/>
    </style:style>
    <style:style style:name="T38" style:family="text">
      <style:text-properties officeooo:rsid="007c8a73"/>
    </style:style>
    <style:style style:name="T39" style:family="text">
      <style:text-properties officeooo:rsid="0728969c"/>
    </style:style>
    <style:style style:name="T40" style:family="text">
      <style:text-properties officeooo:rsid="007fc9c9"/>
    </style:style>
    <style:style style:name="T41" style:family="text">
      <style:text-properties officeooo:rsid="0728ee74"/>
    </style:style>
    <style:style style:name="T42" style:family="text">
      <style:text-properties officeooo:rsid="00808ab6"/>
    </style:style>
    <style:style style:name="T43" style:family="text">
      <style:text-properties officeooo:rsid="0081f321"/>
    </style:style>
    <style:style style:name="T44" style:family="text">
      <style:text-properties officeooo:rsid="057a29c1"/>
    </style:style>
    <style:style style:name="T45" style:family="text">
      <style:text-properties officeooo:rsid="0084cde8"/>
    </style:style>
    <style:style style:name="T46" style:family="text">
      <style:text-properties officeooo:rsid="065c40b1"/>
    </style:style>
    <style:style style:name="T47" style:family="text">
      <style:text-properties officeooo:rsid="008884e3"/>
    </style:style>
    <style:style style:name="T48" style:family="text">
      <style:text-properties officeooo:rsid="057bef24"/>
    </style:style>
    <style:style style:name="T49" style:family="text">
      <style:text-properties officeooo:rsid="008e6c42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8d0104" style:font-style-asian="italic" style:font-style-complex="italic"/>
    </style:style>
    <style:style style:name="T52" style:family="text">
      <style:text-properties fo:font-style="italic" officeooo:rsid="00aae18e" style:font-style-asian="italic" style:font-style-complex="italic"/>
    </style:style>
    <style:style style:name="T53" style:family="text">
      <style:text-properties officeooo:rsid="008b81be"/>
    </style:style>
    <style:style style:name="T54" style:family="text">
      <style:text-properties officeooo:rsid="008bb3ad"/>
    </style:style>
    <style:style style:name="T55" style:family="text">
      <style:text-properties officeooo:rsid="072c1688"/>
    </style:style>
    <style:style style:name="T56" style:family="text">
      <style:text-properties officeooo:rsid="065cef54"/>
    </style:style>
    <style:style style:name="T57" style:family="text">
      <style:text-properties officeooo:rsid="008d0104"/>
    </style:style>
    <style:style style:name="T58" style:family="text">
      <style:text-properties officeooo:rsid="057c598b"/>
    </style:style>
    <style:style style:name="T59" style:family="text">
      <style:text-properties officeooo:rsid="065e97c0"/>
    </style:style>
    <style:style style:name="T60" style:family="text">
      <style:text-properties officeooo:rsid="008e7dba"/>
    </style:style>
    <style:style style:name="T61" style:family="text">
      <style:text-properties officeooo:rsid="07294fca"/>
    </style:style>
    <style:style style:name="T62" style:family="text">
      <style:text-properties officeooo:rsid="00920e6b"/>
    </style:style>
    <style:style style:name="T63" style:family="text">
      <style:text-properties officeooo:rsid="065eba70"/>
    </style:style>
    <style:style style:name="T64" style:family="text">
      <style:text-properties officeooo:rsid="0097c226"/>
    </style:style>
    <style:style style:name="T65" style:family="text">
      <style:text-properties officeooo:rsid="00990682"/>
    </style:style>
    <style:style style:name="T66" style:family="text">
      <style:text-properties officeooo:rsid="009a8d76"/>
    </style:style>
    <style:style style:name="T67" style:family="text">
      <style:text-properties officeooo:rsid="057d02b1"/>
    </style:style>
    <style:style style:name="T68" style:family="text">
      <style:text-properties officeooo:rsid="009ae887"/>
    </style:style>
    <style:style style:name="T69" style:family="text">
      <style:text-properties officeooo:rsid="009c072e"/>
    </style:style>
    <style:style style:name="T70" style:family="text">
      <style:text-properties officeooo:rsid="009e3554"/>
    </style:style>
    <style:style style:name="T71" style:family="text">
      <style:text-properties officeooo:rsid="009eca8a"/>
    </style:style>
    <style:style style:name="T72" style:family="text">
      <style:text-properties officeooo:rsid="009fdc9f"/>
    </style:style>
    <style:style style:name="T73" style:family="text">
      <style:text-properties officeooo:rsid="066031e7"/>
    </style:style>
    <style:style style:name="T74" style:family="text">
      <style:text-properties officeooo:rsid="057de1ef"/>
    </style:style>
    <style:style style:name="T75" style:family="text">
      <style:text-properties officeooo:rsid="00a080c1"/>
    </style:style>
    <style:style style:name="T76" style:family="text">
      <style:text-properties officeooo:rsid="00a2357a"/>
    </style:style>
    <style:style style:name="T77" style:family="text">
      <style:text-properties officeooo:rsid="072cf93c"/>
    </style:style>
    <style:style style:name="T78" style:family="text">
      <style:text-properties officeooo:rsid="0662079e"/>
    </style:style>
    <style:style style:name="T79" style:family="text">
      <style:text-properties officeooo:rsid="00a340c6"/>
    </style:style>
    <style:style style:name="T80" style:family="text">
      <style:text-properties officeooo:rsid="0729eadf"/>
    </style:style>
    <style:style style:name="T81" style:family="text">
      <style:text-properties officeooo:rsid="00a85788"/>
    </style:style>
    <style:style style:name="T82" style:family="text">
      <style:text-properties officeooo:rsid="00aa01bb"/>
    </style:style>
    <style:style style:name="T83" style:family="text">
      <style:text-properties officeooo:rsid="00aae18e"/>
    </style:style>
    <style:style style:name="T84" style:family="text">
      <style:text-properties officeooo:rsid="057fadc5"/>
    </style:style>
    <style:style style:name="T85" style:family="text">
      <style:text-properties officeooo:rsid="00ab1c5a"/>
    </style:style>
    <style:style style:name="T86" style:family="text">
      <style:text-properties officeooo:rsid="00ad1289"/>
    </style:style>
    <style:style style:name="T87" style:family="text">
      <style:text-properties officeooo:rsid="00b09418"/>
    </style:style>
    <style:style style:name="T88" style:family="text">
      <style:text-properties officeooo:rsid="066312d2"/>
    </style:style>
    <style:style style:name="T89" style:family="text">
      <style:text-properties officeooo:rsid="00b0a9e9"/>
    </style:style>
    <style:style style:name="T90" style:family="text">
      <style:text-properties officeooo:rsid="00b0f3c6"/>
    </style:style>
    <style:style style:name="T91" style:family="text">
      <style:text-properties officeooo:rsid="00b1a2dc"/>
    </style:style>
    <style:style style:name="T92" style:family="text">
      <style:text-properties officeooo:rsid="072b9695"/>
    </style:style>
    <style:style style:name="T93" style:family="text">
      <style:text-properties officeooo:rsid="00b2cf4a"/>
    </style:style>
    <style:style style:name="T94" style:family="text">
      <style:text-properties officeooo:rsid="00b5ea44"/>
    </style:style>
    <style:style style:name="T95" style:family="text">
      <style:text-properties officeooo:rsid="00b661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2. Dovolená</text:h>
      <text:p text:style-name="P2"/>
      <text:p text:style-name="P2">„<text:span text:style-name="T2">Hele, Prde, už sme tady zaseklý šest dní, není konečně vhodná doba zkusit vyjít ven?“ řekl Kapitán Blázen, když si uvědomil, že některé videokazety viděli už podruhé.</text:span></text:p>
      <text:p text:style-name="P2">„<text:span text:style-name="T2">Blázne, času dost,“ rozesmál se zcela našrot Prd a upil mocně z láhve absinthu, až zvrátil sebe i s židlí <text:s/>na zem.</text:span></text:p>
      <text:p text:style-name="P2">„<text:span text:style-name="T2">Achjo,“ vzdychla Urgha a zakroutila hlavou.</text:span></text:p>
      <text:p text:style-name="P2">„<text:span text:style-name="T2">Šéfe, moc toho nevydrží, co budeme dělat?“</text:span></text:p>
      <text:p text:style-name="P3">„Přivážeme ho k posteli <text:span text:style-name="T3">a</text:span> počkáme <text:span text:style-name="T3">dokud</text:span> <text:span text:style-name="T4">ne</text:span>vystřízl<text:span text:style-name="T3">i</text:span>ví. Kurva, potřebujeme ho, protože se tady vyzná,“ zamručel Blázen a <text:span text:style-name="T3">popil</text:span> z lahváče.</text:p>
      <text:p text:style-name="P3">„Kapitáne, mám udělat něco k večeři?“ zeptala se Urgha.</text:p>
      <text:p text:style-name="P3">„Udělej, ale zkus najít nějakou dobrou konzervu, zatím sme ochutnali pěkný sračky,“ odpověděl Blázen.</text:p>
      <text:p text:style-name="P3"/>
      <text:p text:style-name="P3">„<text:span text:style-name="T5">Co se doprdele stalo?“ probral se Prd druhý den a ihned začal žádat alkoholu.</text:span></text:p>
      <text:p text:style-name="P3">„<text:span text:style-name="T5">Ty vole, nic nedostaneš,“ odbyl ho Blázen a přikázal Pongovi, aby ho odvázal.</text:span></text:p>
      <text:p text:style-name="P3">„<text:span text:style-name="T5">Kokote a ty na něj dohlídneš, aby se nedotkl ani kapky, jasný?“</text:span></text:p>
      <text:p text:style-name="P3">„<text:span text:style-name="T5">Můj vůdce, rozumím,“ srazil paty Kokot a zvedl pravačku.</text:span></text:p>
      <text:p text:style-name="P3">„<text:span text:style-name="T5">Debile,“ řekl Blázen a otočil se k Prdovi, „naše dovolená skončila, teď nás odvedeš k naší lodi, rozloučíme se a každý půjdeme svojí cestou. Rozumíš?“</text:span></text:p>
      <text:p text:style-name="P4">Prd se po něm podíval takovým tím vyndaným pohledem, který naznačoval, že sice nesouhlasí, ale raději <text:span text:style-name="T6">pro klid všech duší </text:span>kývl.</text:p>
      <text:p text:style-name="P4">„Co se ti nezdá?“ všiml si Blázen jistých pochybností.</text:p>
      <text:p text:style-name="P4">„Dneska začíná ofenziva, bude to fakt hustý, měli bysme zůstat v krytu,“ pomalu ze sebe soukal Prd.</text:p>
      <text:p text:style-name="P4">„To nevadí, Pong se postará o naši bezpečnost, takže až začne polední pauza, vyrazíme,“ řekl důrazně Kapitán, rozhlédl se po posádce a zapálil brko.</text:p>
      <text:p text:style-name="P4"/>
      <text:p text:style-name="P5">Pojedli, dopili láhve, vypnuli televizi a připravili <text:span text:style-name="T7">se</text:span> k odchodu.</text:p>
      <text:p text:style-name="P6">Přesně v 28:68 místního času salvy ustaly, hřmění utichlo a země pod noham<text:span text:style-name="T8">a</text:span> <text:span text:style-name="T8">přestala s otřásáním</text:span>.</text:p>
      <text:p text:style-name="P6">„<text:span text:style-name="T8">Můžeme jít ven, máme přesně 43 minut, abychom odsud bezpečně došli do bezpečí týlu,“ řekl Prd a otevřel kovové dveře. Dovnitř pronikl vítr, který nesl nasládlý zápach smrti promísený vůní střelného prachu. Pong roztáhl chřípí a zhluboka natáhl vzduch ihned poté, jakmile do sebe nasál dvě pořádný kobry perníku.</text:span></text:p>
      <text:p text:style-name="P6">„<text:span text:style-name="T8">Šéfe, cítím válku,“ zasnil se Číňan a adrenalin mu pumpoval celým tělem.</text:span></text:p>
      <text:p text:style-name="P6"/>
      <text:p text:style-name="P7">Prd vstoupil do chodby zpevněné výdřevou a <text:span text:style-name="T9">pravidelně skláněl</text:span> hlavu před trámem. Podle zesilující intenzity vůně válečného pole <text:span text:style-name="T10">poznali, že se blíží k východu. Zanedlouho spatřili denní světlo a mohli konečně narovnat těla. Byli v zákopu, který již jednou důvěrně poznali. Pong se vyškrábal na vrchol, postavil a počal rozhlížet. Vozidlo, kterým přijeli, bylo úplně nasračky a kolem hlavy mu prosvištělo několik střel, které vyslali ukrytí odstřelovači. Rozhlédl se po bitevním poli, vytáhl malý kung-fu samostříl a nabil <text:s/>drobný kung-fu zásobník s ocelovými šipkami, jenž měly hroty pokryté jedem amazonské žáby. Zadržel dech a vypustil střely několika směry.</text:span></text:p>
      <text:p text:style-name="P7"/>
      <text:p text:style-name="P8">Že <text:span text:style-name="T11">přesně </text:span>zasáhl, poznal podle ticha, které nastalo. Jen hladoví ptáci na obloze přemýšleli, zda-li je bezpečné <text:span text:style-name="T12">přistát u </text:span>hromad tlejícího masa. <text:span text:style-name="T13">Na druhé straně v houští, na stromě a za kamenem střely dokonaly své jedovaté dílo. Skoro současně se tři odstřelovači tiše zasmáli, že tímhle jim jako chce ublížit. Faktem však bylo, že brnění v konečcích prstů přišlo rychle a hned bylo následováno kompletní paralýzou těla s utlumením hladkého svalstva. V podstatě milosrdná smrt, která rozhodně v příštích pár hodinách bude mít dovolenou.</text:span></text:p>
      <text:p text:style-name="P8"/>
      <text:p text:style-name="P9">Pong slezl zpět do zákopu a podíval po Šéfovi.</text:p>
      <text:p text:style-name="P9">„Šéfe, asi budeme muset vyrazit. <text:span text:style-name="T12">V</text:span>í <text:span text:style-name="T12">vůbec</text:span> ten debil, kudy máme jít?“</text:p>
      <text:p text:style-name="P9">„Pojďte za mnou,“ řekl uraženě Prd.</text:p>
      <text:p text:style-name="P9"/>
      <text:p text:style-name="P10"><text:soft-page-break/>Šli dřevem zpevněným zákopem a opatrně překračovali mrtvé zbytky lidských těl. Všudypřítomný <text:span text:style-name="T14">puch</text:span> všechny donutil, tedy až na Ponga a Kokota samozřejmě, nasadit šátky namočené v čerstvé moči.</text:p>
      <text:p text:style-name="P10">„Ještě štěstí, že sme vychlastali tolik piva,“ zasmál se Blázen a zapálil mocné brko, jehož vůně se linula po okolí.</text:p>
      <text:p text:style-name="P10">„<text:span text:style-name="T15">To nevím, jestli je zrovna chytrý,“ zkusil remcat Prd, ale zpředu po něm Pong hodil velmi hodně zlý pohled, takže raději umlkl a zůstal v pozadí.</text:span></text:p>
      <text:p text:style-name="P10"/>
      <text:p text:style-name="P11">Zákopy byly dlouhé, křížily se a různě kroutily podle povahy terénu. Sem tam potkali odpočívající hlídky, které usazeny ve vykutaných dírách hrály karty nebo ohřívaly v konzervách jídlo. Kokot významně poklepal na místo, kde lidé nosí hodinky. Blázen gest<text:span text:style-name="T16">o zaregistroval</text:span> a okamžitě mu došlo, že se má podívat na <text:span text:style-name="T16">časoměr</text:span>. </text:p>
      <text:p text:style-name="P11">Polední pauza neúprosně <text:span text:style-name="T16">mířila</text:span> ke svému konci <text:span text:style-name="T17">a v zákopech se začali objevovat nasycení vojáci ve špinavých uniformách.</text:span></text:p>
      <text:p text:style-name="P11">„<text:span text:style-name="T17">Ty vole, Prde, víš ty vůbec, kam nás vedeš?“</text:span></text:p>
      <text:p text:style-name="P12">Pong uslyšel tuto zásadní otázku a ihned se otočil.</text:p>
      <text:p text:style-name="P12">„Šéfe? Chcete říct, že…?“</text:p>
      <text:p text:style-name="P12">„Pongu, nechci říkat vůbec nic, ale za těch půl hodiny sme se nikam nepohnuli a furt smrdíme v těhlech smradlavejch dírách.“</text:p>
      <text:p text:style-name="P12">„Šéfe, já sem vám říkal, že máme <text:span text:style-name="T16">srát</text:span> na tohodle zmrda a <text:span text:style-name="T16">zkusit se </text:span>dostat z tohodle průseru vlastníma silama.“</text:p>
      <text:p text:style-name="P12">„Dobře Pongu, ale dohodli sme se, že tomu idiotovi dáme šanci <text:span text:style-name="T14">vytáhnout nás ze sraček</text:span> a něco <text:span text:style-name="T16">málo</text:span> vydělat. <text:span text:style-name="T16">Teď už je vlastně jistý, že dostane hovno.</text:span>“</text:p>
      <text:p text:style-name="P12">„Šéfe, chtěli sme si odpočinout, zapařit, ale tenhle člověk, kdo to kurva je?“ začal vysírat Pong a <text:span text:style-name="T16">zakřičel</text:span> k skupině přicházejících vojáků.</text:p>
      <text:p text:style-name="P12">„<text:span text:style-name="T16">H</text:span>elejte, znáte tohodle zmrda?“</text:p>
      <text:p text:style-name="P12">Ti beze slov zakroutili hlavou a bylo vidět, že jim v hlavě ubíhají poslední chvíle klidu.</text:p>
      <text:p text:style-name="P12">Prd vykřikl cosi o tom, že nemaj blbě <text:span text:style-name="T16">žvanit</text:span>, když vzduchem zasvištěl první dělostřelecký granát a po něm hned další <text:span text:style-name="T18">a </text:span>další, až se rozjela všeničící salva.</text:p>
      <text:p text:style-name="P13">Kusy hlíny, kamení a mrtvol dopadly do zákopu.</text:p>
      <text:p text:style-name="P13">„No ty krávo,“ mručel Blázen krytý Pongem, který byl naprosto ve svém živlu.</text:p>
      <text:p text:style-name="P13">„Pojďte za mnou, za chvíli budeme v bezpečí,“ zamkřičel Prd a nikdo neměl sílu mu odporovat. Proplétali se mezi muži v uniformách a občas <text:span text:style-name="T16">při</text:span>krčili <text:span text:style-name="T16">k zemi</text:span>, když svištění střely naznačovalo dopad blízko. Byli špinaví od krve, pokrytí kusy kůž<text:span text:style-name="T14">í</text:span> a šedou kůrou mozkovou obětí, které padly zasaženy granáty. Jednoduše řečeno, byla to slušná jatka.</text:p>
      <text:p text:style-name="P13"/>
      <text:p text:style-name="P13">Zastavili v místě, které vypadalo jako konec zákopu.</text:p>
      <text:p text:style-name="P13">„Doprdele, kam si nás to zavedl?“ nasral se Pong.</text:p>
      <text:p text:style-name="P13">„Já sem myslel… asi sem díky tomu chaosu zabloudil,“ mekotal Prd. Blázen vyfoukl kouř a podíval se po Pongovi.</text:p>
      <text:p text:style-name="P13">„Ty vole, teď je kurva tvůj čas a vyveď nás z tohodle průseru. Měl si pravdu, měli sme se na tohodle idiota zvysoka vysrat.“</text:p>
      <text:p text:style-name="P13">„Šéfe, konečně. Že vy ste záměrně čekal, až se opět rozzuří bitva, abysme to měli napínavější?“</text:p>
      <text:p text:style-name="P13">„Pongu, ty vole, určitě a teď nás dostaň <text:span text:style-name="T16">do hotelu</text:span>.“</text:p>
      <text:p text:style-name="P13"/>
      <text:p text:style-name="P14">Pong vytáhl malý periskop a vystrčil ven. Chvíli se rozhlížel kolem dokola a pak přístroj schoval.</text:p>
      <text:p text:style-name="P14">„Šéfe, jsme úplně v čele linie, nechápu jak sme se sem mohli dostat a průser je, že před náma je nepřítel a za náma v poslední linii nějaká jednotka, která střílí všechny, kteří se odsud snaží dostat.“</text:p>
      <text:p text:style-name="P14">„Cože…?“ podivila se Urgha.</text:p>
      <text:p text:style-name="P14">„To je válka, jenom smrt připadá v úvahu, dezerce se netoleruje,“ <text:span text:style-name="T16">řekl Prd.</text:span></text:p>
      <text:p text:style-name="P14">„A co ranění?“ zeptala se Urgha znovu.</text:p>
      <text:p text:style-name="P14">„Jací ranění? Jsou jenom dva stavy, ve kterých může voják být. Živý nebo mrtvý,“ odpověděl suše Prd a vypadal, že mu bůhvíco <text:span text:style-name="T16">běhá</text:span> hlavou.</text:p>
      <text:p text:style-name="P14">„Tvůj úkol je jaký?“ zeptal se Blázen, protože ho tahle otázka tížila už od začátku, ale nechal se ukolébat Prdovým klidem.</text:p>
      <text:p text:style-name="P14">„Já jsem zástupce cestovky,“ řekl Prd, „vždyť jsem vám to říkal hned, když jsem vás našel.“</text:p>
      <text:p text:style-name="P14">„Cože…?“ zamručel Pong, ale začal přemýšlet.</text:p>
      <text:p text:style-name="P14"><text:soft-page-break/></text:p>
      <text:p text:style-name="P14">Jeli čtyřkolkou zdevastovanou krajinou mezi zničenými dom<text:span text:style-name="T19">y</text:span>, přesně dle instrukcí, které obdrželi v hotelu a jeli celkem dlouho, protože Pong byl ve svém živlu. Najednou okolo nich začaly vybuchovat granáty, takže zastavil a rozhl<text:span text:style-name="T20">édl po okolí</text:span>.</text:p>
      <text:p text:style-name="P14">„Šéfe, asi sme sjeli z cesty, tady je to pěkně surový,“ posadil se do sedačky, natáhl dvě lajny a podíval po Bláznovi. Ten byl slušně opilý a zhulený, Urgha s Kokotem mlčeli. Najednou je zasáhla přímá rána a <text:span text:style-name="T19">otřásla </text:span>vozidl<text:span text:style-name="T19">em</text:span>.</text:p>
      <text:p text:style-name="P14">„Všichni ven,“ zakřičel Pong a alkoholem zmožené postavy vypadly do bláta. Kulky svištěly, výbuchy vytvářely mohutné krátery a mezi tím vším umělý muž táhl tři těla k místu, kde tušil zákop. Kokot všechny zachránil na poslední chvíli, protože kanonáda, která následovala nadělala slušnou paseku.</text:p>
      <text:p text:style-name="P14">Čekali až do večera, než se objevil zničehonic Prd.</text:p>
      <text:p text:style-name="P14"/>
      <text:p text:style-name="P14">„Jo, ty vole,“ <text:span text:style-name="T19">opustil Pong</text:span> omámen<text:span text:style-name="T19">é</text:span> vzpomín<text:span text:style-name="T19">y</text:span>, „něco v tom smyslu si říkal. Vona je to vlastně moje vina, že sme skončili zrovna tady.“</text:p>
      <text:p text:style-name="P14">„Přesně tak, mě vyslali z hotelu v okamžiku, kdy na mapě viděli, že jedete do válečný zóny. <text:span text:style-name="T19">Ale chvíli mi trvalo než sem vás našel a teď sem zabloudil pro změnu já.“</text:span></text:p>
      <text:p text:style-name="P14">„<text:span text:style-name="T21">Fajn, takže jsme vyrovnáni a teď se odsud musíme dostat,“ zakončil rozhovor Kapitán Blázen, protože Kokot se hlásil o slovo.</text:span></text:p>
      <text:p text:style-name="P14">„<text:span text:style-name="T21">Můj vůdce, asi bychom měli hnout prdelemi, protože z nepřátelských zákopů právě vylézají nějaké postavy. Asi mají v plánu vzít nás ztečí.“</text:span></text:p>
      <text:p text:style-name="P15">Pong vystrčil hlavu, potvrdil to samé a mozek válečníka mu jel na plné obrátky.</text:p>
      <text:p text:style-name="P15">„Šéfe, plazením za mnou, pokusíme se jim vyhnout, tady budou jatka, kterých bych se sice rád zúčastnil, ale bez vás.“</text:p>
      <text:p text:style-name="P15"/>
      <text:p text:style-name="P15">Vyplazili <text:span text:style-name="T20">se </text:span>ze zákopů a přes hromady mrtvol <text:span text:style-name="T19">plazením přesouvali</text:span> z jednoho kráteru do druhého. Pong opatrně kontroloval situaci a pakliže <text:span text:style-name="T19">byl</text:span> někde před nimi nepřátelský voják nebo celá nepřátelská skupina, předvedl něco ze svého umění tichého zabijáka a meči zajistil klid.</text:p>
      <text:p text:style-name="P15">Vojáci, většinou překvapení šikmookým <text:span text:style-name="T22">ozbrojeným</text:span> bojovníkem, nedokázali rychle zareagovat, takže je Pong zbavoval hlav dřív, než jim došlo, že pro ně boj právě skončil.</text:p>
      <text:p text:style-name="P15"/>
      <text:p text:style-name="P15">Leželi takhle v čertví kolikátém kráteru, když Pong vyjevil jednu svoji temnou myšlenku.</text:p>
      <text:p text:style-name="P15">„Šéfe, myslím, že bloudíme, tohle bitevní pole je hrozně rozsáhlý. Na dohled jsou sice nějaký zákopy, ale vůbec netuším, jestli sou naše a nebo těch druhejch.“</text:p>
      <text:p text:style-name="P15">„Ty vole, Pongu, dost blbá situace. Kokote, co říkají tvoje senzory?“</text:p>
      <text:p text:style-name="P15">„Můj vůdce, moje senzory sou rušený, ale podle dostupných dat to bude spíš nepřítel.“</text:p>
      <text:p text:style-name="P15">„Kokote, ty nemáš aktuální mapu?“</text:p>
      <text:p text:style-name="P15">„Můj vůdce, mám, ale tady se všechno mění ze dne na den,“ odpověděl Kokot.</text:p>
      <text:p text:style-name="P15">„<text:span text:style-name="T23">To je teda pěkný,“ zamručel Blázen, zapálil brko a podíval po Urghze.</text:span></text:p>
      <text:p text:style-name="P15">„<text:span text:style-name="T23">Co si myslíš ty?“</text:span></text:p>
      <text:p text:style-name="P15">„<text:span text:style-name="T23">Kapitáne, já si nemyslím nic, kromě toho, že bysme měli vypadnout z těhlech jam smrti,“ odpověděla.</text:span></text:p>
      <text:p text:style-name="P16">Blázen chvíli přemýšlel a pak rozhodl, že půjdou do zákopů.</text:p>
      <text:p text:style-name="P16"/>
      <text:p text:style-name="P16">Vylezli z díry a pomalý<text:span text:style-name="T22">m</text:span> plazením přibližovali k lidské stavbě. Pong musel malými kung-fu kleštěmi přeštípat ostnatý drát a když přelezli hromad<text:span text:style-name="T22">u</text:span> mrtvol, spadli konečně do starého poničeného zákopu.</text:p>
      <text:p text:style-name="P16">„Tady asi dlouho nikdo nebyl,“ řekl Pong, když se ujistil, že v jeho dosahu je bezpečno. Blázen zapálil brko a oddechoval.</text:p>
      <text:p text:style-name="P16">„Není čas na malou pauzu? Brko, pivko a něco malýho k jídlu?“ zeptal se.</text:p>
      <text:p text:style-name="P16">„Jo, čas na malou lajnu,“ zasmál se Pong <text:span text:style-name="T24">a vytáhl náčiní. Kokot ze své kabely vytáhl pár lahváčů, malý stolek a ubrus.</text:span></text:p>
      <text:p text:style-name="P16"/>
      <text:p text:style-name="P16">„<text:span text:style-name="T24">Co tady děláte?“ objevil se zničehonic špinavý voják a mířil poloautomatickou puškou.</text:span></text:p>
      <text:p text:style-name="P16">„<text:span text:style-name="T24">Pojď si dát pivo nebo tě zabiju,“ odpověděl stručně Pong.</text:span></text:p>
      <text:p text:style-name="P16">„<text:span text:style-name="T24">Já žádný pivo nechci, všichni ruce vzhůru,“ řekl voják přísně, pozvedl zbraň a zamířil na Blázna.</text:span></text:p>
      <text:p text:style-name="P16"><text:soft-page-break/>„<text:span text:style-name="T24">Tak zemřeš,“ stroze řekl Pong, prudce vymrštil ruku a z rukávu vylétla ocelová šipka, která se vojákovi zabodla přesně mezi oči. Jeho oči zaměřily pohled na konec šipky, ze kterého vyskočila malá černá vlaječka s lebkou a skříženými hnáty.</text:span></text:p>
      <text:p text:style-name="P16">„<text:span text:style-name="T24">Ach ty tvoje roztomilý vtípky,“ usmála se Urgha a upila pivka.</text:span></text:p>
      <text:p text:style-name="P16">„<text:span text:style-name="T24">Já umím být vtipnej, ty má válečná děvko,“ odpověděl s úsměvem Pong a natáhl pořádnou lajnu.</text:span></text:p>
      <text:p text:style-name="P16"/>
      <text:p text:style-name="P17">Slunce pomalu zapadalo a válečná vřava utichala, dokud nenastalo ticho, <text:span text:style-name="T25">které bylo</text:span> přerušované <text:span text:style-name="T26">sporadickými výstřely.</text:span></text:p>
      <text:p text:style-name="P17">„<text:span text:style-name="T26">Měli bychom jít dál, všichni budou unavení a ve tmě budeme vypadat všichni stejně špinavě, takže si nás snad nebude nikdo všímat,“ řekl Pong, který ucítil vhodnou příležitost nenápadně vyvést Kapitána z tohoto pekla.</text:span></text:p>
      <text:p text:style-name="P17">„<text:span text:style-name="T26">Rozumný nápad,“ prohlásil Prd a zapálil cigaretu.</text:span></text:p>
      <text:p text:style-name="P17">„<text:span text:style-name="T26">Dobře, dohulím, skočím se vysrat a můžeme vyrazit,“ řekl Blázen a pomačkával ve špinavé ruce joint.</text:span></text:p>
      <text:p text:style-name="P18"/>
      <text:p text:style-name="P18">Sraní ve válce není prdel, to většinou serete tam, kde zrovna jste a nebo rovnou do kalhot, když není zbytí. Bláznovi chvíli trvalo než našel místo, kde by mohl přidřepnout a stejně se musel smířit s <text:s/>Pongem za zády, který ho nechtěl <text:span text:style-name="T27">spustit z očí. Poté, co vykonal svoji potřebu, vyměnili své role a nyní <text:s/>Kapitán dohlížel na Pongův průjem.</text:span></text:p>
      <text:p text:style-name="P18">„<text:span text:style-name="T27">Ty vole, to je rigól, že přesmrdí i smrad z mrtvol,“ konstatoval a raději otočil pohled na druhou stranu. Kouřil joint a čekal, až Pong vysere obsah střev.</text:span></text:p>
      <text:p text:style-name="P18"/>
      <text:p text:style-name="P18">„<text:span text:style-name="T28">Už ste hotový?“ promluvil Prd po návratu Kapitána a Ponga.</text:span></text:p>
      <text:p text:style-name="P18">„<text:span text:style-name="T28">Dost, ještě nikdy sem nesral ve válce,“ zasmál se Blázen a zapálil brko, které právě dobalil.</text:span></text:p>
      <text:p text:style-name="P18">„<text:span text:style-name="T28">Dobře, musíme se pohnout, denní světlo zmizelo a dejte si na hlavu helmu, ať vypadáte nenápadně,“ řekl Prd a rozdal všem vojenské přilby, které mezitím posbíral v zákopech.</text:span></text:p>
      <text:p text:style-name="P19">Blázen po<text:span text:style-name="T29">hlédl</text:span> do helmy, vytáhl vršek lidské lebky pokrytý vlasy, prohlédl ho a vyklepl zbytek mozku.</text:p>
      <text:p text:style-name="P19">„Ty vole, to ses posral,“ zamručel a s odporem nasadil ochranný prostředek na hlavu. Kokot s knírkem a helmou vypadal směšně, z Urghy se stal bojovník a Prd vypadal úplně normálně. Jenom Pongov<text:span text:style-name="T29">y</text:span> instinkty zavelely, aby si obsahem helmice pomaloval obličej a až poté nasadil přilbu.</text:p>
      <text:p text:style-name="P19"/>
      <text:p text:style-name="P19">„Jak to tam vypadá?“ <text:span text:style-name="T20">promluvil kdosi ze</text:span> skupin<text:span text:style-name="T20">y</text:span> nepřátelských vojáků, která <text:span text:style-name="T20">vyšla ze tmy a někam šla.</text:span></text:p>
      <text:p text:style-name="P19">„<text:span text:style-name="T30">Hrozný jatka, všichni jsou mrtví a všechno je zničený,“ odpověděl suše Prd, aniž by zastavil.</text:span></text:p>
      <text:p text:style-name="P19">„<text:span text:style-name="T30">Hm, vy ste hlídka?“ zeptal se znovu cizí voják.</text:span></text:p>
      <text:p text:style-name="P19">„<text:span text:style-name="T30">Jo,“ odpověděl zase Prd.</text:span></text:p>
      <text:p text:style-name="P19">„<text:span text:style-name="T30">A jaktože nehlídáte?“</text:span></text:p>
      <text:p text:style-name="P20">Prd se podíval po Bláznovi, ten <text:span text:style-name="T20">pokrčil rameny</text:span> <text:span text:style-name="T20">a</text:span> pokračoval v rozhovoru.</text:p>
      <text:p text:style-name="P20">„Máme hlad a nikdo nás nepřišel vystřídat, tak jsme mysleli...“</text:p>
      <text:p text:style-name="P20">„Jak mysleli?“ <text:span text:style-name="T29">zakřičel</text:span> silný hlas a ze skupiny se vynořil muž s velitelskými frčky, „vaši <text:span text:style-name="T31">hodnost, </text:span>jméno a <text:span text:style-name="T31">číslo </text:span>rot<text:span text:style-name="T31">y</text:span>, vojíne!“</text:p>
      <text:p text:style-name="P20">Blázen se otočil k Pongovi a povídá, „ty vole, běž jim vysvětlit, kdo jsme, ať můžeme jít dál.“</text:p>
      <text:p text:style-name="P20">„Šéfe, milerád,“ radostně odpověděl Číňan a odstrčil Prda.</text:p>
      <text:p text:style-name="P20">„Já, jsem Pong a víc než šest vás tu není, žejo?“</text:p>
      <text:p text:style-name="P20">„Ne, ale jakou to má souvislost, vojíne? Proč jste tak pomalovaný? Jak<text:span text:style-name="T29">é</text:span> je vaše jméno a odkud jste?“ <text:span text:style-name="T29">rozčileně křičel</text:span> důstojník.</text:p>
      <text:p text:style-name="P20">„Člověče, já jsem Pong a souvislost je jednoduchá, zemřete,“ zasmál se Pong a jeho meče předvedly rychlý tanec smrti. <text:span text:style-name="T31">Š</text:span>est vojáků <text:span text:style-name="T32">padlo</text:span> s rozřezanými břichy k zemi do hromady vnitřností.</text:p>
      <text:p text:style-name="P20">„Šéfe, tohle byla hračka, ale půjdu první, podobná situace se už nesmí opakovat,“ řekl Pong, sklonil <text:span text:style-name="T29">hlavu</text:span> nad mrtvolami a začal odřezávat uši, které navlékl na provaz, <text:span text:style-name="T29">jenž zavěsil</text:span> kolem krku.</text:p>
      <text:p text:style-name="P20">„Ty vole, ty seš úchyl,“ kroutila hlavou Urgha.</text:p>
      <text:p text:style-name="P20">„Nejsem, tohle je tradiční zvyk pozemských válečníků. U vás se trofeje nesbírají?“ oponoval Pong.</text:p>
      <text:p text:style-name="P20">„Sbírají,“ pomalu odpovídala Urgha.</text:p>
      <text:p text:style-name="P20">„No a co se sbírá? Z tebe to leze jak z chlupatý děvky, děvko moje,“ smál se Číňan a šňupal z meče perník.</text:p>
      <text:p text:style-name="P20">„No, máš pravdu, i naše zvyky jsou krvavý. Bereme jazyky,“ pomalu lezlo z Urghy.</text:p>
      <text:p text:style-name="P20"><text:soft-page-break/>„Vidíš to, klidně si <text:span text:style-name="T29">jich </text:span>pár odřež, jestli chceš,“ chlípně <text:span text:style-name="T29">odpověděl</text:span> Pong.</text:p>
      <text:p text:style-name="P20">„Tak už přestaňte vrkat jak dvě holubice míru,“ přerušil je Blázen.</text:p>
      <text:p text:style-name="P20">„Šéfe, jasný,“ slízl Pong z meče zbytky krystalů <text:span text:style-name="T33">s krví</text:span> a jal se prozkoumávat cestu.</text:p>
      <text:p text:style-name="P20"/>
      <text:p text:style-name="P21">Tentokrát už další podobné situace <text:span text:style-name="T32">nenastaly</text:span> a pokud mělo setkání s vojáky podezřívavý charakter, Pong problém nekompromisně vyřešil, aniž by kdokoliv stihl protestovat. <text:span text:style-name="T34">Jeho nyní již dvojitý náhrdelník z uší mu klinkal na hrudi. Uniforma, kterou sebral nějaké mrtvole spolu s válečnickým krvavým líčením, budilo v míjejících vojácích hrůzu a úctu, takže si jich nikdo raději moc nevšímal.</text:span></text:p>
      <text:p text:style-name="P21"/>
      <text:p text:style-name="P22">Byli rádi, když vyšli z frontových zákopů. Poznali to jednoduše, zmizely čerstvé mrtvoly a vojenské kryty byly opravené.</text:p>
      <text:p text:style-name="P22">„Myslím, že jsme z nejhoršího venku,“ řekl Pong a nenápadně s<text:span text:style-name="T29">e </text:span>zařadili do proudu špinavých a raněných vojáků, kde někteří pomáhali druhým a pomalu <text:span text:style-name="T35">nechávali</text:span> válečn<text:span text:style-name="T35">á</text:span> pol<text:span text:style-name="T35">e za zády</text:span>. <text:span text:style-name="T36">Mlčeli a šli s davem, dokud nedošli k osvětlenému zázemí, kde rozpoznávali stany lékařské pomoci, ubytovací stany a jiné válečné technologie. Dokud byli relativně ve tmě, nenápadně opustili proud vojáků a zamířili do křoví, kde schováni chvíli probírali následující kroky.</text:span></text:p>
      <text:p text:style-name="P22">„<text:span text:style-name="T36">Pongu, nemyslím, že je dobrej nápad všechny tady povraždit,“ řekl Blázen, když pozoroval nervozního Ponga, který mezi prstama jedné ruky propouštěl uši, jako když se modlí růženec.</text:span></text:p>
      <text:p text:style-name="P22">„<text:span text:style-name="T36">Šéfe, to je mi jasný, je tady příliš střelných zbraní, musíme být chytří a nenápadní. A já mám nápad.“</text:span></text:p>
      <text:p text:style-name="P22">„<text:span text:style-name="T36">Nenapínej,“ řekla Urgha.</text:span></text:p>
      <text:p text:style-name="P22">„<text:span text:style-name="T36">Budu se vydávat za člena tajných jednotek, který se vrací z tajnýho úkolu zajmout nepřátelské špehy. A těma špehama budete vy Šéfe a Kokot.“</text:span></text:p>
      <text:p text:style-name="P22">„<text:span text:style-name="T36">Proč já?“ zeptal se Kokot, který doposud převážně mlčel, protože byl v klidu a z principu neměl obavy.</text:span></text:p>
      <text:p text:style-name="P22">„<text:span text:style-name="T36">Protože vypadáš jako úchyl, ty vole,“ zasmál se Pong a čekal, co na to ostatní řeknou.</text:span></text:p>
      <text:p text:style-name="P22">„<text:span text:style-name="T36">Co já a Prd?“ zeptala se Urgha.</text:span></text:p>
      <text:p text:style-name="P22">„<text:span text:style-name="T36">Vy dva budete moji lidi,“ odpověděl Pong a opatrně svázal Bláznovi a Kokotovi ruce za zády.</text:span></text:p>
      <text:p text:style-name="P22">„<text:span text:style-name="T36">Šéfe, kdybych to moc utáhl, nebojte se říct.“</text:span></text:p>
      <text:p text:style-name="P22">„<text:span text:style-name="T36">Pongu v pohodě,“ vyndal Blázen ruku z provazů a zapálil joint.</text:span></text:p>
      <text:p text:style-name="P22"/>
      <text:p text:style-name="P23">Pong z příkopu nenápadně vytáhl několik odhozených zbraní, aby ještě více <text:span text:style-name="T35">připomínal</text:span> nepřátelsk<text:span text:style-name="T35">ého</text:span> voják<text:span text:style-name="T35">a</text:span>. <text:span text:style-name="T35">Sjel zrakem své lidi a naznačil, že je připraven.</text:span></text:p>
      <text:p text:style-name="P23">„<text:span text:style-name="T37">Prde, půjdeš vzadu za Šéfem a Kokotem, já s Urghou budu vpředu. Hlavně se tvař hrozně drsně a přísně. Jasný, ty vole?“</text:span></text:p>
      <text:p text:style-name="P23">„<text:span text:style-name="T37">Pongu jasný,“ odpověděl Prd a Blázen odhodil vajgl do bláta.</text:span></text:p>
      <text:p text:style-name="P23"/>
      <text:p text:style-name="P24">Opatrně vylezli z křoví a zařadili po bok proudu <text:span text:style-name="T33">z boje </text:span>vracejících vojáků. <text:span text:style-name="T35">Přišli</text:span> k prvním hlídkám a Pong musel použít veškerých svých komunikačních schopností, aby prošli bezpečně dál. Většinou rozhovor probíhal stručně.</text:p>
      <text:p text:style-name="P24">„Víte, kdo já jsem?“ začal Pong.</text:p>
      <text:p text:style-name="P24">„Ne, ale odkud jste a kdo jste?“ <text:span text:style-name="T35">byla obvyklá první otázka</text:span>.</text:p>
      <text:p text:style-name="P24">„Vidíte ty uši?“ pokračoval Pong.</text:p>
      <text:p text:style-name="P24">„Ano.“</text:p>
      <text:p text:style-name="P24">„To jsou uši nepřátel, které nás poslouchaly, já jsem ze speciální jednotky a měl jsem speciální úkol, který zde vedu. Jasný?“</text:p>
      <text:p text:style-name="P24">Po této větě <text:span text:style-name="T35">je </text:span>vždy hlídky propustili a <text:span text:style-name="T35">dovolili jít</text:span> dál.</text:p>
      <text:p text:style-name="P24"/>
      <text:p text:style-name="P24">Prošli okolo lékařských stanů, ze kterých se ozýval nelidský řev a kvičení chirurgických pil amputující pahýly končetin, viděli na lehátkách <text:span text:style-name="T38">raněné muže, natahující ruce pro doušek vody a viděli i hromady mrtvých těl a kusy údů. Do toho všeho chaos proudících mužů všemi směry. Najednou se vynořil z davu nějaký mladý a čistý voják.</text:span></text:p>
      <text:p text:style-name="P24">„<text:span text:style-name="T38">Konečně jsem vás našel, všichni už vás netrpělivě očekávají,“ přiběhl k Pongovi a nevěřícně zíral.</text:span></text:p>
      <text:p text:style-name="P24">„<text:span text:style-name="T38">Cože?“</text:span></text:p>
      <text:p text:style-name="P24">„<text:span text:style-name="T38">Podplukovníku Kwane, vypadáte ještě drsněji, než vás líčili. Musíte být nebezpečný soupeř. To sou uši našich nepřátel?“</text:span></text:p>
      <text:p text:style-name="P25"><text:soft-page-break/>Pong se neznatelně zarazil, ale stejně jako <text:span text:style-name="T39">ostatním</text:span> mu došlo, že <text:span text:style-name="T35">jde nejspíš</text:span> o drobný omyl, kterého by byla škoda nevyužít.</text:p>
      <text:p text:style-name="P25">„Ano, jsem to já a mám nepřátelský špehy,“ odpověděl Pong a hrdě dmul <text:span text:style-name="T35">hruď</text:span>.</text:p>
      <text:p text:style-name="P25">„Podplukovníku, pojďte za mnou,“ řekl mladík v uniformě.</text:p>
      <text:p text:style-name="P25"/>
      <text:p text:style-name="P25">Prodírali se davem, až došli k velkému stanu s hlídkou u vchodu.</text:p>
      <text:p text:style-name="P25">„Přivedl jsem podplukovníka Kwana, již je netrpělivě očekáván,“ proběhl krátký rozhovor, <text:span text:style-name="T35">strážci</text:span> zasalutoval<text:span text:style-name="T35">i</text:span> a pustil<text:span text:style-name="T35">i je </text:span>dovnitř.</text:p>
      <text:p text:style-name="P25">„A ty vole vopíchanej, to mě poser,“ pousmál se Pong, když viděl, že <text:span text:style-name="T35">jsou</text:span> ve společnosti tří generálů a několika vysokých hodnostářů.</text:p>
      <text:p text:style-name="P26">Trapné ticho vládlo jenom velmi krátce, <text:span text:style-name="T40">protože jeden z generálů rozčileně začal křičet.</text:span></text:p>
      <text:p text:style-name="P26">„<text:span text:style-name="T40">Kde je hlídka, tohle není podplukovník <text:s/>Kwan. Strááážeee!!!“</text:span></text:p>
      <text:p text:style-name="P27">Do velitelského stanu vtrhla hlídka od vchodu, ale než se stihla rozkoukat a zjistit o co jde, ztratili hlavu a mrtvá těla padla <text:span text:style-name="T41">k</text:span> zem<text:span text:style-name="T41">i</text:span>.</text:p>
      <text:p text:style-name="P27">„Pánové, teď budete ticho. Chápu, že jste překvapeni, protože my sme taky nepočítali, že dojde k takovému zábavnému omylu. Takže, jestli chcete ještě chvíli žít, doporučil bych vám, abyste se nepokoušeli o jakýkoliv zbytečný výpad, protože se vám nemůže povést. Přesně to sem vohnoute říkal…,“ vypustila Pongova ruka vrhací kung-fu nůž, který se zabodl přesně do krku jednoho z podřízených a pistole s kovovým zvukem padla na stůl.</text:p>
      <text:p text:style-name="P27">„<text:span text:style-name="T42">Já sem říkal, aby nikdo nic nezkoušel,“ chechtal se Pong a obešel stůl. Vytáhl ze svého hábitu stahovací proužky a každému svázal ruce za zády. Pak přešel k Urghze a Prdovi.</text:span></text:p>
      <text:p text:style-name="P27">„<text:span text:style-name="T43">Hoďte na sebe uniformy těch dvou mrtvejch a postavte se ven. Nikdo nesmí dovnitř a pokud bude muset, jeden z vás ho doprovodí.“</text:span></text:p>
      <text:p text:style-name="P28">Urgha s Prdem po sobě <text:span text:style-name="T35">hodili pohledem</text:span> a udělali, jak <text:span text:style-name="T35">Pong </text:span>rozkázal.</text:p>
      <text:p text:style-name="P28">„Šéfe, no a vy si ubalte brko, já si taky potřebuju odpočinout a <text:span text:style-name="T32">mezitím </text:span>pokecáme tady <text:span text:style-name="T32">s těma</text:span> chlapíkama,“ řekl <text:s/>Bláznovi, který právě zapaloval čerstvě ubalený joint.</text:p>
      <text:p text:style-name="P28"/>
      <text:p text:style-name="P28">Blázen, Pong a Kokot <text:span text:style-name="T41">seděli u</text:span> stolu a každý věnovat <text:span text:style-name="T41">pozornost </text:span>svým zájmům. Blázen pozoroval mlčící generály s podřízenými, Kokot začal vyměňovat olej a neopomněl poznamenat, že špína bojiště mu zalezla do převodů. Pong narýsoval několik dlouhý<text:span text:style-name="T32">ch</text:span> lajn a vytáhl své kovové jídelní hůlky. Kapitán se pousmál.</text:p>
      <text:p text:style-name="P28">Když si Číňan protáhl rypák první lajnou, podíval se takovým tím vyjetým pohledem válečníka a promluvil.</text:p>
      <text:p text:style-name="P28">„Jste našimi zajatci.“</text:p>
      <text:p text:style-name="P28">„Ste se posrali.“ odpověděl jeden z podřízených.</text:p>
      <text:p text:style-name="P28">„To už nechci nikdy slyšet,“ zamručel Pong a vrazil odporujícímu pěkně hluboko do oka jednu z jídelních hůlek. Hlava s překvapeným výrazem padla na stůl a hůlka projela hlavou skrz na skrz.</text:p>
      <text:p text:style-name="P28">„Nikdy se odsud nedostanete,“ řekl další.</text:p>
      <text:p text:style-name="P28">„To taky nechci nikdy slyšet,“ zasmál se opět Pong, jakoby tuto odpověď čekal. <text:span text:style-name="T32">S</text:span>tejným způsobem použil druhou hůlku.</text:p>
      <text:p text:style-name="P28">„Teď už mi zbývá pár vidliček. Ještě někdo <text:span text:style-name="T32">má</text:span> blbý kecy?“</text:p>
      <text:p text:style-name="P28">Tři generálové a čtyři podřízení zakroutili hlavami a někteří se počali pěkně potit.</text:p>
      <text:p text:style-name="P28">„Fajn, tak teď se snad dostaneme k <text:span text:style-name="T41">meritu </text:span>věci,“ řekl Pong a nasál druhou lajnu.</text:p>
      <text:p text:style-name="P28"/>
      <text:p text:style-name="P28">„Takže už asi všichni chápeme, že došlo k jistým chybám v komunikaci, ale to si tady vyřešte <text:span text:style-name="T35">sami </text:span>se svým poslíčkem, který nás <text:span text:style-name="T35">nepoznal</text:span>. My sme chtěli jenom v klidu projít a vrátit se zpět na hotel. Mě se tento způsob dovolené velmi libí a rád bych se zúčastnil masovějšího zabíjení, ale tady můj Šéf má rád klid a pohodu, takže ho musím dopravit do bezpečí. Chápete?“</text:p>
      <text:p text:style-name="P28">Chvilku bylo ticho, než promluvil jeden z generálů.</text:p>
      <text:p text:style-name="P28">„Chápeme, to <text:span text:style-name="T44">s</text:span>te měli říct rovnou, že ste na dovolený. My bysme vaše mrtvý těla poslali dom<text:span text:style-name="T44">ů</text:span> expresní poštou…,“ ale tady se zarazil, protože mu došlo, co říkal ten divnej chlap s meči a jídelními hůlkami před pár minutami. Ihned po této myšlence ucítil v levém oku prudkou bolest a pravým okem krátký okamžik viděl zkracující rukojeť vidličky.</text:p>
      <text:p text:style-name="P28">„Co sem kurva říkal,“ řekl suše Pong a natáhl třetí lajnu.</text:p>
      <text:p text:style-name="P28"/>
      <text:p text:style-name="P29">Zajatci po sobě zírali a vypadali <text:span text:style-name="T45">dost</text:span> zoufale. <text:span text:style-name="T45">Pong je měl konečně tam, kde je chtěl mít.</text:span></text:p>
      <text:p text:style-name="P29"><text:soft-page-break/>„<text:span text:style-name="T45">Už ste snad pochopili, který věci fakt slyšet nechci, takže ještě jednou. Pomůžete nám odejít z bojiště a budete žít. Pak se můžete znovu pustit do vzájemnýho vraždění. Rozumíme si?“</text:span></text:p>
      <text:p text:style-name="P30">Muži se opět po sobě podívali, ale než stačili cokoliv říci, vstoupila Urgha a promluvila.</text:p>
      <text:p text:style-name="P30">„Pongu, je tady chlap, <text:span text:style-name="T41">který o sobě </text:span>tvrdí, že je podplukovník Kwan a důrazně se dožaduje vstupu.“</text:p>
      <text:p text:style-name="P30">„Hm, ať Prd zůstane venku a ty s ním pojď dovnitř,“ odpověděl.</text:p>
      <text:p text:style-name="P30">„Dobře, jsou s ním ještě dva muži,“ dodala.</text:p>
      <text:p text:style-name="P30">„Ti budou tvoje starost, běž už, ať zbytečně na sebe nepoutáme pozornost,“ řekl Pong, když venku slyšel hlasy, které se hádaly.</text:p>
      <text:p text:style-name="P30"/>
      <text:p text:style-name="P30">Do stanu vstoupil šikmooký špinavý muž <text:span text:style-name="T46">s houpajícími skalpy kolem krku</text:span>. Staré dobré skalpy. V ruce držel dvoustranou sekeru a za pasem měl mačetu <text:span text:style-name="T44">s</text:span> velký<text:span text:style-name="T44">m</text:span> revolver<text:span text:style-name="T44">em</text:span>. Za ním následovali dva drbani v rozedraných hadrech, propadlých lící a vyjetých očí, které rychle zhasly, protože meč Urghy vykonal své. Prošel trup<text:span text:style-name="T44">y</text:span> <text:span text:style-name="T46">jako nůž sádlem</text:span>. Byla neskutečně rychlá. Kwan se otočil, pak zpět a okamžitě poznal zradu.</text:p>
      <text:p text:style-name="P30">„Já jsem podplukovník Kwan a vypadá to, že jsem padl do pasti a budu muset zachránit zde přítomné zajaté generály, protože bych přišel o velitele. Ty si Číňan, žejo?“</text:p>
      <text:p text:style-name="P30">Pong pochopil, že narazil na kolegu.</text:p>
      <text:p text:style-name="P30">„Kurva, na Číňany narazím všude. Vypadá to, že jeden z nás bude muset zemřít,“ zasmál se Pong a <text:span text:style-name="T46">cvrnkal prsty do</text:span> <text:span text:style-name="T46">za</text:span>věšený<text:span text:style-name="T46">ch</text:span> u<text:span text:style-name="T46">ší</text:span>.</text:p>
      <text:p text:style-name="P30">Kwan se taky zasmál, pohladil vlasy, které mu zakrývaly břicho, do jedné ruky vzal sekeru a do druhé mačetu.</text:p>
      <text:p text:style-name="P30">„Výborně, na takovýho soupeře jako seš ty <text:span text:style-name="T46">příliš často </text:span>nenarazím.“</text:p>
      <text:p text:style-name="P30">Pong vytáhl meče a začal tančit.</text:p>
      <text:p text:style-name="P30"/>
      <text:p text:style-name="P31">Dva bojovníci proti sobě provedli výpad, ostří jejich zbraní o sebe zajiskřilo a <text:span text:style-name="T46">zazněly</text:span> bojové vysokofrekvenční kung-fu výkřiky.</text:p>
      <text:p text:style-name="P31">Pong se s ničím nepáral a útočil ze všech sil. Jeho výpady byly zdárně vykrývány a měl co dělat, aby odrážel těžkou sekeru. </text:p>
      <text:p text:style-name="P31">Zhruba asi po deseti minutách nekompromisní bitky, během které <text:span text:style-name="T46">z </text:span>vybavení naděl<text:span text:style-name="T46">ali</text:span> kůlničk<text:span text:style-name="T46">u</text:span> na dříví, <text:span text:style-name="T46">byli</text:span> <text:span text:style-name="T46">zajatci vmáčklí v</text:span> jedno<text:span text:style-name="T46">m</text:span> rohu <text:span text:style-name="T46">a třásli sebou strachy, aby nedostali zásah</text:span>. <text:span text:style-name="T44">M</text:span>ěli co dělat, aby uhýbali zbraním, které jim občas prosvištěly kolem oči.</text:p>
      <text:p text:style-name="P31">Bylo to tak hustý, že Kwanova sekera <text:span text:style-name="T46">v polovině </text:span>uťala<text:span text:style-name="T46"> </text:span>Bláznovi zapáleného jointa v ústech, takže si musel zapálit znovu. Což ho dost nasralo, šáhnul Kokotovi do kabely a vytáhnul růžového robertka.</text:p>
      <text:p text:style-name="P31">„Dárek od madam Kawasaki,“ řekl a zamířil dráždidlo směrem ke Kwanovi.</text:p>
      <text:p text:style-name="P31">„Pongu, lehni!“ zařval a zmáčkl tlačítko spouštění. Robertek se<text:span text:style-name="T46">bou</text:span> <text:span text:style-name="T46">zachvěl</text:span> a v okamžiku, kdy Číňan padl k zemi z něj vyšlo skoro neviditelné vlnění, které narazilo do Kwana a zastavilo ho.</text:p>
      <text:p text:style-name="P31">„Šéfe…? Co to kurva…?“ zvedal se Pong ze země a prohlížel svého soupeře, kterého jakoby něco zastavilo v místě, kde byl.</text:p>
      <text:p text:style-name="P31">„Dočasná rušička času. <text:span text:style-name="T41">M</text:span>adam mi to dala pro případ, že by bylo potřeba nečekaně vytáhnout nějakou mimozemskou hračku, která by vyřešila problém, protože Pongu <text:span text:style-name="T46">jednoduše řečeno</text:span>, tahle bitka je problém. Uvědom si do píče, že sme uprostřed nepřátelskýho ležení a vy dva jste ještě na dlouho.“</text:p>
      <text:p text:style-name="P31">„Šéfe, ale já sem myslel, že...“</text:p>
      <text:p text:style-name="P31">„Pongu, nemysli, já myslel, že ho vyřídíš rychle, ale ne že tady budete okolo sebe deset minut šaškovat jak dva čůráci.“</text:p>
      <text:p text:style-name="P31">„Šéfe…?“</text:p>
      <text:p text:style-name="P31">„Za chvíli ho to uvolní a protože všechno slyšel, tak ho zabiješ, dřív než stihne zabít on tebe.“</text:p>
      <text:p text:style-name="P31">„Šéfe, vy ste hustej, milerád,“ řekl Pong a začal se pomalu smát.</text:p>
      <text:p text:style-name="P31"/>
      <text:p text:style-name="P31">Zajatci kupodivu stále mlčeli, tak<text:span text:style-name="T44">že</text:span> udělali malou přestávku, proběhlo pár lahváčů, kořalka, lajn a něco <text:span text:style-name="T46">trávy bylo taky </text:span>vyhul<text:span text:style-name="T46">eno</text:span>.</text:p>
      <text:p text:style-name="P31">„Vidíte, jak to jde, když se chce,“ řekl Pong a nepřestával sledovat Kwana.</text:p>
      <text:p text:style-name="P31">„Hele, na robertku něco bliká,“ řekl Urgha.</text:p>
      <text:p text:style-name="P31">„Pongu, už se to vypne, tak ho ukonči, ať můžeme vypadnout,“ řekl Blázen.</text:p>
      <text:p text:style-name="P31"/>
      <text:p text:style-name="P31"><text:soft-page-break/>Pong poslechl, obch<text:span text:style-name="T47">á</text:span>zel stále ještě stojící postavu <text:span text:style-name="T47">a</text:span> uvědomil si, že Kwana Šéf zastavil v běhu. <text:span text:style-name="T41">T</text:span>akže se rozhodl využít fyzikálních zákonů, vytáhl jeden ze svých nožů a napřáhl přímo proti Kwanově hlavě. Časové zajetí ho začalo uvolňovat, ale nedokázal udělat nic proti tomu, aby si nenaběhl.</text:p>
      <text:p text:style-name="P31">Kwanovi pomalu projížděl nůž okem přímo do lebky a v jeho mozku dobíhaly poslední myšlenky <text:span text:style-name="T44">na téma</text:span>, že takový výjeb se svým osudem <text:span text:style-name="T44">je poněkud</text:span> nezaslouž<text:span text:style-name="T44">ený</text:span>.</text:p>
      <text:p text:style-name="P31">Pong se smál.</text:p>
      <text:p text:style-name="P31"/>
      <text:p text:style-name="P31">„<text:span text:style-name="T41">Konečně</text:span> jsme hotovi a je načase vypadnout,“ řekl Blázen a odhodil na podlahu vajgl.</text:p>
      <text:p text:style-name="P32">„Takže pánové, protože jste byli hodní a drželi huby, tak vám za odměnu dovolím schovat mrtvoly vašich spolubojovníků. Kokote, vyndej z kabely dvě lopaty, aby mohli vykopat hlubokou díru,“ řekl Pong.</text:p>
      <text:p text:style-name="P32">Kokot šáhnul do svého zavazadla a vytáhl dvě <text:s/>polní lopatky, které podal dvěma zajatcům. Ti se jich chopili, odsunuli stůl a začali kopat <text:span text:style-name="T46">jámu</text:span>.</text:p>
      <text:p text:style-name="P33">Opět se vypilo několik lahváčů, zkonzumovalo něco drog, než byli vojáci hotovi, mrtvoly uklizeny, díra zakrytá kobercem a stůl vrácen na místo. Pong zavolal Prda a vysvětlil mu zbytek svého jednoduše geniálního plánu.</text:p>
      <text:p text:style-name="P33">„Ty vole, budeme se tvářit, jakože jsme tady s těma borcema na inspekci. Já půjdu s generály vepředu, ty budeš s Urghou zezadu jistit, aby <text:span text:style-name="T48">někoho z nich nenapadlo</text:span> křičet o pomoc nebo vůbec na <text:span text:style-name="T46">nás </text:span>nějak upozorňovat. Chápeš?“</text:p>
      <text:p text:style-name="P33">„Ano, <text:span text:style-name="T48">Šéfe</text:span>, ano!“ zasalutoval Prd, usmál se a sebral Bláznovi brko.</text:p>
      <text:p text:style-name="P33">„Všechno jasný, budete huby držet dál a přitom se ještě snažte tvářit úplně normálně jako spokojení papaláši. Generálové jdou se mnou, zbytek se drží za námi.“</text:p>
      <text:p text:style-name="P33"/>
      <text:p text:style-name="P33"><text:span text:style-name="T49">Za tmy v</text:span>yšli ven do vojenského tábora, kde ještě nikdo <text:span text:style-name="T41">nezaregistroval</text:span> malých změn, které proběhly uvnitř stanu. Pong ještě pověsil na dveře ceduli, která oznamovala, že velitelé jsou na inspekční cestě a zamířili k vozovému parku.</text:p>
      <text:p text:style-name="P34">Nikdo je nezastavil, ba právě naopak, jak procházeli tábořištěm, zastavovali míjející vojáci a mocně salutovali. Generálové odpovídali na pozdravy a krátce naznačovali salutování.</text:p>
      <text:p text:style-name="P35">V jednu chvíli se dokonce stalo, že k Pongovi přiběhla skupinka vojínů a všichni žádali podpis do památníčku od slavného podplukovníka Kwana. Pong se smál nejen v duchu a sázel jeden podpis za druhým. Odpověděl na pár otázek, typu <text:span text:style-name="T50">„kde jste se vycvičil?“</text:span> nebo <text:span text:style-name="T50">„opravdu se nikoho nebojíte?“</text:span> a <text:span text:style-name="T41">byl </text:span>velmi spokojený.</text:p>
      <text:p text:style-name="P35"/>
      <text:p text:style-name="P35">Samozřejmě, kdyby všechno šlo podle plánu, nemusel by vzniknout tento zbytečný román, ale věci se začaly podělávat v okamžiku, kdy konečně <text:span text:style-name="T46">úspěšně dorazili</text:span> k vozovému parku. Přiběhl k nim nějaký voják a začal Ponga <text:span text:style-name="T48">sáhodlouze </text:span>prohlížet.</text:p>
      <text:p text:style-name="P35">„T<text:span text:style-name="T53">áborem se rozkřiklo, že přijel podplukovník Kwan a rozdává podpisy. Já znám Kwana, já jsem s Kwanem bojoval a Kwan nikdy nerozdává podpisy a nesbírá uši, ale skalpy. Generálové, je všechno v pořádku?“</text:span></text:p>
      <text:p text:style-name="P36">Blázen se nadechl, ale Pong okamžitě <text:span text:style-name="T46">začal mluvit</text:span>.</text:p>
      <text:p text:style-name="P36">„Máš pravdu, já jsem Pong,“ a neuvěřitelně rychle svým nožem zbavil dotěrného vojáka života, který se jen stihl podivit délce <text:span text:style-name="T41">vlastních</text:span> střev.</text:p>
      <text:p text:style-name="P36">„Musíme ho někam uklidit, <text:span text:style-name="T54">než přijdou další,“ zamručel Pong a šel naproti třem stínům, které se znenadání vynořili krátce poté, kdy dokončil svoji práci.</text:span></text:p>
      <text:p text:style-name="P37">Kapitán Blázen s ostatními pozoroval probíhající debatu, pak spatřili záblesk meče a postavám odpadly stíny hlav.</text:p>
      <text:p text:style-name="P37">„Šéfe, musíme rychle pryč, hrozí nám nebezpečí odhalení,“ přišel Pong a čistil svůj meč o cíp oblečení.</text:p>
      <text:p text:style-name="P37">„Máme tady generálskou limuzínu, kterou můžeme odjet,“ opatrně promluvil mladý voják, který je původně objevil v táboře.</text:p>
      <text:p text:style-name="P37">„Výborně,“ zasmál se Blázen a odpálil brko.</text:p>
      <text:p text:style-name="P37">„Ty vole, Šéfe,“ zamručel Pong, „doveď nás k n<text:span text:style-name="T55">í</text:span>,“ řekl vojákovi.</text:p>
      <text:p text:style-name="P37"/>
      <text:p text:style-name="P37">Rozbahněnou <text:span text:style-name="T56">cestou</text:span> došli k luxusnímu vozu, který hlídali dva vojáci. Pong nic neřekl a šel okamžitě vyřešit problém. <text:span text:style-name="T57">Chvíli k nim promlouval, podepsal vojenské deníčky a oba milosrdně </text:span><text:soft-page-break/><text:span text:style-name="T57">zabil kung-fu trikem zvaným </text:span><text:span text:style-name="T51">‚dotek smrti‘</text:span><text:span text:style-name="T57">. Odtáhl je do křoví a mávl k ukrytým kumpánům, že <text:s/>vzduch je čistý.</text:span></text:p>
      <text:p text:style-name="P38">Kokot otevřel dveře vozu, <text:span text:style-name="T56">pochválil</text:span> jeho prostornost a dvě <text:span text:style-name="T48">kožené </text:span>sedačk<text:span text:style-name="T56">y</text:span> proti sobě. Usadil se za řízení a začal studovat technologii. Blázen <text:span text:style-name="T56">zabral místo</text:span> vedle něj, dozadu posadili generál<text:span text:style-name="T56">y a </text:span><text:s/>Kokot <text:span text:style-name="T56">s</text:span> Urgh<text:span text:style-name="T56">ou je hlídali.</text:span></text:p>
      <text:p text:style-name="P38">Pong zavřel <text:span text:style-name="T48">nižší šarže</text:span> do zavazadlového prostoru a hodil k nim plynový granát se slovy, že jestli uslyší jenom pípnutí, odpálí ho a <text:span text:style-name="T41">sedl si vedle Urghy</text:span>.</text:p>
      <text:p text:style-name="P38">„Kokote, teď je to na tobě, abys nás odsud vyvezl,“ řekl a na malém stolečku otevřel láhev luxusní kořalky. <text:span text:style-name="T48">N</text:span>arýsoval několik lajn, které <text:span text:style-name="T56">okamžitě</text:span> sjel.</text:p>
      <text:p text:style-name="P38">„Fakt dobrý, někdy si sem zajedu odpočinout, zabít pár desítek nepřátel, znásilnit <text:span text:style-name="T56">všechny</text:span> ženy, dcery a syny a posbírat mnoho nových trofejí. Náhrdelník parádní, žejo?“ smál se.</text:p>
      <text:p text:style-name="P39"/>
      <text:p text:style-name="P39">Kapitán Blázen rozkouřil joint a Kokot nahodil motor. Rozsvítil světla a vyrazil po blátivé cestě směrem pryč <text:span text:style-name="T48">od bojiště</text:span>. Projeli několik kontrolních stanovišť, kde je ani nezastavili, až dojeli k poslednímu na hranici s lesem, kde byli donuceni <text:span text:style-name="T48">podstoupit kontrolu</text:span>.</text:p>
      <text:p text:style-name="P39">„Urgho, Prde, buďte připraveni, tihle budou asi zvědaví,“ řekl Pong a nachystal nůž.</text:p>
      <text:p text:style-name="P39">Stráž obcházela vůz kolem dokola, až zastavila u okénka řidiče a poklepala. Kokot stáhl okýnko a díval se. Voják nahlédl dovnitř a zeptal se.</text:p>
      <text:p text:style-name="P39">„Všechno v pořádku? Tyhle pány neznám.“</text:p>
      <text:p text:style-name="P39">Blázen mu vyfoukl haldu dýmu do obličeje, čepel Pongova nože projela zvědavci spodním patrem až do mozku <text:span text:style-name="T58">a </text:span>hlav<text:span text:style-name="T59">a stráže padla</text:span> do Kokotova klínu.</text:p>
      <text:p text:style-name="P39">„Teď je řada na nás,“ řekl Pong a vystoupil z auta. Vytáhl mrtvolu, hodil na zem a šel k dalším třem vojákům, kteří stáli u závory. Prd s Urghou zamířili ke strážní boudě, odkud byla slyšet hudba a halasný jásot.</text:p>
      <text:p text:style-name="P39">Protože Pong byl ve světle ohňů špatně poznat, stráže předpokládali, že se jedná o proslulého Kwana a rovnou vytahovali památníčky. <text:span text:style-name="T60">Pong naoplátku vytáhl svoji kung-fu propisku naplněnou jedovatým inkoustem a všechny tři bodl rychle do ruky.</text:span></text:p>
      <text:p text:style-name="P39">„<text:span text:style-name="T60">Co to kurva děl…?“ stihli říci kus věty, než jim z úst začala vytékat pěna barvy inkoustu, jazyky zčernaly a bělmo zbarvilo inkoustovou modří. Chvíli chrčeli a když jim začala proudit modrá barva z uší a nosu, padli k zemi jako podťatí a zemřeli v křeči. Na filmovém plátně ve světle ohně asi nebude vidět chvíle, ve které jejich vnitřnosti uvolnily uvolnily tlak, posrali se modrým hovnem a pochcali močí barvy inkoustu. Poté Pong zamířil k Urghze a Prdovi, aby společně vstoupili do strážního domku.</text:span></text:p>
      <text:p text:style-name="P39"/>
      <text:p text:style-name="P40">Uvnitř bylo šest chlapů, z nichž půlka vyt<text:span text:style-name="T58">á</text:span>hla tradiční památníčky a druhá zbraně. Pong si vzal na starost <text:span text:style-name="T59">ozbrojence</text:span> a pěstí všem rozdrtil ohryzky <text:span text:style-name="T58">s</text:span> dýchací<text:span text:style-name="T58">mi</text:span> trubice<text:span text:style-name="T58">mi</text:span>. Měl chuť řádit, vytáhnout nože a udělat pořádný krvavý bordel, ale měl tušení, že by se to Šéfovi nelíbilo, tak šel pomoci přátelům.</text:p>
      <text:p text:style-name="P40">Ti výpomoc nijak nepotřebovali a oba <text:span text:style-name="T59">pilně </text:span>cvičili v boji chladnými zbraněmi. Urgha dala pár přesných zásahů <text:span text:style-name="T61">boxerem</text:span> do hrudi, protože milovala praskání žeber a syčení proražených plic. Prd, aby nebyl za čůráka, kapesním nožíkem rozpíchal posledního nebožáka.</text:p>
      <text:p text:style-name="P40">„Tak to bychom měli,“ zasmál se Pong, rozhlédl po scenérii a zalitoval, že nešel taky do krve. Měl by to však na delší dobu.</text:p>
      <text:p text:style-name="P40">Vyšli ven a nasedli do automobilu.</text:p>
      <text:p text:style-name="P40"/>
      <text:p text:style-name="P40">Kokot nahodil motor a <text:span text:style-name="T61">vyrazili</text:span> lesní cestou směrem pryč od válečné <text:span text:style-name="T58">v</text:span>řavy.</text:p>
      <text:p text:style-name="P40">„Kdy nás pustíte?“ <text:span text:style-name="T59">promluvil</text:span> opatrně jeden z generálů.</text:p>
      <text:p text:style-name="P40">„Až usoudíme, že vás nepotřebujeme,“ odpověděl Blázen a kouřil čerstvě ubalené brko.</text:p>
      <text:p text:style-name="P40">„Co pak? Zabijete nás zákeřně zezadu?“ zeptal <text:span text:style-name="T62">se další.</text:span></text:p>
      <text:p text:style-name="P40">„<text:span text:style-name="T62">Ale hovno, copak vypadáme jako čůráci na vejletě?“ uraženě pravil Pong a měl sto chutí toho blba zabít.</text:span></text:p>
      <text:p text:style-name="P40">„<text:span text:style-name="T62">Dobře, dobře, už mlčím a omlouvám se. Až dojedeme na rozcestí, odbočte doleva. Cesta nás zavede na silnici, která míří na hranici mezi našimi státy. Zaručuji vám, že vás nechají projet bezpečně a bez násilí. Souhlasíte?“ přišel s omluvným nápadem vyděšený generál. Zbylí po něm hodili pohledem, ze kterého bylo jasné, že se zrádcem už nikdy nepromluví. Blázen však ocenil nabídku a přijal ji.</text:span></text:p>
      <text:p text:style-name="P40">„<text:span text:style-name="T62">Fér obchod, beru.“</text:span></text:p>
      <text:p text:style-name="P40"><text:soft-page-break/></text:p>
      <text:p text:style-name="P41">Jeli tmou a dva světelné kužely osvětlovaly <text:span text:style-name="T58">ubíhající </text:span>les před <text:span text:style-name="T58">vozem</text:span>. Přesně podle předpovědi dojeli na křižovatku a Kokot zahnul doleva. <text:span text:style-name="T63">Byli najednou</text:span> v jiném <text:span text:style-name="T64">světě. Oranžová záře bojiště osvětlovala horizont okousaný vršky lesa a před nimi svítilo světlo velkoměsta.</text:span></text:p>
      <text:p text:style-name="P41">„<text:span text:style-name="T64">Naše hlavní město, spousta hospod a bordelů,“ snil jeden z generálů.</text:span></text:p>
      <text:p text:style-name="P41">„Šéfe…<text:span text:style-name="T64">?“ ozval se Pong.</text:span></text:p>
      <text:p text:style-name="P41">„<text:span text:style-name="T64">Nasrat Pongu, do bordelu půjdeš až na druhý straně hranice,“ odpověděl Bláznův hlas a dozadu se vyvalil kouř.</text:span></text:p>
      <text:p text:style-name="P41">„<text:span text:style-name="T65">Šéfe, už mlčím,“ zamručel Pong a zbytek myšlenek si ponechal jen pro sebe.</text:span></text:p>
      <text:p text:style-name="P41">„<text:span text:style-name="T65">Můj vůdce, pojedu obchvatem, abych se vyhnul městu, ale něco mi tu furt bliká na panelu. Mám to potvrdit?“ řekl Kokot.</text:span></text:p>
      <text:p text:style-name="P42">Blázen se podíval po světle, zhuleně zam<text:span text:style-name="T66">žoural očima a stiskl tlačítko.</text:span></text:p>
      <text:p text:style-name="P42">„<text:span text:style-name="T66">Konečně, tady generální štáb, hovoří záložní generál Kundus a důrazně vám přikazuji, abyste ihned zastavili. Jinak...“</text:span></text:p>
      <text:p text:style-name="P42">„<text:span text:style-name="T66">Co kurva jinak? Zabijete nás i s těma šaškama, který sou tu s námi?“ uchechtl se Pong.</text:span></text:p>
      <text:p text:style-name="P42">„<text:span text:style-name="T66">Když nebude jiná možnost,“ řekl Kundus.</text:span></text:p>
      <text:p text:style-name="P42">„<text:span text:style-name="T66">Tak ahoj,“ ukončil rozhovor Kapitán a vypnul přijímač, „Kokote, šlápni na plyn a co nejrychleji nás dostaň na hranici.“</text:span></text:p>
      <text:p text:style-name="P42">„<text:span text:style-name="T66">Můj vůdce, rozkaz,“ odpověděl Kokot, přidal výkon a vůz znatelně zrychlil. Letecký záběr by ukázal dým, který se vyvalil od pneumatik a stroj, který předjíždí ostatní auta. Taky by záběr odhalil, že v dálce <text:s/>vyrašily další kužely světel a rychle se přibližovaly. To samé ve vzduchu a světlo letících strojů přejíždělo jedno auto za druhým.</text:span></text:p>
      <text:p text:style-name="P42"/>
      <text:p text:style-name="P43">Urgha <text:span text:style-name="T63">otočila pozornost</text:span> k zadnímu oknu a sledovala silnici za sebou.</text:p>
      <text:p text:style-name="P43">„Kapitáne, jsou za náma nějak<text:span text:style-name="T58">ý</text:span> světla a rychle se přibližujou.“</text:p>
      <text:p text:style-name="P43">Pong se otočil a <text:span text:style-name="T63">viděl to samé</text:span>.</text:p>
      <text:p text:style-name="P43">„Kokote, bylo by docela dobrý, kdyby ses podíval do zavazadla, jestli tam náhodou nemáš něco, čím by <text:span text:style-name="T63">šlo </text:span>sundat letadla za náma.“</text:p>
      <text:p text:style-name="P43">„Pongu, rovnou ti řeknu, že nic takovýho nemám, ale mohl by nám pomoci náš vůdce.“</text:p>
      <text:p text:style-name="P43">„Kokote, cože?“ <text:span text:style-name="T63">udiveně řekl</text:span> Blázen a vyhodil z okénka vajgl.</text:p>
      <text:p text:style-name="P43">„Můj vůdce, použijte svoje hodinky.“</text:p>
      <text:p text:style-name="P43">„Eee, Kokote, těma můžu sundat letadlo?“</text:p>
      <text:p text:style-name="P43">„Můj vůdce, použijte laser, otevřu střešní okno.“</text:p>
      <text:p text:style-name="P43">„Ty vole, to bude jak v akčním filmu,“ zasmál se Blázen a zapálil připravené brko. Kokot otevřel střechu, <text:span text:style-name="T58">Kapitán</text:span> postavil <text:span text:style-name="T63">na obě nohy</text:span> a otočil zády <text:span text:style-name="T58">proti</text:span> směru jízdy. Kouřil joint, přitom prohlížel hodinky a <text:span text:style-name="T63">rychle </text:span>zjistil, že laser <text:span text:style-name="T63">lze</text:span> přepnout do válečného režimu.</text:p>
      <text:p text:style-name="P43">„Ty vole, Kokote, to je docela hustá zbraň,“ řekl a zmáčkl hodinky, ze kterých vystřelil dlouhý laserový paprsek, který přep<text:span text:style-name="T58">á</text:span>lil řadu za nimi jedoucích vozů. <text:span text:style-name="T63">J</text:span>ejich zbytky do sebe nar<text:span text:style-name="T63">azily a</text:span> skončily v jednom ohni.</text:p>
      <text:p text:style-name="P43">„Uff,“ odklepl Blázen popel a zamířil paprsek k obloze. Sejmul několik dopravních značení, pár vršk<text:span text:style-name="T67">ů</text:span> stromů, ale nakonec <text:span text:style-name="T63">úspěšně zamířil</text:span> laserový paprsek k letícím světlům, které mizely <text:span text:style-name="T63">jedno pod druhém,</text:span> proměn<text:span text:style-name="T67">ěn</text:span>é v oheň padající k zemi.</text:p>
      <text:p text:style-name="P43">„Můj vůdce, před námi,“ řekl klidně Kokot a Blázen <text:span text:style-name="T63">změnil pozici</text:span>. Několik desítek metrů před nimi byla vozová hradba a rychle se přibližovala. <text:span text:style-name="T63">Kapitán</text:span> použil laser a zátaras zničil.</text:p>
      <text:p text:style-name="P43">„Šéfe, <text:span text:style-name="T68">parádní akce,“ smál se Pong a rýsoval lajny methu. Generálové byli zelení, lil z nich pot a ze zavazadlového prostoru bylo slyšet volání o pomoc.</text:span></text:p>
      <text:p text:style-name="P43">„<text:span text:style-name="T68">Držte huby nebo vás zabiju,“ zařval Pong a křik utichl.</text:span></text:p>
      <text:p text:style-name="P43">„<text:span text:style-name="T68">Kokote, zase jsou před námi překážky, nějaká divná energetická stěna a za náma jsou další letadla a nějaký auta,“ zakřičel ze střechy Blázen.</text:span></text:p>
      <text:p text:style-name="P43">„<text:span text:style-name="T68">Můj vůdce, použijte zase laser, já sjedu z cesty a zkusím nás schovat ve městě,“ řekl Blázen a na nejbližším sjezdu sjel z obchvatu.</text:span></text:p>
      <text:p text:style-name="P43">„<text:span text:style-name="T68">To bude masakr, laser ve městě,“ tiše prorokoval následující chvíle Pong a v duchu byl velmi spokojený. Gigantické destrukce miloval z celého srdce.</text:span></text:p>
      <text:p text:style-name="P43"/>
      <text:p text:style-name="P43">„<text:span text:style-name="T69">Ty, Kokote, nemáš přeci jenom v tom svým zavazadle nějakou speciální zbraň přímo pro mě?“ zeptal se Kokota, který jel k městu. Zástavba houstla spolu s provozem, Blázen si nechával ovívat vlasy větrem, kouřil joint a občas vypustil laserový paprsek, aby zpomalil pronásledovatele.</text:span></text:p>
      <text:p text:style-name="P43"><text:soft-page-break/>„<text:span text:style-name="T70">Kokote, bude honička městem, připrav se.“</text:span></text:p>
      <text:p text:style-name="P43">„<text:span text:style-name="T70">Můj vůdce, jsem s tím naprosto srozuměn,“ odpověděl Kokot, zašátral v kabele a vytáhl starou známou hračku.</text:span></text:p>
      <text:p text:style-name="P43">„<text:span text:style-name="T71">A ty vole, BFG 9000 z toho divnýho příběhu s nekonečným množstvím nepřátel a romantikou na konci. Úplně sem na tohodle miláčka zapomněl. Kokote, děkuju, žes ji vzal sebou, teď přijde monstrózní destrukce, na kterou nikdy místní nezapomenou,“ zaradoval se Pong, popadl zbraň a postavil na nohy.</text:span></text:p>
      <text:p text:style-name="P43">„<text:span text:style-name="T71">Šéfe, budu vás jistit. Co ztráty na civilistech?“ zeptal se.</text:span></text:p>
      <text:p text:style-name="P43">„<text:span text:style-name="T71">Ty vole, Pongu, jsme v nebezpečí, unesli sme generály a všichni po nás jdou. Minimální ztráty máš povolený,“ odpověděl Blázen s takovým výrazem v očích, který Pongovi jasně řekl, že si může užít.</text:span></text:p>
      <text:p text:style-name="P43">„<text:span text:style-name="T71">Máme přeci dovolenou,“ dodal s úsměvem.</text:span></text:p>
      <text:p text:style-name="P43">„Šéfe…<text:span text:style-name="T71"> kuju,“ rozzářil oči Pong, zamířil zasraně velkou zbraň k obloze, kde byla letka několika rychle letících strojů a zmáčkl spoušť. Vylétla zelená koule, která po nárazu do cíle explodovala a smetla letadla, jenž v plamenech zamířila k zemi, kde dopadla do hustě obydlené zóny. Následný mohutný požár začal pohlcovat celou čtvrť a mnozí nebozí obyvatelé běhali po ulicích krvaví a popálení. Častý byl pohled na běhající hořící postavy, které šířily požár dál.</text:span></text:p>
      <text:p text:style-name="P43">„<text:span text:style-name="T72">Parádní apokalypsa,“ komentoval suše Pong situaci a připravoval zbraň k dalšímu výstřelu. Chvíli trvalo, než se dobily kondenzátory energie.</text:span></text:p>
      <text:p text:style-name="P44">Blázen šermoval svým laserem, ničil flotily aut <text:span text:style-name="T67">pronásledovatelů</text:span>, před kter<text:span text:style-name="T61">é</text:span> kácel různé překážky od semaforů, přes stromy, vývěsní štíty až po kusy domů, z nichž odřezával rohy a celé bloky betonu, které vybuchující dopadaly <text:span text:style-name="T67">do ulice</text:span>.</text:p>
      <text:p text:style-name="P44">Přerušené dráty elektrických vedení jiskřily a zapalovaly poničené vedení plynu.</text:p>
      <text:p text:style-name="P44"/>
      <text:p text:style-name="P44">Vedení města již pravděpodobně zjistilo, že v ulicích <text:span text:style-name="T67">probíhá</text:span> pohroma a postupně se podařilo vyklidit ulice a uvolnit trasu, po které chtěli, aby unesené vozidlo s generály projelo. V pravidelných intervalech byly rozmístěny speciální jednotky a zátarasy přes silnici. Množství pronásledujících letadel a obrněných vozidel neustávalo, takže Pongovi a Bláznovi nezbývalo nic jiného než pokračovat v <text:span text:style-name="T61">totálním ničení</text:span>.</text:p>
      <text:p text:style-name="P44">„Můj vůdce, udělám fintu a pokusím někde sjet mimo tuhle závodní dráhu, nevidím žádné civilisty!“ zakřičel Kokot, aby přehlušil rámus <text:span text:style-name="T73">z </text:span>hroutících budov. Ve voz<text:span text:style-name="T74">u</text:span> jinak vládla dobrá nálada, Urgha s Prde<text:span text:style-name="T74">m</text:span> popíjeli pivko a generálové s bledými tvářemi nepřestávali zvracet do papírových pytlíků.</text:p>
      <text:p text:style-name="P44">„<text:span text:style-name="T75">Dělej co uznáš za vhodný,“ odpověděl s klidem Blázen a nepřestával v laserové smršti.</text:span></text:p>
      <text:p text:style-name="P44"/>
      <text:p text:style-name="P45">Kokot jel plnou rychlostí městským bulvárem, vyhýbal <text:span text:style-name="T61">se </text:span>hořícím zátarasům, které na střídačku uvolňoval Blázen laserem a Pong plazmovými střelami své <text:span text:style-name="T74">BFG</text:span>.</text:p>
      <text:p text:style-name="P45">„Držte se pevně,“ vykřikl v jednu chvíli a prudce odbočil, „ve<text:span text:style-name="T61">z</text:span>mu to zkratkou dolů k řece, pak podél až na konec města.“</text:p>
      <text:p text:style-name="P45">Dvojice na střeše <text:span text:style-name="T61">pevným úchytem upevnila pozici</text:span> a Kokot přes ručku prudce zabočil. Projel kolem domů a silnice se najednou prudce sklonila dolů. Pong byl spokojený, protože viděl plné chodníky lidi a tramvaj taženou lanem <text:span text:style-name="T73">narvanou cestujícími</text:span>. Svažující silnic<text:span text:style-name="T74">e</text:span> byla občas přerušená ‚schodem‘, ze kterého jejich rychle jedoucí vozidlo skákalo efektními skoky a zanechávalo po dopadu hromadu jisker, vytvořených třením podvozku o asfalt. Do toho pronásledovatelé, kteří n<text:span text:style-name="T73">e</text:span>utuchávali ve svém honu. Pong mel právě nabito.</text:p>
      <text:p text:style-name="P45"/>
      <text:p text:style-name="P45">Zelená plazmová koule sejmula několik pronásledovatelů v autech, jenž vybuchly a ohnivé koule smetl<text:span text:style-name="T74">y</text:span> vše živé v dost velkém kruhu.</text:p>
      <text:p text:style-name="P45">„<text:span text:style-name="T76">Parádní ohňostroj,“ smál se Blázen a nedalo mu laserem zničit tramvaj s civilisty.</text:span></text:p>
      <text:p text:style-name="P45">„Šéfe…<text:span text:style-name="T76">?“ podivil se Pong.</text:span></text:p>
      <text:p text:style-name="P45">„<text:span text:style-name="T76">No co, co. Jsme ve válce, ne? Navíc mám dovolenou a můžu si dělat co chci. Nevadí Prde, že zabíjím civilisty?“</text:span></text:p>
      <text:p text:style-name="P46">Z vozu se ozvala krátká nejasná odpověď.</text:p>
      <text:p text:style-name="P46">„<text:span text:style-name="T61">To nejsou naši civilisti, takže v</text:span> podstatě <text:span text:style-name="T61">budou</text:span> všichni <text:span text:style-name="T61">naši </text:span>nepřátelé.“</text:p>
      <text:p text:style-name="P46">„Rozumím,“ odhodil Blázen zbytek brka a zamířil laser na další letadla, která se zrovna vynořila nad střechami domů. Laserový paprsek prořízl tmu a zasáhl objekty ve vzduchu, které <text:span text:style-name="T73">spadly</text:span> k zemi a tradičně explodovaly.</text:p>
      <text:p text:style-name="P46">„Šéfe, už chápete, proč mám rád boj a zabíjení?“ zeptal se Pong.</text:p>
      <text:p text:style-name="P46"><text:soft-page-break/>„Ty vole, Pongu, chápu, ale nechtěl bych se tím živit,“ odpověděl Blázen a zapálil nové brko.</text:p>
      <text:p text:style-name="P46"/>
      <text:p text:style-name="P46">Pilot takového stíhacího letounu, kterých už nesčetně padlo k zemi, <text:span text:style-name="T73">viděl se svým kopilotem</text:span> pod sebou docela slušnej masakr. Ohnivá stopa, táhnoucí <text:span text:style-name="T74">napříč </text:span>městem, pomalu <text:span text:style-name="T73">rozlévala plameny</text:span> do okolí a začínalo být viditelné, že tento požár <text:span text:style-name="T74">je na cestě k </text:span>vymkn<text:span text:style-name="T74">utí</text:span> z kontroly.</text:p>
      <text:p text:style-name="P46">„Tady XB-1, volám <text:span text:style-name="T74">velení</text:span>.“</text:p>
      <text:p text:style-name="P46">„<text:span text:style-name="T74">Velení</text:span> slyší, co se děje?“</text:p>
      <text:p text:style-name="P46">„Příšernej masakr, měli byste zastavit pronásledování, jsou dost vysoký ztráty na civilistech a město pohlcujou plameny.“</text:p>
      <text:p text:style-name="P46">„Slyšíme <text:span text:style-name="T73">a</text:span> bereme vaše informace na vědomí, ale nyní pokračujte v pronásledování,“ zazněla odpověď.</text:p>
      <text:p text:style-name="P46">Pilot si pomyslel cosi o zkurvysynech, ale <text:span text:style-name="T61">u</text:span>poslechl rozkaz. Zvedl stroj, přelétl střechy a <text:span text:style-name="T73">zamířil</text:span> nad silnic<text:span text:style-name="T73">i</text:span>, po které <text:span text:style-name="T73">se</text:span> dolů k řece řítili únosci. Spatřil dvě postavy stojící v otevřené <text:span text:style-name="T74">střeše</text:span> voz<text:span text:style-name="T73">u</text:span> a začal mířit. Jenže v jednu chvíli <text:span text:style-name="T74">zaregistroval</text:span> paprsek, který k němu <text:span text:style-name="T73">letěl</text:span> po obloze a než si stihl uvědomit <text:span text:style-name="T74">souvislosti</text:span>, <text:span text:style-name="T74">byla </text:span>jeho <text:span text:style-name="T61">kolega</text:span> přepůlen ve<text:span text:style-name="T74">dví</text:span> a on v odříznutém kusu letadla, připoután stále do sedačky, <text:span text:style-name="T74">padal</text:span> k zemi. Poslední<text:span text:style-name="T74">m</text:span>, jež mu bylo dovoleno spatřit a pocítit, bylo světlo a žár ohně, který živen uniklým palivem spustil vražedné peklo.</text:p>
      <text:p text:style-name="P46"/>
      <text:p text:style-name="P47">Každ<text:span text:style-name="T77">á</text:span> armáda má své byrokratické systémy, ve který<text:span text:style-name="T73">ch</text:span> bez rozkazu nic nefunguje, i kdyby právě nastal konec světa. Pakliže armáda nemá plány, <text:span text:style-name="T73">kterak</text:span> bojovat s koncem světa, je zcela bezbranná a ochromená, <text:span text:style-name="T73">kde</text:span> ruce neví, kde <text:span text:style-name="T74">stojí</text:span> hlav<text:span text:style-name="T74">a</text:span>. Ne, že by to někoho v generálním štábu zpočátku vzrušovalo, ale přesuneme-li se mezi horečnatě jednající nepřátelské vysoké šarže, <text:span text:style-name="T73">tak </text:span>zjistíme, že jsou trochu v prdeli. <text:span text:style-name="T73">J</text:span>ejich plány <text:span text:style-name="T73">pramálo</text:span> <text:span text:style-name="T73">hovořily</text:span> o tom, jak jednat, když jsou všichni generálové zajati.</text:p>
      <text:p text:style-name="P47">Vzhledem k množícím stížnostem <text:span text:style-name="T73">zástupců</text:span> různých neziskových organizací <text:span text:style-name="T73">pro</text:span> pomoc lidem <text:span text:style-name="T73">v nouzi</text:span>, že v hlavním městě <text:span text:style-name="T73">roste počet brutálně zabitých civilistů, začali ve štábu přemýšlet nad ukončením</text:span> veškeré akce. <text:span text:style-name="T78">Ideálně tak, aby nedošlo k větším škodám a ještě většímu zostuzení.</text:span></text:p>
      <text:p text:style-name="P47"/>
      <text:p text:style-name="P47">Takže, když s hlasitým kvílením brzd Kokot odbočil na silnici podél řeky a za nimi zůstávala hořící spoušť, rozhodli <text:span text:style-name="T78">velitelé</text:span> ukonč<text:span text:style-name="T78">it</text:span> pronásledování <text:span text:style-name="T78">minimálně</text:span> do doby, než únosci vyjedou <text:span text:style-name="T78">opět</text:span> mimo město. Byli si ale dobře vědomi toho, že hranice je kurevsky blízko.</text:p>
      <text:p text:style-name="P47"/>
      <text:p text:style-name="P47">„<text:span text:style-name="T79">Šéfe, asi nás přestali pronásledovat,“ konstatoval Pong, když plazmovým výbojem sejmul poslední letoun a žádný další se znovu neobjevil.</text:span></text:p>
      <text:p text:style-name="P47">„<text:span text:style-name="T79">Nejspíš asi jo, zmizely i všechny vozy, který na nás byly pověšený. Teda, ale zůstal po nás mocnej bordel,“ řekl Blázen kouřící brko, když pozoroval ohnivou záři, kterou za sebou zanechali.</text:span></text:p>
      <text:p text:style-name="P47">„<text:span text:style-name="T79">Libová destrukce, ještě bych rád něco zničil,“ zasmál se Pong a vystřelil slepě do vzduchu. Zelená exploze nad jejich hlavami prozradila, že něco zasáhli.</text:span></text:p>
      <text:p text:style-name="P47">„<text:span text:style-name="T79">Asi špionážní dron,“ řekl Kokot a trochu zpomalil.</text:span></text:p>
      <text:p text:style-name="P47"/>
      <text:p text:style-name="P47">„<text:span text:style-name="T79">Kurva, sundali sledovací letoun. Pošlete rozkaz na hranici, aby připravili pořádný zátarasy. Ti zmrdi oplývají nějakými nám neznámými zbraněmi,“ rozhořčeně řval důstojník v nepřátelském operačním středisku a vydal okamžitě rozkazy.</text:span></text:p>
      <text:p text:style-name="P47"/>
      <text:p text:style-name="P48">Blázen s Pongem zalezli zpět do útrob vozidla a <text:span text:style-name="T80">začali s </text:span>odpočink<text:span text:style-name="T80">em</text:span> a rekreac<text:span text:style-name="T80">í</text:span>. V čem to spočívalo je asi jasný.</text:p>
      <text:p text:style-name="P48">„Šéfe, tak jsme je setřásli,“ spokojeně řekl Pong.</text:p>
      <text:p text:style-name="P48">„<text:span text:style-name="T81">Můj vůdce, j</text:span>eště nejsme na hranici, něco určitě chystají,“ odpověděl Kokot a <text:span text:style-name="T74">právě</text:span> minuli ceduli, která jim děkovala za návštěvu hlavního města. <text:span text:style-name="T81">Silniční osvětlení zmizelo a opět je pohltila noc. I když ve směru jejich cesty začínala obloha prozrazovat, že východ slunce je blízko.</text:span></text:p>
      <text:p text:style-name="P48">„<text:span text:style-name="T81">Kokote, všiml sis, že u sjezdů na lesní cesty postávají nenápadně ukryté jednotky s obrněnci?“</text:span></text:p>
      <text:p text:style-name="P48">„<text:span text:style-name="T82">Pongu, nejsem slepý, mé digitální obvody o nich ví a měli byste se zase připravit k obraně,“ odpověděl robot.</text:span></text:p>
      <text:p text:style-name="P48">„<text:span text:style-name="T82">Šéfe, slyšel jste?“ zasmál se Pong, popadl BFG a vystrčil hlavu ze střechy. Blázen vzdychl, zapálil joint a zvedl na nohy.</text:span></text:p>
      <text:p text:style-name="P48"/>
      <text:p text:style-name="P49"><text:soft-page-break/>Les skončil a nahradily ho louky. Široká silnice byla úplně prázdná, až to <text:span text:style-name="T74">smrdělo podezřením</text:span>. Nebyl však čas <text:span text:style-name="T74">kochání </text:span>krajinou, protože nad vzdalujícími stromy se objevily letouny.</text:p>
      <text:p text:style-name="P49">„Už sou tady zas,“ nadšeně <text:span text:style-name="T78">vykřikl</text:span> Pong a vystřelil zelenou plazmovou kouli. <text:span text:style-name="T83">Ta neomylně zasáhla cíl a proměnila několik letících strojů v padající ohnivé koule, které s mohutným efektem explodovaly a zapálily les.</text:span></text:p>
      <text:p text:style-name="P49">„<text:span text:style-name="T83">Můj vůdce, před námi je nějaké silové pole!“ zakřičel Kokot a Blázen zamířil laserový paprsek na stěnu, která před nimi nečekaně vyrostla ze silnice. Pole však pohltilo veškerou energii laseru a jen lehce zasvětélkovalo.</text:span></text:p>
      <text:p text:style-name="P49">„<text:span text:style-name="T83">Pongu, pošli do ní jeden zelenej výboj,“ zakřičel Blázen.</text:span></text:p>
      <text:p text:style-name="P49">„<text:span text:style-name="T83">Šéfe, rozkaz!“ odpověděl Pong, přepnul tlačítkem do režimu </text:span><text:span text:style-name="T52">‚Turbo‘</text:span><text:span text:style-name="T83">, zbraň se zachvěla a s rachotem vypustila zelenou plazmu trojnásobných rozměrů. Vypadala jako kulový blesk vrhající kolem dokola zelené blesky a Kokot raději zpomalil, protože měl zvláštní vnitřní pocit, že přijde fakt silná mrda.</text:span></text:p>
      <text:p text:style-name="P50">Jeho elektronické instinkty se nespletly, protože když došlo k setkání dvou silných energií, <text:span text:style-name="T78">nastal</text:span> takov<text:span text:style-name="T78">ý</text:span> výbuch, <text:span text:style-name="T78">až</text:span> to s nimi hodilo a Kokot měl co dělat, aby neskončili v příkopu na střeše. S Bláznem <text:span text:style-name="T84">trhlo</text:span>, ale díky rychlým Pongovým reakcím se neudeřil do hlavy a brko mu nevypadlo z ruky.</text:p>
      <text:p text:style-name="P50">„Ty vole, díky,“ řekl Pongovi, když zase seděl <text:span text:style-name="T84">v sedačce.</text:span></text:p>
      <text:p text:style-name="P50">„<text:span text:style-name="T85">Šéfe, není zač, proto jsem tu,“ odpověděl s náznakem úsměvu Pong a podíval se ven.</text:span></text:p>
      <text:p text:style-name="P50"/>
      <text:p text:style-name="P51">Následná světelná show trvala několik minut, ale nakonec se obě energie vyčerpaly a silové pole padlo. Exploze způsobila devastující škody a v okolí nikdo nepřežil. Po zemi <text:span text:style-name="T78">byly válející</text:span> trosky vojenské techniky a cucky krvavých fláků masa, sem tam úd a nebo utržená hlava.</text:p>
      <text:p text:style-name="P51">Kokot najel na silnici a pomalu <text:span text:style-name="T78">přibližoval vozidlo k místu zkázy. V okolí padesáti metrů bylo vše naprosto zničené a rozmetané.</text:span></text:p>
      <text:p text:style-name="P51">„<text:span text:style-name="T86">Tady nemohl nikdo přežít,“ komentoval situaci Kapitán Blázen a Pong, který pečlivě pozoroval okolí, dodal, „a pokud ano, tak brzo umře, jako tamten frajer, kterej se snaží kamsi doplazit.“</text:span></text:p>
      <text:p text:style-name="P52">Všichni <text:span text:style-name="T78">pohlédli</text:span> směrem, kterým Číňan ukazoval a spatřili plazícího vojáka, který za sebou táhl na zbytcích kůže a šlach <text:span text:style-name="T84">kusy</text:span> nohou.</text:p>
      <text:p text:style-name="P52">„Šéfe, nemám mu zkrátit utrpení?“ zeptal se Pong.</text:p>
      <text:p text:style-name="P52">„Pongu, jak chceš,“ odpověděl Blázen a dál kouřil joint. Pong zamířil k voj<text:span text:style-name="T84">á</text:span>kovi svoji mocnou zbraň a vypustil plazmu, jejíž žár raněn<text:span text:style-name="T80">ého</text:span> muž<text:span text:style-name="T80">e</text:span> <text:span text:style-name="T80">od</text:span>pařil.</text:p>
      <text:p text:style-name="P52"/>
      <text:p text:style-name="P52">„<text:span text:style-name="T87">Kapitáne Blázne, vy jste úplně nezničitelný, nemohli bychom vám navrhnout spolupráci?“ promluvil jeden z generálů.</text:span></text:p>
      <text:p text:style-name="P52">„<text:span text:style-name="T87">V čem by to jako spočívalo?“ zeptal se Blázen.</text:span></text:p>
      <text:p text:style-name="P52">„<text:span text:style-name="T88">Pojedem zpět a já vám zaručím bezpečí. Vojáci jako vy by se nám mohli hodit,“ nadhodil generál.</text:span></text:p>
      <text:p text:style-name="P52">„<text:span text:style-name="T87">Pongu, Prde, co vy na to?“</text:span></text:p>
      <text:p text:style-name="P52">„<text:span text:style-name="T87">Šéfe, vysral bych se na tuhle nabídku. Pozabíjeli sme jim hromadu lidí a teď by nás najednou měli mít rádi? Haha,“ uchechtl se Pong.</text:span></text:p>
      <text:p text:style-name="P52">„<text:span text:style-name="T89">Válčíme spolu už stovky let a rozhodně jim nevěřím. Já tady mám příbuzný a nemůžu za nima ani přijet,“ odpověděl Prd.</text:span></text:p>
      <text:p text:style-name="P52">„<text:span text:style-name="T89">Vidíte generálové, myslím, že nám budete užitečnější, když zůstanete s námi v zajetí,“ smál se Blázen a kouřil brko.</text:span></text:p>
      <text:p text:style-name="P52">„Ale…<text:span text:style-name="T89">,“ zkusil ještě cosi generál dodat, ale Pong po něm hodil zlým pohledem, takže raději myšlenku zapomněl.</text:span></text:p>
      <text:p text:style-name="P52">„<text:span text:style-name="T89">Co vy zmrdi v tom kufru?“ zabouchal Číňan na přepážku zavazadlového prostoru, ze kterého bylo slyšet jakési huhlání.</text:span></text:p>
      <text:p text:style-name="P52">„<text:span text:style-name="T89">Slyším, že žijete, tak držte huby.“</text:span></text:p>
      <text:p text:style-name="P52"/>
      <text:p text:style-name="P53">Vozidlo s Bláznem a jeho posádkou akcelerovalo <text:span text:style-name="T84">po</text:span> silnici a vysokou rychlostí mířilo k obzoru, kde se <text:span text:style-name="T88">cesta</text:span> skláněla do hraničního údolí.</text:p>
      <text:p text:style-name="P53">Zastavili na kopci a shlíželi dolů, kde viděli hraniční budovy a mohutnou zeď oddělující od sebe údolní území.</text:p>
      <text:p text:style-name="P53">„Tady to kdysi všechno začalo, naši předci se pohádali o pole brambor <text:span text:style-name="T90">a od tý doby válčíme,“ vzpomínal Prd.</text:span></text:p>
      <text:p text:style-name="P53">„<text:span text:style-name="T90">A to ste se nedokázali mezi sebou od tý doby dohodnout?“ nechápala Urgha.</text:span></text:p>
      <text:p text:style-name="P53"><text:soft-page-break/>„<text:span text:style-name="T90">Ne, nikdo nechce ustoupit, mrtvých už bylo hodně,“ odpověděl Prd.</text:span></text:p>
      <text:p text:style-name="P53">„<text:span text:style-name="T90">Bude jich ještě víc. Můj vůdce, Pongu, připravte naposledy zbraně, poslední bitva za chvíli vzplane,“ řekl Kokot a dupl na plyn, protože se znovu objevily další letouny, které spustily nekompromisní palbu a několik kulek prošlo zavazadlovým prostorem.</text:span></text:p>
      <text:p text:style-name="P53">„<text:span text:style-name="T91">Ste naživu?“ křikl Pong a čekal na odpověď.</text:span></text:p>
      <text:p text:style-name="P53">„<text:span text:style-name="T91">Někteří jo,“ odsekl z kufru hlas.</text:span></text:p>
      <text:p text:style-name="P53"/>
      <text:p text:style-name="P54">Pohled ze vzduchu by ukázal rychle jedoucí automobil <text:span text:style-name="T84">sjíždějící</text:span> z kopce a míří<text:span text:style-name="T84">cí</text:span> k hraniční zdi, z jeho<text:span text:style-name="T84">ž</text:span> střechy vycházejí smrtící laserové paprsky a vražedné zelené koule.</text:p>
      <text:p text:style-name="P54">„Šéfe, hlídej<text:span text:style-name="T88">t</text:span>e zadek, ja zkusím odpálit překážky na cestě,“ řekl Pong a začal vypouštět plazmovou energii proti ochranné zdi, kter<text:span text:style-name="T92">á</text:span> nejdříve odolávala, ale nakonec začala podléhat. <text:span text:style-name="T88">P</text:span>o jednom z výbuchů se v ní udělala díra dostatečně velká, aby <text:span text:style-name="T88">bezpečně</text:span> projelo auto. Blázen laserem vyčistil okolí a s hlasitým jásotem profičeli skrz.</text:p>
      <text:p text:style-name="P54">„<text:span text:style-name="T93">Támhle už sou naši!“ křikl Prd a bylo vidět, že rád vidí rodnou hroudu. </text:span></text:p>
      <text:p text:style-name="P54"/>
      <text:p text:style-name="P55">Už je nikdo nepronásledoval, ani po nich nestřílel.</text:p>
      <text:p text:style-name="P55">„Teď byste nás mohli pustit, ne?“ <text:span text:style-name="T88">řekl</text:span> <text:span text:style-name="T88">jeden</text:span> generál.</text:p>
      <text:p text:style-name="P55">„Ste se posrali, ne? Vy ste náš lístek domů a válečná kořist,“ řekl Blázen a bylo na něm vidět, že se nechce dál bavit. Kokot přijel k zátarasům, zastavil a Prd vylezl.</text:p>
      <text:p text:style-name="P55">„Nestřílejte, to sem já, zástupce hotelu <text:span text:style-name="T92">E</text:span>xcelsior a vezu domů naše hosty,“ zakřičel <text:span text:style-name="T92">a </text:span>zvedl ruce. Kdosi povystoupil z řady a podle frček bylo vidět, že se jedná o velmi vysokou šarži.</text:p>
      <text:p text:style-name="P55">„My víme, já jsem generál Hovadson a posledních pár hodin vás sledujeme ze satelitů. Perfektní práce a teď chci vidět ty šmejdy, který ste zajali.“</text:p>
      <text:p text:style-name="P55">„Já jsem Kapitán Blázen a těší mě. Jakto, že o nich víte?“</text:p>
      <text:p text:style-name="P55">„<text:span text:style-name="T94">Monitorujeme radiové vysílání, takže jsme všechno slyšeli. Dostali od vás pěkně na prdel a sou z toho hodně špatný,“ smál se Hovadson a kouřil mohutný doutník.</text:span></text:p>
      <text:p text:style-name="P55">„<text:span text:style-name="T95">Šéfe, já chci do bordelu,“ vylezl z auta Pong.</text:span></text:p>
      <text:p text:style-name="P55">„<text:span text:style-name="T95">Rozumnej nápad,“ odpověděl Blázen a otočil se k generálovi.</text:span></text:p>
      <text:p text:style-name="P55">„<text:span text:style-name="T95">Pojďme dořešit zbytek do vašeho nejlepšího podniku. Slyšel jste přání mé armády.“</text:span></text:p>
      <text:p text:style-name="P55">„<text:span text:style-name="T95">Vaší armády?“ podivil se generál Hovadson a podíval po Pongovi.</text:span></text:p>
      <text:p text:style-name="P55">„<text:span text:style-name="T95">Ano, mojí armády, Pong vydá za sto nejlepších speciálních jednotek,“ zasmál se Blázen a vyfoukl mohutný marihuanový dým.</text:span></text:p>
      <text:p text:style-name="P55"/>
      <text:p text:style-name="P1">Přesuneme <text:span text:style-name="T88">pohled</text:span> do luxusního podniku, kde v odděleném VIP salónku paří vládní a armádní špičky <text:span text:style-name="T92">spolu </text:span>s Bláznem a jeho posádkou. Teď už jsou zde všichni, Frank, Karlos, Jack, Doktor, Mozeček a jen Mazlíček byl zanechán na <text:span text:style-name="T88">Z</text:span>ákladně s prací hlídače, aby dovnitř nepronikl nikdo nepovolaný.</text:p>
      <text:p text:style-name="P1">„Kapitáne Blázne, my sme vám tak vděčný. Válka konečně skončila,“ opilý padal na Bláznův hrudník generál Hovadson.</text:p>
      <text:p text:style-name="P1">„No není vůbec zač,“ plácal ho Kapitán po zádech a nevěřícně kroutil hlavou.</text:p>
      <text:p text:style-name="P1">„Jako vážně, je to hrozně zač,“ přitulil se z druhý strany Prd, kterýmu v hlavě hučelo LSD, <text:span text:style-name="T84">jenž</text:span> <text:span text:style-name="T88">dostal</text:span> Doktor<text:span text:style-name="T88">a</text:span>.</text:p>
      <text:p text:style-name="P1">„Mír po stovkách let, neuvěřitelná věc. A ani sme je nemuseli mučit.“</text:p>
      <text:p text:style-name="P1">„Koho ste nemuseli mučit?“ zeptal se Blázen.</text:p>
      <text:p text:style-name="P1">„Ty zajatý generály, vypadlo z nich, že je <text:span text:style-name="T88">už</text:span> vlastně to letitý a nesmyslný válčení pěkně sere, takže se nebránili mírovým dohodám. Bramborový pole je naše.“</text:p>
      <text:p text:style-name="P1">Blázen tiše povzdechl, zapálil joint a rozhlížel po <text:span text:style-name="T88">probíhajícím</text:span> mejdanu.</text:p>
      <text:p text:style-name="P1">Konečně dovolená tak jak m<text:span text:style-name="T1">ěla</text:span> bý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top="0.1665in" fo:margin-bottom="0.0835in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Liberation Serif1" fo:font-family="'Liberation Serif'" style:font-style-name="Bold" style:font-family-generic="roman" style:font-pitch="variable" fo:font-size="14pt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16:51:02.402183858</meta:creation-date>
    <dc:date>2018-06-03T16:51:44.426190338</dc:date>
    <meta:editing-duration>PT42S</meta:editing-duration>
    <meta:editing-cycles>1</meta:editing-cycles>
    <meta:document-statistic meta:table-count="0" meta:image-count="0" meta:object-count="0" meta:page-count="14" meta:paragraph-count="389" meta:word-count="8285" meta:character-count="51095" meta:non-whitespace-character-count="43186"/>
    <meta:generator>LibreOffice/6.0.4.2$Linux_X86_64 LibreOffice_project/00m0$Build-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6009b00f7007300df00db0043005900b300d1003e001e00bd002600270082">
    <SignedInfo>
      <CanonicalizationMethod Algorithm="http://www.w3.org/TR/2001/REC-xml-c14n-20010315"/>
      <SignatureMethod Algorithm="http://www.w3.org/2001/04/xmldsig-more#rsa-sha256"/>
      <Reference URI="styles.xml">
        <Transforms>
          <Transform Algorithm="http://www.w3.org/TR/2001/REC-xml-c14n-20010315"/>
        </Transforms>
        <DigestMethod Algorithm="http://www.w3.org/2001/04/xmlenc#sha256"/>
        <DigestValue>pkC9CDTnB8HyRrweXQT1Q3GwAUf+Jnlojm0I2eMJSgY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nJAN6fMvUS/n81cQjvvZviNrXuPMZRtS0Z0GB4lwp+w=</DigestValue>
      </Reference>
      <Reference URI="manifest.rdf">
        <DigestMethod Algorithm="http://www.w3.org/2001/04/xmlenc#sha256"/>
        <DigestValue>rrKXmEsmowvZom8wSzm8fZGiZFdJs1578/RMS5UR3HU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Pdkpk3CjkMKbQySWyGu1kNO7exgisfNL0KXWkVUNE8Q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6x07eLtTc+IwPpZMJUItbxa6nphSCVNQR3NY3Ooj3Go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zxV06PvgbG4w7EbjniP2UJP4/xPSj1qgfW53hpVGPIw=</DigestValue>
      </Reference>
      <Reference URI="layout-cache">
        <DigestMethod Algorithm="http://www.w3.org/2001/04/xmlenc#sha256"/>
        <DigestValue>9YO8xLIP2+KSmiqohh5yVM3UhlMAXSdPfqtNeOAlIts=</DigestValue>
      </Reference>
      <Reference URI="mimetype">
        <DigestMethod Algorithm="http://www.w3.org/2001/04/xmlenc#sha256"/>
        <DigestValue>cU2+NwsKcGNmkhfZGyh1Zv6Lq7yFmbYpskR2/4G4NZM=</DigestValue>
      </Reference>
      <Reference URI="Thumbnails/thumbnail.png">
        <DigestMethod Algorithm="http://www.w3.org/2001/04/xmlenc#sha256"/>
        <DigestValue>n3l8SLRkPkvE5ALkvquvNzQ1w9j7joS069I8r2ZKneA=</DigestValue>
      </Reference>
      <Reference URI="#ID_00c7005500380059007b00400043000600a10072006f009a002800e400a300a0">
        <DigestMethod Algorithm="http://www.w3.org/2001/04/xmlenc#sha256"/>
        <DigestValue>isacToxwSd0Hmtjp0EdHSq2WgG6Cm0dfLJhkp1rf0tE=</DigestValue>
      </Reference>
      <Reference URI="#idSignedProperties">
        <DigestMethod Algorithm="http://www.w3.org/2001/04/xmlenc#sha256"/>
        <DigestValue>+3lhkxrZQUljurHezlCmQyUQ35z6GTilzVSUJDw5WIc=</DigestValue>
      </Reference>
    </SignedInfo>
    <SignatureValue>rJGdhaSKQX9nr7Sxckx0/xJBJipwA78esEgryvaXA6tndBnkY9ywJcATXtaMtaFq
FF1E3p34PaF6nAjrEQaYrEJsK926AJncR4whevEvaSdkzj9YOyGuQfbM7nzQhogI
3pG4IGWMYyKdz3bbvmKWu+JmddM4nWsraRsKBWXBxd0=</SignatureValue>
    <KeyInfo>
      <X509Data>
        <X509IssuerSerial>
          <X509IssuerName>CN=UFO,C=CZ,ST=Planeta Zeme,L=" Nejaka dira na Zemi",E=ufo@vyhuleny.net,O=vyhuleny.net</X509IssuerName>
          <X509SerialNumber>1048577</X509SerialNumber>
        </X509IssuerSerial>
        <X509Certificate>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+A3LXXSZ0XFcDlDLropgfrVCBtL2LOc2yRv91+XrU0PJ77fRS1K2UvBcdNOFLw1tYnMFwo+n8l0slSmQl2voECcYO/3tUqcsPMRtonqA1i3KZQFCWWUhfCCbLkaELjPCtWEPvWy2U0iJc7+XZKHOVssaN/05rGWi/PDwXuFwIDAQABMA0GCSqGSIb3DQEBDQUAA4GBAC5873eDj+vhCiSXhUjYYPZC3xX1639nHNBD7/n0Ve/uzLhMlK+zrn2QorQ+z+RGZZmnnFVwFMvA3wn/vuTkZkgplNl8Qwc/iIqm0DFYyCCJv3bIl62ODYlNQiokJQvmDSIaHUiSflK9hqsEhCoL6nuIkBaODQ4r+2n4Zd8lkxf3</X509Certificate>
      </X509Data>
    </KeyInfo>
    <Object>
      <SignatureProperties>
        <SignatureProperty Id="ID_00c7005500380059007b00400043000600a10072006f009a002800e400a300a0" Target="#ID_0046009b00f7007300df00db0043005900b300d1003e001e00bd002600270082">
          <dc:date xmlns:dc="http://purl.org/dc/elements/1.1/">2018-06-03T16:52:08.451733341</dc:date>
        </SignatureProperty>
      </SignatureProperties>
    </Object>
    <Object xmlns:xd="http://uri.etsi.org/01903/v1.3.2#">
      <xd:QualifyingProperties Target="#ID_0046009b00f7007300df00db0043005900b300d1003e001e00bd002600270082">
        <xd:SignedProperties Id="idSignedProperties">
          <xd:SignedSignatureProperties>
            <xd:SigningTime>2018-06-03T16:52:08.451733341</xd:SigningTime>
            <xd:SigningCertificate>
              <xd:Cert>
                <xd:CertDigest>
                  <DigestMethod Algorithm="http://www.w3.org/2001/04/xmlenc#sha256"/>
                  <DigestValue>lUq8XKm5kbEH7tPU0gP6MWHZcQ4TreFDvdEV8OUjtac=</DigestValue>
                </xd:CertDigest>
                <xd:IssuerSerial>
                  <X509IssuerName>CN=UFO,C=CZ,ST=Planeta Zeme,L=" Nejaka dira na Zemi",E=ufo@vyhuleny.net,O=vyhuleny.net</X509IssuerName>
                  <X509SerialNumber>104857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+A3LXXSZ0XFcDlDLropgfrVCBtL2LOc2yRv91+XrU0PJ77fRS1K2UvBcdNOFLw1tYnMFwo+n8l0slSmQl2voECcYO/3tUqcsPMRtonqA1i3KZQFCWWUhfCCbLkaELjPCtWEPvWy2U0iJc7+XZKHOVssaN/05rGWi/PDwXuFwIDAQABMA0GCSqGSIb3DQEBDQUAA4GBAC5873eDj+vhCiSXhUjYYPZC3xX1639nHNBD7/n0Ve/uzLhMlK+zrn2QorQ+z+RGZZmnnFVwFMvA3wn/vuTkZkgplNl8Qwc/iIqm0DFYyCCJv3bIl62ODYlNQiokJQvmDSIaHUiSflK9hqsEhCoL6nuIkBaODQ4r+2n4Zd8lkxf3</xd:EncapsulatedX509Certificate>
              <xd:EncapsulatedX509Certificate>MIIDhjCCAu+gAwIBAgIJAJf0bOs07+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/KvLq4xnOoOvaDsejBsFuQAi1tEtTH52rjpUR2QRF+RoxrwpScBXp86bAB77BzpMzCC8uDg4lDdPN6yu8CczGJ5qyZzk8Cuv/nsD6bdY8xAvGt249BaUKs5v+zWJdz797S0OnzvvXszaMPajWPZ0iIU8/W64rc+Sj5utzt9AgMBAAGjgfEwge4wDAYDVR0TBAUwAwEB/zAdBgNVHQ4EFgQUqPiDham3tnJnGhs864BM6bT9MuYwgb4GA1UdIwSBtjCBs4AUqPiDham3tnJnGhs864BM6bT9MuahgY+kgYwwgYkxFTATBgNVBAoTDHZ5aHVsZW55Lm5ldDEfMB0GCSqGSIb3DQEJARYQdWZvQHZ5aHVsZW55Lm5ldDEdMBsGA1UEBxMUIE5lamFrYSBkaXJhIG5hIFplbWkxFTATBgNVBAgTDFBsYW5ldGEgWmVtZTELMAkGA1UEBhMCQ1oxDDAKBgNVBAMTA1VGT4IJAJf0bOs07+D1MA0GCSqGSIb3DQEBDQUAA4GBAG+Dgnxbybw5fERso/i5nupcOHi8aVIsGT9NWCz8pQJpKyA2UihS9Or3rdpKgtEXRFs76DB1XYCN5LSCyyRSJYntmlUqHNQlDeJnaW2/wMIlgT4oQzGGYCplj0V44lxz02dGHcm9payvkhCyBTwFG+jvV7Go8+laE8NbHmezhBiB</xd:EncapsulatedX509Certificate>
            </xd:CertificateValues>
          </xd:UnsignedSignatureProperties>
        </xd:UnsignedProperties>
      </xd:QualifyingProperties>
    </Object>
  </Signature>
</document-signatures>
</file>