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164b580" officeooo:paragraph-rsid="001e8db6"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115e731" officeooo:paragraph-rsid="001e8db6"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1c562c" officeooo:paragraph-rsid="001e8db6"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11cd94e" officeooo:paragraph-rsid="001e8db6"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11da62f" officeooo:paragraph-rsid="001e8db6"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11e8868" officeooo:paragraph-rsid="001e8db6"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11eac1e" officeooo:paragraph-rsid="001e8db6"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11ee407" officeooo:paragraph-rsid="001e8db6"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11f013f" officeooo:paragraph-rsid="001e8db6"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1203ed6" officeooo:paragraph-rsid="001e8db6"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1218414" officeooo:paragraph-rsid="001e8db6"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1224bf2" officeooo:paragraph-rsid="001e8db6"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12410e8" officeooo:paragraph-rsid="001e8db6"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125e131" officeooo:paragraph-rsid="001e8db6"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127bf2e" officeooo:paragraph-rsid="001e8db6"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12be28e" officeooo:paragraph-rsid="001e8db6"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12e88af" officeooo:paragraph-rsid="001e8db6"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12f6c53" officeooo:paragraph-rsid="001e8db6"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12f966e" officeooo:paragraph-rsid="001e8db6"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1317647" officeooo:paragraph-rsid="001e8db6"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132a464" officeooo:paragraph-rsid="001e8db6"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1341cda" officeooo:paragraph-rsid="001e8db6"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13823aa" officeooo:paragraph-rsid="001e8db6"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13bb781" officeooo:paragraph-rsid="001e8db6"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13c4a92" officeooo:paragraph-rsid="001e8db6"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13c5a6a" officeooo:paragraph-rsid="001e8db6"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13c8858" officeooo:paragraph-rsid="001e8db6"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14081ca" officeooo:paragraph-rsid="001e8db6"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140cd4e" officeooo:paragraph-rsid="001e8db6"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14191f8" officeooo:paragraph-rsid="001e8db6"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14496e9" officeooo:paragraph-rsid="001e8db6"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145acb1" officeooo:paragraph-rsid="001e8db6"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1470d9c" officeooo:paragraph-rsid="001e8db6"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147b984" officeooo:paragraph-rsid="001e8db6"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14fddc7" officeooo:paragraph-rsid="001e8db6"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151630f" officeooo:paragraph-rsid="001e8db6"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152e16f" officeooo:paragraph-rsid="001e8db6"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1532599" officeooo:paragraph-rsid="001e8db6"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153f7fa" officeooo:paragraph-rsid="001e8db6"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156a296" officeooo:paragraph-rsid="001e8db6"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1576b77" officeooo:paragraph-rsid="001e8db6"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158bd73" officeooo:paragraph-rsid="001e8db6"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15a24e1" officeooo:paragraph-rsid="001e8db6"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15ab631" officeooo:paragraph-rsid="001e8db6"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15cd76d" officeooo:paragraph-rsid="001e8db6"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15d6664" officeooo:paragraph-rsid="001e8db6"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15e871d" officeooo:paragraph-rsid="001e8db6"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161dc4f" officeooo:paragraph-rsid="001e8db6"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1639492" officeooo:paragraph-rsid="001e8db6" style:font-style-asian="normal" style:font-style-complex="normal"/>
    </style:style>
    <style:style style:name="P50" style:family="paragraph" style:parent-style-name="Heading_20_1">
      <style:text-properties officeooo:paragraph-rsid="001e8db6"/>
    </style:style>
    <style:style style:name="T1" style:family="text">
      <style:text-properties officeooo:rsid="0681cc14"/>
    </style:style>
    <style:style style:name="T2" style:family="text">
      <style:text-properties officeooo:rsid="0594bbfa"/>
    </style:style>
    <style:style style:name="T3" style:family="text">
      <style:text-properties officeooo:rsid="058b7dbf"/>
    </style:style>
    <style:style style:name="T4" style:family="text">
      <style:text-properties officeooo:rsid="073e197b"/>
    </style:style>
    <style:style style:name="T5" style:family="text">
      <style:text-properties officeooo:rsid="011cd94e"/>
    </style:style>
    <style:style style:name="T6" style:family="text">
      <style:text-properties officeooo:rsid="066eeccf"/>
    </style:style>
    <style:style style:name="T7" style:family="text">
      <style:text-properties officeooo:rsid="0670d2b4"/>
    </style:style>
    <style:style style:name="T8" style:family="text">
      <style:text-properties officeooo:rsid="0670d930"/>
    </style:style>
    <style:style style:name="T9" style:family="text">
      <style:text-properties officeooo:rsid="011ee407"/>
    </style:style>
    <style:style style:name="T10" style:family="text">
      <style:text-properties officeooo:rsid="011f013f"/>
    </style:style>
    <style:style style:name="T11" style:family="text">
      <style:text-properties officeooo:rsid="073e4290"/>
    </style:style>
    <style:style style:name="T12" style:family="text">
      <style:text-properties officeooo:rsid="011f3541"/>
    </style:style>
    <style:style style:name="T13" style:family="text">
      <style:text-properties officeooo:rsid="011f97be"/>
    </style:style>
    <style:style style:name="T14" style:family="text">
      <style:text-properties officeooo:rsid="01203ed6"/>
    </style:style>
    <style:style style:name="T15" style:family="text">
      <style:text-properties officeooo:rsid="0671ccfc"/>
    </style:style>
    <style:style style:name="T16" style:family="text">
      <style:text-properties officeooo:rsid="058ced0c"/>
    </style:style>
    <style:style style:name="T17" style:family="text">
      <style:text-properties officeooo:rsid="0672508f"/>
    </style:style>
    <style:style style:name="T18" style:family="text">
      <style:text-properties officeooo:rsid="01218414"/>
    </style:style>
    <style:style style:name="T19" style:family="text">
      <style:text-properties officeooo:rsid="06730798"/>
    </style:style>
    <style:style style:name="T20" style:family="text">
      <style:text-properties fo:font-style="italic" style:font-style-asian="italic" style:font-style-complex="italic"/>
    </style:style>
    <style:style style:name="T21" style:family="text">
      <style:text-properties officeooo:rsid="01224bf2"/>
    </style:style>
    <style:style style:name="T22" style:family="text">
      <style:text-properties officeooo:rsid="058eae37"/>
    </style:style>
    <style:style style:name="T23" style:family="text">
      <style:text-properties officeooo:rsid="0674d813"/>
    </style:style>
    <style:style style:name="T24" style:family="text">
      <style:text-properties officeooo:rsid="07403e2a"/>
    </style:style>
    <style:style style:name="T25" style:family="text">
      <style:text-properties officeooo:rsid="0127bf2e"/>
    </style:style>
    <style:style style:name="T26" style:family="text">
      <style:text-properties officeooo:rsid="0128d06d"/>
    </style:style>
    <style:style style:name="T27" style:family="text">
      <style:text-properties officeooo:rsid="01297afa"/>
    </style:style>
    <style:style style:name="T28" style:family="text">
      <style:text-properties officeooo:rsid="012ac33e"/>
    </style:style>
    <style:style style:name="T29" style:family="text">
      <style:text-properties officeooo:rsid="012be28e"/>
    </style:style>
    <style:style style:name="T30" style:family="text">
      <style:text-properties officeooo:rsid="012cc29e"/>
    </style:style>
    <style:style style:name="T31" style:family="text">
      <style:text-properties officeooo:rsid="012d186b"/>
    </style:style>
    <style:style style:name="T32" style:family="text">
      <style:text-properties officeooo:rsid="012e88af"/>
    </style:style>
    <style:style style:name="T33" style:family="text">
      <style:text-properties officeooo:rsid="06762ed5"/>
    </style:style>
    <style:style style:name="T34" style:family="text">
      <style:text-properties officeooo:rsid="012f6c53"/>
    </style:style>
    <style:style style:name="T35" style:family="text">
      <style:text-properties officeooo:rsid="058ed65d"/>
    </style:style>
    <style:style style:name="T36" style:family="text">
      <style:text-properties officeooo:rsid="012f966e"/>
    </style:style>
    <style:style style:name="T37" style:family="text">
      <style:text-properties officeooo:rsid="01317647"/>
    </style:style>
    <style:style style:name="T38" style:family="text">
      <style:text-properties officeooo:rsid="0132a464"/>
    </style:style>
    <style:style style:name="T39" style:family="text">
      <style:text-properties officeooo:rsid="058f352c"/>
    </style:style>
    <style:style style:name="T40" style:family="text">
      <style:text-properties officeooo:rsid="07403e3b"/>
    </style:style>
    <style:style style:name="T41" style:family="text">
      <style:text-properties officeooo:rsid="01341cda"/>
    </style:style>
    <style:style style:name="T42" style:family="text">
      <style:text-properties officeooo:rsid="013a1648"/>
    </style:style>
    <style:style style:name="T43" style:family="text">
      <style:text-properties officeooo:rsid="013bb781"/>
    </style:style>
    <style:style style:name="T44" style:family="text">
      <style:text-properties officeooo:rsid="05902501"/>
    </style:style>
    <style:style style:name="T45" style:family="text">
      <style:text-properties officeooo:rsid="06770a9f"/>
    </style:style>
    <style:style style:name="T46" style:family="text">
      <style:text-properties officeooo:rsid="013c4a92"/>
    </style:style>
    <style:style style:name="T47" style:family="text">
      <style:text-properties officeooo:rsid="013c5a6a"/>
    </style:style>
    <style:style style:name="T48" style:family="text">
      <style:text-properties officeooo:rsid="013c8858"/>
    </style:style>
    <style:style style:name="T49" style:family="text">
      <style:text-properties officeooo:rsid="0742e4c6"/>
    </style:style>
    <style:style style:name="T50" style:family="text">
      <style:text-properties officeooo:rsid="013d8a6b"/>
    </style:style>
    <style:style style:name="T51" style:family="text">
      <style:text-properties officeooo:rsid="013f3a86"/>
    </style:style>
    <style:style style:name="T52" style:family="text">
      <style:text-properties officeooo:rsid="014081ca"/>
    </style:style>
    <style:style style:name="T53" style:family="text">
      <style:text-properties officeooo:rsid="067a5d0b"/>
    </style:style>
    <style:style style:name="T54" style:family="text">
      <style:text-properties officeooo:rsid="014191f8"/>
    </style:style>
    <style:style style:name="T55" style:family="text">
      <style:text-properties officeooo:rsid="0590d485"/>
    </style:style>
    <style:style style:name="T56" style:family="text">
      <style:text-properties officeooo:rsid="0743e972"/>
    </style:style>
    <style:style style:name="T57" style:family="text">
      <style:text-properties officeooo:rsid="0142b61c"/>
    </style:style>
    <style:style style:name="T58" style:family="text">
      <style:text-properties officeooo:rsid="067bd253"/>
    </style:style>
    <style:style style:name="T59" style:family="text">
      <style:text-properties officeooo:rsid="0145acb1"/>
    </style:style>
    <style:style style:name="T60" style:family="text">
      <style:text-properties officeooo:rsid="067d57df"/>
    </style:style>
    <style:style style:name="T61" style:family="text">
      <style:text-properties officeooo:rsid="0744912f"/>
    </style:style>
    <style:style style:name="T62" style:family="text">
      <style:text-properties officeooo:rsid="0147b984"/>
    </style:style>
    <style:style style:name="T63" style:family="text">
      <style:text-properties officeooo:rsid="067e033d"/>
    </style:style>
    <style:style style:name="T64" style:family="text">
      <style:text-properties officeooo:rsid="014c031e"/>
    </style:style>
    <style:style style:name="T65" style:family="text">
      <style:text-properties officeooo:rsid="014c954b"/>
    </style:style>
    <style:style style:name="T66" style:family="text">
      <style:text-properties officeooo:rsid="014debcb"/>
    </style:style>
    <style:style style:name="T67" style:family="text">
      <style:text-properties officeooo:rsid="014fddc7"/>
    </style:style>
    <style:style style:name="T68" style:family="text">
      <style:text-properties officeooo:rsid="01504ef3"/>
    </style:style>
    <style:style style:name="T69" style:family="text">
      <style:text-properties officeooo:rsid="0151630f"/>
    </style:style>
    <style:style style:name="T70" style:family="text">
      <style:text-properties officeooo:rsid="05920f2e"/>
    </style:style>
    <style:style style:name="T71" style:family="text">
      <style:text-properties officeooo:rsid="0152e16f"/>
    </style:style>
    <style:style style:name="T72" style:family="text">
      <style:text-properties officeooo:rsid="01532599"/>
    </style:style>
    <style:style style:name="T73" style:family="text">
      <style:text-properties officeooo:rsid="067ff4a2"/>
    </style:style>
    <style:style style:name="T74" style:family="text">
      <style:text-properties officeooo:rsid="07459291"/>
    </style:style>
    <style:style style:name="T75" style:family="text">
      <style:text-properties officeooo:rsid="0153f7fa"/>
    </style:style>
    <style:style style:name="T76" style:family="text">
      <style:text-properties officeooo:rsid="01552a6c"/>
    </style:style>
    <style:style style:name="T77" style:family="text">
      <style:text-properties officeooo:rsid="0156a296"/>
    </style:style>
    <style:style style:name="T78" style:family="text">
      <style:text-properties officeooo:rsid="01576b77"/>
    </style:style>
    <style:style style:name="T79" style:family="text">
      <style:text-properties officeooo:rsid="0745b802"/>
    </style:style>
    <style:style style:name="T80" style:family="text">
      <style:text-properties officeooo:rsid="0158bd73"/>
    </style:style>
    <style:style style:name="T81" style:family="text">
      <style:text-properties officeooo:rsid="0592f5d1"/>
    </style:style>
    <style:style style:name="T82" style:family="text">
      <style:text-properties officeooo:rsid="015a24e1"/>
    </style:style>
    <style:style style:name="T83" style:family="text">
      <style:text-properties officeooo:rsid="015ab631"/>
    </style:style>
    <style:style style:name="T84" style:family="text">
      <style:text-properties officeooo:rsid="068090f3"/>
    </style:style>
    <style:style style:name="T85" style:family="text">
      <style:text-properties officeooo:rsid="015c2c72"/>
    </style:style>
    <style:style style:name="T86" style:family="text">
      <style:text-properties officeooo:rsid="015d6664"/>
    </style:style>
    <style:style style:name="T87" style:family="text">
      <style:text-properties officeooo:rsid="015e871d"/>
    </style:style>
    <style:style style:name="T88" style:family="text">
      <style:text-properties officeooo:rsid="0747005f"/>
    </style:style>
    <style:style style:name="T89" style:family="text">
      <style:text-properties officeooo:rsid="01600c18"/>
    </style:style>
    <style:style style:name="T90" style:family="text">
      <style:text-properties officeooo:rsid="0161dc4f"/>
    </style:style>
    <style:style style:name="T91" style:family="text">
      <style:text-properties officeooo:rsid="07469348"/>
    </style:style>
    <style:style style:name="T92" style:family="text">
      <style:text-properties officeooo:rsid="016486c8"/>
    </style:style>
    <style:style style:name="T93" style:family="text">
      <style:text-properties officeooo:rsid="0164b5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4. Kosočtverec</text:h>
      <text:p text:style-name="P2"/>
      <text:p text:style-name="P3">Na základně vládl unavený pozdní nedělní večer, který Blázen zabíjel v <text:span text:style-name="T3">nové</text:span> společenské místnosti, na <text:span text:style-name="T3">niž</text:span> byla předělána jídelna. Posunuli jídelní stůl, do rohu dali několik pohovek <text:span text:style-name="T4">s</text:span> křesl<text:span text:style-name="T4">y</text:span> a na strop pověsili výkonný projektor. Marihuanový kouř by se dal krájet a prázdný lahváče by nespočítal.</text:p>
      <text:p text:style-name="P3">„Šéfe, ty vole, tady je zahuleno. Mám nový cédéčko s výběrem nejbrutálnějších reklam <text:span text:style-name="T5">za poslední měsíc.“</text:span></text:p>
      <text:p text:style-name="P3">„<text:span text:style-name="T5">A co já s tím?“</text:span></text:p>
      <text:p text:style-name="P4">„Zabijeme čas, ne? Bude to legrace.“</text:p>
      <text:p text:style-name="P4">„Tak zapni přístroj, stejně odlítáme na Titan až zejtra odpoledne, takže se můžeme ráno vyspat,“ otráveně odpověděl Kapitán, potáhl z brka a upil z láhve.</text:p>
      <text:p text:style-name="P4">Pong šteloval aparát a mezitím dorazil Kokot s Karlosem a Urghou.</text:p>
      <text:p text:style-name="P4">„Co se chystá?“ zeptal se Karlos.</text:p>
      <text:p text:style-name="P4">„Můj vůdce, vždyť není skoro nic vidět,“ ohodnotil stav v místnosti Kokot a zapnul ventilaci.</text:p>
      <text:p text:style-name="P4">„Vypni to, ty vole, já to tady chci mít zahulený,“ zamručel Blázen, nasraný, že večerní klid právě skončil.</text:p>
      <text:p text:style-name="P4">„Už to jede,“ zasmál se Pong a kouř prořízl silný světelný paprsek, který začal na zdi zobrazovat obrázky.</text:p>
      <text:p text:style-name="P4"/>
      <text:p text:style-name="P5">Po úvodních titulcích proběhly reklamy sponzorů z řad chemických fabrik, dodavatelů jedovatých plynů a výrobců zbraní hromadného ničení.</text:p>
      <text:p text:style-name="P5">„Zemřelo vám děťátko a nechcete se s ním rozloučit? Nabízíme vám vytvoření naprosto dokonalé genetické repliky s úpravami, které sami <text:span text:style-name="T6">zvolíte</text:span>...“ začal hovořit draze oblečený muž v bílé laboratoři.</text:p>
      <text:p text:style-name="P5">„Naše společnost je lead<text:span text:style-name="T3">e</text:span>rem na trhu klonovanými dětmi. Nejlepší vědci epochy se sešli, aby pro vás připravili to nejlepší, jež nám současná věda nabízí. Naší specializací je výroba dětí do věku pěti let, se speciálním zaměřením na novorozence. Víte-li, že <text:s/>se vaše miminko nedožije konce týdne, neváhejte, přijďte k nám a my vám vytvoříme <text:span text:style-name="T3">tak </text:span>dokonal<text:span text:style-name="T3">e</text:span> perfektní klon, že původní <text:span text:style-name="T3">vzor </text:span>zpět již chtít nebude.“</text:p>
      <text:p text:style-name="P5">„A ty vole, to si dělaj prdel, ne? To sme fakt v tak špatným příběhu, že se musíme dívat na takov<text:span text:style-name="T3">ou</text:span> sračku?“ zamručel Karlos, který musel <text:span text:style-name="T6">po</text:span>zvednout <text:span text:style-name="T6">svoji</text:span> náladu několika kokainovými kobrami.</text:p>
      <text:p text:style-name="P5">„Pongu, hodně špatný video si nám pustil, nechceš radši přinýst něco ze svý sbírky porna?“ zeptal se otrávený Blázen.</text:p>
      <text:p text:style-name="P5">„Šéfe, <text:span text:style-name="T4">zkusíme</text:span> ještě jednu reklamu, třeba se to zlepší,“ odpověděl Pong, kterému <text:span text:style-name="T6">v duši začínalo bublat</text:span> jisté drobné ponížení a hlavou mu běželo, že až toho trafikanta na Havaji příště potká, tak mu zláme obě ruce.</text:p>
      <text:p text:style-name="P5"/>
      <text:p text:style-name="P6">Obraz se změnil do růžové a záběr přenesl diváky do holčičího pokoje, kde bylo růžový naprosto všechno. Skříně, poličky, závěsy, koberce, stolek, židle, obrazy, hračky a velké růžové letiště, <text:span text:style-name="T6">na kterém</text:span> ležel tlustý chlupatý chlápek s lesklou <text:span text:style-name="T3">z</text:span>pocenou hlavou, celý nahý s povadlým čůrákem a vedle něj <text:span text:style-name="T6">byla</text:span> malá nahá holčička kolem deseti let.</text:p>
      <text:p text:style-name="P6">Láskyplně položila ruku na mužnou hruď a nožičku přehodila přes jeho tlusté stehno.</text:p>
      <text:p text:style-name="P6">„Tatínku, ty už mě nemiluješ?“ něžně se zeptala.</text:p>
      <text:p text:style-name="P6">„Ne,“ odfrkl chlápek a vyplivl na růžový koberec hnědozelený hlen.</text:p>
      <text:p text:style-name="P6">„Koupila jsem nový lubrikační gel pro malé holčičky,“ vytáhne zpod polštáře tlustou růžovou tubu, kterou otevře <text:span text:style-name="T3">a</text:span> zmáčkne, a<text:span text:style-name="T3">ž</text:span> vystříkne proud želatiny. Na obrazovce se objeví blikající veselé hvězdičky, telefonní číslo <text:span text:style-name="T3">s poznámkou</text:span>, <text:span text:style-name="T6">že </text:span>kdo zavolá do pěti minut získá slevu.</text:p>
      <text:p text:style-name="P7">Tlustá hlava pohlédne na drobné tělíčko a rozsvítí <text:span text:style-name="T6">oči</text:span>.</text:p>
      <text:p text:style-name="P7">„Už zase ano,“ zasní se a začne po podbřišku roztírat lubrikant a jeho penis začne zvětšovat svůj objem.</text:p>
      <text:p text:style-name="P7"/>
      <text:p text:style-name="P7">„No to ses posral,“ vykřikla Urgha a začala zvracet. Pong se smál jako protržený a nemohl přestat. Trvalo chvíli, než si uvědomil, že je jedin<text:span text:style-name="T4">ej</text:span> <text:span text:style-name="T6">úplně vysmátej</text:span> a s takovým nechápavým výrazem <text:span text:style-name="T6">v obličeji</text:span> <text:span text:style-name="T4">sledoval znechucené</text:span> osazenstv<text:span text:style-name="T6">o</text:span>.</text:p>
      <text:p text:style-name="P7"><text:soft-page-break/>„Tak já asi půjdu pro to porno,“ řekl a chystal se vyndat cédéčko z přehrávače. <text:span text:style-name="T6">Najednou však</text:span> obraz začal <text:span text:style-name="T6">silně</text:span> zrnit, <text:span text:style-name="T4">až zrnění přešlo v</text:span> černobílý záběr jakési japonské zahrady, <text:span text:style-name="T7">ve které</text:span> podél pečlivě udržovaných cestiček ležely mrtvoly v různých stádiích <text:span text:style-name="T3">rozkladu</text:span>.</text:p>
      <text:p text:style-name="P7">„Co to kurva…?“ mručel Pong a <text:span text:style-name="T7">zkoušel</text:span> zastavit přehrávání.</text:p>
      <text:p text:style-name="P7">„Hele, Kokote, mě to nejde vypnout,“ požádal o pomoc. Kokot se zvedl, chvíli zkoušel promítací přístroj vypnout, až ho nakonec vytáhl ze zásuvky.</text:p>
      <text:p text:style-name="P7">Jenže se naprosto nic nestalo a projektor promítal dál. Kamera zastavila <text:span text:style-name="T7">pohyb</text:span> uprostřed zahrady u objektu, který zpočátku <text:span text:style-name="T8">nešlo </text:span>poznat, ale když se kamera zvedla <text:span text:style-name="T8">o pár metrů</text:span> a pohlédla na objekt z výšky, všem bylo jasné, o co se jedná.</text:p>
      <text:p text:style-name="P7">„Ty vole, gigantická píča,“ vzdychl nadšením Pong.</text:p>
      <text:p text:style-name="P7">„To je neuvěřitelný,“ kroutil hlavou Blázen.</text:p>
      <text:p text:style-name="P7">„Já jdu pryč,“ řekla Urgha, ale než <text:span text:style-name="T8">stihla cokoliv udělat</text:span>, obraz <text:span text:style-name="T8">sjel na</text:span> detail gigantického orgánu, který začal <text:span text:style-name="T8">pulsovat.</text:span> <text:span text:style-name="T8">Pulsoval tak dlouho, dokud se nevynořila</text:span> trojrozměrná hlava b<text:span text:style-name="T4">ledé</text:span> černovlasé holčičky. <text:span text:style-name="T8">Vykulila</text:span> čern<text:span text:style-name="T8">é</text:span> oči, ve kterých nebylo vidět dno <text:span text:style-name="T9">studny a promluvila.</text:span></text:p>
      <text:p text:style-name="P7">„<text:span text:style-name="T9">Všichni do týdne zemřete a za chvíli zazvoní telefon, který vám vše potvrdí.“</text:span></text:p>
      <text:p text:style-name="P7">„<text:span text:style-name="T9">Cože kurva?“ nechápavě zíral Karlos a ostatně nebyl sám. Holčička se začala drápat z promítaného obrazu ze zdi, ale to už byl Pong probraný z šoku a začal zase fungovat jako osobní strážce. Přiskočil k vylézající postavě v noční košili, chytl ji za vlasy a malým nožem uřízl hlavu. Holčička se pokoušela bránit a ostrými nehty Ponga poškrábala v obličeji. Do toho vydávala hnusný vysoký pištivý hlas, který umlkl až v okamžiku, kdy nůž přerušil dýchací trubici.</text:span></text:p>
      <text:p text:style-name="P7">„<text:span text:style-name="T9">No, co todle bylo za mrdku,“ pohlédl do očí uříznuté hlavy a pozoroval cvakající zuby.</text:span></text:p>
      <text:p text:style-name="P8">„Šéfe, dobrý?“</text:p>
      <text:p text:style-name="P7">„<text:span text:style-name="T9">Pongu, cos to přitáhl za hovadinu?“</text:span></text:p>
      <text:p text:style-name="P7">„<text:span text:style-name="T9">Šéfe, netuším,“ odpověděl Pong a hodil hlavu zpět do obří kundy na zdi, která mezitím pohltila holčičí tělíčko. Slastně krkla, vyplivla slinu a promítačka zhasla.</text:span></text:p>
      <text:p text:style-name="P8">Nastalo ticho, do kterého zazvonil Kapitánův telefon.</text:p>
      <text:p text:style-name="P8"/>
      <text:p text:style-name="P8">„Slyšeli jste ji. Do sedmi dnů zemřete jako ti před vámi,“ řekl neznámý hlas a položil hovor.</text:p>
      <text:p text:style-name="P8">„Co to kurva mělo bejt?“ mručel Blázen a vytáčel číslo zpět. Chvíli <text:span text:style-name="T8">hrála</text:span> <text:span text:style-name="T8">přednastavená</text:span> jihomoravská dechovka, která vlezle dráždila sluchové orgány.</text:p>
      <text:p text:style-name="P8">„Trafika u Velryby na Havaji, kdo volá?“ <text:span text:style-name="T8">promluvil</text:span> ženský hlas.</text:p>
      <text:p text:style-name="P8">„Já jsem Kapitán Blázen a z tohodle čísla volal nějak<text:span text:style-name="T10">ej</text:span> hlas, který mi vyhrožoval, že do sedmi dnů zemřeme.“</text:p>
      <text:p text:style-name="P8">Na druhé straně bylo chvíli ticho, než hlas <text:span text:style-name="T8">přišel s odpovědí</text:span>.</text:p>
      <text:p text:style-name="P8">„<text:span text:style-name="T8">Že v</text:span>y ste viděli to video s obřím pohlavním orgánem?“</text:p>
      <text:p text:style-name="P8">„Jo,“ potvrdil otázku Blázen.</text:p>
      <text:p text:style-name="P8">„Budete muset přijet, můj starej je <text:span text:style-name="T8">už</text:span> dva dny mrtvej a mě zbývá pár <text:span text:style-name="T8">dnů</text:span> života. Po telefonu nic říkat nebudu,“ odpověděla žena a položila telefon.</text:p>
      <text:p text:style-name="P8">„Co to do <text:span text:style-name="T3">prdele</text:span> jako mělo bejt?“ kroutila hlavou Urgha.</text:p>
      <text:p text:style-name="P8">„Musíme okamžitě odjet na Havaj a začít pátrání, tohle je nějaká divná prdel a rád bych <text:span text:style-name="T3">zjistil</text:span>, kdo ji na nás ušil,“ zamručel Blázen a hodil vajgl nasraně do popelníku, protože věděl, že pohoda skončila.</text:p>
      <text:p text:style-name="P8"/>
      <text:p text:style-name="P9">V brzké pondělní ráno <text:span text:style-name="T11">se </text:span>v <text:span text:style-name="T11">havajském </text:span>přístavišti <text:span text:style-name="T8">z moře vynořila</text:span> ponorka a zamířila k molu, kde již tancovala ranní směna profesionálních vítaček s květinovými náhrdelníky. Obsluha uvázala ponorku ke kotevním sloupům <text:s/><text:span text:style-name="T12">a přistavila můstek, po kterém přešel Kapitán Blázen se svým ochráncem Pongem a Kokotem. Ani se příliš nezdržovali a zamířili rovnou do trafiky u Velryby, která zrovna otevírala.</text:span></text:p>
      <text:p text:style-name="P9"/>
      <text:p text:style-name="P9">„<text:span text:style-name="T13">Dali bysme si nějaký pití a chci mluvit s majitelkou,“ řekl Blázen obsluze, která právě vytáhla rolety.</text:span></text:p>
      <text:p text:style-name="P9">„<text:span text:style-name="T14">Co po ní chcete? Před pár dny ji zemřel manžel, tak se necítí úplně nejlíp,“ odpověděl tmavý chlapík a blbě se díval mezi přípravou drinků.</text:span></text:p>
      <text:p text:style-name="P9">„<text:span text:style-name="T14">Řekněte akorát, že je tu chlápek, se kterým včera telefonicky hovořila,“ řekl Blázen a upil koktejl.</text:span></text:p>
      <text:p text:style-name="P9">„<text:span text:style-name="T14">Ty vole, přines mi lahváče, tohle je hroznej lepihub,“ dodal.</text:span></text:p>
      <text:p text:style-name="P10">Obsluha nasupeně bouchla pivní lahví o stůl a odešla.</text:p>
      <text:p text:style-name="P10"><text:soft-page-break/>Kokot <text:span text:style-name="T15">prohrabával</text:span> noviny a časopisy, když tu ho něco zaujalo. Natáhl <text:span text:style-name="T15">ruku </text:span>pro tiskovinu, <text:span text:style-name="T11">jenž </text:span>pro<text:span text:style-name="T11">listoval</text:span> a pak ukázal Bláznovi.</text:p>
      <text:p text:style-name="P10">„Můj vůdce, podívejte. Za posledních čtrnáct dnů <text:span text:style-name="T15">na</text:span> Havajských ostrovech <text:span text:style-name="T15">proběhlo</text:span> několik záhadných vražd a zmizení. Úplná epidemi<text:span text:style-name="T16">e</text:span>.“</text:p>
      <text:p text:style-name="P10">„Ukaž, ty vole,“ natáhl ruku Blázen a chvíli zíral na písmenka, „fakt že jo.“</text:p>
      <text:p text:style-name="P10">„Všichni jsou zákazníci naší trafiky. Můj starej video rozkopíroval a rozdal, byl to nehoráznej blázen. Jakže ste říkal, že se jmenujete?“ objevila se zničehonic <text:span text:style-name="T15">nějaká</text:span> ženská.</text:p>
      <text:p text:style-name="P10">„Kapitán Blázen jméno mé a včera jsme spolu hovořili,“ odpověděl Blázen a prohlížel ženu za pultem.</text:p>
      <text:p text:style-name="P10">„Další blázen, to mě nepřekvapuje. Takže vy ste taky viděli tu kazetu, jo?“</text:p>
      <text:p text:style-name="P10">„<text:span text:style-name="T15">Nebyla to kazeta, ale cédečko, každopádně v</text:span>iděli. <text:span text:style-name="T17">C</text:span>o o ní víte?“ vstoupil do rozhovoru Kokot.</text:p>
      <text:p text:style-name="P10">„<text:span text:style-name="T18">Naprosto vůbec nic, jednoho dne přišla starýmu poštou a do týdne byl mrtvej. Pořád něco mekotal o nějaký holčičce a že za nic nemůže. Poslední dny blábolil takový sračky, že se nedá odhadnout, co byla pravda a co ne.“</text:span></text:p>
      <text:p text:style-name="P10">„<text:span text:style-name="T18">A na nic jinýho si nevzpomenete?“ zeptal se ještě Blázen, který měl pocit, že tady moc pšenky nepokvete.</text:span></text:p>
      <text:p text:style-name="P10">„<text:span text:style-name="T18">Ste se posrali? Já mám za pár dní umřít, nevím proč a nevím přesně kdy. Jen to, že natáhnu ráfky, tak běžte do prdele,“ odsekla trafikantka a odešla.</text:span></text:p>
      <text:p text:style-name="P10">„<text:span text:style-name="T18">Dej nám celou láhev rumu, tohle musíme promyslet,“ řekl Blázen obsluze. Zaplatil, vzal flašku prvotřídního chlastu a odešli do přístavu.</text:span></text:p>
      <text:p text:style-name="P10"/>
      <text:p text:style-name="P11">Bylo něco <text:span text:style-name="T16">před</text:span> ponděl<text:span text:style-name="T16">ní</text:span> půlnocí, když v jednom plážovém baru seděli Blázen, Urgha, Pong, Kokot, Karlos a Jack.</text:p>
      <text:p text:style-name="P11">„Hele, budeme si muset ještě jednou to video pustit, třeba nám něco uniklo,“ konstatoval Kokot, který byl jediný střízlivý.</text:p>
      <text:p text:style-name="P11">„Seš si jistej?“ zeptal se opile Jack.</text:p>
      <text:p text:style-name="P11">„Jo, stejně sme ho už viděli,“ odpověděl Kokot.</text:p>
      <text:p text:style-name="P11">„No já teda ještě ne, ale když myslíte, že mi to k něčemu bude,“ <text:span text:style-name="T19">obrátil</text:span> Jack <text:span text:style-name="T19">pozornost</text:span> k své láhvi.</text:p>
      <text:p text:style-name="P11">„Asi máš pravdu, Kokote. Pusť to znovu, ale zkus přeskočit ty reklamy, jo?“ otráveně řekl Blázen a potáhl hluboce z brka.</text:p>
      <text:p text:style-name="P11">Kokot přetočil video až k záběrům japonské zahrady. Zajímavý bylo, že mrtvoly zmizely, cestičky byly uhrabány a ohromný, klidně předoucí, <text:span text:style-name="T16">orgán </text:span>byl očividně po koupeli.</text:p>
      <text:p text:style-name="P11"/>
      <text:p text:style-name="P11"><text:span text:style-name="T19">Sledovali pořad</text:span> pět minut, deset minut, půl hodiny, dvě hodiny, <text:span text:style-name="T19">než</text:span> Pong opatrně <text:span text:style-name="T19">položil otázku</text:span>.</text:p>
      <text:p text:style-name="P11">„Neměl<text:span text:style-name="T16">o</text:span> to už dávno skončit, dopíče?“</text:p>
      <text:p text:style-name="P11">Jakmile dořekl slovo <text:span text:style-name="T20">‚píča‘</text:span>, obraz <text:span text:style-name="T16">začal měnit scenérii, dokud v záběru opět nebyla orgasmicky vlnící píča.</text:span></text:p>
      <text:p text:style-name="P11">„<text:span text:style-name="T21">Nene,“ podivil se Karlos, až napětím přestal dýchat.</text:span></text:p>
      <text:p text:style-name="P12">Z kundy <text:span text:style-name="T19">se po</text:span>čala drát holčička v bílém hábitu a zhruba v půlce těla zastavila, zvedla hlavu, až si málem zlomila krk a vydala nepříjemný vysoký řev, který trhal uši.</text:p>
      <text:p text:style-name="P12">„Zmlkni kundo,“ zakřičel Pong a vytáhl meč. Holčička po něm <text:span text:style-name="T19">hodila pohled</text:span> svýma temnýma hlubokýma očima a zakřičela.</text:p>
      <text:p text:style-name="P12">„Naser si čůráku, musíte jít za orgánem!“ </text:p>
      <text:p text:style-name="P12">Obří <text:span text:style-name="T19">vagina</text:span> ji pohltil<text:span text:style-name="T19">a</text:span> zpět a všichni diváci, včetně barmana, který se zrovna <text:span text:style-name="T22">nachomýtl s tácem</text:span> <text:span text:style-name="T22">studených</text:span> lahváč<text:span text:style-name="T22">ů</text:span>, zmlkli.</text:p>
      <text:p text:style-name="P12">„Můj vůdce, mám fotku,“ promluvil Kokot.</text:p>
      <text:p text:style-name="P12">„Ty vole, to je dobře, tohle už znovu vidět nechci,“ odplivl si Blázen a zapálil brko, který stihlo zhasnout.</text:p>
      <text:p text:style-name="P12"/>
      <text:p text:style-name="P13">Polední tropické slunce pálilo ostošest a nad v písku ležící skupinou těl byla natažená ochranná plátěná střecha. O kus dál seděl v rybářské židli Kokot a pozoroval nahozené rybářské pruty.</text:p>
      <text:p text:style-name="P13">„Ty vole, Kokote, kolik je hodin?“ <text:span text:style-name="T22">promluvil</text:span> Kapitánův hlas.</text:p>
      <text:p text:style-name="P13">„Můj vůdce, úterý poledne, solidní pařba,“ odpověděl Kokot.</text:p>
      <text:p text:style-name="P13">„No to je síla. Chytils něco?“ <text:span text:style-name="T23">smál se </text:span>Blázen <text:span text:style-name="T23">jako blázen</text:span>.</text:p>
      <text:p text:style-name="P13">„Můj vůdce, naprosto nic. Vždyť víte, že ryby jsou hrozně vzácný a málokdo je v životě viděl.“</text:p>
      <text:p text:style-name="P13">„Já vím, dělám si prdel, ohlídal si mi posádku?“</text:p>
      <text:p text:style-name="P13">„Ohlídal, akorát Doktor odešel na pokoj s nějakými placenými služebnicemi,“ řekl Kokot.</text:p>
      <text:p text:style-name="P13"><text:soft-page-break/>„Ah, v tom případě je všechno v pořádku.“</text:p>
      <text:p text:style-name="P13">„Šéfe, to byl vostrej mejdan,“ zvedal se Pong a sklepával ze sebe písek.</text:p>
      <text:p text:style-name="P13">„Kapitáne, mám docela hlad, šla bych někam <text:span text:style-name="T23">něco pozřít</text:span>,“ ozvala se Urgha.</text:p>
      <text:p text:style-name="P13">„Taky mám hlad, ale než se zvednu, tak dám brko a vyprošťováka. Kokote, zůstaly nám ještě nějaký lahváče?“</text:p>
      <text:p text:style-name="P13">„Můj vůdce, schovávám pro tuhle příležitost poslední basičku,“ zavrněl slizkým knírkem Kokot a šel k malé hrázi vybudované <text:span text:style-name="T23">z</text:span> písku, <text:span text:style-name="T23">která zadržovala vodu pro</text:span> chla<text:span text:style-name="T23">zení</text:span> bas<text:span text:style-name="T23">y</text:span> piv.</text:p>
      <text:p text:style-name="P13">Ozvalo se několik pochvalných výkřiků a hned poté byly slyšet odskakující zátky. Nad pláží zavoněla marihuana.</text:p>
      <text:p text:style-name="P13"/>
      <text:p text:style-name="P14">O několik hodin později konečně seděli v rybárně a <text:span text:style-name="T23">vyčkávali pozdního</text:span> oběd<text:span text:style-name="T23">a</text:span>.</text:p>
      <text:p text:style-name="P14">„Uvědomujete si, že tenhle podnik je nejdražší rybárna v celým <text:span text:style-name="T22">T</text:span>ichým oceánu?“ <text:span text:style-name="T22">řekl</text:span> Blázen a vysával lahodný obsah raků.</text:p>
      <text:p text:style-name="P14">„Šéfe, samozřejmě, přeci bysme nešli do nějaký zasraný putiky, kde by nám nabídli klonovaný ryby místo přirozenýho umělýho chovu,“ odpověděl Pong a natáhl jednu dlouhou lajnu, aby před obědem <text:span text:style-name="T23">nabral sil</text:span>.</text:p>
      <text:p text:style-name="P14"/>
      <text:p text:style-name="P14">Stůl se zaplnil různými mořskými plody a rybami, k tomu pečivo, lehké bílé víno a těžký karibský rum.</text:p>
      <text:p text:style-name="P14">„Hele, Kokote, včera si říkal, že si stihnul vyfotit tu malou děvku, jejíž megapíča mě strašila ve snu,“ <text:span text:style-name="T23">promluvil</text:span> Karlos.</text:p>
      <text:p text:style-name="P14">„No jo, pravda, sem s ní,“ uvědomil si Blázen, že je to vlastně fakt.</text:p>
      <text:p text:style-name="P14">Kokot vytáhl z brašny velkou černobílou fotku, na které byl vidět okraj televize, velká černobílá píča a černobílá holčička z té píči napůl vylezlá. <text:span text:style-name="T24">Zachycená p</text:span>řesně v okamžiku, kdy zalomila hlavu vzad a počala křičet. Černá hlubina jejích očí vtahovala do sebe a zlo o sobě dalo vědět prudkým závanem smrdutého větru.</text:p>
      <text:p text:style-name="P14">„Fuj, to je smrad,“ odplivla si Urgha.</text:p>
      <text:p text:style-name="P14">„Číšníku, co to je kurva za rigól?“ zakřičel Pong směrem k obsluze.</text:p>
      <text:p text:style-name="P14">„Já nic necítím,“ řekl číšník, který očichal okolí stolu.</text:p>
      <text:p text:style-name="P14">„Všichni to cejtíme,“ oponovala Urgha a koukala bezradně <text:span text:style-name="T22">po</text:span> Kapitán<text:span text:style-name="T22">ovi</text:span>.</text:p>
      <text:p text:style-name="P14">„Dobře, dobře, pošlu sem uklízeče, aby to tady prošel, třeba se někdo vysral do <text:span text:style-name="T24">květináče</text:span>, včera tu byl večírek,“ <text:span text:style-name="T25">zamručel číšník a odešel.</text:span></text:p>
      <text:p text:style-name="P15">Fotografie začala kolovat a nikdo nic neříkal.</text:p>
      <text:p text:style-name="P15"/>
      <text:p text:style-name="P15">Všimli si ho až po chvíli, ale starý uklizeč je něčím zaujal.</text:p>
      <text:p text:style-name="P15">„Když chci, tak umím být neviditelný,“ lehce se pousmál a pokračoval v pomalém uklízení podlahy.</text:p>
      <text:p text:style-name="P15">„Nepovídejte,“ <text:span text:style-name="T23">řekl</text:span> rozšafně Blázen a mocně dýmil.</text:p>
      <text:p text:style-name="P15">„Nepovídám, jsem jenom starý muž, který toho hodně viděl a hodně zažil,“ <text:span text:style-name="T23">s úsměvem řekl</text:span> uklizeč a pomalu se svým <text:span text:style-name="T23">úklidovým</text:span> náčiním při<text:span text:style-name="T23">stupoval</text:span> <text:span text:style-name="T23">ke stolu</text:span>.</text:p>
      <text:p text:style-name="P15">„Nechcete lajnu?“ <text:span text:style-name="T23">otázal</text:span> se spokojeně najedený Pong.</text:p>
      <text:p text:style-name="P15">„Ne, děkuju, já už sem na tyhle srandy starej. Ale copak to tady máte za fotku?“ za<text:span text:style-name="T22">stavil</text:span> uklizeč, když <text:span text:style-name="T22">zaregistroval</text:span> fotografi<text:span text:style-name="T22">i</text:span> na stole.</text:p>
      <text:p text:style-name="P15">„Tomu byste neuvěřil,“ řekl Karlos, který pro změnu drtil <text:span text:style-name="T24">šutrák</text:span> kokainu.</text:p>
      <text:p text:style-name="P15">„Tím bych si nebyl jistej. <text:span text:style-name="T23">N</text:span>evěřil sem, že <text:span text:style-name="T26">Pomněnku </text:span>ještě někdy uvidím,“ řekl uklizeč a kroutil nevěřícně hlavou, když dlouze <text:span text:style-name="T23">zíral do </text:span>fotografi<text:span text:style-name="T23">e</text:span>.</text:p>
      <text:p text:style-name="P15"/>
      <text:p text:style-name="P15">„<text:span text:style-name="T27">Kohože uvidíte?“ promluvil Blázen, kterého uklizečův výraz v obličeji zaujal.</text:span></text:p>
      <text:p text:style-name="P15">„<text:span text:style-name="T28">Pamatuji její matku. Už je to mnoho let, velmi mnoho. Byla neuvěřitelně krásná a naprosto každý ji chtěl mít,“ začal vzpomínat starý muž a je to přesně ta chvíle, kdy by měl čtenář přepnout představivost do černobílé barvy. Vyprávění se přesunulo do zaplněné námořnické hospody velmi nízké kategorie, kde u baru stála nádherná černobílá žena a klopila do sebe jednoho panáka za druhým. Na podlaze kolem leželo ve vlastních zvratcích několik potetovaných námořníků, kteří byli očividně totálně zmoženi.</text:span></text:p>
      <text:p text:style-name="P15">„<text:span text:style-name="T29">Ukliďte někdo ten nechutnej bordel. To se tady fakt kurva nenajde žádnej pořádnej chlap, kterej by se mnou udržel tempo?“ opileckým hlasem zakřičela kráska od baru a vypila dalšího panáka kořalky.</text:span></text:p>
      <text:p text:style-name="P16"><text:soft-page-break/>Někdo začal odtahovat ležící chlápky a podlahu začal uklízet nám známý uklízeč, ale o pár desítek let mladší.</text:p>
      <text:p text:style-name="P16">„Fakt se tady nenajde pravej chlap?“ zakřičela znovu žena a třískla sklenicí o pult.</text:p>
      <text:p text:style-name="P16">„<text:span text:style-name="T30">Já se hlásím!“, ozval se odněkud zezadu jasný mužský hlas.</text:span></text:p>
      <text:p text:style-name="P16">„<text:span text:style-name="T30">Kdo to je?“ zakřičela kráska a mocně upila z láhve.</text:span></text:p>
      <text:p text:style-name="P16">„<text:span text:style-name="T30">Já,“ odpověděl znovu ten samý hlas a davem se začínal prodírat urostlý, svaly pokrytý blonďatý muž s vizáží Adonise.</text:span></text:p>
      <text:p text:style-name="P16">„<text:span text:style-name="T30">No, potěš koště, kulturista,“ pousmála se kráska a rukou naznačila obsluze, že chce další sklenici.</text:span></text:p>
      <text:p text:style-name="P16">„<text:span text:style-name="T30">Ajééé,“ zahučel dav a několik hostů rychle a nenápadně opustilo podnik.</text:span></text:p>
      <text:p text:style-name="P16">„<text:span text:style-name="T30">Kdo ty seš? Já jsem Josefina,“ představila se žena a sama nalila do druhé sklenice pořádnou porci alkoholu.</text:span></text:p>
      <text:p text:style-name="P16">„<text:span text:style-name="T30">Já sem Fricek a vařím v místním blázinci,“ odpověděl blonďák a exnul sklenici jedním lokem.</text:span></text:p>
      <text:p text:style-name="P16">„<text:span text:style-name="T31">Dobře ty,“ zasmála se Josefina a nalila další panáky.</text:span></text:p>
      <text:p text:style-name="P16">„<text:span text:style-name="T31">Přidám se k výzvě,“ promluvil chraplavý hlas. Josefina a Fricek otočili hlavy směrem ke zvuku. Spatřili špinavého, zarostlého a páchnoucího hrbáče, s řídkými vlasy a křivýma nohama.</text:span></text:p>
      <text:p text:style-name="P16">„<text:span text:style-name="T32">Ty seš kurva kdo?“ optal se hrubě Fricek.</text:span></text:p>
      <text:p text:style-name="P16">„<text:span text:style-name="T32">Menuju se Pepek a jsem námořník. Slyšel jsem o výzvě, kterou přednesla tady ta nádherná kurvička a chci ji přijmout,“ řekl hrbáč chraplákem.</text:span></text:p>
      <text:p text:style-name="P17"/>
      <text:p text:style-name="P17">Josefina <text:span text:style-name="T33">pohlédla </text:span>po Frickovi, v davu to zašumělo a pak se podívala zpět <text:span text:style-name="T33">po </text:span>hrbáč<text:span text:style-name="T33">ovi</text:span>.</text:p>
      <text:p text:style-name="P17">„Ty vole, a jo. Ať je prdel, kdo vyhraje s tím budu dnes večer píchat zadarmo,“ hlasitě se rozesmála a přitáhla další sklenici, kterou po okraj naplnila.</text:p>
      <text:p text:style-name="P17">„Musíš nás ale dohnat, jinak soutěž neplatí,“ řekla s lišáckým úsměvem.</text:p>
      <text:p text:style-name="P17">„<text:span text:style-name="T34">Kolik jste jich měli?“ optal se Pepek.</text:span></text:p>
      <text:p text:style-name="P17">„<text:span text:style-name="T34">Zatím jenom jednu,“ zasmála se Josefina a sledovala nového soutěžícího zkušeným pohledem pijačky. Pepek otevřel záklopku v jícnu, pak se otřepal a prudce položil prázdnou sklenici na bar.</text:span></text:p>
      <text:p text:style-name="P17">„<text:span text:style-name="T34">Další,“ řekl a pijatika započala.</text:span></text:p>
      <text:p text:style-name="P18"/>
      <text:p text:style-name="P18">Místnost byla tak zahulená, že by se kouř dal nožem krájet, <text:span text:style-name="T33">počet</text:span> odpadlíků <text:span text:style-name="T33">rostl</text:span> s počtem vypitých láhví a brz<text:span text:style-name="T35">y</text:span> k ránu byl bar skoro prázdný, protože zbývaly poslední dvě láhve tvrdýho.</text:p>
      <text:p text:style-name="P18">„<text:span text:style-name="T36">Hoši, vy máte solidní výdrž, tyhle láhve rozhodnou,“ řekla klidně Josefina, otevřela flašky a slila jejich obsah do prázdného kýble na led. Vzala z výčepu tři půllitry a poctivě je po rysku naplnila. Místnost ztichla a zbytky vzduchu napětím přestaly proudit. Fricek se lehce zakymácel a neznatelně zachytil barového pultu. Pepek nacpal dýmku marihuanou a pořádně si před posledním výkonem zabafal.</text:span></text:p>
      <text:p text:style-name="P18">„<text:span text:style-name="T36">Teď, teď, teď, teď, teď, teď,“ burácelo pár opilců v extázi. </text:span></text:p>
      <text:p text:style-name="P19">Josefina, Fricek a Pepek pozvedli půllitry a přiťukli si. Pozvedli sklenice k ústům a začali pít.</text:p>
      <text:p text:style-name="P19"/>
      <text:p text:style-name="P19">Pepek zkušeně hltal dávky alkoholu a bez zastavení vypil celou sklenici tvrdýho. Říhl si a odplivl hnědý kuřácký hlen. Ani Josefina nezůstávala pozadu, elegantním profesionálním stylem <text:s/>vypila tři čtvrtě obsahu a zbytek labužni<text:span text:style-name="T35">c</text:span>ky, aby tomu přidala grády, vysrkala brčkem. Zato blonďatý Fricek měl problémy. Množství alkoholu, který dokázal pojmout bylo překročeno a poslední půllitr byl příslovečnou poslední kapkou do džbánu <text:span text:style-name="T33">se špatným uchem</text:span>. Zhruba v polovině se zakymácel, vyzvrátil obsah žaludku zpět do sklenice a to co přeteklo, šlo rovnou na podlahu.</text:p>
      <text:p text:style-name="P19">„Ty…<text:span text:style-name="T37"> ty ty…,“ chtěl cosi říct, ale zhroutil se na zem a dostal nějaký epileptický záchvat. Našrot hosté chvíli zaujatě pozorovali, kterak mu vytéká z huby pěna a zcela nekompromisně pochcal a posral podlahu.</text:span></text:p>
      <text:p text:style-name="P19">„<text:span text:style-name="T37">Nemůže se udusit?“ zeptala se Josefina.</text:span></text:p>
      <text:p text:style-name="P19">„<text:span text:style-name="T37">Mohl by mu zapadnout jazyk, to je pravda,“ odpověděl Pepek.</text:span></text:p>
      <text:p text:style-name="P19">„<text:span text:style-name="T37">Nepomůžeme mu?“ pokračovala Josefina.</text:span></text:p>
      <text:p text:style-name="P19">„<text:span text:style-name="T37">Mohli bysme, zkusíme starou námořnickou metodu,“ řekl Pepek a okovanou špičkou boty několikrát Fricka kopl do zad. Očividně to pomohlo, protože Frickovi přestala pěnit huba, uvolnil se a pořádně nadechl.</text:span></text:p>
      <text:p text:style-name="P19">„<text:span text:style-name="T37">Ty můj hrdino, pojď mrdat,“ vzala Josefina Pepka za ruku a odtáhla na dámský záchod.</text:span></text:p>
      <text:p text:style-name="P19"/>
      <text:p text:style-name="P20">Uběhla asi hodina, když se vrátili zpět do barové místnosti. Už byla uklizená a spící opilci vyházeni. U pultu seděl zlomený Fricek a měl před sebou limonádu.</text:p>
      <text:p text:style-name="P20"><text:soft-page-break/>„Ten má péro, takový si v životě neviděl,“ vysmála se mu do ksichtu Josefina a s Pepkem odešl<text:span text:style-name="T33">a</text:span> do námořnického doupěte.</text:p>
      <text:p text:style-name="P20"/>
      <text:p text:style-name="P20">Během následujících let probíhal vášnivý milenecký vztah mezi krásnou Josefinou a hrbáčem Pepkem. Z tohoto romantického svazku dvou vášnivých alkoholiků vzešla dívenka, která dostala jméno Pomněnka. Ale štěstí nemělo trvat dlouho. Ponížený Fricek celé roky plánoval pomstu a když se maličká narodila, završil svůj zavrženíhodný plán.</text:p>
      <text:p text:style-name="P20">Vyčkal až <text:span text:style-name="T24">jednou </text:span>Pepek odjel na moře a vloupal se do je<text:span text:style-name="T35">ho</text:span> domu. Schoval se ve skříni a čekal na svoji příležitost. Ta <text:span text:style-name="T24">nastala</text:span>, když Josefina <text:span text:style-name="T33">přišla</text:span> s Pomněnkou z procházky. <text:span text:style-name="T38">Využil momentu překvapení, vyběhl ze skříně s velkým nožem v ruce a Josefinu ubodal před očima malé dcery.</text:span></text:p>
      <text:p text:style-name="P21">Aby toho nebylo málo, tělo zabalil a odnesl do blázince, kde ho v kuchyni naporcoval a zpracoval k večeři. Každý <text:span text:style-name="T33">klient a několik návštěvníků</text:span>, každý zaměstnanec blázince dostal svoji porci masa a polévky s játrovými knedlíčky. <text:span text:style-name="T33">Pepkovi v ledničce nechal s</text:span>peciální uleželou svíčkovou, <text:span text:style-name="T33">aby měl jídlo po</text:span> <text:span text:style-name="T33">návratu</text:span> z rybolovu.</text:p>
      <text:p text:style-name="P21"/>
      <text:p text:style-name="P21">Pro Pepka to byl dost velký šok, když <text:span text:style-name="T33">přišel</text:span> domů a našel Pomněnku v zakrvácené ložnici. Naprosto nedokázal <text:span text:style-name="T33">přijmout realitu</text:span> a kompletně se zhroutil. Do toho se objevil Fricek s přenoskou na jídlo.</text:p>
      <text:p text:style-name="P21">„Můžu dál?“ vstoupil.</text:p>
      <text:p text:style-name="P21">„Co chceš?“ zeptal se zničený Pepek.</text:p>
      <text:p text:style-name="P21">„Vy jste kdo?“ přišel jeden z vyšetřujících policistů.</text:p>
      <text:p text:style-name="P21">„Já jsem Fricek a mám s Pepkem nevyřešený účet,“ odpověděl Fricek.</text:p>
      <text:p text:style-name="P21">„Jaký účet?“</text:p>
      <text:p text:style-name="P21">„Dáme jídlo a já vám to povím,“ řekl Fricek a rozložil přenosku na stůl. Polévka zavoněla, uležená svíčková podráždila čichové buňky a houskové knedlíčky byly jedna báseň.</text:p>
      <text:p text:style-name="P21">„To vypadá lákavě,“ řekl jeden z policistů a uloupl kus masa. </text:p>
      <text:p text:style-name="P21">„A taky dobře chutná, co omáčička?“ dodal a vzal knedlík, který namočil v omáčce.</text:p>
      <text:p text:style-name="P21">„<text:span text:style-name="T39">Velmi l</text:span>ahodná.“</text:p>
      <text:p text:style-name="P21">„Fricek je vyhlášenej kuchař,“ otráveně zamručel Pepek a protože měl hlad, vzal si také kousek masa.</text:p>
      <text:p text:style-name="P21">„Není to špatný, Fricku. Na to, že si vyhlášenej zmrd, vaříš dobře,“ poděkoval za jídlo a natáhl <text:span text:style-name="T33">ruku </text:span>ještě pro jeden kousek, ale zastavil se. Něco ho zarazilo.</text:p>
      <text:p text:style-name="P21">„Co to kurva…?“ zvedl se <text:span text:style-name="T40">a </text:span>podíval pořádně na kus masa.</text:p>
      <text:p text:style-name="P21">„To se mi snad kurva zdá… Co to…?“ nechápavě Pepek pozoroval tetování, které se rýsovalo na propečené kůžičce.</text:p>
      <text:p text:style-name="P21">„Cos to udělal, ty zmrde!?“ zvedl se Pepek a natáhl po harpuně. Policisté žvýkající chutné maso se zarazili a podívali po sobě.</text:p>
      <text:p text:style-name="P21"/>
      <text:p text:style-name="P21">Další <text:span text:style-name="T41">události proběhly velmi rychle. Pepkova harpuna vystřelila a prošla Frickovou hlavou skrz na skrz a cestou vzala ještě jednoho policajta. Nastal chaos, ve kterém zmatení ochránci zákona vytáhli střelné zbraně a začali pálit všemi směry.</text:span></text:p>
      <text:p text:style-name="P22">Když střelba ustala, na zemi ležel mrtvý Pepek a několik policistů, <text:span text:style-name="T33">kteří</text:span> byli zasaženi vlastní palbou.</text:p>
      <text:p text:style-name="P22">„No ty krávo,“ řekl jeden z nich a zhroutil se s průstřelem břicha.</text:p>
      <text:p text:style-name="P22"/>
      <text:p text:style-name="P22">Je čas <text:span text:style-name="T33">návratu</text:span> zpět do barevné reality k <text:span text:style-name="T33">hlavním </text:span>hrdinům.</text:p>
      <text:p text:style-name="P22">„Když se pak všechno uklidnilo, Pomněnka byla umístěna v sirotčinci, který byl součástí komplexu pro duševně choré,“ skončil vyprávění starý uklizeč.</text:p>
      <text:p text:style-name="P22">„A co se s ní stalo dál?“ <text:span text:style-name="T33">byla zvědavá</text:span> Urgha.</text:p>
      <text:p text:style-name="P22">„Těžko říct, jednoho dne si někdo uvědomil, že zmizela a není k nalezení. Zem se po ní slehla,“ odpověděl uklizeč a opět <text:span text:style-name="T33">začal</text:span> pomal<text:span text:style-name="T33">u</text:span> uklíze<text:span text:style-name="T33">t</text:span>.</text:p>
      <text:p text:style-name="P22">„Musím pokračovat ve své práci, snad jsem vás příliš svým vyprávěním ne<text:span text:style-name="T33">znudil</text:span>,“ pousmál se stařík a vrátil <text:span text:style-name="T39">zpět </text:span>k pracovní tiché meditaci.</text:p>
      <text:p text:style-name="P22">„Vůbec ne, zajímavá historka,“ poděkoval Blázen a uvědomil si, že zhaslo brko. Příliš často se <text:span text:style-name="T40">mu </text:span>to nestává.</text:p>
      <text:p text:style-name="P22"/>
      <text:p text:style-name="P23"><text:soft-page-break/>Kalendář na zdi tvrdil, že je středa. Kapitán <text:span text:style-name="T42">se posadil na pelest havajské postele a protáhl horní část těla. Luxusní chatka pro turisty byla plná slunečního světla a když pořádně zaostřil, všiml si, že ho oknem pozoruje vytlemená Urgha.</text:span></text:p>
      <text:p text:style-name="P23">„<text:span text:style-name="T43">Co je?“ zeptal se a hledal náčiní určené k balení jointů.</text:span></text:p>
      <text:p text:style-name="P23">„<text:span text:style-name="T43">Dívám se. Je zase poledne, čas akorát tak oběda,“ zasmála se.</text:span></text:p>
      <text:p text:style-name="P23">„<text:span text:style-name="T43">No jo, my máme do neděle umřít, tak to abych se zvednul,“ odpověděl s úsměvem Blázen, protože našel v posteli placatý brko, se kterým usnul v ruce.</text:span></text:p>
      <text:p text:style-name="P23"/>
      <text:p text:style-name="P24">V jídelně už byla celá skupina včetně Doktora, kterého <text:span text:style-name="T33">předtím </text:span>dlouho nikdo nespatřil.</text:p>
      <text:p text:style-name="P24">„Kde si byl?“ zeptal se ho Kapitán.</text:p>
      <text:p text:style-name="P24">„Kapitáne, v bordelu, potřeboval sem se trochu vyskákat,“ odpověděl suše Doktor a pojídal pečenou rybu.</text:p>
      <text:p text:style-name="P24">„Málokdy seš vidět v realitě,“ rýpl Karlos.</text:p>
      <text:p text:style-name="P24">„Naopak, vy ste hrozný halucinace, který mě pronásledujou pokaždý, když mi dojede dávka,“ <text:span text:style-name="T44">zazněla</text:span> opět suchá odpověď, ale nikdo přesně nevěděl, jestli si Doktor dělá prdel či nikoliv.</text:p>
      <text:p text:style-name="P24">„Ty vole, Doktore, u teb<text:span text:style-name="T45">e</text:span> člověk nikdy neví,“ řekl Blázen.</text:p>
      <text:p text:style-name="P24">„Šéfe, co budeme dneska dělat a kam se půjdem podívat?“ zeptal se Pong.</text:p>
      <text:p text:style-name="P24">„Já sem přemejšlel, že bysme …,“ začal pomalu odpovídat Kapitán.</text:p>
      <text:p text:style-name="P24">„Můj vůdce chce povědět,“ skočil mu do řeči Kokot, „že půjdeme po stopě Pomněnky a dneska nás čeká návštěva bývalého blázince a ústavu pro choromyslné. Taxivůz jsem již objednal a po obědě nás odveze přímo k budově.“</text:p>
      <text:p text:style-name="P24">„Kokote, přesně takhle sme se včera nebo spíš dneska ráno, domluvili,“ <text:span text:style-name="T46">s úlevou v hlase souhlasil Blázen a pozvedl lahváče.</text:span></text:p>
      <text:p text:style-name="P24">„<text:span text:style-name="T46">Tak na zdar výpravy.“</text:span></text:p>
      <text:p text:style-name="P24">„<text:span text:style-name="T46">Na vaše, Šéfe,“ zasmál se Pong a natáhl dlouhou kobru.</text:span></text:p>
      <text:p text:style-name="P24"/>
      <text:p text:style-name="P25">Cesta taxíkem byla pěkná, písek, palmy, domorodé krásky a žhavé slunce na obloze. Byl to takovej ten typ nafukovacího vozu, který zvenčí vypadá malý, ale uvnitř pojme celou pašeráckou posádku. Asi po <text:span text:style-name="T47">hodině a půl</text:span> zastavili <text:span text:style-name="T47">u staré novogotické cihlové budovy na úbočí zalesněné dýmající sopky, kterou lemoval starý drátěný plot s cedulemi upozorňující na soukromý pozemek a varující před nebezpečím.</text:span></text:p>
      <text:p text:style-name="P26">Blázen zaplatil a zůstali osamoceni v odpoledním vánku.</text:p>
      <text:p text:style-name="P26">„Šéfe, tak asi projdem dírou v plotě, ne?“ pousmál se Pong a vytáhl štípačky, kterými začal vyštípávat jednotlivé dráty.</text:p>
      <text:p text:style-name="P26">„Ach jo,“ vzdychl Blázen, zapálil brko a otočil se k Urghze, „<text:span text:style-name="T44">b</text:span>udeš mít na krku Doktora, aby se neztratil.“</text:p>
      <text:p text:style-name="P26">„Kapitáne, musí to bejt?“ zkusila odporovat, ale bylo ji to prd platný.</text:p>
      <text:p text:style-name="P26">„Šéfe, hotovo, můžeme dovnitř,“ <text:span text:style-name="T45">oznámil</text:span> Pong, když měl práci hotovou. Protáhl se jako první a zkontroloval okolí, jestli je všechno v pořádku.</text:p>
      <text:p text:style-name="P26">„Šéfe, dlouho tady nikdo nebyl, ale i tak musíme bejt opatrný. Bude lepší, když se budem chvíli držet pohromadě.“</text:p>
      <text:p text:style-name="P24">„<text:span text:style-name="T48">Když myslíš,“ protáhl se Blázen a rozhlížel po zarostlé neudržované zahradě. Když byla celá skupina pohromadě, vydala se s Pongem v čele vstříc staré stavbě, která byla částečně porostlá břečťanem a ve střeše chyběly tašky.</text:span></text:p>
      <text:p text:style-name="P24"/>
      <text:p text:style-name="P27">U mechem porostlého velkého kamenného schodiště k hlavnímu vchodu stál Blázen, měl zvednutou hlavu a pozoroval dům.</text:p>
      <text:p text:style-name="P27">„Strašidelná stavba, jak se dostaneme dovnitř?“ přemýšlel.</text:p>
      <text:p text:style-name="P27">„Kapitáne, normálně si otevřeme,“ <text:span text:style-name="T45">konstatoval</text:span> Karlos a vystoupal po schodech k mohutným dvoukřídlým dveřím.</text:p>
      <text:p text:style-name="P27">„To bych mohl zvládnout,“ řekl a začal <text:span text:style-name="T49">rozebírat mechanismus</text:span> zámku.</text:p>
      <text:p text:style-name="P27">„Hele, ty vole, to je nebezpečný, můžeme jít zadním vchodem,“ ozval se Pongův hlas, <text:span text:style-name="T49">jenž přišel</text:span> z <text:span text:style-name="T45">obchůzky kolem</text:span> domu.</text:p>
      <text:p text:style-name="P27">„Na to serem, když to jde, chodíme vždy<text:span text:style-name="T49">cky</text:span> hlavním vchodem,“ nasraně odpověděl Karlos a hned poté <text:span text:style-name="T45">hlasitě cvakla západka</text:span> zámku. </text:p>
      <text:p text:style-name="P27">„<text:span text:style-name="T50">Počkej, počkej,“ vyběhl Pong za Karlosem a odehnal ho od dveří. Vzal za kliku a zatlačil. Nejdřív dveře neudělaly posun ani o milimetr, ale po chvíli se s skřípěním a rachotem otevřely. Na zem </text:span><text:soft-page-break/><text:span text:style-name="T50">popadal lišejník a drobný hmyz. Pong opatrně vstoupil do staré vstupní haly, ve které rostl strom a tráva pokrývala podlahu.</text:span></text:p>
      <text:p text:style-name="P27"/>
      <text:p text:style-name="P27">„<text:span text:style-name="T51">Ty vole, to je hustý místo,“ zasnil se Karlos, „připomíná mi domov.“</text:span></text:p>
      <text:p text:style-name="P27">„<text:span text:style-name="T51">Nekecej,“ otočil se k němu Blázen, který právě zapálil joint.</text:span></text:p>
      <text:p text:style-name="P27">„<text:span text:style-name="T52">Nojo, nekecám, vyrostl sem v sirotčinci a byla to zasraně zkurvená škola života,“ odpověděl Karlos a mocně upil absinthu.</text:span></text:p>
      <text:p text:style-name="P27">„<text:span text:style-name="T52">Kde začneme s pátráním?“ promluvil Doktor, blahem rozplynutý nad prostředím, ve kterém se ocitl, takže ani nečekal na odpověď a pustil si do oběhu dávku psychedelika.</text:span></text:p>
      <text:p text:style-name="P27">„<text:span text:style-name="T52">Můj vůdce, mám takový drobný návrh, kde bychom mohli začít,“ ozval se opatrně Kokot.</text:span></text:p>
      <text:p text:style-name="P27">„<text:span text:style-name="T52">Co?“</text:span></text:p>
      <text:p text:style-name="P27">„<text:span text:style-name="T49">Archív je nejlepší začátek.“</text:span></text:p>
      <text:p text:style-name="P27">„<text:span text:style-name="T52">Kokote, to je geniální nápad, jak si na to přišel?“ zasmál se Blázen.</text:span></text:p>
      <text:p text:style-name="P27">„<text:span text:style-name="T52">Jednoduše, mapa ústavu je stále ještě čitelná,“ ukázal Kokot na zeď.</text:span></text:p>
      <text:p text:style-name="P28">„Aha,“ odpověděl Blázen a byl rád, že je příjemně zhulený.</text:p>
      <text:p text:style-name="P27"/>
      <text:p text:style-name="P29">Vyšli po starém rozvrzaném schodišti do prvního patra a <text:span text:style-name="T49">procházeli</text:span> zašlou špinavou chodbou <text:span text:style-name="T53">tam</text:span>, kam je Kokot vedl <text:span text:style-name="T44">podle mapy</text:span>.</text:p>
      <text:p text:style-name="P29">„Šéfe, nebude vadit, když se rozdělíme? Já bych to tady rád pro klid duše <text:span text:style-name="T53">zkontroloval</text:span>, něco mi tady smrdí.“</text:p>
      <text:p text:style-name="P29">„Co tady smrdí? Já nic necítím,“ řekl Blázen.</text:p>
      <text:p text:style-name="P29">„Šéfe, smrdí tady zlo a smrt, to já poznám, mám vycvičenej nos.“</text:p>
      <text:p text:style-name="P29">„Nos máš vycvičenej, <text:span text:style-name="T49">jen což je</text:span> pravda. Víš co, běž, ale zůstaň rozumně poblíž, kdyby se něco náhodou posralo.“</text:p>
      <text:p text:style-name="P29">Pong odešel, zbytek posádky se rozpadl <text:span text:style-name="T44">do skupinek</text:span> a začal zkoumat budovu. Zvědavost vyhrála a díky ní mohli vidět staré ordinace, některé ještě vybavené různým lékařským nábytkem a zvláštními stroji, které vypadaly jako mučidla.</text:p>
      <text:p text:style-name="P29">„Tady se asi musel<text:span text:style-name="T44">y</text:span> dít nechutný věcí,“ pomyslel si Blázen, když zastavil s Kokotem před dveřmi se zašlým nápisem <text:span text:style-name="T20">„Archív“</text:span>.</text:p>
      <text:p text:style-name="P27"/>
      <text:p text:style-name="P29">Uvnitř to byla tragédie. Rozpadlá kartotéka a hnijící police pokryté něčím, co by se dalo kdysi nazvat složkami pacientů.</text:p>
      <text:p text:style-name="P29">„Tady toho asi moc nenajdem,“ konstatoval Blázen a překračoval trsy hub, které rašily z podlahy.</text:p>
      <text:p text:style-name="P29">„Můj vůdce, asi ne,“ odpověděl Kokot a prohlížel zbytky papírů.</text:p>
      <text:p text:style-name="P29">„Sme v prdeli, co?“ nadhodil Blázen a začínal v něm hlodat červ pochybností.</text:p>
      <text:p text:style-name="P29">„Tady rozhodně ano, svoláme ostatní a vrátíme se zpět do civilizace,“ řekl Kokot a zakroutil hlavou.</text:p>
      <text:p text:style-name="P29">Vrátili se <text:span text:style-name="T53">tedy </text:span>zpět do vstupní haly a <text:span text:style-name="T53">vyčkali příchodu členů posádky</text:span>.</text:p>
      <text:p text:style-name="P29"/>
      <text:p text:style-name="P29">Kokot mezitím objednal dročku a vypadal, jakože mu něco <text:span text:style-name="T53">běhá</text:span> hlavou.</text:p>
      <text:p text:style-name="P29">„Šéfe, je to tady úplně opuštěn<text:span text:style-name="T54">ý</text:span> a do sklepa sem nešel, protože je tam tma. Ale mám takovej pocit, že v tom sklepě něco je. Musíme se sem vrátit s pořádným vybavením,“ přišel odněkud Pong.</text:p>
      <text:p text:style-name="P29">„<text:span text:style-name="T54">Má pravdu, dlouho tady nikdo nebyl a většina vybavení je rozkradená,“ ozval se Jackův hlas, který přišel se zbytkem posádky.</text:span></text:p>
      <text:p text:style-name="P29">„<text:span text:style-name="T54">Kde je Urgha?“ vykřikl Pong.</text:span></text:p>
      <text:p text:style-name="P29">„<text:span text:style-name="T54">Tady sem,“ zakřičela z posledního patra Urgha, „Doktor má záseky.“</text:span></text:p>
      <text:p text:style-name="P29">„<text:span text:style-name="T54">Taxivůz čeká,“ promluvil Kokot.</text:span></text:p>
      <text:p text:style-name="P29"/>
      <text:p text:style-name="P30">Venku před vraty čekal ten samý <text:span text:style-name="T55">automobil</text:span>, který je přivezl. Blázna to celkem pobavilo, ale řidič vypadal celkem otráveně.</text:p>
      <text:p text:style-name="P30">„Děje se něco?“ zeptala se Urgha.</text:p>
      <text:p text:style-name="P30">„Nerad sem jezdím, je to daleko a nemám na tohle místo pěkný vzpomínky,“ odpověděl taxikář.</text:p>
      <text:p text:style-name="P30">„Proč?“ ozvalo se několik zvědavých hlasů.</text:p>
      <text:p text:style-name="P30">„Můj bláznivej dědek tu dělal posledního ředitele a pořádně mu z toho hráblo, vypráví příšerný historky. Nejhorší bylo, že mě sem rodiče posílali, když mě neměl kdo hlídat. Tady bylo magorů, že byste se posrali. Nasedat, ať už sme pryč,“ řekl taxikář a vypadal dost nervózně.</text:p>
      <text:p text:style-name="P30">„Jaký historky povídá? <text:span text:style-name="T56">P</text:span>otřebovali bychom nějaký informace,“ zeptal se Pong, ve kterém zahlodala zvědavost.</text:p>
      <text:p text:style-name="P30"><text:soft-page-break/>„Číňane, všelijaký historky. Já vás za ním zavezu, ať si je poslechnete sami, ale dědek je fakt mimo,“ řekl řidič a nastartoval vůz.</text:p>
      <text:p text:style-name="P30"/>
      <text:p text:style-name="P30">Odvezl je na druhou stranu ostrova, do malé rybářské vesnice a zastavil před jedním starým domem. <text:span text:style-name="T57">Všichni vystoupili a řidič je dovedl ke dveřím, na které zaklepal. Otevřela starší dáma a radostí vykřikla.</text:span></text:p>
      <text:p text:style-name="P30">„<text:span text:style-name="T57">Donalde, co tady děláš, dlouho jsme tě neviděli!“</text:span></text:p>
      <text:p text:style-name="P30">„<text:span text:style-name="T57">Babi, přivezl jsem dědovi návštěvu, víš jak je rád, když přijde někdo cizí a on může vyprávět ty svý nesmysly.“</text:span></text:p>
      <text:p text:style-name="P30">„<text:span text:style-name="T57">Doníku, zaplaťpánbůh, že sis vzpomněl. S dědou je to poslední dny k nevydržení, pořád opakuje něco o nějakým videu, smrti a hluboko ukrytém zlu. Už mě to s ním nebaví a nejradši bych ho zabila.“</text:span></text:p>
      <text:p text:style-name="P30">„<text:span text:style-name="T57">Achjo babi, víš jak to děda má. Pojďte dál, zavedu vás za ním,“ řekl řidič Donald a vstoupil s posádkou do domu.</text:span></text:p>
      <text:p text:style-name="P31">Prošli obývákem, minuli kuchyni a zastavili před starými otlučenými dveřmi. Donald zaklepal a naznačil, že je potřeba čekat.</text:p>
      <text:p text:style-name="P31">„Co chceš ty stará krávo?“ <text:span text:style-name="T53">zamručel</text:span> starý chraplavý hlas.</text:p>
      <text:p text:style-name="P31">„Dědo, to sem já, Donald,“ odpověděl Donald.</text:p>
      <text:p text:style-name="P31">„Ty zmrde, že ses dlouho nestavil. Co po mě chceš, prachy na fety?“ promluvil hlas.</text:p>
      <text:p text:style-name="P31">„Prosím tě, dědo, víš že fetuju jenom občas a umím si vydělat,“ odpověděl Donald a otočil se k Bláznovi.</text:p>
      <text:p text:style-name="P31">„Ubal mi ty vole brko, já toho dědka nesnáším. Dostanu vás dovnitř, ale počkám venku <text:s/>a pokecám s babkou.“</text:p>
      <text:p text:style-name="P31">„Není problém,“ odpověděl Blázen, protože pochopil, že vztahy v této rodině jsou poněkud zvláštně nastavené.</text:p>
      <text:p text:style-name="P31"/>
      <text:p text:style-name="P31">Dveře se však otevřely a Donald se skupinou vstoupil do pokoje. Ve starém houpacím křesle seděl starý sešlý a velmi hubený muž. Vedle na stol<text:span text:style-name="T53">e</text:span> Blázen ihned zaregistroval náčiní určené k přípravě heroinu a došl<text:span text:style-name="T53">o</text:span> mu, že tohle bude problém.</text:p>
      <text:p text:style-name="P31">„Dědo, přivedl jsem návštěvu, která by ráda slyšela tvoje historky,“ řekl Donald.</text:p>
      <text:p text:style-name="P31">„Tak vysmahni kreténe, běž ošukat babku a nech mě s nima samotný,“ odpověděl stařec a začal chystat dávku.</text:p>
      <text:p text:style-name="P31">„Až vás ten magor přestane bavit, vyserte se na něj a běžte pryč. Budu venku,“ otočil se Donald a odešel z místnosti.</text:p>
      <text:p text:style-name="P31">„Urgho, odveď Doktora a nechte si ukázat třeba zahradu nebo moře. Mám takovej pocit, že <text:span text:style-name="T53">tady není </text:span>nejlepší místo, kde by chtěl být,“ řekl Blázen, když si všiml, že Doktora přepadla nějaká odporná stíha.</text:p>
      <text:p text:style-name="P31"/>
      <text:p text:style-name="P31">Posadili <text:span text:style-name="T58">zadnice</text:span> kam mohli a Blázen ubalil brko.</text:p>
      <text:p text:style-name="P31">„Můžu si zapálit? Nebude to problém?“ zeptal se.</text:p>
      <text:p text:style-name="P31">„Klidně si zahul, mě je to u prdele. <text:span text:style-name="T59">Co chcete přesně slyšet?“ odpověděl stařík a vystříkl z buchny několik kapek.</text:span></text:p>
      <text:p text:style-name="P31">„<text:span text:style-name="T59">Chtěl by se něco dozvědět tady o tý holčičce, prej skončila v ústavu a nikdo neví, co se s ní stalo,“ řekl Blázen a vytáhl fotografii, kterou pořídil Kokot. Stařec na ni pohlédl a zbledl jako papír.</text:span></text:p>
      <text:p text:style-name="P31">„<text:span text:style-name="T59">Ne, to není možný, Pomněnka. Kde jste ji vyfotili?“ rozklepal se a měl co dělat, aby utáhl obinadlo a uklidnil mysl připravenou dávkou. Na chvíli odpadl.</text:span></text:p>
      <text:p text:style-name="P31">„<text:span text:style-name="T59">Šéfe, ten dědek má z mozku heroinovou bramboračku,“ odplivl Pong slinu a začal drtit perníkový krystal.</text:span></text:p>
      <text:p text:style-name="P31">„<text:span text:style-name="T59">Já to vidím Pongu,“ zatřásl Blázen starcem.</text:span></text:p>
      <text:p text:style-name="P31">„<text:span text:style-name="T59">Nemáš sebou nějaký lahváče?“ zeptal se Kokota.</text:span></text:p>
      <text:p text:style-name="P31">„<text:span text:style-name="T59">Můj vůdce, mám,“ zavrněl Kokot knírkem a vytáhl z brašny několik studených orosených pivních lahví. Zátky cvakly a pivo zašumělo.</text:span></text:p>
      <text:p text:style-name="P31">„<text:span text:style-name="T59">Pivo, slyším pivo,“ otevřel oči dědek.</text:span></text:p>
      <text:p text:style-name="P31"/>
      <text:p text:style-name="P31">„<text:span text:style-name="T59">Tu máš, ty debile,“ natáhl Blázen ruku s pivem, „a pověz nám co víš.“</text:span></text:p>
      <text:p text:style-name="P31">„<text:span text:style-name="T59">Pomněnka, Pomněnka, Pomněnka,“ mručel dědek a pak zvedl hlavu.</text:span></text:p>
      <text:p text:style-name="P31"><text:soft-page-break/>„<text:span text:style-name="T59">Jste si vědomi toho, že současná generace lidstva jsou potomci tisíců předchozích generací, ze kterých vždy přežili jen ti nejsilnější? Chápete, že lidstvo mělo kolikrát tak namále, že mohlo vymřít?“ začal stařec povídat.</text:span></text:p>
      <text:p text:style-name="P31">„<text:span text:style-name="T59">Chápeme, starý pane, ale nechápeme souvislost s Pomněnkou,“ řekl Pong, kterému svítili oči jak žárovky.</text:span></text:p>
      <text:p text:style-name="P31">„<text:span text:style-name="T59">My jsme chtěli jenom zabránit tomu, aby lidstvo už nikdy nedošlo k pokraji zkázy,“ pokračoval děda.</text:span></text:p>
      <text:p text:style-name="P31">„<text:span text:style-name="T58">Kdo my?“ nechápal Blázen.</text:span></text:p>
      <text:p text:style-name="P31">„<text:span text:style-name="T59">Já a vedení ústavu. Víte, v tý zasraný budově byla taková koncentrace zla a lidskýho neštěstí, že jsme chtěli najít definitivní řešení. A to jsme našli,“ začal vyprávět.</text:span></text:p>
      <text:p text:style-name="P31"/>
      <text:p text:style-name="P32">Jsme o šedesát let zpět v ústavu, který žije svým životem. Po chodbách se <text:span text:style-name="T60">líně </text:span>pohybovali chovanci, jejich ošetřovatelky <text:span text:style-name="T55">a zřízenci.</text:span> <text:span text:style-name="T55">S</text:span>lunce svítilo a udržovaná zahrada lákala k odpočinku.</text:p>
      <text:p text:style-name="P33">Jiné to však bylo v nejvyšší ústavní věži, kde v černým sametem vypolstrované místnosti u kulatého stolu seděl ředitel a několik mužů a žen.</text:p>
      <text:p text:style-name="P33">„Musíme to udělat právě dnes večer,“ mluvila jedna z nich.</text:p>
      <text:p text:style-name="P33">„Proč?“ zeptal se ředitel.</text:p>
      <text:p text:style-name="P33">„Řediteli, víte že to plánujeme dlouho a konečně teď máme k dispozici nevinnou dívenku. Musíme dokončit obřad a vyvolat Nejvyšší bytost, aby ochránila lidstvo.“</text:p>
      <text:p text:style-name="P33">„Já nevím, já si tím nejsem jistý,“ přemýšlel ředitel.</text:p>
      <text:p text:style-name="P33">„Ty chceš na poslední chvíli cuknout, šmejde?“ promluvil nějaký muž, „na to ty zmrde zapomeň, protože jinak se celej ostrov dozví, kam mizí chovanci a kdo šuká malý holčičky. Nic nezkoušej.“</text:p>
      <text:p text:style-name="P33">„Dobře, dobře, dobře. Já ji večer teda přivedu,“ zamručel ředitel a zvedl se z židle.</text:p>
      <text:p text:style-name="P33"/>
      <text:p text:style-name="P33">Bylo po večerce a opuštěnými chodbami se ploužil stín. <text:span text:style-name="T56">Kdosi otevřel</text:span> <text:span text:style-name="T56">d</text:span>veře do dívčí ložnice a stín míjel jednu postýlku za druhou. Zastavil úplně na konci místnosti a sklonil <text:span text:style-name="T56">se</text:span> nad spícím děvčátkem. To otevřelo oči, ale nestihlo vykřiknout, protože <text:span text:style-name="T56">cizí</text:span> ruka zakryla její ústa. Nikdo si nevšiml, že zmizela a děti dál spaly spánkem spravedlivých <text:span text:style-name="T55">neviňátek</text:span>.</text:p>
      <text:p text:style-name="P33">Když Pomněnka otevřela oči, byla v jakémsi sklepě osvětleném loučemi a vyzdobeném různými neznámými symboly. Uprostřed místnosti byly v kruhu okolo skrytého objektu rozestavěny postavy v černých kápích <text:span text:style-name="T61">popsaných</text:span> runami.</text:p>
      <text:p text:style-name="P33">„Dnes večer vyvoláme na světlo světa interdimenzionální Nejvyšší bytost, <text:span text:style-name="T55">jenž</text:span> zajistí světu zářivou budoucnost plnou štěstí a nesmrtelnosti. Řediteli, přiveď oběť,“ promluvila ženským hlasem jedna z maskovaných kápí.</text:p>
      <text:p text:style-name="P33">Ředitel skrytý pod plátnem táhl vzpouzející Pomněnku směrem ke skupině, která se rozestoupila a odhalila obří ženský pohlavní orgán, který v pravidelných rytmech oddychoval.</text:p>
      <text:p text:style-name="P33">Tedy oddychoval jen do té doby, než vůně nevinného dítěte zasáhla kundí pachové senzory.</text:p>
      <text:p text:style-name="P33">„<text:span text:style-name="T62">Je to tady, řediteli, vrať ji zpět do lůna matky země,“ rozkázal jiný ženský hlas a všichni ukázali rukou směrem k orgánu. Začali zpívat jakousi píseň připomínající chrámový chorál.</text:span></text:p>
      <text:p text:style-name="P33"/>
      <text:p text:style-name="P34">Pomněnka se vzpouzela, ale nebylo jí to nic platné, protože jedna z postav šla řediteli na pomoc a <text:span text:style-name="T55">společně </text:span>odnesli nebohou dívenku přímo nad obří píču, která otevřela <text:span text:style-name="T60">hluboké hrdlo</text:span> a pozřela <text:span text:style-name="T60">nebohou </text:span>holčičku.</text:p>
      <text:p text:style-name="P34">Chorál zesílil, ale něco se podělalo. Píča začala chrchlat a najednou <text:span text:style-name="T55">vychrlila</text:span> mocný proud krve, který skropil účastníky obřadu.</text:p>
      <text:p text:style-name="P34">„Co kurva...?“ zakřičel hlas, ale píča se vzedmula a pozřela postavu, která promluvila. V nastalém chaosu <text:span text:style-name="T60">zbytek vyvolávačů utekl</text:span> z podzemní místnosti.</text:p>
      <text:p text:style-name="P34">„Proboha, to nešlo vůbec podle plánu,“ vyděšeně <text:span text:style-name="T60">konstatoval</text:span> jeden muž, který nápadně připomínal mladého trafikanta.</text:p>
      <text:p text:style-name="P34">„To sme viděli, co budeme dělat?“ <text:span text:style-name="T60">promluvila</text:span> nějaká žena.</text:p>
      <text:p text:style-name="P34">„Zalijeme to betonem a budeme dělat, že se nic nestalo a o ničem nevíme,“ odpověděl ředitel, který byl docela rád, že to dopadlo právě takto.</text:p>
      <text:p text:style-name="P34"/>
      <text:p text:style-name="P34">Jsme zpět v místnosti <text:span text:style-name="T63">u</text:span> sfetovan<text:span text:style-name="T63">ého</text:span> dědk<text:span text:style-name="T63">a</text:span>, který domluvil a začal vařit další dávku.</text:p>
      <text:p text:style-name="P34">„Víte zmrdi, ta obří píča mě od tý doby pronásleduje ve snech. Na to se nedá zapomenout, nevím co to přesně bylo, prej nějak<text:span text:style-name="T55">á</text:span> cizí bytost, ale jsem rád, že zůstala ve sklepě pod hromadou betonu. K ničemu to nebylo, do dvou let polovina pacientů záhadně pomřela a zaměstnanci rozprchli, protože <text:soft-page-break/>zbylí chovanci propadli šílenství a byli všem nebezpeční. Musela přijet nakonec národní garda a všechny postřílet,“ domluvit stařec a střelil si dávku, která ho poslala hluboko do snů.</text:p>
      <text:p text:style-name="P34"/>
      <text:p text:style-name="P34">„Šéfe, to byla nějaká hrozná píčovina, ten dědek to nemá v hlavě v pořádku,“ řekl Pong a zvedl se.</text:p>
      <text:p text:style-name="P34">„Odvyprávěl nám slušnou haluz, ale co když na tom něco bylo,“ odpověděl Blázen a odložil vajgl do popelníku.</text:p>
      <text:p text:style-name="P34">„Můj vůdce, musíme se zítra do blázince vrátit,“ <text:span text:style-name="T63">vstoupil s návrhem</text:span> Kokot.</text:p>
      <text:p text:style-name="P34">„Vypadneme, ten už nám toho dneska moc neřekne,“ řekl Karlos, dopil lahváče a také vstal.</text:p>
      <text:p text:style-name="P34">Když vycházeli dveřmi z pokoje, stařec zvedl hlavu a promluvil.</text:p>
      <text:p text:style-name="P34">„Gigantická píča vás zcela pohltí. <text:span text:style-name="T55">V</text:span>šichni zemřete.“</text:p>
      <text:p text:style-name="P34">Poté umlkl a <text:span text:style-name="T63">zavřel oči</text:span>.</text:p>
      <text:p text:style-name="P34"/>
      <text:p text:style-name="P34">Venku bylo hezk<text:span text:style-name="T55">y</text:span> a Urgha si povídala s Donaldem a jeho babičkou.</text:p>
      <text:p text:style-name="P34">„Hotovo? Víte všechno, co ste chtěli vědět?“ zeptala <text:span text:style-name="T64">se</text:span>.</text:p>
      <text:p text:style-name="P34">„Jo <text:span text:style-name="T64">a </text:span>jedeme <text:span text:style-name="T64">rychle</text:span> do prdele,“ řekl Blázen a <text:span text:style-name="T63">šel k</text:span> droč<text:span text:style-name="T63">ce</text:span>.</text:p>
      <text:p text:style-name="P34"/>
      <text:p text:style-name="P34">„<text:span text:style-name="T65">Šéfe, Šéfe, vstávejte doprdele,“ probudil Blázna křik.</text:span></text:p>
      <text:p text:style-name="P34">„<text:span text:style-name="T65">Co je kurva? Jakej je den, kolik je hodin?“ otevřel rozmrzele Kapitán oči a podíval se velmi krutě po Pongovi.</text:span></text:p>
      <text:p text:style-name="P34">„<text:span text:style-name="T65">Šéfe, je čtvrtek, pravý odpoledne a Urgha kurva zmizela,“ vyhrkl Číňan.</text:span></text:p>
      <text:p text:style-name="P34">„<text:span text:style-name="T66">Cože, to už je čtvrtek? Jak Urgha zmizela?“ podivil se Blázen.</text:span></text:p>
      <text:p text:style-name="P34">„<text:span text:style-name="T66">Šéfe, ty vole, ráno byla její postel prázdná a my sme mysleli, že se šla projít, ale nevrátila se ani na oběd. Je to nějaký divný.“</text:span></text:p>
      <text:p text:style-name="P34">„<text:span text:style-name="T66">Pongu, nějaký stopy se našly?“ zeptal se Blázen, vstal z postele a šel na záchod.</text:span></text:p>
      <text:p text:style-name="P34">„<text:span text:style-name="T66">Nic, jenom tu zůstaly její kalhotky.“</text:span></text:p>
      <text:p text:style-name="P34">„<text:span text:style-name="T66">To je nějaký divný, ne? Hele víš co, já se v klidu vyseru a sejdeme se v jídelně. Okej?“ řekl ze záchoda Blázen a hned po tom zaznělo hlasité prdění spolu se zápachem marihuany smíchaným s vůní hovna.</text:span></text:p>
      <text:p text:style-name="P34">„<text:span text:style-name="T67">Šéfe, rozkaz,“ otočil se Pong a velmi rychle vyběhl z bungalovu.</text:span></text:p>
      <text:p text:style-name="P35">Kapitán Blázen sral velmi rychle, protože zmizení Urghy ho poněkud znervóznělo. Havaj by měla být ráj a běžně tu lidí nemizí, tedy kromě něj, ale tohle fakt smrdělo. Nejen hovnem.</text:p>
      <text:p text:style-name="P35"/>
      <text:p text:style-name="P35">V jídelně vládl čirý ruch a <text:span text:style-name="T68">bylo slyšet cinkání</text:span> l<text:span text:style-name="T68">ahváčů.</text:span></text:p>
      <text:p text:style-name="P35">„<text:span text:style-name="T68">Tak co teda máme?“ promluvil Blázen, když vstoupil.</text:span></text:p>
      <text:p text:style-name="P35">„<text:span text:style-name="T68">Můj vůdce, nemáme nic,“ odpověděl Kokot.</text:span></text:p>
      <text:p text:style-name="P35">„<text:span text:style-name="T68">To je pěkný, co budeme dělat? Předpokládám, že blízké okolí i vzdálený bary jste prohledali,“ pokračoval Blázen.</text:span></text:p>
      <text:p text:style-name="P35">„<text:span text:style-name="T68">Šéfe jo, nikdo nic neviděl, nikdo nic neslyšel. A to sem se vyptával velmi důrazně.“</text:span></text:p>
      <text:p text:style-name="P35">„<text:span text:style-name="T68">To je mi jasný, Pongu. Nějaký další nápady?“</text:span></text:p>
      <text:p text:style-name="P35">„<text:span text:style-name="T69">Kapitáne, měli bychom se vrátit do blázince a prozkoumat sklep, něco tam musí být,“ ozval se Karlosův hlas.</text:span></text:p>
      <text:p text:style-name="P35">„<text:span text:style-name="T69">Můj vůdce, souhlasím s Karlosem, ten sklep je jediné vodítko, které nyní máme,“ doplnil myšlenku Kokot.</text:span></text:p>
      <text:p text:style-name="P36">„Dobře, dobře,“ mručel Blázen a motal brko, „každopádně nepojedeme všichni, část tady zůstane a počká až se ozveme.“</text:p>
      <text:p text:style-name="P36">„Šéfe, doufám, že jedu s váma,“ řekl Pong.</text:p>
      <text:p text:style-name="P36">„Bez tebe bych nikam nejel. Ještě si vezmu Kokota a Karlose,“ ukončil debatu Blázen a zapálil spokojeně joint.</text:p>
      <text:p text:style-name="P36"/>
      <text:p text:style-name="P36">Starý známý taxikář je odvezl znovu před vrata ústavu. Řekli mu, aby nečekal, protože <text:span text:style-name="T70">netuší, jak dlouho pobudou</text:span>. Protáhli se dírou v plotě a šli rovnou do útrob budovy, kde <text:span text:style-name="T63">ve</text:span> staré mapě našli cestu ke vchodu do sklepení.</text:p>
      <text:p text:style-name="P36">Pong zatlačil do dveří a ty se s odporem otevřely. Ven vyvanul těžký zápach stoky a Karlos málem zvracel.</text:p>
      <text:p text:style-name="P36">„Dáš to ty vole?“ zeptal se Blázen.</text:p>
      <text:p text:style-name="P36">„Jo, dám, nejsem ořezávátko,“ odpověděl Karlos a spláchl kyselou chuť zvratků absintem.</text:p>
      <text:p text:style-name="P36"><text:soft-page-break/>„<text:span text:style-name="T71">Fajn, Pong půjde první, Kokote pořádně nám posviť na cestu,“ řekl Blázen a vstoupil za Pongem do tmy, již zahnala přenosná osvětlovací aparatura, kterou Kokot vytáhl ze zavazadla a usadil na záda. Na hlavu nasadil konstrukci se dvěma osvětlovacími tělesy.</text:span></text:p>
      <text:p text:style-name="P37">Schody je dovedly do podzemní <text:span text:style-name="T72">široké chodby, jenž se táhla oběma směry daleko pod základy stavby.</text:span></text:p>
      <text:p text:style-name="P37">„<text:span text:style-name="T72">Tady nic nenajdem,“ zklamaně prohlásil Karlos.</text:span></text:p>
      <text:p text:style-name="P37">„<text:span text:style-name="T72">Je to tady zkurveně velký, kde začneme?“ rozhlížel se Blázen a kouřil.</text:span></text:p>
      <text:p text:style-name="P37">„Hm…<text:span text:style-name="T72">,“ chtěl Kokot něco říci, ale přerušil ho Pong.</text:span></text:p>
      <text:p text:style-name="P37">„<text:span text:style-name="T72">Šéfe, bude to jednoduchý, podívejte na podlahu.“</text:span></text:p>
      <text:p text:style-name="P37"/>
      <text:p text:style-name="P38">Na podlaze byly vyšlapané stopy, které vedly podzemím odněkud někam. Nejdřív se rozhodli jít jedním směrem, ale stopy je dovedly ke dveřím, kter<text:span text:style-name="T73">ými byli vpuštěni do světa</text:span> býval<text:span text:style-name="T70">é</text:span> kancelář<text:span text:style-name="T74">e</text:span> ředitele. <text:span text:style-name="T73">Spatřili police se sklenicemi roztoků s orgány, novorozeňaty a mutanty.</text:span></text:p>
      <text:p text:style-name="P38">„Tak tudy asi ne, musíme na druhou stranu,“ zamručel Pong a <text:span text:style-name="T73">vyrazili </text:span>opačným směrem.</text:p>
      <text:p text:style-name="P38">Tentokrát je stopy dovedly daleko od vchodu, až do středu podzemí k úzké chodbě, která klesala kamsi do hlubiny.</text:p>
      <text:p text:style-name="P38">„Šéfe, půjdu první a Kokot poslední, aby nám svítil na cestu,“ řekl Pong a počal sestupovat <text:span text:style-name="T75">po schodech dolů.</text:span></text:p>
      <text:p text:style-name="P38"/>
      <text:p text:style-name="P39">Ocitli se v kamenné místnosti, ve které byl uprostřed velký betonový kvádr. Pong ho zvědavě obhlížel.</text:p>
      <text:p text:style-name="P39">„Šéfe, nevím jak to dokázali, ale někdo ho <text:span text:style-name="T73">nedávno </text:span>odsunul, jsou t<text:span text:style-name="T74">ady</text:span> stopy v prachu, jak tím kvádrem <text:span text:style-name="T74">pohli</text:span>. Ale nevím, <text:span text:style-name="T70">který člověk</text:span> by to mohl dokázat, <text:span text:style-name="T73">protože</text:span> <text:span text:style-name="T70">nevidím žádný</text:span> skrytý mechanismus.“</text:p>
      <text:p text:style-name="P39">Blázen kouřil a Karlos upíjel z láhve, protože nijak nemohli s problémem pomoci. Zato Kokot, ten vypadal nějak vážně, protože systematicky prohlížel celou místnost.</text:p>
      <text:p text:style-name="P39">„Můj vůdce, rentgenový sken neprozrazuje skryté stroje a pod tím kvádrem něco je. Musíme zavolat <text:span text:style-name="T74">ostatním</text:span>, <text:span text:style-name="T70">aby sem dovezli</text:span> nástroje a výbušniny,“ oznámil.</text:p>
      <text:p text:style-name="P39">„Tak asi půjdeme na čerstvej vzduch, ne? Beztak se mi tady blbě dejchá,“ s jistou úlevou v hlasu řekl Blázen.</text:p>
      <text:p text:style-name="P39"/>
      <text:p text:style-name="P39">Uběhlo několik dlouhých minut, než před setměním <text:span text:style-name="T73">přijel</text:span> taxikář s Jackem a vybavením.</text:p>
      <text:p text:style-name="P39">„Kde je zbytek?“ zeptal se Blázen.</text:p>
      <text:p text:style-name="P39">„Šli na pláž, dneska je karneval,“ řekl Jack a pomáhal vyndat z vozů nástroje a výbušniny.</text:p>
      <text:p text:style-name="P39">„Pojď s náma nebo tady počkej, <text:span text:style-name="T73">jak chceš,</text:span>“ oznámil Blázen Donaldovi, popadl sbíječku a šel <text:span text:style-name="T73">zpět do blázince</text:span>.</text:p>
      <text:p text:style-name="P39">Donald chvíli přemýšlel, ale pak se rozhodl zůstat v bezpečí svého vozu.</text:p>
      <text:p text:style-name="P39">„Hlavně tam nebuďte do rána,“ zakřičel za mizejícími postavami.</text:p>
      <text:p text:style-name="P39"/>
      <text:p text:style-name="P39">U betonové krychle Pong s Kokotem vyvrtali díry a umístili nálože.</text:p>
      <text:p text:style-name="P39">„Šéfe, bude to rychlý, rychle pryč“ zasmál se Pong a rychle utíkal po úzkých schodech zpět nahoru.</text:p>
      <text:p text:style-name="P39">Bylo to těsně, protože exploze nastala přesně v okamžiku, kdy poslední Kokot vyběhl ven a za ním se <text:span text:style-name="T74">už </text:span>vyvalil dým prachu.</text:p>
      <text:p text:style-name="P39">„Musíme počkat, až se usadí <text:span text:style-name="T73">prach</text:span>, dřív dolů nemůžeme. Jedeme do prdele,“ oznámil Blázen a byl rád, že nemusí čekat v strašidelným sklepě.</text:p>
      <text:p text:style-name="P39"/>
      <text:p text:style-name="P39">„<text:span text:style-name="T76">Bože, mě bolí hlava,“ pomyslel si Kapitán a podíval na kalendář. Byl pátek.</text:span></text:p>
      <text:p text:style-name="P39">„<text:span text:style-name="T76">Šéfe, Šéfe, je mrtvá,“ zabolel mu v hlavě Pongův křik.</text:span></text:p>
      <text:p text:style-name="P39">„<text:span text:style-name="T76">Kdo je kurva mrtvej, snad ste nenašli Urghu?“ vyděsil se.</text:span></text:p>
      <text:p text:style-name="P39">„<text:span text:style-name="T76">Šéfe, hovno, trafikantová je mrtvá, našli ji dneska ráno úplně vykuchanou. Udělal to nějakej profík, protože to byla čistá práce, jako kdybych kuchal já,“ odpověděl s jistou radostí <text:s/>Pong.</text:span></text:p>
      <text:p text:style-name="P39">„<text:span text:style-name="T76">No ty vole, pěkně si mě vyděsil. Jakej je na dnešek plán?“ zeptal se Blázen.</text:span></text:p>
      <text:p text:style-name="P39">„<text:span text:style-name="T76">Šéfe, dneska je soutěž ve střelbě na holuby a chci se zúčastnit, protože večer začíná hlavní program karnevalu, volba královny krásy v baru u Bobbyho a vítěz soutěže dostane královnu na jednu noc darem.“</text:span></text:p>
      <text:p text:style-name="P39">„<text:span text:style-name="T76">Ty vole, takže dneska máme odpočinkovej den,“ s úlevou řekl Kapitán a zapálil z večera nedokouřené brko.</text:span></text:p>
      <text:p text:style-name="P39"><text:soft-page-break/>„<text:span text:style-name="T77">Něco v tom smyslu,“ zasmál se Pong a zmizel.</text:span></text:p>
      <text:p text:style-name="P39"/>
      <text:p text:style-name="P39">„<text:span text:style-name="T77">Jak já kurva zabiju zbytek dne?“ začal přemýšlet Blázen a k tomu motal další brko. Ani netušil, jak ho to napadlo, ale dostal zajímavou myšlenku, že by si mohl zkusit pustit ještě jednou video s holčičkou a zkusit z ní něco vytáhnout. Někdy hulení umí vyvolat opravdu zvláštní nápady, které v daný okamžik můžou vypadat rozumně a smysluplně.</text:span></text:p>
      <text:p text:style-name="P40">Nechal si tedy přinést míchané vajíčka s nastrouhaným pravým parmezánem, posadil se <text:span text:style-name="T74">do</text:span> křesla, zapálil joint a pustil přehrávač. Přeskákal reklamy rovnou na japonskou zahradu, která byla tentokrát pokrytá vrstvou sněhu. <text:span text:style-name="T73">Z</text:span>astavil rychlé přehrávání až <text:span text:style-name="T73">v </text:span>záběru na obří píču, <text:span text:style-name="T73">u které</text:span> pustil normální rychlost.</text:p>
      <text:p text:style-name="P40">Dojedl vajíčka s dvěma krajíci chleba, vyhulil dva jointy a vypil několik piv, než píča <text:span text:style-name="T73">začala vykazovat</text:span> pohyb a <text:span text:style-name="T73">začala z ní lézt stará známá</text:span> holčička.</text:p>
      <text:p text:style-name="P40">„Už se<text:span text:style-name="T73">š</text:span> konečně najedenej a spokojenej?“ zeptala se.</text:p>
      <text:p text:style-name="P40">„Jo, sem, pověz mi kurva o co tady jde?“ opáčil Blázen a vyfoukl ji <text:span text:style-name="T73">přímo </text:span>do obličeje konopný dým.</text:p>
      <text:p text:style-name="P40">„<text:span text:style-name="T78">Naser si debile a di do piči, už ste blízko, tak si kurva pospěšte, čas běží,“ odpověděla a zmizela zpět v ohromném ženském orgánu.</text:span></text:p>
      <text:p text:style-name="P40">„<text:span text:style-name="T78">No ty vole, co to kurva bylo? Aspoň sem se pořádně najedl,“ zakroutil hlavou Blázen, zvedl se a vyšel ven do slunečního světla.</text:span></text:p>
      <text:p text:style-name="P41">Běhe<text:span text:style-name="T70">m</text:span> zbytku dne zevloval po barech, balil holky a pil kvanta piva. <text:span text:style-name="T73">K</text:span> večer<text:span text:style-name="T73">u</text:span> ho cesta stejně zavedla do baru u Bobbyho, kde nejenže měla probíhat volba královny krásy, <text:span text:style-name="T79">ale </text:span>hlavně tam měl VIP postavení a svůj štamgastskej stůl. Mejdan se rozjížděl a brutální večírek začal nabírat na rychlosti.</text:p>
      <text:p text:style-name="P41"/>
      <text:p text:style-name="P41">„Můj vůdce, vstávat, je sobota poledne, čeká nás práce v blázinci,“ vrazil do bungalovu Kokot, roztáhl závěsy a zakopl o kýbl zvratků.</text:p>
      <text:p text:style-name="P41">„Můj vůdce…?“</text:p>
      <text:p text:style-name="P41">„Včera sem to trošku přehnal,“ zamručel Blázen a přetočil se na druhou stranu.</text:p>
      <text:p text:style-name="P41">„Trošku jste vyváděl, to je pravda, mám přijít později?“ <text:span text:style-name="T73">řekl opatrně</text:span> Kokot.</text:p>
      <text:p text:style-name="P41">„Ne, přijdu za váma, až se dám trochu dohromady.“</text:p>
      <text:p text:style-name="P41">„Budeme tradičně v jídelně,“ odpověděl <text:span text:style-name="T80">robot</text:span> a odešel.</text:p>
      <text:p text:style-name="P41"/>
      <text:p text:style-name="P41">„<text:span text:style-name="T80">Šéfe, už je vám líp? Včera ste solidně rozjel mejdan,“ smál se Pong, když spatřil bílého Blázna.</text:span></text:p>
      <text:p text:style-name="P41">„<text:span text:style-name="T80">Mlč a raději mi podej studenýho lahváče,“ zamručel Kapitán, posadil se a začal balit brko.</text:span></text:p>
      <text:p text:style-name="P42">Když konečně došlo k<text:span text:style-name="T79">e</text:span> srovnání stavů a vyproštění z opice, mohl se projít plán sobotní<text:span text:style-name="T81">ho</text:span> odpoledne.</text:p>
      <text:p text:style-name="P42">„Helejte vážení, už nám nezbejvá moc času, protože <text:span text:style-name="T82">zejtra je neděle a to můžeme bejt už mrtvý,“ začal mluvit Kapitán, „proto se dneska musíme vrátit zpět do blázince a vyřešit ten problém s gigantickou kundou. Mě už to začíná srát, protože máme posranej celej tejden a mě kundy pronásledujou i ve snech a to fakt už nechci.“</text:span></text:p>
      <text:p text:style-name="P42">„<text:span text:style-name="T82">Šéfe, máte plán?“ zeptal se zvědavě Pong.</text:span></text:p>
      <text:p text:style-name="P42">„<text:span text:style-name="T82">Mám, posilníme se a pojedem problém ukončit,“ řekl Blázen a zapálil ubalené brko.</text:span></text:p>
      <text:p text:style-name="P42"/>
      <text:p text:style-name="P43">Před hlavní bránou stál<text:span text:style-name="T81">o</text:span> <text:span text:style-name="T81">vozidlo taxislužby</text:span> a posádka připravená jít vyřešit temnou záhadu zmizení Urghy.</text:p>
      <text:p text:style-name="P43">„Půjdu já, Pong a Kokot. Jack <text:span text:style-name="T81">s Karlosem</text:span> ohlíd<text:span text:style-name="T83">aj</text:span> <text:span text:style-name="T83">D</text:span>oktora <text:span text:style-name="T83">a Donalda,“ pousmál se Blázen a zamířil k díře v plotu.</text:span></text:p>
      <text:p text:style-name="P44">Nijak se nezdržovali a šli rovnou do sklepa k místu, kde zničili betonovou kostku kryjící další schody dolů. V místnosti <text:span text:style-name="T84">bylo</text:span> několik věcí <text:span text:style-name="T84">jinak.</text:span> <text:span text:style-name="T84">P</text:span>řibyly vyšlapané stopy v prachu, které naznačovaly, že někdo zkoumal, co se stalo. Na podlaze se táhly krvavé skvrny, takže Pong vytáhl meče, požádal Kokota o světlo a pomalu začal sestupovat do hlubiny.</text:p>
      <text:p text:style-name="P44"/>
      <text:p text:style-name="P44">Byl<text:span text:style-name="T79">o</text:span> to dlouh<text:span text:style-name="T81">é</text:span> schod<text:span text:style-name="T84">iště</text:span> a občas museli překračovat vnitřnosti, vytahané střeva, kusy krvavých kůží a odpadlé údy všech typů.</text:p>
      <text:p text:style-name="P44">„Příšernej smrad,“ konstatoval Blázen a snažil <text:span text:style-name="T79">se </text:span>pořádně dýmit, aby zapomněl na <text:span text:style-name="T84">ten </text:span>puch.</text:p>
      <text:p text:style-name="P44">„<text:span text:style-name="T85">Šéfe, si zvyknete,“ ozval se zpředu Pong a zastavil, když sešli do malé místnosti s několika východy.</text:span></text:p>
      <text:p text:style-name="P44"><text:soft-page-break/>„<text:span text:style-name="T85">Můj vůdce, řekl bych, že jsme se ocitli před labyrintem. Nejlepší bude, když půjdeme po krvavý stopě, ta nás určitě dovede kam potřebujeme,“ řekl Kokot a Pong samozřejmě souhlasil.</text:span></text:p>
      <text:p text:style-name="P44"/>
      <text:p text:style-name="P45">Šli klikatými úzkými chodbami, které se mnohokrát rozdělovaly a zase spojovaly. Vše bylo vystavené z <text:s/>červených cihel, které pokrývala vrstva špíny a pobíhal po ní všelijaký hmyz. Na kamenné podlaze byly občas ke spatření nechutné věci všemožn<text:span text:style-name="T79">ých modelů</text:span>, od kostí a zbytků těl až po odporné pavouky a přerostlé šváby.</text:p>
      <text:p text:style-name="P45">Každopádně postupem času d<text:span text:style-name="T84">ošli</text:span> do malé místnosti vytesané ve skále s malým výhledem do velké jeskyně, ze které se ozýval řev a jásot.</text:p>
      <text:p text:style-name="P45">Blázen s Kokotem se podívali a nebyli si zcela jisti tím, co <text:span text:style-name="T84">právě </text:span>spatřili.</text:p>
      <text:p text:style-name="P45"/>
      <text:p text:style-name="P45">V jeskyni klečelo několik řad krví pomazaných nahých lidí, kteří vydávali hlasitý ryk fotbalových fanoušků pokaždé, kdy postav<text:span text:style-name="T79">y</text:span> v bílých kápích pocákaných krví <text:span text:style-name="T86">podřízly na obětním oltáři oběť a ukázaly na další. Pokaždé, když popravčí vyřízl ještě tlukoucí srdce a vhodil do něčeho, co velmi nápadně připomínalo píču z videa, dav zajásal.</text:span></text:p>
      <text:p text:style-name="P46"/>
      <text:p text:style-name="P46">Pak si všimli jí. Urghy.</text:p>
      <text:p text:style-name="P46">Byla uvázaná u sadomasochistického nahnutého kříže a vypadalo<text:span text:style-name="T87">, že je připravená k nějaký speciální akci. Pong zrudl a ztratil rozum. Vytasil meče a vyběhl z místnosti. Blázen se podíval po Kokotovi, vytáhl M16 z kabely a vyběhl za Pongem.</text:span></text:p>
      <text:p text:style-name="P46">„<text:span text:style-name="T87">Můj vůdce, to není chytrý nápad,“ stihl ještě říct Kokot, ale Blázen už byl pryč.</text:span></text:p>
      <text:p text:style-name="P46">„<text:span text:style-name="T87">To je v prdeli,“ pomyslel si a sledoval výhledem scénu, ve které Pong pozabíjel meči několik účastníků obřadu a Blázen postřílel pár kněží. Jenže pak se stalo něco podivného, píča se zavlnila a vypustila oblak dýmu, který na nikoho neměl vliv kromě Blázna a Ponga.</text:span></text:p>
      <text:p text:style-name="P47">Ti upadli v mdlobách na zem a kněží <text:span text:style-name="T84">do nich začali kopat</text:span>. Kokot jen sledoval, jak <text:span text:style-name="T81">je </text:span>poutají a přivazují k neobsazenýn křížům vedle Urghy.</text:p>
      <text:p text:style-name="P47"/>
      <text:p text:style-name="P47">Blázen otevřel oči a vůbec netušil, že už je neděle. Podíval se před sebe a spatřil zmrdy v kápích, <text:span text:style-name="T81">kteří zrovna</text:span> podřezávají poslední oběť. <text:span text:style-name="T84">Otočil hlavu</text:span> vedle sebe a viděl omámenýho Ponga se skloněnou hlavou a Urghu, která na něj civěla.</text:p>
      <text:p text:style-name="P47">„Kapitáne, konečně ste vzhůru. Dali vám pořádně pohulit.“</text:p>
      <text:p text:style-name="P47">„Urgho, co se to děje?“ zeptal se Blázen.</text:p>
      <text:p text:style-name="P47">„Sou to <text:span text:style-name="T81">zasraný</text:span> zkurvený magoři, který vyvolávají nějakou posranou interdimenzionální bytost <text:span text:style-name="T81">plnou nechutně odpornýho</text:span> mocnýho zla,“ začala povídat Urgha, ale byla přerušena postavou v kápi, která přišla od obětního oltáře.</text:p>
      <text:p text:style-name="P47">„Půjdeme <text:span text:style-name="T84">pojíst něco k</text:span> snídani a pak se vrátíme dodělat práci. Dnes přijde na svět ON, náš nový pán a vládce.“</text:p>
      <text:p text:style-name="P47">„Di do píči,“ odsekl Pong, který právě otevřel oči.</text:p>
      <text:p text:style-name="P47">„Později,“ odpověděla postava, otočila se a <text:span text:style-name="T88">přidala</text:span> k odcházejícímu davu.</text:p>
      <text:p text:style-name="P47">„<text:span text:style-name="T89">Šéfe, co se to kurva děje, co je to za zmrdy?“</text:span></text:p>
      <text:p text:style-name="P47"/>
      <text:p text:style-name="P47">„<text:span text:style-name="T89">Pánové, uklidněte se. Jste tu sami?“ zeptala se Urgha.</text:span></text:p>
      <text:p text:style-name="P47">„<text:span text:style-name="T89">Ne, ještě by tu měl být Kokot,“ řekl Blázen a v hlavě mu poletovala myšlenka, že zrovna teďka by si dal brko.</text:span></text:p>
      <text:p text:style-name="P47">„<text:span text:style-name="T89">Tak to ještě není nic ztracenýho,“ ulevil si Pong.</text:span></text:p>
      <text:p text:style-name="P47">„<text:span text:style-name="T89">Mluvila jsem s Pomněnkou,“ řekla Urgha.</text:span></text:p>
      <text:p text:style-name="P47">„<text:span text:style-name="T89">Co říkala?“ zeptal se Blázen.</text:span></text:p>
      <text:p text:style-name="P47">„<text:span text:style-name="T90">Stavila se za mnou, když jsem byla omráčená a všechno mi pověděla. Když ji unesli z pokoje, dovedli ji sem do podzemí a obětovali této monstrózní píče, jenž je výstupkem mocné a zlé bytosti z nějaký posraný dimenze. Jediný, čeho chce Pomněnka dosáhnout, je krutá pomsta všem, kteří ji uvrhli do věčné bolesti. Proto natočila záhrobní video a rozeslala účastníkům vlastní smrti, aby završila dlouho plánovanou pomstu.“</text:span></text:p>
      <text:p text:style-name="P47">„<text:span text:style-name="T90">No, ale my sme ji nic neudělali,“ zamručel Pong.</text:span></text:p>
      <text:p text:style-name="P47">„<text:span text:style-name="T90">My sme se v tom celým průseru ocitli jen náhodou, díky trafikantovi, ale když už sme se nachomýtli, tak se nás pokusila dostat sem do sklepa, abychom zachránili svět.“</text:span></text:p>
      <text:p text:style-name="P47">„<text:span text:style-name="T90">A povídala, co se posralo tenkrát s ředitelem?“ zeptal se Blázen.</text:span></text:p>
      <text:p text:style-name="P47"><text:soft-page-break/>„<text:span text:style-name="T90">To byl zásah osudu, protože byla stvořená z alkoholového opojení a čisté lásky, což bytost nevydýchala a duševně se zhroutila. Dnes je ale ještě mocnejší a krutější, než byla kdy dřív,“ domluvila Urgha a zaduněly zvony.</text:span></text:p>
      <text:p text:style-name="P47"/>
      <text:p text:style-name="P48">Do jeskyně <text:span text:style-name="T81">přicházeli</text:span> členové tajemného vražedného společenství a jeden z maskovaných přišel k Urghze. Vytahuje nůž a chystá se rozřezat oblečeni.</text:p>
      <text:p text:style-name="P48">V tu samou chvíli ucítil Pong na svých zápěstí nůž, <text:span text:style-name="T84">přeřezávající</text:span> ocelov<text:span text:style-name="T84">á</text:span> pouta.</text:p>
      <text:p text:style-name="P48">„Kokote, že ti to trvalo, kdes byl, ty vole?“ <text:span text:style-name="T84">řekl</text:span> s lehkým úsměvem Pong.</text:p>
      <text:p text:style-name="P48">„Poslouchal jsem vyprávění Urghy a chtěl jsem počkat, až tu budou všichni, aby sis užil. Tady máš svý meče,“ řekl Kokot a Pong v dlaních ucítil <text:span text:style-name="T81">rukojeti</text:span> zbran<text:span text:style-name="T81">í</text:span>.</text:p>
      <text:p text:style-name="P48">„Zmrdi zasraný,“ zařval a pustil se do jatek. </text:p>
      <text:p text:style-name="P48"/>
      <text:p text:style-name="P48">Řval jako šílený <text:span text:style-name="T81">raněný</text:span> tur a nikdo neunikl jeho mečům. Hlavy, ruce, těla, trupy, nohy, krev, mozky, střeva, žaludky, všechno to lítalo vzduchem, protože Pong byl jako lidský mlýnek na maso. Adrenalin a methamfetamin v jeho krvi podpořený nasráním a vztekem tvořil šílenou kombinaci.</text:p>
      <text:p text:style-name="P48">„Takhle nasranýho sem ho dlouho neviděl,“ pokyvoval hlavou Blázen, když <text:span text:style-name="T84">prsty </text:span>mnul odřené zápěstí a zapaloval brko.</text:p>
      <text:p text:style-name="P48">„To teda jo,“ souhlasila Urgha, která si vyřizovala něco se zmrdem, který ji chtěl zničit oblek.</text:p>
      <text:p text:style-name="P48">„Můj vůdce, asi počkáme, až se Pong vyřádí, nebude to na dlouho,“ <text:span text:style-name="T84">suše řekl</text:span> Kokot, který ještě nic podobného nezažil.</text:p>
      <text:p text:style-name="P48"/>
      <text:p text:style-name="P48">Nikdo nezůstal naživu, naprosto vůbec nikdo, když Pong skončil.</text:p>
      <text:p text:style-name="P48">„Šéfe, takový slušný jatka se zažijou jednou do měsíce, ulevil sem si jak dlouho ne,“ stál Pong s rukama podél těla, stále držící meče se stékající krví na zem <text:span text:style-name="T81">do</text:span> hromad<text:span text:style-name="T81">y</text:span> mletýho masa.</text:p>
      <text:p text:style-name="P48">„Co teď?“ zeptal se Blázen.</text:p>
      <text:p text:style-name="P48">„Teď to všechno naházím do píči,“ odpověděl Pong a z <text:span text:style-name="T91">jeho </text:span>hlasu ještě pořád byla cítit energie vytočenosti. Vytáhl z Kokotova zavazadla vidle a začal všechno maso házet do orgánu, který dával znatelně najevo, že nastalá situace se mu nelíbí a vyžaduje další oběti.</text:p>
      <text:p text:style-name="P48">„Já ti dám další mrtvoly, tady máš ty svý zmrdy nechutná bytosti z divný dimenze a táhni odkud si přišla,“ <text:span text:style-name="T84">nasraně huhlal</text:span> Pong, když házel <text:span text:style-name="T81">krvavý </text:span>cucky do otvoru. <text:span text:style-name="T84">Jakmile</text:span> byla místnost zhruba uklizená, vyskočil nad ohromný klitoris a začal si honit.</text:p>
      <text:p text:style-name="P48">„Pongu, to snad …,“ otočila zrak Urgha jiným směrem.</text:p>
      <text:p text:style-name="P48">„Chtěla s náma vymrdat, tak teďka s ní vymrdám já. Čemu se divíte. To jsou přírodní zákony, silnější pes vymrdává a já sem kurva ten <text:span text:style-name="T91">nej</text:span>silnější pes. Ááááarghhh….“ dokončil co začal.</text:p>
      <text:p text:style-name="P48"/>
      <text:p text:style-name="P49">Píča si to nějak ale špatně vysvětlila, takže se začala pěkně kroutit a cosi zlého na druhé straně <text:span text:style-name="T84">zkusilo</text:span> projít. V gigantickém orgánu jakoby se rozsvítily žárovky a začal rudě žhnout.</text:p>
      <text:p text:style-name="P49">„Co to kurva…?“</text:p>
      <text:p text:style-name="P49">„Tak já ti Pongu nevím, ale nevypadá to, že si s ní vymrdal definitivně. Něco na druhý straně je pěkně nasraný,“ konstatoval jízlivě Blázen a potahoval z <text:span text:style-name="T92">jointu.</text:span></text:p>
      <text:p text:style-name="P49">„<text:span text:style-name="T93">Šéfe, vypadá to tak,“ řekl Pong a pozoroval orgán, který začínal krvavě bublat.</text:span></text:p>
      <text:p text:style-name="P49"/>
      <text:p text:style-name="P1">Najednou se <text:span text:style-name="T84">zničehonic</text:span> <text:span text:style-name="T84">z</text:span>jevila postava, kterou chtěl Pong <text:span text:style-name="T84">nejprve</text:span> zabít, ale nějaká síla mu v tom zabránila a zastavila meče.</text:p>
      <text:p text:style-name="P1">„Nechci vám nikomu ublížit. Na tuhle chvíli jsem čekal <text:span text:style-name="T84">celou dobu</text:span> <text:span text:style-name="T81">a </text:span>přišel jsem, abych ukončil to, co jsem před mnoha lety nedodělal,“ řekl starý uklízeč a šoural se k píče. Z kapsy vytáhl krabičku, kterou otevřel a vsypal do orgánu nějaký prášek.</text:p>
      <text:p text:style-name="P1">„Co …?“ začal se ptát Blázen.</text:p>
      <text:p text:style-name="P1">„Rozdrcen<text:span text:style-name="T91">á</text:span> potratov<text:span text:style-name="T81">á</text:span> tablet<text:span text:style-name="T81">a</text:span>,“ odpověděl uklizeč a pozoroval píču. Chvíli <text:span text:style-name="T81">byl klid</text:span>, ale pak se ozval nechutný zvuk a <text:span text:style-name="T84">objekt</text:span> začal prohýbat a kroutit v křeči. Přesně v ten nejméně očekávaný okamžik, když už si všichni mysleli, že je všem nechutnostem konec, gigantická píča vyplivla krvavý cucky masa, zkroutila se do spirály a zmizela v černý díře, za kterou se zavřela cihlová podlaha.</text:p>
      <text:p text:style-name="P1">„Konečně jsem svobodný,“ řekl uklízeč a začal se rozplývat v mlze.</text:p>
      <text:p text:style-name="P1">„Co to kurva mělo bejt?“ konečně dokončil Blázen svoji otázku.</text:p>
      <text:p text:style-name="P1">„Šéfe já nevim, žijeme, tak bychom <text:span text:style-name="T91">to </text:span>měli jít do píče pořádně oslavit, že sme zmákli tenhle problém. Nějaký solidní děvky myslim neuškodí,“ rozesmál se Pong a <text:span text:style-name="T2">nebyl k zastavení</text:span>.</text:p>
      <text:p text:style-name="P1"><text:soft-page-break/>Jeho smích nesl<text:span text:style-name="T1">y chodby</text:span> rozlehl<text:span text:style-name="T1">ého</text:span> labyrint<text:span text:style-name="T1">u</text:span> a kamera letící na<text:span text:style-name="T2">d</text:span> zvukem zastav<text:span text:style-name="T2">uje</text:span> v nejvzdálenější části chodeb. <text:span text:style-name="T1">Z</text:span>am<text:span text:style-name="T2">ěřuje</text:span> oko <text:span text:style-name="T1">objektivu</text:span> na něco, jenž vypad<text:span text:style-name="T2">á spíčeně </text:span>povědom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20:19:04.965243932</meta:creation-date>
    <dc:date>2018-08-03T20:20:10.125341555</dc:date>
    <meta:editing-duration>PT1M5S</meta:editing-duration>
    <meta:editing-cycles>1</meta:editing-cycles>
    <meta:document-statistic meta:table-count="0" meta:image-count="0" meta:object-count="0" meta:page-count="16" meta:paragraph-count="452" meta:word-count="8762" meta:character-count="53734" meta:non-whitespace-character-count="45413"/>
    <meta:generator>LibreOffice/6.0.5.2$Linux_X86_64 LibreOffice_project/00m0$Build-2</meta:generator>
  </office:meta>
</office:document-meta>
</file>

<file path=META-INF/documentsignatures.xml><?xml version="1.0" encoding="utf-8"?>
<document-signatures xmlns="urn:oasis:names:tc:opendocument:xmlns:digitalsignature:1.0">
  <Signature xmlns="http://www.w3.org/2000/09/xmldsig#" Id="ID_00fa00fb001b00c400140050004000f1009b00b90029008700b8000c007300d2">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pkC9CDTnB8HyRrweXQT1Q3GwAUf+Jnlojm0I2eMJSgY=</DigestValue>
      </Reference>
      <Reference URI="settings.xml">
        <Transforms>
          <Transform Algorithm="http://www.w3.org/TR/2001/REC-xml-c14n-20010315"/>
        </Transforms>
        <DigestMethod Algorithm="http://www.w3.org/2001/04/xmlenc#sha256"/>
        <DigestValue>aHFewqq6e0EyG+tzysoocuJv+A5M36awfBLjYsITcpc=</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uoXoCV8Iub2qAZNne8HgYx+fglVjvY0LkFRoR+4qLvU=</DigestValue>
      </Reference>
      <Reference URI="content.xml">
        <Transforms>
          <Transform Algorithm="http://www.w3.org/TR/2001/REC-xml-c14n-20010315"/>
        </Transforms>
        <DigestMethod Algorithm="http://www.w3.org/2001/04/xmlenc#sha256"/>
        <DigestValue>p7kv7HVY/K5NrZpLhaPQ+AV4c8KMP7YVErPsCf0akhk=</DigestValue>
      </Reference>
      <Reference URI="layout-cache">
        <DigestMethod Algorithm="http://www.w3.org/2001/04/xmlenc#sha256"/>
        <DigestValue>Hb0bFBKVmAXMakGNXhsfSnyeSHmy6kN8qsbTPZSX9/Q=</DigestValue>
      </Reference>
      <Reference URI="mimetype">
        <DigestMethod Algorithm="http://www.w3.org/2001/04/xmlenc#sha256"/>
        <DigestValue>cU2+NwsKcGNmkhfZGyh1Zv6Lq7yFmbYpskR2/4G4NZM=</DigestValue>
      </Reference>
      <Reference URI="Thumbnails/thumbnail.png">
        <DigestMethod Algorithm="http://www.w3.org/2001/04/xmlenc#sha256"/>
        <DigestValue>mu96zL/cgRRU4oaYutF80z+43ichiK1t2h/XARtZWTI=</DigestValue>
      </Reference>
      <Reference URI="#ID_007600ab007300e200a300b3004100f100be00de006100ce00a200cf00220049">
        <DigestMethod Algorithm="http://www.w3.org/2001/04/xmlenc#sha256"/>
        <DigestValue>k9Ur298am96e1VzyxONWmkFG6fBsiSeZMiToNVGX7zM=</DigestValue>
      </Reference>
      <Reference URI="#idSignedProperties">
        <DigestMethod Algorithm="http://www.w3.org/2001/04/xmlenc#sha256"/>
        <DigestValue>W8/axoj7rspVOgYmtREqMtPctb0MGsyGWwHAMu8hJfU=</DigestValue>
      </Reference>
    </SignedInfo>
    <SignatureValue>HPdCgYUQKekoCVNB3Jglsc5b3dw64Ccz3mazXW7ZIbl373U+/94GZLA4NBr2foaO
hzVjU1r9GgjBGtrWeW9DGUAlYQfhL6t2Wz7tlws7gbPngM2H7TqXJmUKjcohp64c
VxTMwFIyVTuOkkQ5OzDzdXQ+VTb1oy0dvmqnMmIM0wM=</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7600ab007300e200a300b3004100f100be00de006100ce00a200cf00220049" Target="#ID_00fa00fb001b00c400140050004000f1009b00b90029008700b8000c007300d2">
          <dc:date xmlns:dc="http://purl.org/dc/elements/1.1/">2018-08-03T20:20:33.014476173</dc:date>
        </SignatureProperty>
      </SignatureProperties>
    </Object>
    <Object xmlns:xd="http://uri.etsi.org/01903/v1.3.2#">
      <xd:QualifyingProperties Target="#ID_00fa00fb001b00c400140050004000f1009b00b90029008700b8000c007300d2">
        <xd:SignedProperties Id="idSignedProperties">
          <xd:SignedSignatureProperties>
            <xd:SigningTime>2018-08-03T20:20:33.01447617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