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30bec68" officeooo:paragraph-rsid="000465dc"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2843a84" officeooo:paragraph-rsid="000465dc" style:font-style-asian="normal" style:font-style-complex="normal"/>
    </style:style>
    <style:style style:name="P3" style:family="paragraph" style:parent-style-name="Standard">
      <style:paragraph-properties fo:line-height="100%" fo:text-align="justify" style:justify-single-word="false"/>
      <style:text-properties fo:language="cs" fo:country="CZ" fo:font-style="normal" officeooo:rsid="02843a84" officeooo:paragraph-rsid="000465dc"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286541e" officeooo:paragraph-rsid="000465dc"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288433b" officeooo:paragraph-rsid="000465dc"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2888b42" officeooo:paragraph-rsid="000465dc"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28d944a" officeooo:paragraph-rsid="000465dc"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28e847d" officeooo:paragraph-rsid="000465dc"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2907953" officeooo:paragraph-rsid="000465dc"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293b1b1" officeooo:paragraph-rsid="000465dc"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2959d7c" officeooo:paragraph-rsid="000465dc"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295f9eb" officeooo:paragraph-rsid="000465dc"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296c545" officeooo:paragraph-rsid="000465dc"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29a7210" officeooo:paragraph-rsid="000465dc"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29a9d49" officeooo:paragraph-rsid="000465dc"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29e8f4d" officeooo:paragraph-rsid="000465dc"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29ef4b8" officeooo:paragraph-rsid="000465dc"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2a239eb" officeooo:paragraph-rsid="000465dc"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2a3ff35" officeooo:paragraph-rsid="000465dc"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2a5f0fc" officeooo:paragraph-rsid="000465dc"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2a6ca09" officeooo:paragraph-rsid="000465dc"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2a90f30" officeooo:paragraph-rsid="000465dc"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2aa05b3" officeooo:paragraph-rsid="000465dc"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2abecb2" officeooo:paragraph-rsid="000465dc"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2b397b9" officeooo:paragraph-rsid="000465dc"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2b3fba9" officeooo:paragraph-rsid="000465dc"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2b52be4" officeooo:paragraph-rsid="000465dc"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2b7240a" officeooo:paragraph-rsid="000465dc"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2b7ba48" officeooo:paragraph-rsid="000465dc"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2ba6c16" officeooo:paragraph-rsid="000465dc"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2bb18c4" officeooo:paragraph-rsid="000465dc"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2bc4d81" officeooo:paragraph-rsid="000465dc"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2bf8cf9" officeooo:paragraph-rsid="000465dc"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2c01995" officeooo:paragraph-rsid="000465dc"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2c09bcb" officeooo:paragraph-rsid="000465dc"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2c1abb1" officeooo:paragraph-rsid="000465dc"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2c36437" officeooo:paragraph-rsid="000465dc"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2c6dd63" officeooo:paragraph-rsid="000465dc"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2c8f1df" officeooo:paragraph-rsid="000465dc"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2c92b73" officeooo:paragraph-rsid="000465dc"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2cb1806" officeooo:paragraph-rsid="000465dc"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2cc8e72" officeooo:paragraph-rsid="000465dc"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2d03e17" officeooo:paragraph-rsid="000465dc"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2d10e0a" officeooo:paragraph-rsid="000465dc"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2d15b98" officeooo:paragraph-rsid="000465dc"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2d23a98" officeooo:paragraph-rsid="000465dc"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2d2e915" officeooo:paragraph-rsid="000465dc"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2d4da3d" officeooo:paragraph-rsid="000465dc"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2d53939" officeooo:paragraph-rsid="000465dc"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2d5fa06" officeooo:paragraph-rsid="000465dc"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2d6ca9a" officeooo:paragraph-rsid="000465dc"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2d7e22d" officeooo:paragraph-rsid="000465dc"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2d9a7d5" officeooo:paragraph-rsid="000465dc"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2dce881" officeooo:paragraph-rsid="000465dc"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2ddb17b" officeooo:paragraph-rsid="000465dc"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2e5deb2" officeooo:paragraph-rsid="000465dc"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2e96b36" officeooo:paragraph-rsid="000465dc"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2edb573" officeooo:paragraph-rsid="000465dc"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2efb1dd" officeooo:paragraph-rsid="000465dc"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2f66c5f" officeooo:paragraph-rsid="000465dc"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2f7114f" officeooo:paragraph-rsid="000465dc"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2f8faf9" officeooo:paragraph-rsid="000465dc"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2fa6330" officeooo:paragraph-rsid="000465dc"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2fd5cb6" officeooo:paragraph-rsid="000465dc"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2ff30a6" officeooo:paragraph-rsid="000465dc"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3012079" officeooo:paragraph-rsid="000465dc"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30516a6" officeooo:paragraph-rsid="000465dc"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306a21c" officeooo:paragraph-rsid="000465dc"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308a11d" officeooo:paragraph-rsid="000465dc"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30a59c8" officeooo:paragraph-rsid="000465dc"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30ab94c" officeooo:paragraph-rsid="000465dc"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30b35df" officeooo:paragraph-rsid="000465dc" style:font-style-asian="normal" style:font-style-complex="normal"/>
    </style:style>
    <style:style style:name="P73" style:family="paragraph" style:parent-style-name="Heading_20_1">
      <style:text-properties officeooo:paragraph-rsid="000465dc"/>
    </style:style>
    <style:style style:name="T1" style:family="text">
      <style:text-properties officeooo:rsid="0286541e"/>
    </style:style>
    <style:style style:name="T2" style:family="text">
      <style:text-properties officeooo:rsid="0775b9d2"/>
    </style:style>
    <style:style style:name="T3" style:family="text">
      <style:text-properties officeooo:rsid="06b022c8"/>
    </style:style>
    <style:style style:name="T4" style:family="text">
      <style:text-properties officeooo:rsid="0288433b"/>
    </style:style>
    <style:style style:name="T5" style:family="text">
      <style:text-properties officeooo:rsid="05c60156"/>
    </style:style>
    <style:style style:name="T6" style:family="text">
      <style:text-properties officeooo:rsid="02892891"/>
    </style:style>
    <style:style style:name="T7" style:family="text">
      <style:text-properties officeooo:rsid="028c54f0"/>
    </style:style>
    <style:style style:name="T8" style:family="text">
      <style:text-properties officeooo:rsid="05c7e4e3"/>
    </style:style>
    <style:style style:name="T9" style:family="text">
      <style:text-properties officeooo:rsid="06b0e11b"/>
    </style:style>
    <style:style style:name="T10" style:family="text">
      <style:text-properties officeooo:rsid="028fee10"/>
    </style:style>
    <style:style style:name="T11" style:family="text">
      <style:text-properties officeooo:rsid="0291cc2b"/>
    </style:style>
    <style:style style:name="T12" style:family="text">
      <style:text-properties officeooo:rsid="029541c7"/>
    </style:style>
    <style:style style:name="T13" style:family="text">
      <style:text-properties officeooo:rsid="06b2cbdb"/>
    </style:style>
    <style:style style:name="T14" style:family="text">
      <style:text-properties officeooo:rsid="05c910b2"/>
    </style:style>
    <style:style style:name="T15" style:family="text">
      <style:text-properties officeooo:rsid="06b2d581"/>
    </style:style>
    <style:style style:name="T16" style:family="text">
      <style:text-properties officeooo:rsid="0295f9eb"/>
    </style:style>
    <style:style style:name="T17" style:family="text">
      <style:text-properties officeooo:rsid="029a7210"/>
    </style:style>
    <style:style style:name="T18" style:family="text">
      <style:text-properties officeooo:rsid="029a9d49"/>
    </style:style>
    <style:style style:name="T19" style:family="text">
      <style:text-properties officeooo:rsid="029b82a0"/>
    </style:style>
    <style:style style:name="T20" style:family="text">
      <style:text-properties officeooo:rsid="029cd840"/>
    </style:style>
    <style:style style:name="T21" style:family="text">
      <style:text-properties officeooo:rsid="029d941a"/>
    </style:style>
    <style:style style:name="T22" style:family="text">
      <style:text-properties officeooo:rsid="029e8f4d"/>
    </style:style>
    <style:style style:name="T23" style:family="text">
      <style:text-properties officeooo:rsid="029ef4b8"/>
    </style:style>
    <style:style style:name="T24" style:family="text">
      <style:text-properties officeooo:rsid="02a02558"/>
    </style:style>
    <style:style style:name="T25" style:family="text">
      <style:text-properties officeooo:rsid="06b4b76e"/>
    </style:style>
    <style:style style:name="T26" style:family="text">
      <style:text-properties officeooo:rsid="02a3ff35"/>
    </style:style>
    <style:style style:name="T27" style:family="text">
      <style:text-properties officeooo:rsid="02a5f0fc"/>
    </style:style>
    <style:style style:name="T28" style:family="text">
      <style:text-properties officeooo:rsid="06b56ba4"/>
    </style:style>
    <style:style style:name="T29" style:family="text">
      <style:text-properties officeooo:rsid="05ca1020"/>
    </style:style>
    <style:style style:name="T30" style:family="text">
      <style:text-properties officeooo:rsid="02a7466a"/>
    </style:style>
    <style:style style:name="T31" style:family="text">
      <style:text-properties officeooo:rsid="02a87cc2"/>
    </style:style>
    <style:style style:name="T32" style:family="text">
      <style:text-properties fo:font-style="italic" style:font-style-asian="italic" style:font-style-complex="italic"/>
    </style:style>
    <style:style style:name="T33" style:family="text">
      <style:text-properties fo:font-style="italic" officeooo:rsid="02d9a7d5" style:font-style-asian="italic" style:font-style-complex="italic"/>
    </style:style>
    <style:style style:name="T34" style:family="text">
      <style:text-properties fo:font-style="italic" officeooo:rsid="05d15391" style:font-style-asian="italic" style:font-style-complex="italic"/>
    </style:style>
    <style:style style:name="T35" style:family="text">
      <style:text-properties fo:font-style="italic" officeooo:rsid="02efb1dd" style:font-style-asian="italic" style:font-style-complex="italic"/>
    </style:style>
    <style:style style:name="T36" style:family="text">
      <style:text-properties fo:font-style="italic" officeooo:rsid="02f6e527" style:font-style-asian="italic" style:font-style-complex="italic"/>
    </style:style>
    <style:style style:name="T37" style:family="text">
      <style:text-properties officeooo:rsid="02ae7abc"/>
    </style:style>
    <style:style style:name="T38" style:family="text">
      <style:text-properties officeooo:rsid="02ad1918"/>
    </style:style>
    <style:style style:name="T39" style:family="text">
      <style:text-properties officeooo:rsid="02b15bf9"/>
    </style:style>
    <style:style style:name="T40" style:family="text">
      <style:text-properties officeooo:rsid="02b2c8e8"/>
    </style:style>
    <style:style style:name="T41" style:family="text">
      <style:text-properties officeooo:rsid="02b397b9"/>
    </style:style>
    <style:style style:name="T42" style:family="text">
      <style:text-properties officeooo:rsid="06b6f232"/>
    </style:style>
    <style:style style:name="T43" style:family="text">
      <style:text-properties officeooo:rsid="02b3fba9"/>
    </style:style>
    <style:style style:name="T44" style:family="text">
      <style:text-properties officeooo:rsid="02b52be4"/>
    </style:style>
    <style:style style:name="T45" style:family="text">
      <style:text-properties officeooo:rsid="02b7240a"/>
    </style:style>
    <style:style style:name="T46" style:family="text">
      <style:text-properties officeooo:rsid="06b789df"/>
    </style:style>
    <style:style style:name="T47" style:family="text">
      <style:text-properties officeooo:rsid="05cb4877"/>
    </style:style>
    <style:style style:name="T48" style:family="text">
      <style:text-properties officeooo:rsid="0778ca25"/>
    </style:style>
    <style:style style:name="T49" style:family="text">
      <style:text-properties officeooo:rsid="02b76508"/>
    </style:style>
    <style:style style:name="T50" style:family="text">
      <style:text-properties officeooo:rsid="02b7ba48"/>
    </style:style>
    <style:style style:name="T51" style:family="text">
      <style:text-properties officeooo:rsid="02b7e81e"/>
    </style:style>
    <style:style style:name="T52" style:family="text">
      <style:text-properties officeooo:rsid="05cbdfc8"/>
    </style:style>
    <style:style style:name="T53" style:family="text">
      <style:text-properties officeooo:rsid="02bb18c4"/>
    </style:style>
    <style:style style:name="T54" style:family="text">
      <style:text-properties officeooo:rsid="02bb34c6"/>
    </style:style>
    <style:style style:name="T55" style:family="text">
      <style:text-properties officeooo:rsid="05cdbb82"/>
    </style:style>
    <style:style style:name="T56" style:family="text">
      <style:text-properties officeooo:rsid="06b8c30e"/>
    </style:style>
    <style:style style:name="T57" style:family="text">
      <style:text-properties officeooo:rsid="02c01995"/>
    </style:style>
    <style:style style:name="T58" style:family="text">
      <style:text-properties officeooo:rsid="05cea26f"/>
    </style:style>
    <style:style style:name="T59" style:family="text">
      <style:text-properties officeooo:rsid="02c1abb1"/>
    </style:style>
    <style:style style:name="T60" style:family="text">
      <style:text-properties officeooo:rsid="05cfa79f"/>
    </style:style>
    <style:style style:name="T61" style:family="text">
      <style:text-properties officeooo:rsid="06b95ce3"/>
    </style:style>
    <style:style style:name="T62" style:family="text">
      <style:text-properties officeooo:rsid="02c36437"/>
    </style:style>
    <style:style style:name="T63" style:family="text">
      <style:text-properties officeooo:rsid="02c6dd63"/>
    </style:style>
    <style:style style:name="T64" style:family="text">
      <style:text-properties officeooo:rsid="02c842b8"/>
    </style:style>
    <style:style style:name="T65" style:family="text">
      <style:text-properties officeooo:rsid="02c8f1df"/>
    </style:style>
    <style:style style:name="T66" style:family="text">
      <style:text-properties officeooo:rsid="02cb1806"/>
    </style:style>
    <style:style style:name="T67" style:family="text">
      <style:text-properties officeooo:rsid="02cc8e72"/>
    </style:style>
    <style:style style:name="T68" style:family="text">
      <style:text-properties officeooo:rsid="06b9c5ee"/>
    </style:style>
    <style:style style:name="T69" style:family="text">
      <style:text-properties officeooo:rsid="02d10e0a"/>
    </style:style>
    <style:style style:name="T70" style:family="text">
      <style:text-properties officeooo:rsid="05d15391"/>
    </style:style>
    <style:style style:name="T71" style:family="text">
      <style:text-properties officeooo:rsid="02d15b98"/>
    </style:style>
    <style:style style:name="T72" style:family="text">
      <style:text-properties officeooo:rsid="06ba903d"/>
    </style:style>
    <style:style style:name="T73" style:family="text">
      <style:text-properties officeooo:rsid="07795ccc"/>
    </style:style>
    <style:style style:name="T74" style:family="text">
      <style:text-properties officeooo:rsid="02d2e915"/>
    </style:style>
    <style:style style:name="T75" style:family="text">
      <style:text-properties officeooo:rsid="02d2fa43"/>
    </style:style>
    <style:style style:name="T76" style:family="text">
      <style:text-properties officeooo:rsid="02d53939"/>
    </style:style>
    <style:style style:name="T77" style:family="text">
      <style:text-properties officeooo:rsid="02d5fa06"/>
    </style:style>
    <style:style style:name="T78" style:family="text">
      <style:text-properties officeooo:rsid="06bbb214"/>
    </style:style>
    <style:style style:name="T79" style:family="text">
      <style:text-properties officeooo:rsid="02d7e22d"/>
    </style:style>
    <style:style style:name="T80" style:family="text">
      <style:text-properties officeooo:rsid="02d9a7d5"/>
    </style:style>
    <style:style style:name="T81" style:family="text">
      <style:text-properties officeooo:rsid="02daf3f4"/>
    </style:style>
    <style:style style:name="T82" style:family="text">
      <style:text-properties officeooo:rsid="02dce881"/>
    </style:style>
    <style:style style:name="T83" style:family="text">
      <style:text-properties officeooo:rsid="02ddb17b"/>
    </style:style>
    <style:style style:name="T84" style:family="text">
      <style:text-properties officeooo:rsid="02df1a86"/>
    </style:style>
    <style:style style:name="T85" style:family="text">
      <style:text-properties officeooo:rsid="02e02268"/>
    </style:style>
    <style:style style:name="T86" style:family="text">
      <style:text-properties officeooo:rsid="02e1a369"/>
    </style:style>
    <style:style style:name="T87" style:family="text">
      <style:text-properties officeooo:rsid="02e271a2"/>
    </style:style>
    <style:style style:name="T88" style:family="text">
      <style:text-properties officeooo:rsid="02e3f2a9"/>
    </style:style>
    <style:style style:name="T89" style:family="text">
      <style:text-properties officeooo:rsid="02e5deb2"/>
    </style:style>
    <style:style style:name="T90" style:family="text">
      <style:text-properties officeooo:rsid="05d179f9"/>
    </style:style>
    <style:style style:name="T91" style:family="text">
      <style:text-properties officeooo:rsid="02e7b06f"/>
    </style:style>
    <style:style style:name="T92" style:family="text">
      <style:text-properties officeooo:rsid="077c8d92"/>
    </style:style>
    <style:style style:name="T93" style:family="text">
      <style:text-properties officeooo:rsid="02e96b36"/>
    </style:style>
    <style:style style:name="T94" style:family="text">
      <style:text-properties officeooo:rsid="02efb1dd"/>
    </style:style>
    <style:style style:name="T95" style:family="text">
      <style:text-properties officeooo:rsid="02f090b6"/>
    </style:style>
    <style:style style:name="T96" style:family="text">
      <style:text-properties officeooo:rsid="02f39862"/>
    </style:style>
    <style:style style:name="T97" style:family="text">
      <style:text-properties officeooo:rsid="02f66c5f"/>
    </style:style>
    <style:style style:name="T98" style:family="text">
      <style:text-properties officeooo:rsid="02f6e527"/>
    </style:style>
    <style:style style:name="T99" style:family="text">
      <style:text-properties officeooo:rsid="06bd600f"/>
    </style:style>
    <style:style style:name="T100" style:family="text">
      <style:text-properties officeooo:rsid="077e27fa"/>
    </style:style>
    <style:style style:name="T101" style:family="text">
      <style:text-properties officeooo:rsid="02f8ad31"/>
    </style:style>
    <style:style style:name="T102" style:family="text">
      <style:text-properties officeooo:rsid="05d1a829"/>
    </style:style>
    <style:style style:name="T103" style:family="text">
      <style:text-properties officeooo:rsid="077ec5ac"/>
    </style:style>
    <style:style style:name="T104" style:family="text">
      <style:text-properties officeooo:rsid="05d22fa8"/>
    </style:style>
    <style:style style:name="T105" style:family="text">
      <style:text-properties officeooo:rsid="02fc5908"/>
    </style:style>
    <style:style style:name="T106" style:family="text">
      <style:text-properties officeooo:rsid="02fc8ad7"/>
    </style:style>
    <style:style style:name="T107" style:family="text">
      <style:text-properties officeooo:rsid="02fd8d51"/>
    </style:style>
    <style:style style:name="T108" style:family="text">
      <style:text-properties officeooo:rsid="03012079"/>
    </style:style>
    <style:style style:name="T109" style:family="text">
      <style:text-properties officeooo:rsid="03030f1a"/>
    </style:style>
    <style:style style:name="T110" style:family="text">
      <style:text-properties officeooo:rsid="03065f0f"/>
    </style:style>
    <style:style style:name="T111" style:family="text">
      <style:text-properties officeooo:rsid="0306a21c"/>
    </style:style>
    <style:style style:name="T112" style:family="text">
      <style:text-properties officeooo:rsid="0308a11d"/>
    </style:style>
    <style:style style:name="T113" style:family="text">
      <style:text-properties officeooo:rsid="030a59c8"/>
    </style:style>
    <style:style style:name="T114" style:family="text">
      <style:text-properties officeooo:rsid="078067ed"/>
    </style:style>
    <style:style style:name="T115" style:family="text">
      <style:text-properties officeooo:rsid="06be65fb"/>
    </style:style>
    <style:style style:name="T116" style:family="text">
      <style:text-properties officeooo:rsid="06bf77f3"/>
    </style:style>
    <style:style style:name="T117" style:family="text">
      <style:text-properties officeooo:rsid="05d3af16"/>
    </style:style>
    <style:style style:name="T118" style:family="text">
      <style:text-properties officeooo:rsid="07821099"/>
    </style:style>
    <style:style style:name="T119" style:family="text">
      <style:text-properties officeooo:rsid="06c06c40"/>
    </style:style>
    <style:style style:name="T120" style:family="text">
      <style:text-properties officeooo:rsid="05d47ebf"/>
    </style:style>
    <style:style style:name="T121" style:family="text">
      <style:text-properties officeooo:rsid="030bec68"/>
    </style:style>
    <style:style style:name="T122" style:family="text">
      <style:text-properties officeooo:rsid="030ec5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1">8. Přání sraní</text:h>
      <text:p text:style-name="P2"/>
      <text:p text:style-name="P3">„<text:span text:style-name="T1">Všichni k zemi,“ zakřičel první chlap, který vtrhl do malé ošuntělé banky v malém městečku uprostřed pouště. Za ním vběhlo dalších šest maskovaných mužů, jeden začal hlídat dveře, další stáhl kalhoty, otočil se a pokropil ležící klienty fakt mocným proudem hoven.</text:span></text:p>
      <text:p text:style-name="P2">„<text:span text:style-name="T1">Jestli někdo cekne, dostane druhou várku přímo do ksichtu,“ řekl první a pozoroval rukojmí, z nichž většina pod sebe nablila pořádný koláč, „ty a ty, běžte k trezoru a otevřete ho.“</text:span></text:p>
      <text:p text:style-name="P4">Dva maskovaní <text:span text:style-name="T2">lupiči</text:span> se odloučili, obešli dřevěnou přepážku a zvedli úředníka.</text:p>
      <text:p text:style-name="P4">„Ty vypadáš, že máš klíče.“</text:p>
      <text:p text:style-name="P4">„To mám, ale ne od trezoru, protože ten má časovej zámek,“ odpověděl třesoucí<text:span text:style-name="T3">m hlasem</text:span> muž.</text:p>
      <text:p text:style-name="P2">„<text:span text:style-name="T4">Lzeš, jako když peníze tiskne,“ řekl hlas pod maskou a kopl úředníka do holeně.</text:span></text:p>
      <text:p text:style-name="P2">„<text:span text:style-name="T4">Nelžu,“ rozbrečel se zaměstnanec banky a zhroutil k zemi.</text:span></text:p>
      <text:p text:style-name="P2">„<text:span text:style-name="T4">Musíme to udělat postaru. Přines zesilovač,“ pokračoval jeden z těch dvou zlodějů u ležícího, teď už strachy pokáleného, zaměstnance banky.</text:span></text:p>
      <text:p text:style-name="P2"/>
      <text:p text:style-name="P5">Z velké brašny vyndali hranatý přístroj s tryskou na jedné straně a podivným otvorem na druhé, který velmi nápadně připomínal otisk prdele. <text:span text:style-name="T5">J</text:span>en se usadit.</text:p>
      <text:p text:style-name="P6">Před trezorem složili skládací kozu, do které umístili krabici, velící neznámý vyměnil stráž u dveří a ten, který doposud hlídal, přešel k boxu <text:span text:style-name="T5">a</text:span> stáhl kalhoty. <text:span text:style-name="T5">S</text:span>vým ohromným přirozením vyděsil několik žen, jenž to celé pozorovaly a narval prdel do otvoru.</text:p>
      <text:p text:style-name="P6">Nadechl se, zatlačil a na krabici se pomalu rozsvěcovala diodová stupnice od zelené až po červenou. Jakmile <text:span text:style-name="T3">za</text:span>svítila <text:span text:style-name="T6">velká oranžová kontrolka, zarazil dech a ještě pořádně zatlačil.</text:span></text:p>
      <text:p text:style-name="P6">„<text:span text:style-name="T6">Otevřít trysku,“ oznámil obsluze a ta stiskla ovládací tlačítko. V přístroji to zarachotilo a z přední trysky vystříkl proud prudce stlačených sraček, které se zakously do ocelových dveří trezoru jako do másla.</text:span></text:p>
      <text:p text:style-name="P6">„<text:span text:style-name="T6">Hovna sou lepší než voda,“ zasmála se obsluha směrem k nechápajícím ležícím zajatcům a pomalu pohybovala hovnovým řezákem, dokud trezorové dveře neodpadly.</text:span></text:p>
      <text:p text:style-name="P6">„<text:span text:style-name="T6">Zabal ten krám a zbytek balit prachy, musíme zmizet, venku se srocuje dav místních křupanů a začínají vypat nasraně,“ oznámil velitel a stál nervozně u vstupních dveří.</text:span></text:p>
      <text:p text:style-name="P6">„<text:span text:style-name="T7">Pojď sem, pokropíš je trochu,“ řekl tomu, který hlídal ležící návštěvníky. Ten poslechl, šel ke vstupu, stáhl kalhoty a vystrčil prdel.</text:span></text:p>
      <text:p text:style-name="P6">„<text:span text:style-name="T7">Pořádně jim nalož,“ dodal velitel a nepřestával pozorovat místo před bankou.</text:span></text:p>
      <text:p text:style-name="P6"/>
      <text:p text:style-name="P7">Z pohledu nasraných domorodců nastala poněkud surrealistická scéna neb <text:span text:style-name="T3">po</text:span> otevře<text:span text:style-name="T3">ní</text:span> <text:span text:style-name="T8">dveří</text:span> bankovní<text:span text:style-name="T8">ho domu</text:span> vylezla chlupatá prd<text:span text:style-name="T2">e</text:span>l. <text:span text:style-name="T8">Krátkou</text:span> chvíli <text:span text:style-name="T8">byl klid</text:span>, ale poté z řitního otvoru vystříkl opravdu silný proud smrduté kapaliny, který postupně pokropil celý dav. <text:span text:style-name="T3">Vlastník prdele vykonal elegantní oblouk a zesral skoro úplně všechny.</text:span></text:p>
      <text:p text:style-name="P8">Část <text:span text:style-name="T8">přihlížejících</text:span> okamžitě začal<text:span text:style-name="T8">a</text:span> zvracet a zbytek se rozutekl <text:span text:style-name="T9">do všech stran</text:span>.</text:p>
      <text:p text:style-name="P8">„Zmizte, je-li vám život drahý,“ zakřičel velitel <text:span text:style-name="T8">zlodějů</text:span> do ulice a zapáchající zbytek lidí <text:span text:style-name="T8">se</text:span> rychle vypařil jak pára na hovnem.</text:p>
      <text:p text:style-name="P8">„Máte hotovo? Teď musíme zmizet <text:span text:style-name="T10">m</text:span>y,“ zakřičel do banky a nepřestával sledovat okolí.</text:p>
      <text:p text:style-name="P8">„<text:span text:style-name="T10">Jsme připraveni,“ vyrovnali se muži do řady a jeden z nich nepřestával hlídat ležící klienty. Nikdo nezkoušel protestovat, všichni leželi tak tiše, jak jen ve zvratcích a sračkách mohli.</text:span></text:p>
      <text:p text:style-name="P9">Velitel vyšel <text:span text:style-name="T11">na ulici, rozhlédl se a zapískal na prsty. Po krátké pauze zpoza rohu zaznělo dusání a před banku přiběhlo sedm nádherných robotických koní.</text:span></text:p>
      <text:p text:style-name="P9">„<text:span text:style-name="T11">Nasedat a mizíme,“ zavelel a naskočil na umělého arabského hřebce. V pozdním odpoledním světle <text:s/>postavil koně na zadní a zaržál.</text:span></text:p>
      <text:p text:style-name="P10">Jezdci zvedli prach v ulici a zmizeli do pouště zalité zapadávajícím sluncem.</text:p>
      <text:p text:style-name="P10"/>
      <text:p text:style-name="P10">Po nějaké době začaly vycházet z vykradené banky postavy a ulic<text:span text:style-name="T9">i</text:span> <text:span text:style-name="T8">postupně zaplňovali</text:span> zvědavci.</text:p>
      <text:p text:style-name="P10">„Šerife, co budeme dělat?“ <text:span text:style-name="T9">kdosi promluvil</text:span>.</text:p>
      <text:p text:style-name="P10">„Jsou všichni v pořádku?“ <text:span text:style-name="T9">řekl někdo jiný</text:span>.</text:p>
      <text:p text:style-name="P10">„Šerife jsou, akorát sme všichni pořádně zesraný hovnama.“</text:p>
      <text:p text:style-name="P10">„To vidím, je tady zesraný naprosto všechno, no a co budeme dělat? Pronásledovat!“ vystoupil šerif z davu a v okolo něj <text:span text:style-name="T9">vzniklo </text:span>prázdné místo.</text:p>
      <text:p text:style-name="P10"><text:soft-page-break/>„Šerife, je to dobrej nápad, <text:span text:style-name="T9">ale </text:span>teďka na noc? <text:span text:style-name="T12">N</text:span>ebude <text:span text:style-name="T12">nic</text:span> vidět,“ promluvil jiný hlas z davu.</text:p>
      <text:p text:style-name="P10">„<text:span text:style-name="T12">Dobře, dobře, půjdeme se poradit do salónu a ráno za kuropění zahájíme pronásledování,“ řekl šerif a rozhlédl se po okolním mužích. Odpovědí bylo souhlasné mručení a proud lidí zamířil do zábavního podniku, ze kterého se již linul zvuk piána a halas lidových opileckých písní.</text:span></text:p>
      <text:p text:style-name="P10"/>
      <text:p text:style-name="P11">Ráno za úsvitu <text:span text:style-name="T13">bylo</text:span> v prostranství před lokálem vícero <text:span text:style-name="T13">motajících</text:span> postav, které se snažily naskočit <text:span text:style-name="T13">do sedel</text:span>.</text:p>
      <text:p text:style-name="P11">„Kdo je kurva úplně našrot, zůstane doma!“ zařval šerif a zoufale kroutil hlavou, když viděl tu vyndanou zvěř.</text:p>
      <text:p text:style-name="P11">Nakonec se však podařilo sestavit relativně funkční komando pronásledujících a mohli vyrazit. Zamávali ženám, dětem a těm, kteří nemohli <text:span text:style-name="T13">bezpečně</text:span> do sedel. <text:span text:style-name="T14">Odcválali</text:span> směrem, kterým včerejší večer <text:span text:style-name="T14">utekli</text:span> maskovaní zasraní lupiči.</text:p>
      <text:p text:style-name="P11"/>
      <text:p text:style-name="P11">Putovali několik hodin, slunce mezitím vystoupalo vysoko nad hlavy a pražilo tak, že veškerý život <text:span text:style-name="T14">zalezl</text:span> do dutin pod zem.</text:p>
      <text:p text:style-name="P11">„Šerife, budeme muset někde zastavit a napojit koně. Ti naši na rozdíl od jej<text:span text:style-name="T14">i</text:span>ch potřebují odpočinek a vodu,“ ozval se kdosi.</text:p>
      <text:p text:style-name="P11">„Dojedeme k napajedlu a tam <text:span text:style-name="T15">uděláme pauzu</text:span>,“ oznámil stroze šerif a pokračoval v jízdě.</text:p>
      <text:p text:style-name="P11"/>
      <text:p text:style-name="P11">Krajina byla rozpálená a nad kameny se tetelil horký vzduch. Sem tam proběhla nějaká šílená ještěrka a nikde nebylo vidět <text:span text:style-name="T16">zeleného lístku. Čas líně ubíhal s skupina jezdců mířila k teplem mihotavému obzoru.</text:span></text:p>
      <text:p text:style-name="P12">Stopy robotický<text:span text:style-name="T15">ch</text:span> koní v pásech písku prozrazovaly, že jsou na správné cestě. Stroje sice nepotřebují vodu, ale jejích obsluha ano. Tento fakt všechny účastníky děje směroval k napajedlu uprostřed ničeho.</text:p>
      <text:p text:style-name="P12"/>
      <text:p text:style-name="P13">Cválali celý den a <text:span text:style-name="T15">v pod</text:span>večer jim byl odměnou výhled na zelený ostrůvek s modrou lesknoucí vodní hladinou.</text:p>
      <text:p text:style-name="P13">„<text:span text:style-name="T17">Šerife, vidíte někoho?“ zeptal se jeden z mužů.</text:span></text:p>
      <text:p text:style-name="P13">„<text:span text:style-name="T17">Nevidím a nechce se mě věřit, že bysme tu byli první,“ odpověděl šerif s triedrem na očích, kterým zkoumal oázu před sebou, „budeme tam muset sejít, stejně nám nic jinýho nezbejvá,“ dodal.</text:span></text:p>
      <text:p text:style-name="P14">Skupina vedrem zmožených <text:span text:style-name="T18">jezdců klesala z návrší k zeleni. Dojeli k prvním keřům, sesedli z koní a pěšmo postupovali k vodě. Zvířata vytrhlo vábení vlhkosti ve vzduchu, tak jim nikdo nebránil a pustili je.</text:span></text:p>
      <text:p text:style-name="P15">Lidé stejně jako zvířata hltavě padli obličeji k zemi a nikdo <text:span text:style-name="T15">nezaregistroval</text:span>, že si vzájemně nekryjí záda.</text:p>
      <text:p text:style-name="P15"/>
      <text:p text:style-name="P15">„<text:span text:style-name="T19">Tak už ste dopili?“ jízlivě jim za hlavou promluvil známý hlas. Povstali a otočili se. Stáli tam. Sedm desperátů, jeden měl stažené kalhoty a mířil po nich prdelí.</text:span></text:p>
      <text:p text:style-name="P15">„<text:span text:style-name="T20">Já sem si říkal, že tu někde budete. Takže chlapci, přestaňte dělat tyhle páchnoucí legrácky a normálně se vzdejte jménem zákona,“ řekl šerif a prsty netrpělivě poklepával těsně nad kolty.</text:span></text:p>
      <text:p text:style-name="P15">„<text:span text:style-name="T21">Na to ani nemysli, je to úplně zbytečný, protože všichni za chvíli až na jednoho zemřete,“ klidným hlasem zazněla odpověď.</text:span></text:p>
      <text:p text:style-name="P15">„<text:span text:style-name="T22">Proč bysme měli umírat?“ zeptal se překvapeně šerif.</text:span></text:p>
      <text:p text:style-name="P15">„<text:span text:style-name="T22">Protože nás kurva pronásledujete a jeden musí přežít, aby vypověděl, co se stane všem, který po nás zkusej jít,“ provokativně zahlásil velitel zlodějů.</text:span></text:p>
      <text:p text:style-name="P16">Šerifovy prsty zacukaly <text:span text:style-name="T23">a hmátly po rukojetích koltů. Ruce už však zbraně nestihly vytáhnout, protože vůdce zlodějské bandy zvedl ruku a z vystrčené prdele vystříkl ostrý proud sraček, který drtil vše, jenž mu přišlo do cesty. Hlavně kosti.</text:span></text:p>
      <text:p text:style-name="P16"/>
      <text:p text:style-name="P17">Proud hoven znečistil písečnou pláž, pokryl hromady masa s kostmi <text:span text:style-name="T15">rozdrcenými </text:span>na kaši a voda <text:span text:style-name="T15">změnila</text:span> <text:span text:style-name="T15">barvu do hněda</text:span>. Odněkud <text:span text:style-name="T15">přilétla</text:span> hejna much, kter<text:span text:style-name="T15">é</text:span> okamžitě pokryl<text:span text:style-name="T15">y</text:span> místo zkázy. Zůstal jen jeden muž s rozbitou nohou a jeden zdravý kůň.</text:p>
      <text:p text:style-name="P17">„Ty, ty povíš, co jsi vidě<text:span text:style-name="T24">l</text:span> a <text:span text:style-name="T24">důrazně vysvětlíš, že všichni, kteří se vydají v našich stopách, vyrazí na cestu smrti dlážděnou smrtícím hovnem. Je to jasné?“ řekl důrazně vůdce zlodějů. Zraněný muž <text:s/>souhlas odkýval a hlavu nechal skloněnou.</text:span></text:p>
      <text:p text:style-name="P17"><text:soft-page-break/>„<text:span text:style-name="T24">Dobře, jsem rád, že si rozumíme,“ dodal a zavelel k odchodu. Zmizeli v rostlinstvu oázy a poraněný muž osaměl.</text:span></text:p>
      <text:p text:style-name="P17"/>
      <text:p text:style-name="P18">První pohledy věnoval zraněné noze. Odplazil se ze znečištěného písku k čisté vodě, ve které omyl zraněný úd a z kusu provázku <text:span text:style-name="T25">zhotovil</text:span> škrtidlo, kterým zastavil krvácení.</text:p>
      <text:p text:style-name="P18">„Jestli tohle přežiju, nikdy už do pouště nevyrazím,“ <text:span text:style-name="T25">proběhlo mu hlavou</text:span> a přivolal koně, <text:span text:style-name="T26">nabral zásobu vody a namáhavě se vyškrábal do sedla. Pobídl zvíře, které začalo cválat a jezdec zamířil po vlastních stopách zpět domů.</text:span></text:p>
      <text:p text:style-name="P19">Měl celkem štěstí, že ho cestou nepřekvapila smrt v podobě vykrvácení, žízně či písečné bouře, <text:span text:style-name="T27">ale po třech dnech v sedle kůň vyčerpáním padl k zemi na hranici písku a zeleně. Protože zranění a bolestivé odřeniny v tříslech neumožňovaly běžnou chůzi, rozhodl se plazit tak dlouho, dokud nenarazí na stopy civilizace. Nechtěl zemřít takto blbě, když už úspěšně překonal poušť a přežil. A protože štěstí je nebetyčná svině, tak ho dovedlo k prašné cestě, po které zrovna jel povoz tažený oslem.</text:span></text:p>
      <text:p text:style-name="P20">„Doprdele, člověče, co tady děláte?“ <text:span text:style-name="T28">zastavil před ním</text:span> vousatý stařec a zraněný nebožák padl do bezvědomí.</text:p>
      <text:p text:style-name="P20"/>
      <text:p text:style-name="P21">Otevřel víčka a pomalu začal zaostřovat zrak. <text:span text:style-name="T28">Spatřil nad sebou několik ženských obličejů.</text:span></text:p>
      <text:p text:style-name="P21">„Už je vzhůru,“ promluvil<text:span text:style-name="T28">a jedny ústa</text:span>.</text:p>
      <text:p text:style-name="P21">„Kde je můj manžel,“ ozvala se další <text:span text:style-name="T28">žena</text:span>.</text:p>
      <text:p text:style-name="P21">Konečně obraz <text:span text:style-name="T29">nabral ostrých rysů. U</text:span>vědomil si, že leží u šerifa doma a skl<text:span text:style-name="T28">á</text:span>ní <text:span text:style-name="T28">se nad ním </text:span>paní šerifová s paní hokynářovou.</text:p>
      <text:p text:style-name="P21">„<text:span text:style-name="T30">Mrtví, všichni jsou mrtví,“ s doširoka otevřenýma očima mumlal k ženám.</text:span></text:p>
      <text:p text:style-name="P21">„<text:span text:style-name="T30">Co se stalo?“</text:span></text:p>
      <text:p text:style-name="P21">„<text:span text:style-name="T30">Počkali na nás v oáze u napajedla a jenom já sem přežil.“</text:span></text:p>
      <text:p text:style-name="P21">„<text:span text:style-name="T30">Jak se ti to podařilo?“ zeptal se další hlas.</text:span></text:p>
      <text:p text:style-name="P21">„<text:span text:style-name="T30">Nechali mě přežít, abych se vrátil a vzkázal, že po nich nemáme jít, jinam si smrt hovnem přijde pro nás všechny. Panebože, to byl děsivej zážitek,“ upadl zpět do bezvědomí.</text:span></text:p>
      <text:p text:style-name="P21"/>
      <text:p text:style-name="P21">„<text:span text:style-name="T30">Co budeme dělat?“ řekl zase jiný hlas.</text:span></text:p>
      <text:p text:style-name="P21">„<text:span text:style-name="T30">Potřebujeme pomoc,“ odpověděla paní šerifová.</text:span></text:p>
      <text:p text:style-name="P21">„<text:span text:style-name="T31">Kde ji seženeme?“ zeptala se paní hokynářová.</text:span></text:p>
      <text:p text:style-name="P21">„<text:span text:style-name="T31">Buďme realistky, naši chlapi nám moc nepomůžou. Musíme sehnat profesionály,“ řekla paní šerifová.</text:span></text:p>
      <text:p text:style-name="P21">„<text:span text:style-name="T31">A kde je chceš sehnat?“ vyptávala se dál paní hokynářová.</text:span></text:p>
      <text:p text:style-name="P21">„<text:span text:style-name="T31">Dáme dohromady veškeré cennosti a půjdu hledat pomoc do města,“ navrhla paní šerifová.</text:span></text:p>
      <text:p text:style-name="P21">„<text:span text:style-name="T31">Nemáme skoro žádný peníze, všechny nám ukradli!“ vykřikl jakýsi hlas.</text:span></text:p>
      <text:p text:style-name="P21">„<text:span text:style-name="T31">Vždyť říkám, všechny cennosti, prstýnky a náušnice, příbory, šperky, prostě všechno hodnotný. A chci to mít do večera tady na stole,“ s důrazem v hlase pronesla paní šerifová postávajícím postavám, mezi kterými to zaševelilo. Ale nepadl žádný odpor <text:s/>a v tichosti odešly.</text:span></text:p>
      <text:p text:style-name="P21"/>
      <text:p text:style-name="P22">Paní šerifová ráno zavázala uzlík naplněný převážně různými osobními předměty typu <text:span text:style-name="T32">„památka po babičce“</text:span>. Opásala se dvěma plasmovými kolty, vyšla ven před dům, kde už st<text:span text:style-name="T29">álo</text:span> shromážděné celé městečko a tiše vyčkávalo.</text:p>
      <text:p text:style-name="P22">„Nebojte se, vrátím se brzo s pomocí a získáme zpět vše, jenž nám <text:span text:style-name="T29">právem </text:span>náleží,“ <text:span text:style-name="T28">řekla sousedům</text:span>, nasedla na koně a vycválala do vycházejícího slunce.</text:p>
      <text:p text:style-name="P22"/>
      <text:p text:style-name="P22">Po obchodní stezce putovala s přestávkami pět dnů, než <text:span text:style-name="T37">krátce po západu slunce dorazila na vysoký kopec, ze kterého měla výhled na město, které do okolí svítilo silnými elektrickými lampami. No město, spíše středně velká mezihvězdná obchodní stanice čtvrté cenové kategorie, které vznikaly právě kvůli tomu, aby se v nich daly sehnat věci a lidé, které jinde neseženete.</text:span></text:p>
      <text:p text:style-name="P23">Sestoupila do údolí a po dlážděné cestě osvětlené lampami <text:span text:style-name="T29">pokračovala</text:span> k velké civilizaci <text:span text:style-name="T29">vzhledem k místnímu osídlení</text:span>.</text:p>
      <text:p text:style-name="P24">Stavby všelijak<text:span text:style-name="T38">ých</text:span> tvar<text:span text:style-name="T38">ů</text:span> a všelijaké kvality lemovaly ulice, <text:span text:style-name="T38">jenž</text:span> byly plné různých tvorů, které paní šerifová nikdy před tím neviděla. Nenápadně si posunula balíček se šperky hlouběji <text:span text:style-name="T28">mezi kozy</text:span>, protože měla pocit, že tady určitě příliš bezpečno nebude.</text:p>
      <text:p text:style-name="P24"/>
      <text:p text:style-name="P24"><text:soft-page-break/>Vlastně vůbec nevěděla, kam by se měla obrátit, tak začala hledat kancelář místního šerifa. <text:span text:style-name="T37">Procházela bulvárem, míjela výlohy obchodů a výkladní skříně pohostinských zařízení, ze kterých občas propadli za hlasitého řinčení skla vyhození hosté či chumle rváčů. Paní šerifová viděla hodně rvaček, ale v jejím městě byl jen jeden salón a všechny obyvatele znala. Zastavila u pojízdného stánku na rohu ulice, za kterým šedivák s velkýma očima prodával hot-dogy.</text:span></text:p>
      <text:p text:style-name="P24">„<text:span text:style-name="T39">Prosila bych jeden párek v rohlíku a fialovou limonádu,“ poprosila prazvláštního prodavače, jenž ji sjel pronikavým zrakem od hlavy až k patě.</text:span></text:p>
      <text:p text:style-name="P24">„<text:span text:style-name="T40">Zaplatit paní máte čím?“ zeptal se.</text:span></text:p>
      <text:p text:style-name="P24">„<text:span text:style-name="T40">Mám,“ vytáhla drobnou minci ze žlutého kovu a podala obchodníkovi, který do ní kousl a schoval.</text:span></text:p>
      <text:p text:style-name="P24">„<text:span text:style-name="T40">Za ní byste mohla mít hromadu parků v rohlíku, víte to?“</text:span></text:p>
      <text:p text:style-name="P24">„<text:span text:style-name="T40">Vím, ale potřebovala bych pomoc.“</text:span></text:p>
      <text:p text:style-name="P24">„<text:span text:style-name="T40">A jakou?“ zeptal se zvědavě šedivák.</text:span></text:p>
      <text:p text:style-name="P24">„<text:span text:style-name="T40">Potřebovala bych poradit, kde najdu stanici šerifa, chci nahlásit vykradení banky a požádat o pomoc,“ odpověděla paní šerifová a sledovala prodavače, který svými malými ústy začal produkovat opravdu hodně hlasitý chechot.</text:span></text:p>
      <text:p text:style-name="P24">„<text:span text:style-name="T40">Co je vám tak k smíchu?“ zeptala se a zakousla zuby do párku, který byl opravdu skvělý.</text:span></text:p>
      <text:p text:style-name="P24">„<text:span text:style-name="T40">Ale nic, jen se směju, jak jsem dobře vydělal. Šerif je přes ulici přímo támhle a rohlíku se nebojte, je bezlepkový.“</text:span></text:p>
      <text:p text:style-name="P24">„<text:span text:style-name="T40">Cože?“ podivila se paní šerifová a podívala směrem, kterým ukazoval šedivák. Spatřila ošuntělou stanici s blikajícím logem ochránců pořádku.</text:span></text:p>
      <text:p text:style-name="P24">„<text:span text:style-name="T40">Nejsem si však příliš jist, že se tam domůžete čehokoliv. Ti pánové tu nemají příliš dobrou pověst.“</text:span></text:p>
      <text:p text:style-name="P24">„<text:span text:style-name="T41">Jak to myslíte?“</text:span></text:p>
      <text:p text:style-name="P24">„<text:span text:style-name="T41">Tak jak to říkám, milá paní. Další prosím,“ ukončil šedivák rozhovor, protože za paní šerifovou se vytvořila fronta, která čekala na obsloužení.</text:span></text:p>
      <text:p text:style-name="P24">„<text:span text:style-name="T41">Stejně to zkusím, děkuji za jídlo,“ odpověděla a zamířila přes rušnou silnici k budově místního šerifa.</text:span></text:p>
      <text:p text:style-name="P24"/>
      <text:p text:style-name="P25">Otevřela špinavé dveře, vešla do ještě špinav<text:span text:style-name="T42">ě</text:span>jší místnosti s lavicemi, pomalu otáčejícím větrákem a <text:span text:style-name="T43">špinavou přepážkou, za kterou byl vidět stín. Zaklepala na sklo a čekala, než úředník dokončí jakousi práci.</text:span></text:p>
      <text:p text:style-name="P25">„<text:span text:style-name="T43">Co chcete, ženská?“</text:span></text:p>
      <text:p text:style-name="P25">„<text:span text:style-name="T43">Přicházím z malého města ze severovýchodu a potřebuji pomoc. Sedm maskovaných banditů přepadlo naši banku a ukradlo naše úspory.“</text:span></text:p>
      <text:p text:style-name="P25">„<text:span text:style-name="T43">Co my s tím?“ nechápavě vytřeštil oči zaměstnanec kanceláře šerifa.</text:span></text:p>
      <text:p text:style-name="P25">„<text:span text:style-name="T43">Jak co vy s tím? Sepíšeme protokol a přidělíte mi několik trénovaných lovců zločinců.“</text:span></text:p>
      <text:p text:style-name="P25">„<text:span text:style-name="T43">Máte čím zaplatit?“</text:span></text:p>
      <text:p text:style-name="P25">„<text:span text:style-name="T43">Mám.“</text:span></text:p>
      <text:p text:style-name="P25">„<text:span text:style-name="T43">Bude to hodně drahý,“ řekl chlap a začal se nějak zvláštně usmívat.</text:span></text:p>
      <text:p text:style-name="P25">„<text:span text:style-name="T43">Nevadí, mám nějaké cennosti.“</text:span></text:p>
      <text:p text:style-name="P25">„<text:span text:style-name="T43">Výborně!“ vykřikl chlap a zmáčkl nenápadně pod stolem skryté tlačítko. Z dveří vedle přepážky vyšlo několik uniformovaných ozbrojenců s obušky a řetězy v rukou.</text:span></text:p>
      <text:p text:style-name="P26">„Co to…?“ vykřikla paní šerifová, když byla obstoupena kolem dokola a nějaké ruce <text:span text:style-name="T42">měly snahu</text:span>, aby ji z ruky vyškubly balíček se šperky.</text:p>
      <text:p text:style-name="P26">„Tak to teda ne!“ vykřikla znovu a její rychlá pěst zasáhla nejbližší obličej, který se zavlnil a <text:span text:style-name="T44">s celým tělem padl k zemi. Dalšího kopla do koulí, čímž využila krátkého momentu uklidnění situace a vyběhla ven. Získala malý náskok a utíkala bulvárem. Za ní vyběhlo několik strážců zákona, kteří nekompromisně sráželi k zemi kolemjdoucí a zcela bezmyšlenkovitě stříleli za utíkající paní šerifovou. Zahnula do úzké uličky a až pozdě si uvědomila, že udělala chybu.</text:span></text:p>
      <text:p text:style-name="P27">Doběhla na konec a otočila se. V tu samou chvíli vchod zatarasilo pět takzvaných strážců zákona a hlasitě se smál<text:span text:style-name="T42">i</text:span>.</text:p>
      <text:p text:style-name="P27">„Dej nám všechno zlato, který máš a možná tě necháme žít,“ řekl jeden z nich <text:span text:style-name="T45">a pomalu se přibližovali. <text:s/>Pomalu přesunula ruce ke zbraním u pasu a v mysli očekávala boj na život a smrt.</text:span></text:p>
      <text:p text:style-name="P27"/>
      <text:p text:style-name="P27">„<text:span text:style-name="T45">Kurva, co se to tady děje?“ zničehonic najednou zakřičel neznámý hlas.</text:span></text:p>
      <text:p text:style-name="P28">Všichni <text:span text:style-name="T46">otočili hlavy </text:span>k východu slepé uličky, kde stál šikmooký muž s dlouhou bradkou a <text:span text:style-name="T47">sledoval dění</text:span>.</text:p>
      <text:p text:style-name="P28"><text:soft-page-break/>„Do toho se panáčku nemontuj, to <text:span text:style-name="T48">není tvoje starost, to</text:span> je naše starost,“ odpověděl jeden z uniformovaných útočníků.</text:p>
      <text:p text:style-name="P28">„Jak kurva není moje starost? <text:span text:style-name="T48">V</text:span>idím pět chlapů a jednu ženskou, která očividně vypadá, <text:span text:style-name="T47">že má problém</text:span>,“ řekl šikmooký.</text:p>
      <text:p text:style-name="P28">„To nejsou tvoje problémy,“ odvětil <text:span text:style-name="T48">policajt</text:span>, „a bude lepší, když odsud zmizíš.“</text:p>
      <text:p text:style-name="P28">„Šéfe, mám tu malý problém,“ řekl šikmooký a vytáhl meč.</text:p>
      <text:p text:style-name="P28">„Jaký problém?“ objevil se v zorném poli chlap, který kouřil velmi pachově výraznou cigaretu.</text:p>
      <text:p text:style-name="P28">„Šéfe, nějaký maníci ohrožují ženu v nesnázích.“</text:p>
      <text:p text:style-name="P28">„Hm,“ díval se ten, který byl označen jako Šéf.</text:p>
      <text:p text:style-name="P28">„Já jsem Kapitán Blázen a tato žena je moje známá. Jestli máte problém, pojďte si ho vyřídit se mnou.“</text:p>
      <text:p text:style-name="P28">„Nemontuj se do toho nebo zemřete,“ zazněla odpověď.</text:p>
      <text:p text:style-name="P28">„Pongu, to se mi nelíbí, zneškodni je, ale nezabíjej. Vypadaj <text:span text:style-name="T47">jako</text:span> strážc<text:span text:style-name="T47">i</text:span> <text:span text:style-name="T47">ne</text:span>pořádku.“</text:p>
      <text:p text:style-name="P28">„Šéfe rozkaz,“ odpovědě Pong a udělal pár kroků vpřed.</text:p>
      <text:p text:style-name="P28"/>
      <text:p text:style-name="P28">Služebníci šerifa zaútočili, ale velmi rychle poznali, že <text:span text:style-name="T46">zvolili</text:span> opravdu špatný cíl. <text:span text:style-name="T49">Pong všechny krátkými prudkými údery zneškodnil a poslal k zemi.</text:span></text:p>
      <text:p text:style-name="P28">„<text:span text:style-name="T49">Teď nám povězte, do čeho jsme se vlastně namočili,“ zeptal se Kapitán Blázen paní šerifové, která naprosto nechápala změnu situace, ale rychle získala pocit, že konečně potkala ty správné lidi.</text:span></text:p>
      <text:p text:style-name="P28">„<text:span text:style-name="T49">Potřebuji pomoc, byli jsme okradeni,“ odpověděla a únavou omdlela.</text:span></text:p>
      <text:p text:style-name="P28">„<text:span text:style-name="T50">Šéfe, co budeme dělat?“</text:span></text:p>
      <text:p text:style-name="P28">„<text:span text:style-name="T50">Hlavně bysme měli zmizet. Kokote, vem ji do náručí a padáme do hotelu,“ řekl Blázen, odhodil vajgl do bláta a udělal místo.</text:span></text:p>
      <text:p text:style-name="P29">Kokot zvedl paní šerifovou <text:span text:style-name="T51">a vzal do náruče. Pong nahlédl do ulice a rychle zmizeli v davu.</text:span></text:p>
      <text:p text:style-name="P30">Chlápci na zemi se začali pomalu sbírat a zjišťovat, která vlastně odbila.</text:p>
      <text:p text:style-name="P30">„Kdo to do hajzlu byl?“ mnul si jeden z nich hlavu.</text:p>
      <text:p text:style-name="P30">„Já nevím, ale už bych se s nimi potkat nechtěl,“ odpověděl další a raději se rozhodli vrátit zpět <text:span text:style-name="T47">do</text:span> stanic<text:span text:style-name="T47">e</text:span> a <text:span text:style-name="T47">vyčkat</text:span> nějak<text:span text:style-name="T47">é</text:span> snadnější obě<text:span text:style-name="T52">ti</text:span>.</text:p>
      <text:p text:style-name="P30"/>
      <text:p text:style-name="P30">Paní šerifová otevřela oči <text:span text:style-name="T53">a zjistila, že leží ve velmi pohodlné posteli, nad kterou se skláněla zvláštní bytost. Paní šerifová leknutím vykřikla.</text:span></text:p>
      <text:p text:style-name="P30">„<text:span text:style-name="T53">Nebojte se, jmenuji se Urgha. Kapitáne, už je vzhůru.“</text:span></text:p>
      <text:p text:style-name="P30">„<text:span text:style-name="T53">Výborně, tak se snad dozvíme, jaký má madam problém,“ odpověděl hlas.</text:span></text:p>
      <text:p text:style-name="P31">Zaostřila a posadila se na pelest postele. Po levé ruce spatřila na nočním stolku šálek teplého čaje a kus koláče.</text:p>
      <text:p text:style-name="P31">„Kdy<text:span text:style-name="T52">by</text:span>ste měla hlad a žízeň,“ řekla Urgha.</text:p>
      <text:p text:style-name="P31">„Kde to jsem?“</text:p>
      <text:p text:style-name="P31">„V bezpečí hotelu. <text:span text:style-name="T54">Tady nás nikdo rušit nebude. Jo a říkají mi Kapitán Blázen,“ představil se chlapík se zvláštně vonící cigaretou v ústech.</text:span></text:p>
      <text:p text:style-name="P31">„<text:span text:style-name="T54">Jsem paní šerifová a hledám tady pomoc. Přepadli naši malou banku a můj manžel je mrtvý,“ vyhrkla, jak nejrychleji uměla.</text:span></text:p>
      <text:p text:style-name="P31">„<text:span text:style-name="T54">To je smutnej příběh, ale co my s tím? Proč se neobrátíte na místní šerify?“ řekl Blázen.</text:span></text:p>
      <text:p text:style-name="P31">„<text:span text:style-name="T54">V tý uličce, to byli šerifové,“ odpověděla paní šerifová.</text:span></text:p>
      <text:p text:style-name="P31">„Ohm…<text:span text:style-name="T54">,“ zarazil se Blázen a rozhlédl po ostatních. Nastalo krátké ticho, ve kterém proběhlo několik vzájemných pohledů.</text:span></text:p>
      <text:p text:style-name="P31">„<text:span text:style-name="T54">Šéfe, co kdybychom spojili příjemné s užitečným, udělali si malou loveckou výpravu a pomohli tady dámě v nesnázích?“ ozval se Pong, který ucítil vůni krve.</text:span></text:p>
      <text:p text:style-name="P31">„Hmm…<text:span text:style-name="T54"> Co vy na to?“ zeptal se Blázen.</text:span></text:p>
      <text:p text:style-name="P31">„<text:span text:style-name="T54">Kapitáne, já bych problém neměl, nikam nespěcháme a tohle město je nuda,“ ozval se Jackův opilecký hlas.</text:span></text:p>
      <text:p text:style-name="P31">„<text:span text:style-name="T54">Jsem žena a jako žena soucítím s jiným trpícími ženami, rozhodně souhlasím,“ řekla nekompromisně Urgha.</text:span></text:p>
      <text:p text:style-name="P31">„<text:span text:style-name="T54">Můj vůdce, já jdu tam, kam půjdete vy. Mám zabalit zavazadlo na výpravu?“</text:span></text:p>
      <text:p text:style-name="P31">„<text:span text:style-name="T54">Kokote, rozhodně. Zavolej ještě do půjčovny a vyber nějaký vozidlo do terénu. Vyrazíme za hodinu,“ rozhodl Kapitán a zapálil ubalený brko.</text:span></text:p>
      <text:p text:style-name="P31"/>
      <text:p text:style-name="P32"><text:soft-page-break/>Zhruba za hodinu a půl valili v luxusním terénním voze po prašné pouštní cestě směrem, který <text:span text:style-name="T52">určila</text:span> paní šerifová.</text:p>
      <text:p text:style-name="P32">„Jakže dlouho jste to na koni jela?“ zeptala se Urgha.</text:p>
      <text:p text:style-name="P32">„Pět dní, zlatíčko.“</text:p>
      <text:p text:style-name="P32">„Nám to nebude trvat tak dlouho, maximálně 48 hodin,“ odpověděl od řízení Kokot.</text:p>
      <text:p text:style-name="P32">„Pohodlí máme, sedačky se dají sklopit a vzadu je malej chemickej hajzl, takže nemusíme kvůli sraní zastavovat,“ řekl Pong, který stál a koukal prosklenou kupolí <text:span text:style-name="T55">do</text:span> okol<text:span text:style-name="T55">n</text:span>í pouště. Viděl, že se k nim blíží velká písečná bouře.</text:p>
      <text:p text:style-name="P32">„Šéfe, před náma <text:span text:style-name="T55">je</text:span> pěkná <text:span text:style-name="T55">divočina</text:span>,“ dodal.</text:p>
      <text:p text:style-name="P32">„Můj vůdce, to projedeme, vybral <text:span text:style-name="T48">j</text:span>sem odolný vůz,“ řekl Kokot a <text:span text:style-name="T55">sledoval</text:span> přibližující haldu písku.</text:p>
      <text:p text:style-name="P32"/>
      <text:p text:style-name="P32">Vůz sebou otřásl, když do nich <text:span text:style-name="T55">písečná </text:span>stěna narazila, poskočil, ale nekompromisně si razil cestu dál. Kamínky písku narážely do trupu a vydávaly nepříjemný zvuk, který musel Pong přerušit svojí oblíbenou hardcorovou kapelou.</text:p>
      <text:p text:style-name="P32">Chlazené lahváče, plný popelník a dlouhé bílé lajny pokrývaly stůl okolo sklopených sedaček, <text:span text:style-name="T56">ve</text:span> kterých hověla spokojená posádka. Blázen seděl vedle Kokota a netrpělivě čekal až z bouře vyjedou. Nakonec z toho byla pěkná tříhodinovka jízdy naslepo, ale místní slunce opět nakonec vysvitlo.</text:p>
      <text:p text:style-name="P32"/>
      <text:p text:style-name="P32">Po 46 hodinách a několika minutách se na obzoru objevily dřevěné stavby malého města.</text:p>
      <text:p text:style-name="P32">„Jsem konečně doma,“ spadl paní šerifové kámen ze srdce.</text:p>
      <text:p text:style-name="P32">„Madam šerifová, víte co mi leží pořád v hlavě?“</text:p>
      <text:p text:style-name="P32">„Copak?“</text:p>
      <text:p text:style-name="P32">„To vraždění proudem hovna. Nikdy jsem o ničem podobném neslyšel,“ řekl Pong a současně <text:span text:style-name="T56">mu došlo</text:span>, že ho ještě nenapadlo paní šerifovou požádat o trochu mrdu. Postavu neměla úplně nejhorší.</text:p>
      <text:p text:style-name="P32">„Mám tady hodně svědků, kteří viděli tu prdel v akci,“ odpověděla paní šerifová a nějakým třetím okem pochopila, jaká myšlenka právě Pongovi <text:span text:style-name="T56">prolétla hlavou</text:span>. Nechala to ale raději být.</text:p>
      <text:p text:style-name="P32">Dojeli před místní salón, Kokot zastavil a otevřel dveře.</text:p>
      <text:p text:style-name="P32">Nejdříve vystoupil Pong a pořádně se <text:span text:style-name="T55">porozhlédl</text:span>. Čumilové utichli a <text:span text:style-name="T56">znejistěli</text:span>. Poté vystoupila Urgha. <text:span text:style-name="T55">Dav</text:span> zašumě<text:span text:style-name="T55">l</text:span>. Jack vypadl na písek a málem rozbil láhev, kterou držel v ruce. Kokot způsobil údiv a poodstoupení <text:span text:style-name="T55">zvědavců</text:span> o tři kroky zpět. Nakonec vystoupil Blázen s jointem v ústech a spolu s ním paní šerifová. Dav překvapením vyjekl.</text:p>
      <text:p text:style-name="P32">„Jsem to skutečně já a přivedla jsem pomoc,“ oznámila davu.</text:p>
      <text:p text:style-name="P32"/>
      <text:p text:style-name="P33">Večerní mejdan na účet radnice probíhal v buranském stylu za zvuků rozladěných houslí a piána. Dívky a ženy <text:span text:style-name="T56">podlehly</text:span> Pongov<text:span text:style-name="T56">ým sexistickým provokacím</text:span> a zcela nahé předvedly luxusní tříhodinové kankánové představení, které ocenili i zúčastnění muži a manželé.</text:p>
      <text:p text:style-name="P33">Bar <text:span text:style-name="T56">byl </text:span>proh<text:span text:style-name="T56">nutý</text:span> tíhou alkoholu a stojících tančících návštěvník<text:span text:style-name="T56">ů.</text:span> <text:span text:style-name="T56">S</text:span>em tam se ozvala střelba do vzduchu a na zem padaly třísky ze stropu.</text:p>
      <text:p text:style-name="P33">„Šéfe, tohle bude jednoduchý a zábavný dobrodružství, já se docela bavím,“ smál se Pong, který stál u baru a drtil perník. Popravdě napsáno, zanedlouho byl salón plný sjetých lidí <text:span text:style-name="T57">a všichni pařili, jako kdyby měl nastat jeden z těch dalších planetárních soudných dnů, který se nakonec protáhl na týden.</text:span></text:p>
      <text:p text:style-name="P33"/>
      <text:p text:style-name="P33">„<text:span text:style-name="T57">Kapitáne, asi bysme měli začít něco dělat,“ řekla společensky unavená Urgha.</text:span></text:p>
      <text:p text:style-name="P33">„<text:span text:style-name="T57">Měli bychom,“ pohlédl Blázen po poloprázdné místnosti s rozmlácenými stoly a židlemi. Pianista hrál na několik posledních párů kláves a sedící houslista brnkal na strunu poslední. Ležící odpadlíci byli všude možně a nablito bylo solidně jak vevnitř tak venku, kde leželi ti, kteří vyšli ven, ale už nedošli domů.</text:span></text:p>
      <text:p text:style-name="P33">„<text:span text:style-name="T57">Urgho, najdi Kokota, Ponga a Jacka, po snídani vyrazíme. Já jdu probudit paní šerifovou,“ řekl Blázen a začal klidně balit brko.</text:span></text:p>
      <text:p text:style-name="P33"/>
      <text:p text:style-name="P33">„<text:span text:style-name="T57">Paní šerifová, probuďte se,“ přitáhl židli k madam spící čelíčko u stolu a zapálil jointa.</text:span></text:p>
      <text:p text:style-name="P33">„<text:span text:style-name="T57">Co, co co? Co je? Kde to sem?“ otevřela krvavé oči.</text:span></text:p>
      <text:p text:style-name="P33">„<text:span text:style-name="T57">Paninko, my teda vyrazíme, ale musíte nám konečně vysvětlit, koho přesně máme zabít.“</text:span></text:p>
      <text:p text:style-name="P33">„<text:span text:style-name="T57">Já sem vám to ještě neřekla?“ zeptala se podiveně.</text:span></text:p>
      <text:p text:style-name="P33">„<text:span text:style-name="T57">Naprosto vůbec netuším, nic si nepomatuju,“ odpověděl Blázen.</text:span></text:p>
      <text:p text:style-name="P34"><text:soft-page-break/>„Aha,“ zamyslela se a znovu odvyprávěla celý zasraný příběh.</text:p>
      <text:p text:style-name="P34"/>
      <text:p text:style-name="P35">Pozdě odpoledne byli po jídle a vozidlo bylo vyčištěno od tělesných tekutin, protože Pong povozil místní děvčata po okolí a přitom jim ukázal <text:span text:style-name="T58">kouzlo </text:span>kung-fu <text:span text:style-name="T48">tantry</text:span> a perníku.</text:p>
      <text:p text:style-name="P35">„Šéfe, to byl solidní mejdánek, místní sou hodně příjemný lidi. Je načase jim pomoci.“</text:p>
      <text:p text:style-name="P35">„Souhlasím, nasedat a paní šerifová <text:span text:style-name="T59">nám ukáže, kde naposledy byli spatřeni ti zasraní padouši,“ rozkázal Blázen a posadil se vedle Kokota, který již natěšeně očekával další stovky kilometrů za volantem.</text:span></text:p>
      <text:p text:style-name="P35"/>
      <text:p text:style-name="P36">Stopy v písku dávno zmizel<text:span text:style-name="T60">y</text:span>, tak se museli spolehnout na Pongovy stopařské schopnosti. On to <text:span text:style-name="T48">nikdo </text:span>moc neví, ale tajemství pátrání po starých stopách je<text:span text:style-name="T56">st</text:span> jedn<text:span text:style-name="T56">ím</text:span> z umění, které<text:span text:style-name="T60">ho se</text:span> <text:span text:style-name="T60">lze</text:span> v Šaolinském klášteře <text:span text:style-name="T48">naučit.</text:span></text:p>
      <text:p text:style-name="P36"/>
      <text:p text:style-name="P36">Dojeli k oáze, kde byla pozabíjena skupina pronásledovatelů z měst<text:span text:style-name="T60">ečka</text:span>. Zastavili u jezírka s vodou, vytáhli slunečníky, sedátka a plážová lehátka. Kokot rozdal orosené lahváče a šli se podívat, <text:span text:style-name="T60">jaké</text:span> zůstal<text:span text:style-name="T60">y</text:span> stopy. Vybělených koster si všimli hned, ale to Ponga nezajímalo. On hledal jiné stopy, stupy duchovní, které zůstávají v časorozměru po dobu několika dní. Vytáhl <text:span text:style-name="T60">čínské</text:span> <text:span text:style-name="T60">tajemné</text:span> náčiní a vonné tyčinky.</text:p>
      <text:p text:style-name="P36">„Co to je?“ zeptal se Blázen.</text:p>
      <text:p text:style-name="P36">„Šéfe, modlitební náčiní, provedu několik obřadů, aby se objevily <text:span text:style-name="T61">duchovní </text:span>stopy.“</text:p>
      <text:p text:style-name="P36">„A to je nutný?“ zeptal se dál Kapitán.</text:p>
      <text:p text:style-name="P36">„Šéfe, není, ale je to pěknej obřad. Znáte to, mumlání nesrozumitelných slov, výkřiky, házení různých prášků a sušených předmětů do bublajícího magického lektvaru.“</text:p>
      <text:p text:style-name="P36">„<text:span text:style-name="T62">Aha, tak dělej.“</text:span></text:p>
      <text:p text:style-name="P36"/>
      <text:p text:style-name="P37">Jak řekl, tak udělal. Uběhla pohodová hodinka, během které se vypilo dost piv, sjelo větší množství drog a Pongovo představení bylo fakt pěkný. Na závěr předvedl nádherný barevný ohňostroj, <text:span text:style-name="T61">ve</text:span> kterém <text:span text:style-name="T61">byly</text:span> mlhavé stíny postav pohybujících se oázou.</text:p>
      <text:p text:style-name="P37">„Šéfe, vidíte je, ještě tu zůstalo pár duchovních otisků jejich junk-jongů. Budeme je následovat a dovedou nás k místu, kde se ti zmrdi schovávají.“</text:p>
      <text:p text:style-name="P37">„Dobře Pongu, za deset minut vyrážíme,“ řekl Blázen a <text:span text:style-name="T63">u</text:span>pil z lahváče.</text:p>
      <text:p text:style-name="P37"/>
      <text:p text:style-name="P38">Luxusní terénní vůz <text:span text:style-name="T61">byl opět v </text:span>pohybu a Kokot zamířil po stopách mentálních otisků lupičů. <text:span text:style-name="T64">Zeleň a jiné stopy života rychle zmizely a rozžhavená poušť je obklopila teplou náručí. Cesta ubíhala v poklidu, čas trávili popíjením a pojídáním různých pochutin, které Kokot vytahoval ze svého zavazadla. Nemělo smysl nikterak vyhlížet do okolí, protože vůkol nebylo naprosto vůbec nic jinýho než pustina, ve které občas míjeli vybělené kostí zvířat a lidí, kteří nepřežili putování. Občas také spatřili rozpadající zbytky různých vozidel a strojů, v kterých ještě kolikrát seděly kostry posádek.</text:span></text:p>
      <text:p text:style-name="P38">„<text:span text:style-name="T65">Tak daleko jsem ještě nikdy nebyla,“ podotkla paní šerifová, když sledovala skrz okno výhled ven.</text:span></text:p>
      <text:p text:style-name="P39">„Nikdo sem <text:span text:style-name="T48">totiž </text:span>dobrovolně <text:s/>nevstupuje,“ dodala.</text:p>
      <text:p text:style-name="P38"/>
      <text:p text:style-name="P40">Kokot zastavil.</text:p>
      <text:p text:style-name="P40">„Co se děje?“ zeptal se Blázen.</text:p>
      <text:p text:style-name="P40">„Můj vůdce, před námi je nějaká cedule.“</text:p>
      <text:p text:style-name="P40">„Jaká kurva cedule?“ zahlásil opile Jack.</text:p>
      <text:p text:style-name="P40">„S nějakým nápisem,“ řekl Pong a otevřel dveře. Vystoupili a šli se podívat ke kovové ceduli s několika průstřely, <text:span text:style-name="T60">připevněné ke</text:span> kovové tyči.</text:p>
      <text:p text:style-name="P40">„Vypadá docela nově,“ konstatoval Blázen.</text:p>
      <text:p text:style-name="P40">„Hranice pásma smrti,“ četla Urgha nápis.</text:p>
      <text:p text:style-name="P40">„Tady začíná pásmo smrti, tisíc kilometrů široký pás, ve kterém není ani kapka vody, kromě…,“ zarazila se paní šerifová.</text:p>
      <text:p text:style-name="P40">„Kromě čeho?“ zeptal se Jack.</text:p>
      <text:p text:style-name="P40">„Zhruba uprostřed by se měl nacházet ranč s hostincem, který patří náboženské sektě Amonitů a mělo by to být jediné místo s vodou,“ odpověděla.</text:p>
      <text:p text:style-name="P40">„Co to je za zmrdy?“ optal se Pong.</text:p>
      <text:p text:style-name="P40"><text:soft-page-break/>„Nejsou žádní zmrdi, věří, že ženy patří všem členům komunity a v poušti hledají boha. Jejich předci odešli do pouště a po dlouhém putování a velkých ztrátách na životech prý našli malý ráj uprostřed ničeho. Ale já ani nevím, kde přesně se nachází ten jejich ráj, to ví málokdo.“</text:p>
      <text:p text:style-name="P40">„Mnohoženství, hostinec, čím dál tím líp,“ usmál se Pong a <text:span text:style-name="T61">nasál</text:span> pořádnou lajnu z palubovky.</text:p>
      <text:p text:style-name="P40">„Kokote, nastartuj motor <text:span text:style-name="T66">a pokračujem ve výletu, stejně je venku zasraný horko a mě se začíná motat hlava,“ přikázal Blázen, zavřel za sebou dveře a pustil klimatizaci na plný koule.</text:span></text:p>
      <text:p text:style-name="P40"/>
      <text:p text:style-name="P41">Poušť se stala ještě pustější a mrtvější, <text:span text:style-name="T60">čím víc </text:span>postupovali do vnitřku pásma. V jednom okamžiku ustal vítr a teplota vzrostla o deset stupňů.</text:p>
      <text:p text:style-name="P41">„No to mě poser, jak tady mohli poutníci přežít,“ kroutil hlavou Jack, upíjel studený pivo a snažil se představit, jaký to asi muselo být, plahočit se touto smrtící krajinou poháněný pouze vírou ve svýho boha.</text:p>
      <text:p text:style-name="P41">„<text:span text:style-name="T67">Nejspíš to byli pořádní magoři,“ řekla Urgha a natáhla ruku po sklenici s vínem.</text:span></text:p>
      <text:p text:style-name="P41">„<text:span text:style-name="T67">To asi byli,“ zamumlal Blázen, rozkouřil jointa a trochu v duchu přemýšlel, jestli nebyla debilita pouštět se do tohoto dobrodružství. Vždyť původně chtěl jenom navštívit několik vyhlášených bordelů. Každopádně z přemýšlení ho nic nevytrhlo a mohutné vozidlo ve vysoké rychlosti za sebou vířilo hromady písku.</text:span></text:p>
      <text:p text:style-name="P41"/>
      <text:p text:style-name="P42">Nijak nesledovali čas, ale neslábnoucí stopy je neomylně zavedli k místu, o kterém mluvila paní šerifová. Rajská oáza uprostřed smrtící krajiny. Tedy k tomu, co z ráje zůstalo, protože už zdálky viděli hejna much a vnější senzory zaznamenaly neuvěřitelný zápach, <text:span text:style-name="T60">způsobený </text:span>vedr<text:span text:style-name="T60">em</text:span> rozklád<text:span text:style-name="T48">aných</text:span> <text:s/>hoven.</text:p>
      <text:p text:style-name="P42">„Ty vole, to mě poser, tady to vypadá na slušnej průser,“ suše řekl Pong, když přijeli k bráně, na niž usychal průjem a loupal se <text:span text:style-name="T68">v plátcích </text:span>na zem. Kokot vytáhl z bedny s nářadím ochranné <text:span text:style-name="T60">obličejové </text:span>masky a rozdal je.</text:p>
      <text:p text:style-name="P42">„Můj vůdce, asi bude bezpečnější použít prostředek k ochraně plic.“</text:p>
      <text:p text:style-name="P42">„Podle toho co vidím, raději ho použiju,“ odpověděl Blázen, típl vajgl a nasadil masku.</text:p>
      <text:p text:style-name="P42">„Kokote, příště budu chtít nějakou s otvorem <text:span text:style-name="T60">pro</text:span> jointa,“ řekl a otevřel dveře.</text:p>
      <text:p text:style-name="P42">Do vozidla se navalil zápach.</text:p>
      <text:p text:style-name="P42">„Panenko sfetovaná,“ vyjekla Urgha.</text:p>
      <text:p text:style-name="P42">„Solidní smrad,“ řekl Pong a vylezl ven zkontrolovat okolí.</text:p>
      <text:p text:style-name="P42"/>
      <text:p text:style-name="P43">Velmi brzo našli první tělo kompletně pokryté rozkládajícími sračk<text:span text:style-name="T60">ami</text:span>.</text:p>
      <text:p text:style-name="P43">„Co to kurva…?“ zíral Blázen a <text:span text:style-name="T48">žaludek mu oznámil, že s tímhle se jen tak nesmíří</text:span>.</text:p>
      <text:p text:style-name="P43">„<text:span text:style-name="T69">Šéfe, ten člověk vypadá zasraně mrtvej,“ konstatoval Pong a zamířil k obytným budovám.</text:span></text:p>
      <text:p text:style-name="P44">Nenašli nikde nikoho živého, vše bylo pokryté páchnoucí hmotou a jak velmi brzo paní šerifová zjistila, studna byla plná řídkých výkalů.</text:p>
      <text:p text:style-name="P44"/>
      <text:p text:style-name="P44">„Pane Blázen, než odsud odejdeme, musíme zkusit vyčistit studnu, protože bez vody poutníci <text:span text:style-name="T70">k zdejšímu </text:span>míst<text:span text:style-name="T70">u</text:span> zemřou,“ řekla. Kapitán se nadechl, pomyslel si, že by dal brko a <text:span text:style-name="T68">hlasitě </text:span>uznal, že má pravdu.</text:p>
      <text:p text:style-name="P44">„Kokote, pojď sem, zkusíš vyčistit studnu.“</text:p>
      <text:p text:style-name="P44">„Můj vůdce, tohle mi chvíli zabere, m<text:span text:style-name="T70">u</text:span>sím vyčerpat veškerou vodu a vyčistit vnitřek. Na pár hodin to vidím,“ řekl Kokot Kapitánovi, <text:span text:style-name="T70">který</text:span> <text:span text:style-name="T70">pozoroval hlubinu</text:span>.</text:p>
      <text:p text:style-name="P44">„Nechápu, jak tady mohli najít vodu.“</text:p>
      <text:p text:style-name="P44"/>
      <text:p text:style-name="P44">„Šéfe, všechno je mrtvý a zničený. Veškerá zvířata a i pole, taky sem našel šedesát sedm těl v kostele. Děti, ženy, muži, starci i stařeny. Někdo se tady s tím vůbec nesral,“ přišel Pong z obhlídky.</text:p>
      <text:p text:style-name="P44">„<text:span text:style-name="T71">Zůstalo něco použitelnýho?“ zeptal se Jack.</text:span></text:p>
      <text:p text:style-name="P44">„<text:span text:style-name="T71">Ani hovno,“ odpověděl Pong.</text:span></text:p>
      <text:p text:style-name="P44">„<text:span text:style-name="T71">Kapitáne, zalezu zpátky do auta, tady nejsem moc platná,“ řekla Urgha a šla zpět do vozidla. Jack ji následoval, vlastně šli všichni kromě Kokota, který právě pustil vodní čerpadlo a začal vyčerpávat sračky ze studny.</text:span></text:p>
      <text:p text:style-name="P44">„<text:span text:style-name="T71">Kokote, až to doděláš, dopřej mrtvým pohřeb,“ přikázal ještě Blázen a zavřel za sebou dveře.</text:span></text:p>
      <text:p text:style-name="P44">„<text:span text:style-name="T71">Můj vůdce, jak poroučíte,“ odpověděl Kokot, ale jeho hlas zanikl v hučení čerpadla.</text:span></text:p>
      <text:p text:style-name="P44"/>
      <text:p text:style-name="P45">Kapitán Blázen sundal masku a rychle zapálil brko, který nechal připravený v popelníku.</text:p>
      <text:p text:style-name="P45"><text:soft-page-break/>„Urgho, podej mi lahváče, ať spláchnu tenhle průser, ve kterým <text:span text:style-name="T72">tak</text:span> <text:span text:style-name="T70">pěkně plaveme</text:span>.“</text:p>
      <text:p text:style-name="P45">„Šéfe, naprosto nechápu, kde se v těch zmrdech vzalo tolik zasranejch hoven. <text:span text:style-name="T73">N</text:span>ic podobnýho jsem ještě v životě neviděl. Popravdě řečeno, až teď <text:span text:style-name="T70">tady</text:span> sem dámě uvěřil,“ kroutil hlavou Pong a rýsoval na stole lajny.</text:p>
      <text:p text:style-name="P46">Započala opět menší párty, protože bylo potřeba nějak zabít čas.</text:p>
      <text:p text:style-name="P46"/>
      <text:p text:style-name="P46">„Můj vůdce, čistá a pitná voda zase teče a mrtví jsou pohřbeni,“ otevřel <text:span text:style-name="T70">Kokot</text:span> dveře.</text:p>
      <text:p text:style-name="P46">„Di do <text:s/>hajzlu s tím smradem, nelez sem,“ vykřikl Pong.</text:p>
      <text:p text:style-name="P46">„Omlouvám se, jen sem chtěl říct, že zadané úkoly <text:span text:style-name="T70">mám</text:span> <text:span text:style-name="T70">hotové</text:span>,“ pověděl Kokot.</text:p>
      <text:p text:style-name="P46">„Fajn, tak se di umejt, tady se o zbytek postará příroda,“ řekl Blázen a zavřel prudce dveře robotov<text:span text:style-name="T70">i</text:span> před nosem. Za chvíli však byli zase na cestě a duchovní otisky pronásledovaných je vedly do stále hlubších hlubin pásma smrti. Mezi posádkou zavládlo ticho, protože nálada pařit skončila a započala absolutní cestovní nuda.</text:p>
      <text:p text:style-name="P46"/>
      <text:p text:style-name="P46">„Šéfe, stopy se rozdělují,“ prořízl mlčení v jednu chvíli Pong.</text:p>
      <text:p text:style-name="P46">„Cože?“ ozval se ospalý hlas.</text:p>
      <text:p text:style-name="P46">„Můj vůdce, má pravdu, jedny stopy se oddělily a míří kamsi <text:span text:style-name="T73">stranou </text:span>do pouště,“ řekl Kokot.</text:p>
      <text:p text:style-name="P46">„Tak se po nich vydej a až na něco narazíš, probuď m<text:span text:style-name="T74">ě,“ odpověděl Blázen. Nastalo opět ticho, vozidlo zatočilo a kodrcalo dál po kamení a štěrku.</text:span></text:p>
      <text:p text:style-name="P47">Uběhlo několik dalších nudných dlouhých hodin než auto zastavilo.</text:p>
      <text:p text:style-name="P47">„Co se kurva děje?“ otevřel oči Pong.</text:p>
      <text:p text:style-name="P47">„Jsme u nějakého opuštěného <text:span text:style-name="T75">starodávného osídlení,“ oznámil robot a silné světlo reflektorů ozařovalo ruiny domů, které se táhly do dálky a mizely ve tmě.</text:span></text:p>
      <text:p text:style-name="P47"/>
      <text:p text:style-name="P48">Blázen otevřel dveře a vystoupil.</text:p>
      <text:p text:style-name="P48">„Ty vole, tady je úplně jinej vzdoušek. Kokote, zůstaň za volantem, jeď pomalu za námi a sviť na cestu. Porozhlídneme se a uvidíme, kam nás stopy dovedou.“</text:p>
      <text:p text:style-name="P48">„Šéfe, rád se projdu na čerstvým vzduchu,“ <text:span text:style-name="T70">zkoumal</text:span> Pong okolí a nebezpečí <text:span text:style-name="T70">nikde </text:span>neviděl.</text:p>
      <text:p text:style-name="P48">Skupina dobrodruhů vylezla ven, šla před vozidlem a v jasné <text:span text:style-name="T73">záři</text:span> dálkových světel prohlíželi <text:span text:style-name="T76">zbořeniště. Nikde nebylo ani památky po jakémkoliv náznaku technologií, samý kámen, dřevo a zase kámen.</text:span></text:p>
      <text:p text:style-name="P49">Další problém nastal, když si uvědomili, že stopy po několika smyčkách a odbočkách jakoby něco hledaly. <text:s/><text:span text:style-name="T70">V</text:span>yvedly <text:span text:style-name="T70">je</text:span> z trosek města a zamířily opět do pustiny.</text:p>
      <text:p text:style-name="P49">„Co tady mohl hledat?“ zeptala se paní šerifová.</text:p>
      <text:p text:style-name="P49">„<text:span text:style-name="T77">To nevim, utáboříme se a ráno pořádně porozhlídnem,“ řekl Blázen a šel Kokotovi vysvětlit, že přesně tady u týhle ruiny prožijou zbytek noci.</text:span></text:p>
      <text:p text:style-name="P50">Nikdo z nich <text:span text:style-name="T70">nezaregistroval</text:span> dv<text:span text:style-name="T70">ě</text:span> oč<text:span text:style-name="T70">i</text:span>, které je ze tmy pozorovaly. Jedno mrklo.</text:p>
      <text:p text:style-name="P50"/>
      <text:p text:style-name="P50">„Šéfe, objevil jsem malý pramen vody, jenž vyvěrá ve staré svatyni. Tam je tolik zlata, až oči přecházejí,“ probudil Kapitána hlas.</text:p>
      <text:p text:style-name="P50">„Cože, jaký zlato?“</text:p>
      <text:p text:style-name="P50">„Šéfe, prostě hrozná hromada zlata,“ odpověděl udýchaně Pong.</text:p>
      <text:p text:style-name="P50">„Ty vole, tak mě tam doveď,“ řekl otráveně Blázen a <text:span text:style-name="T70">těžce </text:span>zvedal <text:span text:style-name="T70">prdel</text:span> z luxusní vodní matrace. Na stolku už stál vychlazený lahváč a Kokot smažil míchaná vejce s pravým italským parmezánem. Jack už mě<text:span text:style-name="T70">l</text:span> otevřenou láhev skotské, Pong chystal lajny, takže se <text:span text:style-name="T78">Kapitán</text:span> posadil k pivu a začal motat brko.</text:p>
      <text:p text:style-name="P51">Paní šerifová <text:span text:style-name="T78">pila </text:span>s Urghou víno <text:span text:style-name="T73">a obě si žensky rozuměly. Rozebraly problémy s mužskejma, kámoškama a tak různě vedly dívčí řeči</text:span>.</text:p>
      <text:p text:style-name="P51"/>
      <text:p text:style-name="P51">Slunce už značně pálilo, když dorazili před vchod do prastarého chrámu.</text:p>
      <text:p text:style-name="P51">„Šéfe, opatrně za mnou <text:span text:style-name="T79">a sklonit všichni hlavy,“ řekl Pong a vstoupil úzkými nízkými dveřmi do svatyně.</text:span></text:p>
      <text:p text:style-name="P52">Skutečně nelhal, k<text:span text:style-name="T70">u</text:span>p<text:span text:style-name="T70">o</text:span>lovitá místnost skrývala podél stěn neskutečný množství zlatých předmětů, které se blyštily v <text:span text:style-name="T78">proudu</text:span> světl<text:span text:style-name="T78">a</text:span> pronikající<text:span text:style-name="T70">m</text:span> z otvoru ve stropu. <text:span text:style-name="T80">Uprostřed místnosti byla zlatá nádoba na zlaté noze, ve které vyvěral ze zlaté trubičky drobný proud vody.</text:span></text:p>
      <text:p text:style-name="P52">„<text:span text:style-name="T80">Co to kurva…? Jaktože to tady nikdo nevykradl?“ divil se Blázen, zapálil brko a obcházel kolem zlatých předmětů. Některé bral do ruky a potěžkal je.</text:span></text:p>
      <text:p text:style-name="P52"><text:soft-page-break/>„<text:span text:style-name="T80">Ty vole, to je fakt pravý zlato a je to zatraceně divný,“ dumal a mocně dýmil.</text:span></text:p>
      <text:p text:style-name="P52">„<text:span text:style-name="T80">Nechme to být, zlato není naším cílem,“ řekla paní šerifová, která se necítila úplně ve své kůži.</text:span></text:p>
      <text:p text:style-name="P52">„<text:span text:style-name="T80">Kapitáne, souhlasím s ní,“ přidala se Urgha.</text:span></text:p>
      <text:p text:style-name="P52">„<text:span text:style-name="T80">No jo, ale to zlato by vyřešilo všechny vaše problémy,“ pověděl Jack a mocně upil. Kapitán Blázen přemýšlel.</text:span></text:p>
      <text:p text:style-name="P52">„<text:span text:style-name="T80">Šéfe, tohle bude úschovna z kategorie </text:span><text:span text:style-name="T33">‚prokletý </text:span><text:span text:style-name="T34">zlato</text:span><text:span text:style-name="T33">‘</text:span><text:span text:style-name="T80">,“ ozval se Pong a ukazoval na hromadu kostí.</text:span></text:p>
      <text:p text:style-name="P52"/>
      <text:p text:style-name="P53">Blázen si byl hned vědom toho, že tenhle nález by přidělal jenom <text:span text:style-name="T70">další</text:span> problémy, tak se rozhlédl po skupince a odhodil zbytek brka na zem.</text:p>
      <text:p text:style-name="P53">„Serem na to, po tomhle zlatu nejdem, chudý fakt nejsme, pokračujem v cestě. <text:span text:style-name="T70">M</text:span>usíme najít ty zasraný vrahy,“ řekl a nadzvedl nohu, aby vajgl rozmáčkl.</text:p>
      <text:p text:style-name="P53">„Nene, prosím, nechte to brko být, já ho dohulím,“ ozval se odnikud najednou <text:span text:style-name="T70">neznámý</text:span> nakřápnut<text:span text:style-name="T70">ý</text:span> hlas. Pong ihned vytáhl meč.</text:p>
      <text:p text:style-name="P53">„Schovej to Pongu, kdybych chtěl, tak už jste dávno mrtví,“ promluvil znovu hlas a za kostmi se zavlnil vzduch, ze kterého vystoupil starý shrbený muž <text:span text:style-name="T81">v sešlém oblečení,</text:span> opírající se o velkou dřevěnou hůl<text:span text:style-name="T81">.</text:span></text:p>
      <text:p text:style-name="P53">„<text:span text:style-name="T82">Vy ste kurva kdo?“ zeptal se Pong a uschoval meč, protože ucítil jistou energii, kterou cítil naposledy v šaolinském klášteře.</text:span></text:p>
      <text:p text:style-name="P53">„<text:span text:style-name="T82">Jsem místní poustevník, který jenom hlídá poklad, aby ho někdo neukradl,“ odpověděl poustevník a těžce se shýbal pro ležící vajgl.</text:span></text:p>
      <text:p text:style-name="P53">„<text:span text:style-name="T82">Člověče, vyserte se na to, jestli si chcete zahulit, tak tady máte čerstvý brko a neserte,“ podal mu Blázen jointa, kterého právě ubalil a rovnou začal motat dalšího.</text:span></text:p>
      <text:p text:style-name="P54">Starý poustevník <text:span text:style-name="T83">zapálil kouření a slastně vdechoval kouř.</text:span></text:p>
      <text:p text:style-name="P54">„<text:span text:style-name="T83">Šedesát let sem neměl <text:s/>prda, ani jednoho zkurvenýho prda. Kořalka by náhodou nebyla?“ slastně pověděl muž.</text:span></text:p>
      <text:p text:style-name="P54">„<text:span text:style-name="T83">Ale tovíšžejo,“ zasmál se Jack a nabídl láhev. Stařec po ní hmátl a vyžahl asi půlku obsahu.</text:span></text:p>
      <text:p text:style-name="P54">„<text:span text:style-name="T83">Ty krávo,“ vypadlo z původního vlastníka flašky.</text:span></text:p>
      <text:p text:style-name="P54"/>
      <text:p text:style-name="P55">Když poustevník napojil <text:span text:style-name="T70">tělo,</text:span> Kokot rozestavil stolky se židlemi <text:span text:style-name="T70">a</text:span> připravil malý piknik s jídlem, lahváči a drogami.</text:p>
      <text:p text:style-name="P55">„A co vy tady vůbec děláte,“ zeptal se velmi spokojený stařec.</text:p>
      <text:p text:style-name="P55">„Jdeme po stopách padouchů a jedny nás zavedly do těchto všemi bohy opuštěných míst,“ řekl Blázen.</text:p>
      <text:p text:style-name="P55">„Já jsem si říkal, že vaše přítomnost bude mít souvislost s nedávnou návštěvou jednoho zasranýho jezdce,“ odpověděl poustevník, napil se piva a otřel pěnu z vousů.</text:p>
      <text:p text:style-name="P55">„<text:span text:style-name="T84">Viděl si ho?“ promluvila Urgha.</text:span></text:p>
      <text:p text:style-name="P55">„<text:span text:style-name="T84">Nádherná samičko, viděl a musel sem před ním schovat toto místo s poklady. Přijel jenom kvůli zlatu a šmejdil kolem pěkně dlouho. Jako bych ho neznal, šmejda jednoho,“ vysvětlil poustevník a labužnicky pokuřoval brko.</text:span></text:p>
      <text:p text:style-name="P55">„<text:span text:style-name="T85">Vy ho znáte?“ podivil se Blázen.</text:span></text:p>
      <text:p text:style-name="P55">„<text:span text:style-name="T85">Znám je všechny. Sedm zasraných jezdců sračkokalypsy. Kde se zjeví, tam zůstanou zasraní mrtví a puch, ze kterýho se poserete.“</text:span></text:p>
      <text:p text:style-name="P55">„<text:span text:style-name="T86">To by souhlasilo,“ podotkla paní šerifová.</text:span></text:p>
      <text:p text:style-name="P55">„<text:span text:style-name="T86">Neví se odkud přišli, či kde se vzali, ale putují krajinou odnepaměti a páchají všelijaké zasrané zlo. Například mě zasraně ublížili, když vyvraždili rodnou vesnici a zasraně nechutně zabili mé rodiče před mým zrakem. Pak mi jeden z nich hovnem vypálil oko, abych si je prý pamatoval dokud nezemřu,“ vyprávěl poustevník, zvedl dlaň k obličeji a chvíli kroutil prsty, dokud nevyndal skleněné oko.</text:span></text:p>
      <text:p text:style-name="P55">„<text:span text:style-name="T86">To muselo bolet,“ uznale ocenila poustevníkovu odvahu Urgha.</text:span></text:p>
      <text:p text:style-name="P55">„<text:span text:style-name="T86">Teda bolelo, nechali mě ležet ve spáleništi domova a mysleli si, že do pár dnů budu mrtev. Ale já jsem v sobě objevil sílu, která mě donutila přežít a tak sem se plazil dnem i nocí, dokud sem nezjistil, že se plazím špatným směrem a já se doplazil pěkně zasraně do prdele. V tu chvíli zasáhla vyšší moc, když mě nalezl mnich a zachránil můj bídný život. Kvůli němu jsem se stal mnichem a nyní ke stáru mě pověřili ochrannou týhle zasraný svatyně.“</text:span></text:p>
      <text:p text:style-name="P55">„<text:span text:style-name="T87">Pěknej příběh, ale s těma zasranejma jezdcema nám asi moc nepomůžete, co?“ zamručel opilý Jack.</text:span></text:p>
      <text:p text:style-name="P55"><text:soft-page-break/>„<text:span text:style-name="T87">Ale to víš že jo, panáčku,“ zařechtal se stařec a nalil sám sobě plnou sklenici kořalky, kterou do sebe kopnul.</text:span></text:p>
      <text:p text:style-name="P55">„<text:span text:style-name="T87">To velmi rád slyším, tak povídej staříku,“ nastražil Pong uši.</text:span></text:p>
      <text:p text:style-name="P55">„<text:span text:style-name="T88">Pozorně poslouchejte, protože pátrání po tajemství, kterak zabít zasraný jezdce, jsem zasvětil většinu svýho mizernýho zasranýho mnišskýho života. Nikdy sem nechtěl žít jako mnich, chtěl jsem fetovat, chlastat, šoustat a sežrat všechno aspoň trochu sežratelný. Ale stalo se a jako člen řádu jsem získal přístup do všelijakých knihoven s prastarými svitky, ve kterých jsem po mnoha letech pečlivého a zdlouhavého bádání našel recept, jak se dostat těm sráčům na kobylku. Ale bude to chtít hodně kreativního zabijáka.“</text:span></text:p>
      <text:p text:style-name="P55">„<text:span text:style-name="T88">Kurva povídej,“ odsekl napjatý Pong a nasál mocnou kobru pika.</text:span></text:p>
      <text:p text:style-name="P55">„<text:span text:style-name="T88">Myslíš, že ty seš ten pravej?“ zeptal se poustevník.</text:span></text:p>
      <text:p text:style-name="P55">„<text:span text:style-name="T88">On? Rozhodně, bojovník jako von se rodí jednou za tisíc let. Všichni, kteří se s ním setkali, to chvíli před smrtí tvrdili. Tedy pokud dostali příležitost promluvit,“ vychválil Kapitán Ponga.</text:span></text:p>
      <text:p text:style-name="P55">„<text:span text:style-name="T89">Hm, to rád slyším a věřím, že lidi, který hulej takovej parádní sajrajt jako vy, nikdy nelžou. Můžu si dát lajnu?“</text:span></text:p>
      <text:p text:style-name="P56">Pong nachystal mnichovi lajnu a rovnou mu dal i vizitku, kdyby náhodou sehnal někoho, kdo by ho vystřídal, aby se ozval a přijel na Havaj.</text:p>
      <text:p text:style-name="P56">„Fajn staříku, teď nám pověz jak ty zmrdy zabít,“ zakončil Číňan chvíle zábavy.</text:p>
      <text:p text:style-name="P56">„Nadržený zabijáku, tak já ti povím, co jsem našel napsaný na jednom starým kusu ovčí kůže. Nebylo jich původně sedm, ale osm, protože <text:span text:style-name="T90">jistému</text:span> statečnému bojovníkovi se podařilo jednoho ze zasraných jezdců zabít, než byl zbylými zabit.“</text:p>
      <text:p text:style-name="P56">„A jak se mu to kurva…?“ skočil do vyprávění Pong.</text:p>
      <text:p text:style-name="P56">„Mlč, dostanu se k tomu. Bojovník se ukryl v odpadní žumpě hospody, kde byli jezdci ubytováni a několik dní čekal, než se půjde někdo z nich vysrat. Víte, oni příliš do záchodů neserou, protože většinu hoven vyplýtvají během svých zločinů, <text:span text:style-name="T91">ale jednou za čas to na někoho z nich přijde a musí se vysrat do hajzlu. Ten odvážný muž v tý žumpě čekal hodně dlouho, viděl hodně prdelí a spadlo na něj hodně hoven, ale dočkal se a jeden ze zasraných se usadil. Pověst vypráví o nekonečně dlouhém proudu řídkého průjmu, který trval rovných 42 minut a hladina sraček v žumpě stoupla o 74cm, v nichž se hrdina málem utopil. Našel však svoji rovnováhu a přes veškeré obtíže dlouhou naostřenou tyčí zaútočil na obnažený řitní otvor, který byl okován kolem dokola. Dřevěné ostří natlačil hluboko do dutin jezdcových, ten ho v poslední křeči zaplavil směskou krve a výkalů, jež utvořily smrtící prudce kyselou a leptavou směs. Odvážnému bojovníkovi se ještě podařilo dostat ven, kde ho dorazili zbylí jezdci.“</text:span></text:p>
      <text:p text:style-name="P56">„<text:span text:style-name="T91">Tak to je hustý,“ suše konstatoval Jack, dopil láhev a otevřel novou, protože měl pocit, že starý vypravěč bude mít zase pořádnýho sušáka.</text:span></text:p>
      <text:p text:style-name="P56">„<text:span text:style-name="T91">Dost hustý, rád zabíjím jídelní hůlkou zaraženou do prdele, tohle je pro mě úkol jak vyšitej,“ nadšeně pronesl Pong a natáhl další lajnu. „Šéfe, kdy vyrazíme?“</text:span></text:p>
      <text:p text:style-name="P56">„<text:span text:style-name="T91">Zítra ihned po svítání, musíme ještě dopít otevřený flašky,“ rozhodl Kapitán a zapálil joint.</text:span></text:p>
      <text:p text:style-name="P56">„<text:span text:style-name="T92">Jezdci stejně jedou do města ES, jedinýho místa na týhle bohem potrestaný planetě, kde jsou skoro jako doma,“ zamručel mnich poustevník a začal poklimbávat. Po pár minutách se ozvalo velmi hluboké chrápaní spojené s mlaskáním.</text:span></text:p>
      <text:p text:style-name="P56">„<text:span text:style-name="T93">Do jakého města ES?“ zkusil ještě zjistit Pong, ale odpovědi se mu nedostalo.</text:span></text:p>
      <text:p text:style-name="P56"/>
      <text:p text:style-name="P57">Ráno bylo krásné, slunce osvítilo prastaré chodby a do místnosti s pokladem vstoupilo světlo.</text:p>
      <text:p text:style-name="P57">„Doprdele, to sem ještě nezažil,“ probudil se <text:span text:style-name="T90">na židli </text:span>stařec <text:span text:style-name="T90">s mocnou</text:span> <text:s/>slinou ve vousech.</text:p>
      <text:p text:style-name="P57">„Vostrá párty staříku. Musíme se <text:span text:style-name="T90">ale </text:span>rozloučit a pokračovat v naší cestě. Nechám ti tady <text:span text:style-name="T90">všechno</text:span> vybavení, ať <text:s/>můžeš <text:span text:style-name="T90">u</text:span>sadit <text:span text:style-name="T90">pohodlně prdel</text:span> a nějakou zásobu hulení, chlastu <text:span text:style-name="T90">a perníku</text:span>,“ ukázal Blázen na hromadu bedem, které vyskládali podél stěn.</text:p>
      <text:p text:style-name="P57">„Ty vole, dík,“ poděkoval poustevník a dopil větráka.</text:p>
      <text:p text:style-name="P57">„Nemáš vůbec zač, my sme dlužníci,“ odpověděl Blázen, otočil se a vyšel ven.</text:p>
      <text:p text:style-name="P57">Nasedli do svého pohodlného vozu a vyrazili po stopě, která pomalu začínala mizet.</text:p>
      <text:p text:style-name="P57">„Nemáme už mnoho času,“ řekl Pong, stáhl z palubovky lajnu a otevřel orosenýho lahváče.</text:p>
      <text:p text:style-name="P57"/>
      <text:p text:style-name="P58">Skoro dva dny následovali stále méně a méně viditelné mentální otisky zasraných vrahů, za nimi zůstávaly v poušti pohozené prázdné láhve, obaly od potravin <text:span text:style-name="T90">a</text:span> sem tam vítr odnesl prázdný dýlerák. Avšak na konci své poutě spatřili <text:span text:style-name="T78">jednoho </text:span>rán<text:span text:style-name="T78">a</text:span> na obzoru siluety komínů, továren a všelijakých domů. <text:span text:style-name="T94">Pojízdný samohyb řízený Kokotem je dopravil ku hranici města, které je </text:span><text:soft-page-break/><text:span text:style-name="T94">přivítalo starou oprýskanou cedulí s nápisem </text:span><text:span text:style-name="T35">„Vítejte v městu ES. Počet obyvatel: podle momentální situace“</text:span><text:span text:style-name="T94">, pod kterou ležela hromádka kostí a několik vybělených lebek.</text:span></text:p>
      <text:p text:style-name="P58">„<text:span text:style-name="T94">No ty pyčo,“ okomentoval scénu Pong, vytáhl meče s brouskem a začal ostřit ostří.</text:span></text:p>
      <text:p text:style-name="P58"/>
      <text:p text:style-name="P59">Vjeli do špinavého města s nedlážděnými ulicemi plných nepořádku, hořících sudů s odpadem, podél stěn domů <text:span text:style-name="T92">obložené </text:span>spícími či souložícími postavami u <text:span text:style-name="T90">nichž</text:span> se nedalo rozeznat pohlaví. Nad tím vším se vznášel špinavý dým a všude byl cítit zápach hnijících zbytků, moči a výkalů. Šarvátky a bitky <text:span text:style-name="T95">na každém rohu, taktéž se nedaly přehlédnout pistolové souboje na život a smrt, které probíhaly před zábavními podniky.</text:span></text:p>
      <text:p text:style-name="P59">„<text:span text:style-name="T95">Šéfe, tohle místo je svým způsobem ráj,“ zasmál se Pong a vůbec ho neděsilo kamení, které dopadalo na pomalou jedoucí vozidlo. Kokot se hodně snažil, aby někoho nepřejel, ale i tak občas automobil poněkud zvláštně nadskočil. Otisky zasraných jezdců zmizely.</text:span></text:p>
      <text:p text:style-name="P59">„<text:span text:style-name="T96">Šéfe, budeme <text:s/>muset pátrat.“</text:span></text:p>
      <text:p text:style-name="P59">„<text:span text:style-name="T96">To budem muset, ale nejdřív vypátráme nějakej slušnej podnik, ve kterým se ubytujeme a zapaříme. Ideálně bordel, samozřejmě,“ řekl Blázen a odklepl popel do popelníku.</text:span></text:p>
      <text:p text:style-name="P59">„<text:span text:style-name="T96">Můj vůdce, chvíli budu jezdit kolem dokola. Třeba narazíme na něco vizuálně zajímavého. Když ne, zkusím se někoho opatrně zeptat.“</text:span></text:p>
      <text:p text:style-name="P59">„<text:span text:style-name="T97">To bude rozumný,“ zamručel Pong a začal leštit meč.</text:span></text:p>
      <text:p text:style-name="P59"/>
      <text:p text:style-name="P60">Kokot jezdil ulicemi a v zadýmeném vozu si posádka užívala zašpiněný výhled. Nezničitelná skla odolávala úderům různých předmětů a rozmazaná hovna šla naštěstí umýt ostřikovačem <text:span text:style-name="T90">skel</text:span>.</text:p>
      <text:p text:style-name="P60">Už to vypadalo, že Kokot bude muset <text:span text:style-name="T98">zastavit a stáhnout okno, ale náhodou zastavili u velkého dřevěného plotu se strážnými věžemi a velkým nápisem </text:span><text:span text:style-name="T36">„Bezpečné místo“</text:span><text:span text:style-name="T98">.</text:span></text:p>
      <text:p text:style-name="P60">„Šéfe…<text:span text:style-name="T98">?“</text:span></text:p>
      <text:p text:style-name="P60">„<text:span text:style-name="T98">Pongu, zkusíme to tady, i v nebezpečným městě potřebují desperáti bezpečí a bezpečí si zaplatíš,“ dumal Blázen a otočil pozornost ke Kokotovi.</text:span></text:p>
      <text:p text:style-name="P60">„<text:span text:style-name="T98">Zajeď támhle do toho drive-in. Zeptáme se u okýnka.“</text:span></text:p>
      <text:p text:style-name="P60">„<text:span text:style-name="T98">Můj vůdce, rozkaz,“ odpověděl Kokot a zajel s vozem k zamřížovanému oknu s velkým zvonkem. Blázen zazvonil.</text:span></text:p>
      <text:p text:style-name="P60"/>
      <text:p text:style-name="P61">Krycí desk<text:span text:style-name="T99">u</text:span> <text:span text:style-name="T90">někdo</text:span> odsunul <text:span text:style-name="T90">a</text:span> v otvoru se objevila tvář s páskou přes oko.</text:p>
      <text:p text:style-name="P61">„Co chcete?“</text:p>
      <text:p text:style-name="P61">„Poskytujete bezpečný ubytování?“ zeptal se Kapitán.</text:p>
      <text:p text:style-name="P61">„To je otázka, co si pod tím pojmem představujete,“ zazněla odpověď.</text:p>
      <text:p text:style-name="P61">„No, jakože přijdeme na místo, kde nám poskytnou kvalitní ubytování, chutnou stravu, bohatě zásobený bar a ideálně i bordel, kde mohou počestní pánové <text:span text:style-name="T100">v klidu</text:span> <text:span text:style-name="T100">ulevit</text:span> od <text:span text:style-name="T90">stresu a</text:span> napětí. Vše samozřejmě za nadstandardní ceny s nadstandardní obsluhou.“</text:p>
      <text:p text:style-name="P61">„Hm a máte na to?“ prohlíželo si oko Kapitána.</text:p>
      <text:p text:style-name="P61">„<text:span text:style-name="T101">Karty nebo šeky berete?“ řekl Blázen a ukázal pár platebních karet.</text:span></text:p>
      <text:p text:style-name="P61">„<text:span text:style-name="T101">Ste se posrali?“ rozčílilo se oko.</text:span></text:p>
      <text:p text:style-name="P61">„<text:span text:style-name="T101">Zkusil sem to,“ řekl Blázen a šáhnul do kapsy. Vytáhl malý pytlík, ze kterého vysypal hromádku kamení a kovů.</text:span></text:p>
      <text:p text:style-name="P61">„<text:span text:style-name="T101">Občas se hodí mít sebou špetku drahokamů a velmi vzácnejch kovů,“ otočil se k posádce, která nechápala.</text:span></text:p>
      <text:p text:style-name="P61">„<text:span text:style-name="T101">Co tohle, je to lepší?“ ukázal dlaň oku v otvoru.</text:span></text:p>
      <text:p text:style-name="P61">„<text:span text:style-name="T101">Hm, to už je lepší, ukažte mi ten nejmenší šutrák,“ ukázal tetovaný prst na malý krystal a otevřel malé šuplátko. Kapitán dal kamínek do šuplíku a zavřel ho.</text:span></text:p>
      <text:p text:style-name="P61"/>
      <text:p text:style-name="P61">„<text:span text:style-name="T101">Ty vole, to je perník,“ ozval se radostný hlas a velmi hlasité šňupnutí.</text:span></text:p>
      <text:p text:style-name="P61">„<text:span text:style-name="T100">Poznal to šmejd jeden,“ zachechtal se Pong.</text:span></text:p>
      <text:p text:style-name="P61">„<text:span text:style-name="T101">Pánové, takovou kvalitu sem neměl ani nepomatuju,“ řeklo rozšířené oko se slzou na krajíčku. „Dejte mi támhleten kámen a můžete tu zůstat týden. Dám vám nejlepší parkovací místo a o ubytování si řeknete na recepci, já jim zavolám, že přijeli vážení hosté,“ řeklo oko a zavřelo otvor. Vyjel šuplík a v něm byl papír s číslem. Velká vrata se s mohutným rachocením otevřela a Kokot vjel dovnitř.</text:span></text:p>
      <text:p text:style-name="P62"><text:soft-page-break/><text:span text:style-name="T102">Byli</text:span> <text:span text:style-name="T103">v</text:span> uklizeném a čistém prostranství vysypan<text:span text:style-name="T102">ém</text:span> pískem. <text:span text:style-name="T99">Jako</text:span> první<text:span text:style-name="T99">ho</text:span> <text:span text:style-name="T102">si povšimli nádherných barevných květin</text:span>. Spoust<text:span text:style-name="T102">y</text:span> květin. K vozu přišla polonahá dívka, <text:span text:style-name="T102">která</text:span> sebrala Kapitánovi <text:span text:style-name="T102">očíslovaný </text:span>lístek.</text:p>
      <text:p text:style-name="P62">„Druhá řada vlevo,“ řekla a krásně se usmála.</text:p>
      <text:p text:style-name="P62">„No ty pičo,“ konstatoval Pong.</text:p>
      <text:p text:style-name="P62"/>
      <text:p text:style-name="P63">Kokot zaparkoval vůz, ke kterému okamžitě <text:span text:style-name="T99">při</text:span>běhly lepě oděné ženy s kyblíky, hadry, utěrkami a různými čistícími prostředky a začaly omývat karoserii.</text:p>
      <text:p text:style-name="P63">„No ty pičo,“ řekl Pong a vystoupil. </text:p>
      <text:p text:style-name="P63">„Holky, jste k mání?“</text:p>
      <text:p text:style-name="P63">„Ty náš broučku, až se ubytujete a otevřete účet. <text:span text:style-name="T104">Už</text:span> na vás čekají, <text:span text:style-name="T104">rychle se</text:span> rozkřiklo, že přijeli bohatí hosté,“ <text:span text:style-name="T105">odpověděla jedna z dívek a odlepila kozy z předního skla.</text:span></text:p>
      <text:p text:style-name="P63">„<text:span text:style-name="T105">Výborně, Šéfe…?“</text:span></text:p>
      <text:p text:style-name="P63">„<text:span text:style-name="T105">Jo, Pongu, jdi napřed. Určitě tě nějaká slečna dovede k recepci, já jdu hned za tebou,“ odpověděl Blázen a začal motat brko. Prostředí se mu celkem líbilo, všechno bylo takový vyvoněný oproti městu za vysokou zdí. Zaparkované stroje jasně naznačovaly, že všichni hosté jsou pracháči, akorát to nebudou obchodníci s banány a pomeranči. Zapálil joint a zhluboka potáhl.</text:span></text:p>
      <text:p text:style-name="P63">„<text:span text:style-name="T106">Krásně voní, už dlouho sem necejtil takovej smrádek,“ promluvil kdosi.</text:span></text:p>
      <text:p text:style-name="P64">Kapitán se otočil a spatřil černého chlapíka s dredy v padnoucím koženém saku.</text:p>
      <text:p text:style-name="P64">„Dovolte, abych se představil. Jmenuji se Bob a obchoduji s banány a pomeranči.“</text:p>
      <text:p text:style-name="P64">„Ehm, cože?“ zarazil se Blázen a odklepl popel.</text:p>
      <text:p text:style-name="P64">„Chápu, že to vypadá divně, banány a pomeranče na tomto divném místě, ale i tady je po nich řádná scháňka. Vozím je sem z farem na Marsu,“ vysvětlil Bob.</text:p>
      <text:p text:style-name="P64">„Jo ták, já jsem Kapitán Blázen,“ zasmál se Blázen a nabídl jointa. Bob po něm hladově hmátl a podivil se.</text:p>
      <text:p text:style-name="P64">„Ten Kapitán Blázen…?“ lačně potáhl.</text:p>
      <text:p text:style-name="P64">„Jo, přesně ten,“ odpověděl suše Kapitán.</text:p>
      <text:p text:style-name="P64">„Neuvěřitelný, jste už ubytovaní?“</text:p>
      <text:p text:style-name="P64">„Ještě ne,“ řekla Urgha, která nesla své luxusní kufry.</text:p>
      <text:p text:style-name="P64">„Áách, Hungská krasavice, potěšení na mé straně, jmenuji se Bob,“ představil se Bob a bylo vidět, že ho tyto samice nejspíš solidně rajcujou.</text:p>
      <text:p text:style-name="P64">„<text:span text:style-name="T107">Já nejsem jednoduchá ženská, se mnou bys byl pořád jenom v průseru,“ vycítila sympatie Urgha a nepodala mu ruku.</text:span></text:p>
      <text:p text:style-name="P64">„<text:span text:style-name="T107">Hungská děvko, já vím, že to s váma není jednoduchý, ale serem na to, zaplatím si jinou děvku. Pojďme se ubytovat,“ s lehkým zklamáním v hlase řekl Bob a vyrazil po cestě vysypané bílým jemným štěrkem. Jejich vůz se začínal lesknout jako nový.</text:span></text:p>
      <text:p text:style-name="P64"/>
      <text:p text:style-name="P65">Došli k plážovému baru s bohatým výběrem a sympatickou obsluhou.</text:p>
      <text:p text:style-name="P65">„Přivedl jsem Kapitána Blázna,“ řekl černoch.</text:p>
      <text:p text:style-name="P65">„Bobe my, už víme, že přijel významný host,“ odpověděla obsluha nahoře a dole bez.</text:p>
      <text:p text:style-name="P65">„A víte vy, kdo to je?“</text:p>
      <text:p text:style-name="P65">„Bobe, umíme používat Internet a kromě toho, jejich zboží tady prodáváme. Pong to ocenil a já mu slíb<text:span text:style-name="T99">i</text:span>la, že až budu mít po šichtě, zjistím, přes koho to berem a přijdu za ním. Pane Kapitáne, účet je otevřen <text:span text:style-name="T108">a presidentský apartmán nachystán.“</text:span></text:p>
      <text:p text:style-name="P65">„<text:span text:style-name="T108">Pong je tu s váma taky, ja to jeho zboží miluju. Pong &amp; Co., má oblíbená značka, která má fakt velkýho ducha,“ rozšířili se zorničky Bobovi.</text:span></text:p>
      <text:p text:style-name="P65">„<text:span text:style-name="T108">Jo to má, je můj osobní strážce,“ řekl Blázen a zapálil brko.</text:span></text:p>
      <text:p text:style-name="P65">„<text:span text:style-name="T108">Doufám, že se večer uvidíme, musím už letět na obchodní schůzku,“ odpověděl Bob a rychle se vypařil.</text:span></text:p>
      <text:p text:style-name="P65">„<text:span text:style-name="T108">Musím se jít vysrat, dovede nás nějaká dáma k našemu apartmá?“ řekl Kapitán slečnám recepčním.</text:span></text:p>
      <text:p text:style-name="P65">„<text:span text:style-name="T108">Hned tu někdo bude a dejte si na něj pozor, je to zmrd,“ pověděla dívka a zatřepala kozičkami.</text:span></text:p>
      <text:p text:style-name="P65"/>
      <text:p text:style-name="P66">Kapitán Blázen v rychlosti ocenil nádheru ubytování a ihned běžel na záchod.</text:p>
      <text:p text:style-name="P66">„No to mě poser, tady je i vyhlídka na město,“ ozvalo se z toalety a hned potom otřáslo vzduchem mohutné uvolnění svěračů. V<text:span text:style-name="T109">entilátor</text:span> spustil <text:span text:style-name="T104">otáčky do plného výkonu</text:span>.</text:p>
      <text:p text:style-name="P66"/>
      <text:p text:style-name="P67"><text:soft-page-break/><text:span text:style-name="T104">Kdosi silně zaklepal</text:span> na dveře.</text:p>
      <text:p text:style-name="P67">„Moment,“ zařval Pong a zvedl se od lajn. Než však stihl dojít ke vstupu, ten se otevřel a vstoupil tlustý muž s několika mohutnými ochránci.</text:p>
      <text:p text:style-name="P67">„Kur<text:span text:style-name="T110">va, o co jde…?“ sápal se Pong po meči, ale tlusťoch ho zarazil.</text:span></text:p>
      <text:p text:style-name="P67">„<text:span text:style-name="T110">Pane Pongu, v klidu, jmenuji se John Bimbo a patří mi tento podnik, přišel jsem se jenom představit a vytáhnout veleváženého pana Kapitána Blázna do soukromého salonku.“</text:span></text:p>
      <text:p text:style-name="P67">„<text:span text:style-name="T110">Aha, to je jiná, já jsem jeho osobní strážce a předpokládám, že se mě pozvání také týká,“ uklidnil se Číňan a schoval zbraň.</text:span></text:p>
      <text:p text:style-name="P67">„<text:span text:style-name="T110">Samozřejmě pane Pongu, pozvání platí pro vás všechny, včetně těchto dvou nádherných žen. Stejně s váma chci mluvit o obchodu, perník společnosti Pong &amp; Co je tu velmi oblíbený a při této vzácné příležitosti bych si rád domluvil přímé dodávky a zbavil se tudíž otravného prostředníka.“</text:span></text:p>
      <text:p text:style-name="P67">„<text:span text:style-name="T110">To probereme u společnýho stolu,“ zavoněla chodbou čerstvě odpálená marihuana.</text:span></text:p>
      <text:p text:style-name="P67">„<text:span text:style-name="T110">Kapitán Blázen osobně,“ vzdechl Bimbo a natáhl ruku k pozdravu.</text:span></text:p>
      <text:p text:style-name="P67">„<text:span text:style-name="T110">Těší mě, takže vám to tady patří, jo?“ usmál se Kapitán a vyfoukl mocný dým.</text:span></text:p>
      <text:p text:style-name="P67">„<text:span text:style-name="T110">Patří, teď pojďme do salonku, občerstvení a zábava již čeká,“ setřel John opocené čelo a náznakem úsměvu od ucha k uchu ukázal zčernalé zuby.</text:span></text:p>
      <text:p text:style-name="P67"/>
      <text:p text:style-name="P67">„<text:span text:style-name="T111">Urgho, neměly bychom začít konečně pátrat po těch zasraných zlodějích? Vždyť pořád jen cestujeme a <text:s/>paříme všude, kam dorazíme,“ zeptala se nesměle paní šerifová, když kráčeli pár metrů za Kapitánem a Johnem.</text:span></text:p>
      <text:p text:style-name="P67">„<text:span text:style-name="T111">Patří to k našemu životu a podnikání, uvidíš, že všechno dobře dopadne,“ usmála se Urgha, ale paní šerifová příliš klidu nenabyla.</text:span></text:p>
      <text:p text:style-name="P67">„<text:span text:style-name="T111">Co si to tam holky ševelíte?“ otočil se Jack a v ruce držel zpola plnou láhev.</text:span></text:p>
      <text:p text:style-name="P67">„<text:span text:style-name="T111">Vůbec nic,“ odpověděly současně.</text:span></text:p>
      <text:p text:style-name="P67"/>
      <text:p text:style-name="P68">O pár minut později se ozval hlasitý křik.</text:p>
      <text:p text:style-name="P68">„Kapitáne Blázne, Kapitáne Blázne!“ běžel k nim Bob.</text:p>
      <text:p text:style-name="P68">„Nazdar Bobe,“ začal Kapitán zdvořilostní řeč, ale Bimbo ho přerušil.</text:p>
      <text:p text:style-name="P68">„Vypadni šmejde, peníze si dostal a teď se běž věnovat svý zelenině.“</text:p>
      <text:p text:style-name="P68">Dva ochránci se postavili před Johna a zastavili Boba.</text:p>
      <text:p text:style-name="P68">„Mazej pryč,“ řekl jeden a nevrle se díval po černochovi.</text:p>
      <text:p text:style-name="P68">„Vy ste zmrdi,“ zamručel Bob a nasraně odběhl.</text:p>
      <text:p text:style-name="P68">„<text:span text:style-name="T112">Proč tak přísně?“ zeptal se Blázen.</text:span></text:p>
      <text:p text:style-name="P68">„<text:span text:style-name="T112">Protože je to zmrd, kterej nám váš perník prodává zkurveně draze a navíc obchoduje s banánama a pomerančema,“ odpověděl John Bimbo.</text:span></text:p>
      <text:p text:style-name="P68">„<text:span text:style-name="T112">A to je nějakej problém?“ ozval se Pong.</text:span></text:p>
      <text:p text:style-name="P68">„<text:span text:style-name="T112">Pro nás jo,“ řekl suše John a zapálil tlustý doutník.</text:span></text:p>
      <text:p text:style-name="P68"/>
      <text:p text:style-name="P69">„Tak jsme tady,“ zastavili a majitel pyšně ukázal na pozlacený dům postavený v jakémsi mimozemsko-kubistickém stylu.</text:p>
      <text:p text:style-name="P69">„Ty vole,“ konstatoval Blázen, když zrakem sjížděl hranatou a velmi nepravidelnou stavbu.</text:p>
      <text:p text:style-name="P69">„<text:span text:style-name="T113">Stálo mě to balík, ale postavil to jeden slavnej stavitel, kterej si tak odpracoval svoje dluhy z hazardu,“ pyšně řekl tlusťoch, až se mu zavlnil podbradek.</text:span></text:p>
      <text:p text:style-name="P69">„<text:span text:style-name="T113">Nebojte se, vevnitř je to normální,“ dodal s úsměvem.</text:span></text:p>
      <text:p text:style-name="P69"/>
      <text:p text:style-name="P70">Nelhal, protože vnitřek vypadal jako podnik pátý cenový skupiny s tak těžkým vzduchem prosyceným kouřem a jinými výpary, že by se dal krájet.</text:p>
      <text:p text:style-name="P70">„Něco takovýho sem dlouho neviděl,“ konstatoval Blázen a rozhlížel se.</text:p>
      <text:p text:style-name="P70">„Nebojte se, všechno je nejvyšší kvality a jsou zde jenom nejbohatší nejvýznamnější hosté a vládci města ES. Ale víte jak, všichni sem jezdí kvůli duchu místa a i ti úspěšní si chtějí bezpečně užít,“ řekl tlustý John a vedl je do salonku, kde již bylo hodně lidí a stoly prohýbající <text:span text:style-name="T114">se</text:span> pod tíhou občerstvení.</text:p>
      <text:p text:style-name="P70">„Pičo, bude zase pařba,“ zaradoval se Jack a okamžitě zamířil ke stolu s různorodými láhvemi.</text:p>
      <text:p text:style-name="P70"/>
      <text:p text:style-name="P71">Veselice probíhala ve známém duchu společenské zábavy s hromadou fet<text:span text:style-name="T104">ů</text:span>, chlastu a děvek. Nikdo by nečekal, že dojde k nečekanému přerušení, ale stalo se. <text:span text:style-name="T104">Z</text:span>venku <text:span text:style-name="T104">zazněla</text:span> hlasitá rána a hned po ní <text:soft-page-break/>šílený řev. Účastníci sešlosti na krátkou chvíli utichli a pak se vyřítili ven. <text:span text:style-name="T115">Spatřili něco</text:span>, <text:span text:style-name="T115">jenž</text:span> je celkem překvapilo.</text:p>
      <text:p text:style-name="P71">Před zbořenou a hořící bránou stál frajer s obnaženou prdelí a vše kolem sebe kropil nesmírnou dávkou agresívních výkalů, které leptaly vše, na čem ulpěly. <text:span text:style-name="T104">Z živých bytostí</text:span>, které zmatené pobíhaly všude kolem vůkol, odpadávaly kusy masa <text:span text:style-name="T115">a kůže</text:span>. Zrovna, když vyšel ven Pong s Bláznem, vjel<text:span text:style-name="T104">o</text:span> branou dalších šest můžu na železných ořích a Bob jim běžel vstříc.</text:p>
      <text:p text:style-name="P71">„To jsou oni, to jsou oni! Zloději, kteří vykradli naši malou banku a zabili většinu mužů,“ ukazovala šokovaně paní šerifová na zasraný zmrdy, kteří také stáhli kalhoty a přidali se k útoku.</text:p>
      <text:p text:style-name="P71"/>
      <text:p text:style-name="P71">Gorily Johna Bimba nedoběhly daleko, protože proud sraček je rozleptal na kost a pana majitele začala <text:span text:style-name="T115">jímat</text:span> jistá úzkost.</text:p>
      <text:p text:style-name="P71">„Pongu, mám takovej pocit, že právě kvůli nim tu jsme,“ otočil se Kapitán k Pongovi, koukal na něj a kouřil brko.</text:p>
      <text:p text:style-name="P71">„Šéfe, já vím a jsem připraven,“ odpověděl Pong a vytáhl svoje ocelové jídelní hůlky.</text:p>
      <text:p text:style-name="P71"/>
      <text:p text:style-name="P71">Pong začal mumlat nějaké čínské kung-fu zaklínání a během krátké chvíle se kolem něj vytvořila blyštivá záře, <text:span text:style-name="T116">ve které povznesl tělo metr nad zem</text:span>. Světlo kolem něj zesilovalo, až dosáhlo záře mladého slunce, aby ve fialové explozi zhaslo.</text:p>
      <text:p text:style-name="P71">„Co to kurva...“ zíral Blázen na sedm Pongů, kteří před ním začali cvičit <text:span text:style-name="T104">jídelními</text:span> hůlkami.</text:p>
      <text:p text:style-name="P71">„Šéfe, to je speciální kungfu kouzlo, který <text:span text:style-name="T104">mi umožní rozpolcení</text:span> <text:span text:style-name="T104">do</text:span> tolik<text:span text:style-name="T104">a</text:span> postav, kolik je nutn<text:span text:style-name="T114">ý</text:span>. Ale čím víc těl tím kratší efekt, takže teď mám asi hodinu, aby<text:span text:style-name="T104">ch</text:span> je všechny dostal,“ řekl původní Pong a <text:span text:style-name="T104">šel</text:span> k duplikátům.</text:p>
      <text:p text:style-name="P71">„Ty vole,“ podivil se Jack a nebyl jediný.</text:p>
      <text:p text:style-name="P71"/>
      <text:p text:style-name="P71">Pongové <text:span text:style-name="T116">vymysleli</text:span> jednoduchou strategii a společně z různých směrů zaútočili na zasraný hovnaře. Bystře <text:span text:style-name="T104">u</text:span>hýbali proudům sraček, kterými je <text:span text:style-name="T104">z</text:span>koušeli útočníci zasáhnout. <text:span text:style-name="T104">P</text:span>odařilo se jim dostat natolik blízko, že všichni <text:span text:style-name="T104">jezdci</text:span> až na jednoho museli natáhnout kalhoty a postavit se rozjetým kung-fu mistrům. Ten poslední kryl záda.</text:p>
      <text:p text:style-name="P71">Započala brutální řežba, během které Pongové odráželi svými hůlkami útoky obouručních mečů a dalších chladných zbraních, kterými byli poslové hovnové apokalypsy vybaveni.</text:p>
      <text:p text:style-name="P71">„A mám tě,“ ozval se brzo radostný výkřik jednoho z Pongů, kterému se podařilo proklouznout pod jedním z jezdců a vrazit mu hůlku do prdele. Jeho radost <text:span text:style-name="T117">přeřval</text:span> silný výkřik bolesti zraněného zmrda, které přešlo ve skučení a <text:span text:style-name="T117">bolestivou </text:span>smrt.</text:p>
      <text:p text:style-name="P71">„Dostal prvního,“ zasmál se Blázen a podíval po vyděšeném Bimbovi. V tu samou chvíli mrtvé tělo jezdce vybuchlo v mohutné explozi sraček, před kterými úspěšný Pong neunikl a rozpustil se.</text:p>
      <text:p text:style-name="P71">„Pongu…?“ vykřikl Blázen.</text:p>
      <text:p text:style-name="P71">„Šéfe, všechno mám pod kontrolou!“ ozvala se odpověď a páchnoucí řežba pokračovala.</text:p>
      <text:p text:style-name="P71"/>
      <text:p text:style-name="P71">V následujícím čase se ozvalo dalších pět velkých explozí, které ještě víc zdevastovaly už tak zničený podnik a John Bimbo se musel posadit na židli, kterou mu přinesl jeden ze strážců.</text:p>
      <text:p text:style-name="P71">„To je průser,“ opakoval stále dokola.</text:p>
      <text:p text:style-name="P71">„Dáte uklizečkám mimořádnou odměnu a za pár dnů to tu máte zase jako ze škatulky,“ odpověděl Blázen a sledoval pravého Ponga, který se dvěm<text:span text:style-name="T118">i</text:span> zbývajícími kopiemi tančil okolo posledního zasranýho jezdce.</text:p>
      <text:p text:style-name="P72"/>
      <text:p text:style-name="P72">Jeden z duplikátů dostal přímý zásah a na místě se roztekl, zbývající toho využil a pokusil se přímo zaútočit na jezdcův anál. Bohužel však netrefil <text:span text:style-name="T117">správné místo</text:span> a zarazil hůlku do levé hýždě. Pořádně hluboko, ale ani to ho nezachránilo před smrtí hovnem. Zůstal už jen pravý a poslední Pong.</text:p>
      <text:p text:style-name="P72">„Zmrde, zmrde, zmrde, zasraný zmrde,“ suše prohlásil a drsňácky šnupl přímo z hrany dlaně pořádnou kobru perníku. Odplivl <text:span text:style-name="T117">slinu</text:span> a rozeběhl proti zraněnému zasranci, který se pokoušel vytáhnout hůlku z <text:span text:style-name="T119">levé půlky</text:span>. Pong kolem něj zakroužil jako <text:span text:style-name="T120">S</text:span>undánský t<text:span text:style-name="T120">y</text:span>gr z planety Sundán před <text:s/><text:span text:style-name="T118">poslední smrtícím úderem zraněné</text:span> kořist<text:span text:style-name="T120">i</text:span>, poškádlil jej několika citlivými zásahy hůlkou do očí, uší a nosu. <text:span text:style-name="T121">Oslepený jezdec zařval a Pong toho využil, aby předvedl poslední taneční kreaci, kterou zakončil elegantním a filmově zpomaleným zaražením jídelní hůlky do špinavého nechutně chlupatého prdelního otvoru.</text:span></text:p>
      <text:p text:style-name="P1"><text:soft-page-break/>S vítězoslavně roztaženýma rukama mířil k Bláznovi a za ním <text:span text:style-name="T120">vybuchla</text:span> poslední mohutná exploze hoven.</text:p>
      <text:p text:style-name="P1">„Šéfe, tak to bysme měli. Paní šerifová je jistě spokojená s odvedenou pomstou,“ zasmál se <text:span text:style-name="T120">a</text:span> vzal Kokotem nabídnutého oroseného lahváče, kterého zkušeně otevřel zubama.</text:p>
      <text:p text:style-name="P1"/>
      <text:p text:style-name="P1">„Tak tady ho máte, pane Bimbo,“ přivedl jeden z podnikových ochránců <text:span text:style-name="T120">vyklepaného</text:span> černocha.</text:p>
      <text:p text:style-name="P1">„Čeho si chtěl kreténe dosáhnout?“ zeptal se nevrlý John Bimbo.</text:p>
      <text:p text:style-name="P1">„Ja, já, já…,“ mekotal Bob.</text:p>
      <text:p text:style-name="P1">„Šéfe, mám ho vyslechnout?“ zeptal se Pong.</text:p>
      <text:p text:style-name="P1">„Myslím, že to nebude potřeba, on dobře viděl, co umíš,“ řekl tlustý majitel a pronikavě sledoval Boba.</text:p>
      <text:p text:style-name="P1">„Oni, oni mě slíbili,“ začalo z něj padat jak z chlupatý deky.</text:p>
      <text:p text:style-name="P1">„Co ti kurva slíbili?“ ozval se jeden ze strážců.</text:p>
      <text:p text:style-name="P1">„Že <text:span text:style-name="T120">mě udělají</text:span> osmým jezdcem.“</text:p>
      <text:p text:style-name="P1">„<text:span text:style-name="T120">No a co si měl kurva udělat?“</text:span></text:p>
      <text:p text:style-name="P1">„<text:span text:style-name="T120">Měl sem vás zradit</text:span> a zaměstn<text:span text:style-name="T119">at</text:span> hlídače, aby se mohli nenápadně přiblížit k bráně,“ rychle ze sebe vyhrkl.</text:p>
      <text:p text:style-name="P1">„A tomu si jako uvěřil? Ty seš fakt jenom blbej obchodník s baná<text:span text:style-name="T118">n</text:span>ama a pomerančema, žádnej zkurvenej poctivej dýler,“ plivl John Bobovi do tváře velmi hutný a černý hlen.</text:p>
      <text:p text:style-name="P1">„Zbavte mě toho odpadu,“ dodal, těžce se zvedl a odešel.</text:p>
      <text:p text:style-name="P1">„Pongu chceš?“ zeptal se Blázen.</text:p>
      <text:p text:style-name="P1">„Šéfe, poražený a ponížený ubožáky nezabíjím,“ řekl Pong a dopil láhev piva.</text:p>
      <text:p text:style-name="P1">„Bude to muse<text:span text:style-name="T122">t</text:span> udělat někdo z vás,“ otočil se Blázen k ochráncům, kteří již vytahovali těžké obušky.</text:p>
      <text:p text:style-name="P1">„Přeju ti krásný sraní, debile,“ řekl Bobovi a odeš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WenQuanYi Zen Hei"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30T20:29:54.542291386</meta:creation-date>
    <dc:date>2018-11-30T20:30:29.509434767</dc:date>
    <meta:editing-duration>PT35S</meta:editing-duration>
    <meta:editing-cycles>2</meta:editing-cycles>
    <meta:generator>LibreOffice/6.1.3.2$Linux_X86_64 LibreOffice_project/10$Build-2</meta:generator>
    <meta:document-statistic meta:table-count="0" meta:image-count="0" meta:object-count="0" meta:page-count="16" meta:paragraph-count="454" meta:word-count="9050" meta:character-count="56275" meta:non-whitespace-character-count="47664"/>
  </office:meta>
</office:document-meta>
</file>

<file path=META-INF/documentsignatures.xml><?xml version="1.0" encoding="utf-8"?>
<document-signatures xmlns="urn:oasis:names:tc:opendocument:xmlns:digitalsignature:1.0">
  <Signature xmlns="http://www.w3.org/2000/09/xmldsig#" Id="ID_007c008700a8004400ef00dc00430032009000a700a200a30068006f00e800cd">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qQkMIvvwY1i0su3dTtTtMrvukst3H7Rio1TciPS6bss=</DigestValue>
      </Reference>
      <Reference URI="settings.xml">
        <Transforms>
          <Transform Algorithm="http://www.w3.org/TR/2001/REC-xml-c14n-20010315"/>
        </Transforms>
        <DigestMethod Algorithm="http://www.w3.org/2001/04/xmlenc#sha256"/>
        <DigestValue>S4dLOjUW1MbLmSbzDJa3bHG+tZbMDy3M78DJaCB5fsM=</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gd9TPAh3yqiGL8c75oPwA+kdpU4uQg0BpazplqrzFQk=</DigestValue>
      </Reference>
      <Reference URI="content.xml">
        <Transforms>
          <Transform Algorithm="http://www.w3.org/TR/2001/REC-xml-c14n-20010315"/>
        </Transforms>
        <DigestMethod Algorithm="http://www.w3.org/2001/04/xmlenc#sha256"/>
        <DigestValue>Xt8z95IPhq2cuF3FhOHhcEmOVlG4mWwsexbYortFrgQ=</DigestValue>
      </Reference>
      <Reference URI="layout-cache">
        <DigestMethod Algorithm="http://www.w3.org/2001/04/xmlenc#sha256"/>
        <DigestValue>q0Zn2T2SbdQ92oG8u6RydFQjOu64eRfU2tYGPmEf17A=</DigestValue>
      </Reference>
      <Reference URI="mimetype">
        <DigestMethod Algorithm="http://www.w3.org/2001/04/xmlenc#sha256"/>
        <DigestValue>cU2+NwsKcGNmkhfZGyh1Zv6Lq7yFmbYpskR2/4G4NZM=</DigestValue>
      </Reference>
      <Reference URI="Thumbnails/thumbnail.png">
        <DigestMethod Algorithm="http://www.w3.org/2001/04/xmlenc#sha256"/>
        <DigestValue>ToEgLAiPks+Ix3ii6fQKhWrkFrZgE88MMkE1pxN3i48=</DigestValue>
      </Reference>
      <Reference URI="#ID_002d002e005c0055008600d8004a00fc009f00d1007d004100fd009600730075">
        <DigestMethod Algorithm="http://www.w3.org/2001/04/xmlenc#sha256"/>
        <DigestValue>C3xcEy3mNEoAcekCTptHTfTDRQCJlPLAoSE7Wx2zLFg=</DigestValue>
      </Reference>
      <Reference URI="#idSignedProperties">
        <DigestMethod Algorithm="http://www.w3.org/2001/04/xmlenc#sha256"/>
        <DigestValue>y7IsONYBm8i/li1ylyk3r3/1rCghsgrUnD14UEHkAKM=</DigestValue>
      </Reference>
    </SignedInfo>
    <SignatureValue>jgNI2vwsuSYLA7bnByG0kZWuHSXfODBg1qzdq46ymsescc0+jV375u5chm8RRvCS
P6t5bk6nPypmbq0MbfZjFEBwy/3sUPFAvaRtsbDqVoRlZCpWT9i97dpONtZsoMeI
uCyawe/+m5p9q9nd1YJdgn2gZgB7N4wMZJ3LfUhM+cU=</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2d002e005c0055008600d8004a00fc009f00d1007d004100fd009600730075" Target="#ID_007c008700a8004400ef00dc00430032009000a700a200a30068006f00e800cd">
          <dc:date xmlns:dc="http://purl.org/dc/elements/1.1/">2018-11-30T20:30:52.888146597</dc:date>
        </SignatureProperty>
      </SignatureProperties>
    </Object>
    <Object xmlns:xd="http://uri.etsi.org/01903/v1.3.2#">
      <xd:QualifyingProperties Target="#ID_007c008700a8004400ef00dc00430032009000a700a200a30068006f00e800cd">
        <xd:SignedProperties Id="idSignedProperties">
          <xd:SignedSignatureProperties>
            <xd:SigningTime>2018-11-30T20:30:52.888146597</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