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text-properties officeooo:paragraph-rsid="001935c9"/>
    </style:style>
    <style:style style:name="P2" style:family="paragraph" style:parent-style-name="Standard">
      <style:paragraph-properties fo:text-align="justify" style:justify-single-word="false"/>
      <style:text-properties fo:language="cs" fo:country="CZ" fo:font-style="normal" officeooo:rsid="03846049" officeooo:paragraph-rsid="001935c9"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3102b94" officeooo:paragraph-rsid="001935c9"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310a6b7" officeooo:paragraph-rsid="001935c9"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30bec68" officeooo:paragraph-rsid="001935c9"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313e636" officeooo:paragraph-rsid="001935c9"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3200f42" officeooo:paragraph-rsid="001935c9"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3201223" officeooo:paragraph-rsid="001935c9"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320bd38" officeooo:paragraph-rsid="001935c9"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32512d2" officeooo:paragraph-rsid="001935c9"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3265f59" officeooo:paragraph-rsid="001935c9"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3283f54" officeooo:paragraph-rsid="001935c9"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32cf8c6" officeooo:paragraph-rsid="001935c9"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3356a0d" officeooo:paragraph-rsid="001935c9"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33641fb" officeooo:paragraph-rsid="001935c9"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336b126" officeooo:paragraph-rsid="001935c9"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339fb8b" officeooo:paragraph-rsid="001935c9"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33b02c7" officeooo:paragraph-rsid="001935c9"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33c09f5" officeooo:paragraph-rsid="001935c9"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33c87d7" officeooo:paragraph-rsid="001935c9"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33f54c8" officeooo:paragraph-rsid="001935c9"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3401ea8" officeooo:paragraph-rsid="001935c9"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343c9df" officeooo:paragraph-rsid="001935c9"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3445726" officeooo:paragraph-rsid="001935c9"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3454783" officeooo:paragraph-rsid="001935c9"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346ed38" officeooo:paragraph-rsid="001935c9"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3485fc1" officeooo:paragraph-rsid="001935c9"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3491759" officeooo:paragraph-rsid="001935c9"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34abfdb" officeooo:paragraph-rsid="001935c9"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34b2e95" officeooo:paragraph-rsid="001935c9"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34c5fef" officeooo:paragraph-rsid="001935c9"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34fb53d" officeooo:paragraph-rsid="001935c9"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3522729" officeooo:paragraph-rsid="001935c9"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352eeaf" officeooo:paragraph-rsid="001935c9"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3563254" officeooo:paragraph-rsid="001935c9"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357bbf8" officeooo:paragraph-rsid="001935c9"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357c337" officeooo:paragraph-rsid="001935c9"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35953fd" officeooo:paragraph-rsid="001935c9"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35bb7c4" officeooo:paragraph-rsid="001935c9"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35d376c" officeooo:paragraph-rsid="001935c9"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35e4782" officeooo:paragraph-rsid="001935c9"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365ef30" officeooo:paragraph-rsid="001935c9"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3678a03" officeooo:paragraph-rsid="001935c9"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368b812" officeooo:paragraph-rsid="001935c9"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36a3a0a" officeooo:paragraph-rsid="001935c9"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36beeab" officeooo:paragraph-rsid="001935c9"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36d34ec" officeooo:paragraph-rsid="001935c9"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36e5363" officeooo:paragraph-rsid="001935c9"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372c14d" officeooo:paragraph-rsid="001935c9"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373f3bf" officeooo:paragraph-rsid="001935c9"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3747120" officeooo:paragraph-rsid="001935c9"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374a898" officeooo:paragraph-rsid="001935c9"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377b4a4" officeooo:paragraph-rsid="001935c9"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37dcc84" officeooo:paragraph-rsid="001935c9"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37e1934" officeooo:paragraph-rsid="001935c9"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380f119" officeooo:paragraph-rsid="001935c9"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3832b63" officeooo:paragraph-rsid="001935c9" style:font-style-asian="normal" style:font-style-complex="normal"/>
    </style:style>
    <style:style style:name="P58" style:family="paragraph" style:parent-style-name="Standard">
      <style:paragraph-properties fo:text-align="justify" style:justify-single-word="false"/>
      <style:text-properties fo:language="cs" fo:country="CZ" fo:font-style="italic" officeooo:rsid="0313e636" officeooo:paragraph-rsid="001935c9" style:font-style-asian="italic" style:font-style-complex="italic"/>
    </style:style>
    <style:style style:name="P59" style:family="paragraph" style:parent-style-name="Standard">
      <style:paragraph-properties fo:text-align="justify" style:justify-single-word="false"/>
      <style:text-properties fo:language="cs" fo:country="CZ" fo:font-style="italic" officeooo:rsid="030bec68" officeooo:paragraph-rsid="001935c9" style:font-style-asian="italic" style:font-style-complex="italic"/>
    </style:style>
    <style:style style:name="P60" style:family="paragraph" style:parent-style-name="Standard">
      <style:paragraph-properties fo:text-align="center" style:justify-single-word="false"/>
      <style:text-properties fo:language="cs" fo:country="CZ" fo:font-style="italic" officeooo:rsid="03158ad2" officeooo:paragraph-rsid="001935c9" style:font-style-asian="italic" style:font-style-complex="italic"/>
    </style:style>
    <style:style style:name="P61" style:family="paragraph" style:parent-style-name="Standard">
      <style:paragraph-properties fo:text-align="justify" style:justify-single-word="false"/>
      <style:text-properties fo:language="cs" fo:country="CZ" fo:font-style="italic" officeooo:rsid="03158ad2" officeooo:paragraph-rsid="001935c9" style:font-style-asian="italic" style:font-style-complex="italic"/>
    </style:style>
    <style:style style:name="P62" style:family="paragraph" style:parent-style-name="Standard">
      <style:paragraph-properties fo:text-align="justify" style:justify-single-word="false"/>
      <style:text-properties fo:language="cs" fo:country="CZ" fo:font-style="italic" officeooo:rsid="0318b2f1" officeooo:paragraph-rsid="001935c9" style:font-style-asian="italic" style:font-style-complex="italic"/>
    </style:style>
    <style:style style:name="T1" style:family="text">
      <style:text-properties officeooo:rsid="06cbfb56"/>
    </style:style>
    <style:style style:name="T2" style:family="text">
      <style:text-properties officeooo:rsid="06cc66d0"/>
    </style:style>
    <style:style style:name="T3" style:family="text">
      <style:text-properties officeooo:rsid="07853c32"/>
    </style:style>
    <style:style style:name="T4" style:family="text">
      <style:text-properties fo:font-style="italic" style:font-style-asian="italic" style:font-style-complex="italic"/>
    </style:style>
    <style:style style:name="T5" style:family="text">
      <style:text-properties fo:font-style="italic" officeooo:rsid="033b3766" style:font-style-asian="italic" style:font-style-complex="italic"/>
    </style:style>
    <style:style style:name="T6" style:family="text">
      <style:text-properties fo:font-style="italic" officeooo:rsid="036f0c22" style:font-style-asian="italic" style:font-style-complex="italic"/>
    </style:style>
    <style:style style:name="T7" style:family="text">
      <style:text-properties officeooo:rsid="031214cc"/>
    </style:style>
    <style:style style:name="T8" style:family="text">
      <style:text-properties officeooo:rsid="0313e636"/>
    </style:style>
    <style:style style:name="T9" style:family="text">
      <style:text-properties officeooo:rsid="031447f0"/>
    </style:style>
    <style:style style:name="T10" style:family="text">
      <style:text-properties officeooo:rsid="03158ad2"/>
    </style:style>
    <style:style style:name="T11" style:family="text">
      <style:text-properties officeooo:rsid="0385964c"/>
    </style:style>
    <style:style style:name="T12" style:family="text">
      <style:text-properties officeooo:rsid="05d5290e"/>
    </style:style>
    <style:style style:name="T13" style:family="text">
      <style:text-properties officeooo:rsid="0319f1c8"/>
    </style:style>
    <style:style style:name="T14" style:family="text">
      <style:text-properties officeooo:rsid="031bbcfd"/>
    </style:style>
    <style:style style:name="T15" style:family="text">
      <style:text-properties officeooo:rsid="031af9ad"/>
    </style:style>
    <style:style style:name="T16" style:family="text">
      <style:text-properties officeooo:rsid="031c62b1"/>
    </style:style>
    <style:style style:name="T17" style:family="text">
      <style:text-properties officeooo:rsid="031defe8"/>
    </style:style>
    <style:style style:name="T18" style:family="text">
      <style:text-properties officeooo:rsid="031f2ff7"/>
    </style:style>
    <style:style style:name="T19" style:family="text">
      <style:text-properties officeooo:rsid="031d1178"/>
    </style:style>
    <style:style style:name="T20" style:family="text">
      <style:text-properties officeooo:rsid="06c0b06b"/>
    </style:style>
    <style:style style:name="T21" style:family="text">
      <style:text-properties officeooo:rsid="05d52afb"/>
    </style:style>
    <style:style style:name="T22" style:family="text">
      <style:text-properties officeooo:rsid="0322ae23"/>
    </style:style>
    <style:style style:name="T23" style:family="text">
      <style:text-properties officeooo:rsid="0324ab17"/>
    </style:style>
    <style:style style:name="T24" style:family="text">
      <style:text-properties officeooo:rsid="05d71f01"/>
    </style:style>
    <style:style style:name="T25" style:family="text">
      <style:text-properties officeooo:rsid="06c14ae5"/>
    </style:style>
    <style:style style:name="T26" style:family="text">
      <style:text-properties officeooo:rsid="078691ab"/>
    </style:style>
    <style:style style:name="T27" style:family="text">
      <style:text-properties officeooo:rsid="0325777a"/>
    </style:style>
    <style:style style:name="T28" style:family="text">
      <style:text-properties officeooo:rsid="0327a8b0"/>
    </style:style>
    <style:style style:name="T29" style:family="text">
      <style:text-properties officeooo:rsid="032945b7"/>
    </style:style>
    <style:style style:name="T30" style:family="text">
      <style:text-properties officeooo:rsid="032ef498"/>
    </style:style>
    <style:style style:name="T31" style:family="text">
      <style:text-properties officeooo:rsid="032fa353"/>
    </style:style>
    <style:style style:name="T32" style:family="text">
      <style:text-properties officeooo:rsid="0332df4c"/>
    </style:style>
    <style:style style:name="T33" style:family="text">
      <style:text-properties officeooo:rsid="03346879"/>
    </style:style>
    <style:style style:name="T34" style:family="text">
      <style:text-properties officeooo:rsid="03356a0d"/>
    </style:style>
    <style:style style:name="T35" style:family="text">
      <style:text-properties officeooo:rsid="06c17552"/>
    </style:style>
    <style:style style:name="T36" style:family="text">
      <style:text-properties officeooo:rsid="033641fb"/>
    </style:style>
    <style:style style:name="T37" style:family="text">
      <style:text-properties officeooo:rsid="05d76fd8"/>
    </style:style>
    <style:style style:name="T38" style:family="text">
      <style:text-properties officeooo:rsid="0787cd0d"/>
    </style:style>
    <style:style style:name="T39" style:family="text">
      <style:text-properties officeooo:rsid="0336b126"/>
    </style:style>
    <style:style style:name="T40" style:family="text">
      <style:text-properties officeooo:rsid="06c2760f"/>
    </style:style>
    <style:style style:name="T41" style:family="text">
      <style:text-properties officeooo:rsid="05d89c73"/>
    </style:style>
    <style:style style:name="T42" style:family="text">
      <style:text-properties officeooo:rsid="03393ddd"/>
    </style:style>
    <style:style style:name="T43" style:family="text">
      <style:text-properties officeooo:rsid="0337947a"/>
    </style:style>
    <style:style style:name="T44" style:family="text">
      <style:text-properties officeooo:rsid="05da8809"/>
    </style:style>
    <style:style style:name="T45" style:family="text">
      <style:text-properties officeooo:rsid="06c3c5a6"/>
    </style:style>
    <style:style style:name="T46" style:family="text">
      <style:text-properties officeooo:rsid="033b3766"/>
    </style:style>
    <style:style style:name="T47" style:family="text">
      <style:text-properties officeooo:rsid="033c09f5"/>
    </style:style>
    <style:style style:name="T48" style:family="text">
      <style:text-properties officeooo:rsid="05dbd0f0"/>
    </style:style>
    <style:style style:name="T49" style:family="text">
      <style:text-properties officeooo:rsid="033c68f3"/>
    </style:style>
    <style:style style:name="T50" style:family="text">
      <style:text-properties officeooo:rsid="033dfbcd"/>
    </style:style>
    <style:style style:name="T51" style:family="text">
      <style:text-properties officeooo:rsid="033f5ea6"/>
    </style:style>
    <style:style style:name="T52" style:family="text">
      <style:text-properties officeooo:rsid="0788a6a0"/>
    </style:style>
    <style:style style:name="T53" style:family="text">
      <style:text-properties officeooo:rsid="03420a7e"/>
    </style:style>
    <style:style style:name="T54" style:family="text">
      <style:text-properties officeooo:rsid="06c47b60"/>
    </style:style>
    <style:style style:name="T55" style:family="text">
      <style:text-properties officeooo:rsid="0341bc86"/>
    </style:style>
    <style:style style:name="T56" style:family="text">
      <style:text-properties officeooo:rsid="05dd5cd2"/>
    </style:style>
    <style:style style:name="T57" style:family="text">
      <style:text-properties officeooo:rsid="03454783"/>
    </style:style>
    <style:style style:name="T58" style:family="text">
      <style:text-properties officeooo:rsid="03459956"/>
    </style:style>
    <style:style style:name="T59" style:family="text">
      <style:text-properties officeooo:rsid="0346ba50"/>
    </style:style>
    <style:style style:name="T60" style:family="text">
      <style:text-properties officeooo:rsid="0346ed38"/>
    </style:style>
    <style:style style:name="T61" style:family="text">
      <style:text-properties officeooo:rsid="03491759"/>
    </style:style>
    <style:style style:name="T62" style:family="text">
      <style:text-properties officeooo:rsid="034c5fef"/>
    </style:style>
    <style:style style:name="T63" style:family="text">
      <style:text-properties officeooo:rsid="034ccbc3"/>
    </style:style>
    <style:style style:name="T64" style:family="text">
      <style:text-properties officeooo:rsid="06c6735f"/>
    </style:style>
    <style:style style:name="T65" style:family="text">
      <style:text-properties officeooo:rsid="03501ef4"/>
    </style:style>
    <style:style style:name="T66" style:family="text">
      <style:text-properties officeooo:rsid="0351087a"/>
    </style:style>
    <style:style style:name="T67" style:family="text">
      <style:text-properties officeooo:rsid="03540129"/>
    </style:style>
    <style:style style:name="T68" style:family="text">
      <style:text-properties officeooo:rsid="05dea663"/>
    </style:style>
    <style:style style:name="T69" style:family="text">
      <style:text-properties officeooo:rsid="0788b818"/>
    </style:style>
    <style:style style:name="T70" style:family="text">
      <style:text-properties officeooo:rsid="0357bbf8"/>
    </style:style>
    <style:style style:name="T71" style:family="text">
      <style:text-properties officeooo:rsid="035953fd"/>
    </style:style>
    <style:style style:name="T72" style:family="text">
      <style:text-properties officeooo:rsid="035b97a0"/>
    </style:style>
    <style:style style:name="T73" style:family="text">
      <style:text-properties officeooo:rsid="06c866d7"/>
    </style:style>
    <style:style style:name="T74" style:family="text">
      <style:text-properties officeooo:rsid="0789da11"/>
    </style:style>
    <style:style style:name="T75" style:family="text">
      <style:text-properties officeooo:rsid="035d376c"/>
    </style:style>
    <style:style style:name="T76" style:family="text">
      <style:text-properties officeooo:rsid="035de1bb"/>
    </style:style>
    <style:style style:name="T77" style:family="text">
      <style:text-properties officeooo:rsid="035ef5e4"/>
    </style:style>
    <style:style style:name="T78" style:family="text">
      <style:text-properties officeooo:rsid="03632a62"/>
    </style:style>
    <style:style style:name="T79" style:family="text">
      <style:text-properties officeooo:rsid="036570ea"/>
    </style:style>
    <style:style style:name="T80" style:family="text">
      <style:text-properties officeooo:rsid="0365ef30"/>
    </style:style>
    <style:style style:name="T81" style:family="text">
      <style:text-properties officeooo:rsid="06c9f11d"/>
    </style:style>
    <style:style style:name="T82" style:family="text">
      <style:text-properties officeooo:rsid="03678a03"/>
    </style:style>
    <style:style style:name="T83" style:family="text">
      <style:text-properties officeooo:rsid="036d34ec"/>
    </style:style>
    <style:style style:name="T84" style:family="text">
      <style:text-properties officeooo:rsid="036e5363"/>
    </style:style>
    <style:style style:name="T85" style:family="text">
      <style:text-properties officeooo:rsid="0370385e"/>
    </style:style>
    <style:style style:name="T86" style:family="text">
      <style:text-properties officeooo:rsid="0370c945"/>
    </style:style>
    <style:style style:name="T87" style:family="text">
      <style:text-properties officeooo:rsid="0370dec5"/>
    </style:style>
    <style:style style:name="T88" style:family="text">
      <style:text-properties officeooo:rsid="03712839"/>
    </style:style>
    <style:style style:name="T89" style:family="text">
      <style:text-properties officeooo:rsid="0372c14d"/>
    </style:style>
    <style:style style:name="T90" style:family="text">
      <style:text-properties officeooo:rsid="03734410"/>
    </style:style>
    <style:style style:name="T91" style:family="text">
      <style:text-properties officeooo:rsid="05dedc39"/>
    </style:style>
    <style:style style:name="T92" style:family="text">
      <style:text-properties officeooo:rsid="078adddb"/>
    </style:style>
    <style:style style:name="T93" style:family="text">
      <style:text-properties officeooo:rsid="0374a898"/>
    </style:style>
    <style:style style:name="T94" style:family="text">
      <style:text-properties officeooo:rsid="037652b4"/>
    </style:style>
    <style:style style:name="T95" style:family="text">
      <style:text-properties officeooo:rsid="0378edfe"/>
    </style:style>
    <style:style style:name="T96" style:family="text">
      <style:text-properties officeooo:rsid="037a85aa"/>
    </style:style>
    <style:style style:name="T97" style:family="text">
      <style:text-properties officeooo:rsid="037b29b1"/>
    </style:style>
    <style:style style:name="T98" style:family="text">
      <style:text-properties officeooo:rsid="037bdd82"/>
    </style:style>
    <style:style style:name="T99" style:family="text">
      <style:text-properties officeooo:rsid="05def596"/>
    </style:style>
    <style:style style:name="T100" style:family="text">
      <style:text-properties officeooo:rsid="06cb4e31"/>
    </style:style>
    <style:style style:name="T101" style:family="text">
      <style:text-properties officeooo:rsid="037e1934"/>
    </style:style>
    <style:style style:name="T102" style:family="text">
      <style:text-properties officeooo:rsid="037fd05b"/>
    </style:style>
    <style:style style:name="T103" style:family="text">
      <style:text-properties officeooo:rsid="0380f119"/>
    </style:style>
    <style:style style:name="T104" style:family="text">
      <style:text-properties officeooo:rsid="0381e52c"/>
    </style:style>
    <style:style style:name="T105" style:family="text">
      <style:text-properties officeooo:rsid="03830097"/>
    </style:style>
    <style:style style:name="T106" style:family="text">
      <style:text-properties officeooo:rsid="05df9dbb"/>
    </style:style>
    <style:style style:name="T107" style:family="text">
      <style:text-properties officeooo:rsid="078bf5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9. Protokoly sjetých mudrců</text:h>
      <text:p text:style-name="P3"/>
      <text:p text:style-name="P4">„To si ze mě děláte prdel, ne?“ nesl se <text:span text:style-name="T3">zvučný </text:span>hlas zavřenými prosklenými dveřmi s nápisem <text:span text:style-name="T4">„Phil Blázen – soukromé očko“</text:span>.</text:p>
      <text:p text:style-name="P4">„<text:span text:style-name="T7">Nedělám. Někdo po mě jde a chce mě zabít,“ odpověděl druhý hlas.</text:span></text:p>
      <text:p text:style-name="P4">„<text:span text:style-name="T7">A jenom proto, že ste odhalil z nějakých pamfletů zatraceně pomatený globální spiknutí,“ snažil se udržet smích první hlas.</text:span></text:p>
      <text:p text:style-name="P5">„<text:span text:style-name="T8">Víte co, nechám vám tady několik stránek a číslo do motelu, kde bydlím. Pane Blázen, pročtěte si je prosím a sám uvidíte, jestli si vymýšlím nebo ne,“ řekl druhý hlas a zvuk odsouvané židle naznačil vstávání. Prosklené dveře zavrzaly a vyšel jimi muž v námořnickém saku a čepici. Černobílé oko čtenářovy fantazie se mu vyhnulo a prošlo do místnosti.</text:span></text:p>
      <text:p text:style-name="P5"/>
      <text:p text:style-name="P6">U okna postával <text:span text:style-name="T9">chlapík v dlouhém kabátu s <text:s/>kloboukem posazeným hluboko do čela, kouřil brko a přemýšlel. Odklepl popel do žulového popelníku na mohutném dřevěném pracovním stole a podíval se do rohu, kde ležel v pelechu středně velký asi čtyřicetikilový žíhaný pes a loupal psíma očima po páníčkovi.</text:span></text:p>
      <text:p text:style-name="P6">„<text:span text:style-name="T9">Teda Tara, já ti nevím. Převelice zvláštní muž,“ řekl Phil Blázen a zanořil pohled do papírů.</text:span></text:p>
      <text:p text:style-name="P6">„<text:span text:style-name="T10">Musím si dát panáka, Tara jdeme,“ zavelel a odešel.</text:span></text:p>
      <text:p text:style-name="P6"/>
      <text:p text:style-name="P6">„<text:span text:style-name="T10">Jako obvykle?“ přivítal ho barman v baru zahuleném tak, že nebylo vidět na druhý konec.</text:span></text:p>
      <text:p text:style-name="P6">„<text:span text:style-name="T10">Ano,“ odpověděl Phil, sundal klobouk, položil před sebe lejstra a podíval se po psovi. Ten vypadal velmi nespokojeně, že musí ležet na zaplivaný podlaze. Jointa ubalil přesně ve chvíli, kdy před ním přistála sklenka skotské. Chvíli koukal na lahve s alkoholem vyskládaných v policích a pak ponořil mysl do textu.</text:span></text:p>
      <text:p text:style-name="P6"/>
      <text:p text:style-name="P58"><text:span text:style-name="T10">Poznámka 1: </text:span>Tři sta mužů, kteří se navzájem znají, určuje osud <text:span text:style-name="T10">planety </text:span>a volí své nástupce ze svého prostředí.</text:p>
      <text:p text:style-name="P58"><text:span text:style-name="T10">Poznámka 2: </text:span>Svět je řízen zcela jinými osobami než se domnívají ti, kdo nejsou za scénou.</text:p>
      <text:p text:style-name="P59"/>
      <text:p text:style-name="P60">Protokoly sjetý<text:span text:style-name="T11">ch</text:span> mudrců</text:p>
      <text:p text:style-name="P61"/>
      <text:p text:style-name="P61">Prokol č. 1:</text:p>
      <text:p text:style-name="P61">1. Co se vám chystám ukázat, je náš systém dvou úhlů pohledu, náš vlastní a úhel pohledu KOKOTŮ [tj. Ne-feťáků].</text:p>
      <text:p text:style-name="P61">2. Co drží na uzdě nesfetovanou zvěř, která se nazývá lidé? Co až doposud sloužilo k jejich usměrňování?</text:p>
      <text:p text:style-name="P62">3. Kokoti jsou stádo ovcí a my jsme jejich vlci. A víte, co se stane, když se vlci zmocní stáda?</text:p>
      <text:p text:style-name="P62">4. Rozhodnutí naší vlády budou konečná a neodvolatelná.</text:p>
      <text:p text:style-name="P62">5. Avšak do té doby, než se ujmeme vlády, budeme jednat opačně: budeme zakládat a rozšiřovat svobodofeťácké lóže ve všech zemích světa, budeme do nich pohlcovat všechny, kdo by se mohli stát, nebo jsou předními osobnostmi ve veřejném životě, protože z těchto lóží uděláme naše hlavní zpravodajské kanceláře a prostředky k získání vlivu. Všechny tyto lóže přivedeme pod jedinou centrální administrativu, která bude známa jenom nám. Ostatním bude naprosto neznámá a bude složena z našich mudrců. Lóže budou mít své představitele, kteří budou sloužit jako zástěrka pro zmíněnou administrativu <text:span text:style-name="T12">feťáctví</text:span> a kteří budou vydávat heslo a vypracovávat program. V těchto lóžích svážeme dohromady smyčky, které poutají dohromady všechny revolucionářské a liberální elementy. Budou složeny ze všech vrstev společnosti. Budou nám známy nejtajnější politické komploty a budou spadat pod naše vedení ode dne jejich zosnování. Mezi členy těchto lóží budou téměř všichni agenti mezinárodní a národní policie, protože jejich služby jsou pro nás nenahraditelné nejen proto, že policie svévolně používá své vlastní prostředky, ale také aby sloužila k zakrývání našich aktivit a poskytovala záminky k nespokojenosti, atd.</text:p>
      <text:p text:style-name="P62">6. Náš vůdce bude neustále ve styku s lidem a bude k němu z tribuny pronášet proslovy, které jejich pověst roznese do celého světa.</text:p>
      <text:p text:style-name="P5"/>
      <text:p text:style-name="P5"><text:soft-page-break/>„<text:span text:style-name="T13">Co to kurva…?“ dopil Phil Blázen sklenici a listoval papíry, které byly popsány jakýmisi zvláštními fantasmagoriemi. Obsluha baru před něj položila dalšího panáka a vysypala popelník plný vajglů. Neměl moc chuť pročítat nesmyslné texty, ale cosi mu vnitřně říkalo, že by měl. Takže překonal odpor a prokousal se desítkami ujetých bodů až na konec.</text:span></text:p>
      <text:p text:style-name="P5"/>
      <text:p text:style-name="P59">Protokol III. začíná odkazem na symbolického hada <text:span text:style-name="T14">Perníku</text:span>. V doslovu k vydání Protokolů z roku 1905 <text:span text:style-name="T3">velmistr </text:span>N<text:span text:style-name="T14">arcos</text:span> podává následující zajímavé vysvětlení tohoto symbolu:</text:p>
      <text:p text:style-name="P59"/>
      <text:p text:style-name="P59">Podle záznamů tajného <text:span text:style-name="T15">feťáckého</text:span> <text:span text:style-name="T15">aktivismu</text:span>, <text:span text:style-name="T14">první vařič jménem </text:span>Šalamoun a další <text:span text:style-name="T14">feťáčtí</text:span> učenci již v roce 929 před <text:span text:style-name="T14">předávkováním </text:span>Krist<text:span text:style-name="T14">a (zkráceně: př. př. Kr.)</text:span> vymysleli teoreticky plán na mírové dobytí celého světa <text:span text:style-name="T14">Perníkem</text:span>. V průběhu historie byl tento plán detailně rozpracováván a dokončován <text:span text:style-name="T14">feťáky</text:span>, kteří byli postupně zasvěcováni do této otázky. Tito učení <text:span text:style-name="T14">sfetovaní </text:span>muži určili mírové prostředky na dobytí světa pro <text:span text:style-name="T14">Perník</text:span> se lstivostí symbolického hada, jehož hlava měla představovat ty, kteří jsou zasvěceni do těchto plánů <text:span text:style-name="T14">feťácké</text:span> světovlády, a tělo hada mělo představovat celý <text:span text:style-name="T14">feťácký</text:span> národ. Když tento had pronikl do srdcí národů, podkopal a pohltil všechnu n<text:span text:style-name="T14">efeťáckou</text:span> moc těchto států. Je předpovězeno, že had, který se přesně drží svého plánu, nedokončí svou práci, dokud jeho hlava opět nedosáhne <text:span text:style-name="T14">Perníku</text:span> a dokud tímto způsobem nedokončí kruh kolem <text:span text:style-name="T14">celého světa</text:span>. Toho má být dosaženo s použitím všech prostředků k <text:span text:style-name="T14">feťáckému</text:span> podrobení všech zemí. K návratu hlavy hada k <text:span text:style-name="T14">Perníku</text:span> může dojít až poté, co budou svržení všichni panovníci <text:span text:style-name="T14">světa</text:span>, až bude všeobecně panovat zkáza a ekonomická krize, která bude přivozena demoralizací a morální korupcí, s vydatnou pomocí <text:span text:style-name="T14">feťáckých</text:span> žen, namaskovaných jako <text:span text:style-name="T14">Češky</text:span>, <text:span text:style-name="T14">Černošky nebo Mimozemšťanky</text:span>. Ty jsou nejspolehlivějšími rozšiřovatelkami prostopášnosti do životů vůdčích mužů v čele národů. Mapa postupu <text:span text:style-name="T14">feťáckého</text:span> hada vypadá následovně:</text:p>
      <text:p text:style-name="P59"/>
      <text:p text:style-name="P59">První etapa v Evropě byla v Řecku roku 429 př. <text:span text:style-name="T16">př.</text:span> Kr., kde, v době Perikla, se <text:span text:style-name="T16">feťáci poprvé</text:span> prokous<text:span text:style-name="T16">ali</text:span> k moci v zemi. </text:p>
      <text:p text:style-name="P59">Druhá etapa byla v Římě v době Augusta kolem roku 69 př. <text:span text:style-name="T16">př.</text:span> Kr., <text:span text:style-name="T16">kde feťáci poprvé vymysleli buchnu.</text:span></text:p>
      <text:p text:style-name="P59">Třetí v Madridu v době Karla V. kolem roku 1550 po <text:span text:style-name="T16">př.</text:span> Kr. <text:span text:style-name="T16">(pozn: po předávkování Krista)</text:span> <text:span text:style-name="T17">během sjíždění hub.</text:span></text:p>
      <text:p text:style-name="P59">Čtvrtá v Paříži kolem roku 1790 <text:span text:style-name="T18">po př. Kr. </text:span>v době Ludvíka XVI. <text:span text:style-name="T17">po jedné sexuální orgii v Bastile.</text:span></text:p>
      <text:p text:style-name="P59">Pátá v Londýně roku 1814 <text:s/><text:span text:style-name="T18">po př. Kr. <text:s/></text:span>(<text:span text:style-name="T12">krátce </text:span>po pádu Napoleona) <text:span text:style-name="T17">v královském opiovém doupěti</text:span>. </text:p>
      <text:p text:style-name="P59">Šestá v Berlíně roku 187<text:span text:style-name="T17">4 </text:span><text:s/><text:span text:style-name="T18">po př. Kr. </text:span><text:s/>po Prusko-francouzské válce <text:span text:style-name="T17">za druhého testu čerstvě objeveného heroinu</text:span>. </text:p>
      <text:p text:style-name="P59">Sedmá v Petrohradě, nad nímž hlava <text:span text:style-name="T19">feťáckého</text:span> hada táhne roku 1881 <text:s/><text:span text:style-name="T18">po př. Kr</text:span>. </text:p>
      <text:p text:style-name="P59">Další postup hada není na této mapě vyznačen, ale šipky naznačují pohyb směrem na <text:span text:style-name="T18">Valy</text:span>, <text:span text:style-name="T18">Přelouč</text:span> a <text:span text:style-name="T18">Chvaletice</text:span>. Nyní je nám velmi dobře známo, do jaké míry tvoří posledně jmenovaná města militantní <text:span text:style-name="T19">feťácká</text:span> rasa. <text:span text:style-name="T19">Lhota</text:span> je vyznačena jako poslední etapa postupu hada předtím, než dosáhne <text:span text:style-name="T19">Starého Újezda</text:span>. </text:p>
      <text:p text:style-name="P59">(Tato mapa byla <text:span text:style-name="T20">popsána</text:span> několik let předtím, než se objevil<text:span text:style-name="T12">y</text:span> "Mlado<text:span text:style-name="T19">fetky</text:span>" - tj. <text:span text:style-name="T19">feťácká</text:span> revoluce v <text:span text:style-name="T18">Nové vsi</text:span>.)</text:p>
      <text:p text:style-name="P5"/>
      <text:p text:style-name="P5">„<text:span text:style-name="T19">No to mě poser,“ praštil Phil Blázen do kupky papírů, kopnul do sebe panáka a položil na pult peníze.</text:span></text:p>
      <text:p text:style-name="P5">„<text:span text:style-name="T19">Tara, vstávat. Jdeme se podívat za tím magorem do motelu,“ zavelel a fena radostně zvedla tělo z podlahy. Kalendář na zdi ukazoval rok 1951.</text:span></text:p>
      <text:p text:style-name="P7">Venku bylo pošmourno a pršelo. Voda bubnovala Philovi do klobouku a Tara se oklepala, ale nebylo jí to <text:span text:style-name="T12">nic</text:span> platné.</text:p>
      <text:p text:style-name="P7">„Nekoukej na mě tak, kdybych věděl, že bude chcát, zaparkuju blíž,“ <text:span text:style-name="T12">povídal</text:span> Blázen do vyčítavých psích očí.</text:p>
      <text:p text:style-name="P7"/>
      <text:p text:style-name="P8">Po prázdném chodníku obešli blok, minuli šedivé výlohy s modním oblečením, Tara obechcala sloup parkovacího automatu a déšť <text:span text:style-name="T12">ještě</text:span> zesílil.</text:p>
      <text:p text:style-name="P9">Auto stálo na druhém konci ulice, takže se solidně prošli, než <text:span text:style-name="T21">dorazili</text:span> k černému Ch<text:span text:style-name="T22">rysleru ročník 1934, který na karoserii nesl mnoho stop divokého silničního provozu. Phil otevřel dveře a Tara rychle přeskočila na místo spolujezdce a na sedačce řidiče zůstaly mokré stopy.</text:span></text:p>
      <text:p text:style-name="P9"><text:soft-page-break/>„<text:span text:style-name="T23">Ty vole,“ povzdechl Phil, sebral z podlahy špinavý hadr a setřel bordel. Klobouk hodil na zadní sedačku a v mokrém kabátu se posadil za volant. Otevřel přihrádku, prohrábl hromadu pokut a jiných lejster, odsunul starý revolver a vytáhl krabičku s hulením. Připravil brko, vysypal popelník na chodník a zmáčkl tlačítko zapalování. Motor zarachotil a vůz se pomalu rozjel. Phil Blázen zapálil joint.</text:span></text:p>
      <text:p text:style-name="P9"/>
      <text:p text:style-name="P10">Stěrače stíraly proudy vody a vnitřek vozu byl plný dýmu. Řidič mlčel a jeho pes sledoval stékající vodu po okénku. Silnice byla prázdná stejně jako ulice, protože v tomto počasí málokdo opouštěl pohodlí svého domova. Každoroční depresivní příchod podzimu, kdy první ranní mrazíky nepříjemně zalézají pod kabát.</text:p>
      <text:p text:style-name="P10">Motel byl několik kilometrů za hranicí města a byla už tma, když k němu Blázen dojel. Zaparkoval před domkem recepce a šel se podívat, jestli někdo pracuje. Vešel dovnitř, zvonek nad dveřmi zazvonil a zastavil u recepčního pultu. Rozhlédl se a nikoho neviděl. Šedivá místnost s jedním stolkem, popelníkem a starým potrhaným křeslem. Na zdi visely noviny staršího data, které vypadaly, že je dlouho nikdo neotevřel.</text:p>
      <text:p text:style-name="P10"/>
      <text:p text:style-name="P10">Po chvíli čekání, kdy <text:span text:style-name="T24">stále </text:span>nikdo nepřicházel, se Phil rozhodl <text:span text:style-name="T24">obsloužit</text:span> sám. Ve vitríně s klíči <text:span text:style-name="T25">spatřil</text:span> <text:span text:style-name="T24">prázdný háček od hledaného pokoje</text:span> a <text:span text:style-name="T24">proto</text:span> usoudil, že jeho muž je stále ještě ubytován. Otočil se, <text:s/>vyšel ven následován Tarou a rychle přeběhl parkoviště. <text:span text:style-name="T24">Zalezl</text:span> pod střechu ubytovacího bloku a šel podél dveří dokud nenašel číslo, <text:span text:style-name="T24">po kterém pátral</text:span>. Zaklepal.</text:p>
      <text:p text:style-name="P10"><text:span text:style-name="T26">Nezazněla</text:span> žádná odpověď, <text:span text:style-name="T27">zaklepal tedy ještě jednou a když byl opět bez reakce, vzal za kliku a opatrně otevřel. V pokoji byla tma, zašátral rukou a rozsvítil žárovku.</text:span></text:p>
      <text:p text:style-name="P11">Tradičně blikající světlo chabé žárovky odhalilo zašlý pokoj s postelí, kterou pokrývalo staré prádlo a jedna mrtvola s hlavou úplně na sračku. Na zemi ležel rozházený nepořádek a hromada všelijakých papírů.</text:p>
      <text:p text:style-name="P11">„To mě poser,“ zamručel Blázen a pořádně potáhl z jointu. <text:span text:style-name="T28">Prohlédl pokoj, nakoukl do malé koupelny a chtěl se podívat do skříně. Jenže než stihl otevřít, ze skříně prudce vyrazila postava a udeřila ho pěstí do obličeje. Phil se skácel k zemi a fena vyrazila proti útočníkovi. Zakousla se mu do stehna, ale prudký úder do čumáku ji srazil k zemi a neznámý utekl dveřmi do deštivé noci.</text:span></text:p>
      <text:p text:style-name="P11"/>
      <text:p text:style-name="P12">Phila Blázna probral vlhký psí jazyk <text:span text:style-name="T24">olizující</text:span> obličej.</text:p>
      <text:p text:style-name="P12">„Ty vole, Tara, co to kurva bylo,“ začal se zvedat ze podlahy. Sebral brko a zapálil ho. <text:span text:style-name="T24">Jeho</text:span> <text:span text:style-name="T24">hlavou běželo</text:span> několik bolavých myšlenek. <text:span text:style-name="T29">Prohledal mrtvému kapsy a vytáhl peněženku. Vybral několik drobných a začal procházek vložené papírky a vizitky. Jen jedna jediná ho zaujala. Adresa cizokrajné společnosti v přístavních docích. Věrná fena seděla na prdeli a číhala, co se bude dít dál.</text:span></text:p>
      <text:p text:style-name="P12"/>
      <text:p text:style-name="P13">Vyšel ven před motelový pokoj a kouřil brko. V dálce zamlžené deštěm začaly <text:span text:style-name="T26">znít</text:span> houkačky policejních aut. Měl dokouřeno, když <text:span text:style-name="T30">vozy přijely.</text:span></text:p>
      <text:p text:style-name="P13">„<text:span text:style-name="T30">Detektivne, to ste zase vy,“ pozdravil Phil muže, který se vysoukal ven.</text:span></text:p>
      <text:p text:style-name="P13">„<text:span text:style-name="T30">Ano, to jsem. Někdo nám volal, že je tu rvačka. To vy ste asi nebyl, co?“ odpověděl detektiv a rychle proběhl deštěm pod verandu.</text:span></text:p>
      <text:p text:style-name="P13">„<text:span text:style-name="T31">Ne nebyl, vevnitř je na posteli mrtvola,“ řekl Blázen a zapálil další brko.</text:span></text:p>
      <text:p text:style-name="P13">„<text:span text:style-name="T31">A vaše práce to určitě není?“ zeptal se ochránce zákona, který pro změnu vytáhl tlustý kubánský doutník.</text:span></text:p>
      <text:p text:style-name="P13">„<text:span text:style-name="T31">Rozhodně nikoliv, když sem přišel, někdo byl ve skříni a praštil mě do hlavy,“ odvykládal Phil.</text:span></text:p>
      <text:p text:style-name="P13">„<text:span text:style-name="T32">Phile, můžu vám tak říkat, vypadáte praštěnej. Pojďme se podívat dovnitř,“ vyfoukl detektiv oblak kubánského dýmu.</text:span></text:p>
      <text:p text:style-name="P13"/>
      <text:p text:style-name="P13">„<text:span text:style-name="T32">Solidní jatka, vražednou zbraní jeví se telefonní přístroj,“ dumal policista a nepřestával kouřit. Řadoví ochránci pořádku mezitím zajišťovali místo činu a sbírali důkazy.</text:span></text:p>
      <text:p text:style-name="P13">„<text:span text:style-name="T33">Phile, povězte mi o důvodech, které vás dovedly sem do tohoto laciného motelu.“</text:span></text:p>
      <text:p text:style-name="P13">„<text:span text:style-name="T33">Detektive,“ odklepl Phil popel na koberec, „tento muž byl můj klient. Včera za mnou přišel do kanceláře, že prý ho chce někdo zabít.“</text:span></text:p>
      <text:p text:style-name="P13">„<text:span text:style-name="T33">A očividně se mu to povedlo. Neříkal nic o důvodech?“ </text:span></text:p>
      <text:p text:style-name="P13">„<text:span text:style-name="T33">Mlel takový hodně divný věci o nějakým globálním spiknutí. Hrozný fantasmagorie, ale než se zeptáte, rovnou vám odpovím. Přivedl mě sem výraz v jeho očích. Ten chlap byl naprosto střízlivej </text:span><text:soft-page-break/><text:span text:style-name="T33">a ani jinak nevypadal jako pomatenec,“ odpověděl Phil a rozhlížel se po místnosti. Havrani právě přendavali mrtvolu do pytle a fotograf pálil jedno balení bleskového prášku za druhým.</text:span></text:p>
      <text:p text:style-name="P13">„<text:span text:style-name="T34">Strašnej smrad, to dojíždíte nějaký starý zásoby?“ rýpl Phil do detektiva a vyšel ven.</text:span></text:p>
      <text:p text:style-name="P13"/>
      <text:p text:style-name="P14">Přestalo pršet a Tara stále čekala na verandě, <text:span text:style-name="T35">dokud</text:span> páníček <text:span text:style-name="T35">ne</text:span>dokončí povinnosti.</text:p>
      <text:p text:style-name="P14">„Ty vole, Tara, ty si toho zmrda, kterej mě srazil k zemi a kterej nejspíš i zabil našeho klienta, <text:span text:style-name="T24">viděla? Co?</text:span>“ podíval se do všechápajících psích očí a zapálil brko.</text:p>
      <text:p text:style-name="P14">„Tady sem asi skončil. Budu ještě potřebovat nějaký informace, ale předvolám vás k nám na stanici,“ vyšel ven detektiv a odhodil do <text:span text:style-name="T35">bahna</text:span> skoro dokouřený doutník.</text:p>
      <text:p text:style-name="P14">„<text:span text:style-name="T36">Dobře, ozvěte se,“ odpověděl Phil Blázen, sešel po schodech na blátivý chodník a zamířil k svému autu. Tara za ním věrně cupitala se skloněnou hlavou.</text:span></text:p>
      <text:p text:style-name="P14"/>
      <text:p text:style-name="P15">Tentokrát <text:span text:style-name="T37">zaparkoval</text:span> auto přímo před barem a fenu nechal spát na zadní sedačce. Tam jí rozhodně bylo líp než uvnitř pajzlu.</text:p>
      <text:p text:style-name="P15">„Panáka a trojtýho,“ poručil si pálenku a začal balit megabrko.</text:p>
      <text:p text:style-name="P15"/>
      <text:p text:style-name="P15">„Teda to je klacek,“ <text:span text:style-name="T38">promluvil</text:span> mu za zády <text:span text:style-name="T38">ženský hlas</text:span>, když měl vyhulenou asi třetinu. Otočil se a spatřil opravdu nádhernou kost. Úplná peroxidová Mona Lisa.</text:p>
      <text:p text:style-name="P15">„To je, chceš ho kouřit?“ zasmál se Phil a udělal místo. Mona Lisa přisedla a objednala <text:span text:style-name="T37">pro sebe </text:span>trojitou tequilu.</text:p>
      <text:p text:style-name="P15">„Pane jo,“ uznale pokýval hlavou a nabídl <text:span text:style-name="T39">brko.</text:span></text:p>
      <text:p text:style-name="P15">„<text:span text:style-name="T39">Jste novinář?“ zeptala se a Blázen rychle schoval papíry do vnitřní kapsy kabátu.</text:span></text:p>
      <text:p text:style-name="P15">„<text:span text:style-name="T39">Nejsem, jenom obyčejný úředník, který občas nosí práci domů,“ odpověděl.</text:span></text:p>
      <text:p text:style-name="P15">„<text:span text:style-name="T39">Velmi sexy, určitě jste vysoce postavený muž s velkou mocí,“ nápadně nenápadně se dívka přisunula k Philovi.</text:span></text:p>
      <text:p text:style-name="P15">„<text:span text:style-name="T39">Ani ne, jenom úplně malé kolečko vespod systému.“</text:span></text:p>
      <text:p text:style-name="P15">„<text:span text:style-name="T39">Ale hulení máte skvělý,“ rozesmála se a kopla do sebe sklenici s alkoholem.</text:span></text:p>
      <text:p text:style-name="P15"/>
      <text:p text:style-name="P16">Phil<text:span text:style-name="T37">a</text:span> Blázn<text:span text:style-name="T37">a</text:span> ráno <text:span text:style-name="T37">po</text:span> probu<text:span text:style-name="T37">zení</text:span> příšerně bolela hlava. Rozhlédl se kolem sebe a všude viděl bordel. Byt byl kompletně přeházený.</text:p>
      <text:p text:style-name="P16">„Co to kurva…???“ proběhlo <text:span text:style-name="T40">mu </text:span>pulzujícím mozkem. Pak si začal vzpomínat. S kundou se příšerně ožral, taxíkem dojeli domů, šňupali nějaký prášky, šukali a pak úplně odpadl.</text:p>
      <text:p text:style-name="P16">„Ta svině,“ zamručel a pokusil se postavit na nohy, jenže ty odmítly poslušnost.</text:p>
      <text:p text:style-name="P16"/>
      <text:p text:style-name="P16">Bylo pozdní odpoledne, když znovu <text:span text:style-name="T38">otevřel oči</text:span>. Tentokrát mu pohybové orgány už poslušnost nevypověděly, takže <text:span text:style-name="T38">na sebe hodil oblečení</text:span> a prošel byt. Zjistil, že uspávačka ukradla dokumenty z případu mrtvého paranoika z motelu, všechny peníze a cennosti, který<text:span text:style-name="T41">ch</text:span> tedy mnoho neměl, ale hodinky po dědečkovi ho zamrzely. A hlavně hulení. Sebrala všechno hulení.</text:p>
      <text:p text:style-name="P16"/>
      <text:p text:style-name="P16">Vyšel ven a zamířil nejdřív za svým dýlerem a potom zpět k baru, kde v autě spokojeně spala Tara, aniž by tušila, jak <text:span text:style-name="T42">těžkou</text:span> měl Phil noc. <text:span text:style-name="T43">Hned poznala, že je nasraný. Otevřel dveře a ovanul ho psí puch, který se vyvalil ven. Vzal fenu na vodítko a šel udělat kolečko kolem bloku, aby se vysrala a vyčůrala. Jo, to byly tenkrát doby, kdy nikoho nenapadlo pejskaře nutit, aby po svém miláčkovi uklízel hovna. Všichni byli ještě naučení dívat se pod nohy a časy, kdy lidé vydělávali na prodeji papírových pytlíků určených ke sběru psích hoven, byly ještě kurevsky daleko.</text:span></text:p>
      <text:p text:style-name="P17">Obešel baráky, pozdravil několik sousedů a pobaveně sledoval, kterak se Tara krásně vysrala před vchodem do obchodního domu. Po těch letech života se psem měl už teorii hovna propracovanou do nejmenšího detailu. Roky sledování života psích výkalů Phila Blázna utvrdilo, že do každého hovna <text:span text:style-name="T44">vždycky </text:span>někdo šlápne <text:span text:style-name="T44">aneb na každou podrážku čeká výkal.</text:span></text:p>
      <text:p text:style-name="P17"/>
      <text:p text:style-name="P18">Phil vrátil fenu do auta, kde jí bylo líp a šel dát panáka. <text:span text:style-name="T44">Nějak</text:span> <text:span text:style-name="T44">c</text:span>ítil, že ho již potřebuje, <text:span text:style-name="T44">aby ho</text:span> <text:span text:style-name="T45">opustila </text:span>nasranost z vykradenýho bytu. Bar byl skoro prázdný a obsluha věnovala <text:span text:style-name="T45">pozornost</text:span> hlavně mytí sklenic a jiných předmětů nutných k provozu. <text:span text:style-name="T44">B</text:span>ylo <text:span text:style-name="T44">příliš</text:span> brzo. Zapálil brko a uvědomil si, že mu zůstal jeden jediný předmět z předchozích hektických hodin. Peníze mu sice děvka ukradla, ale peněženka zůstala na místě spolu s vizitkou, kterou našel u mrtvého v motelu. Vytáhl ji a znovu studoval.</text:p>
      <text:p text:style-name="P18">„<text:span text:style-name="T46">Chen Zhen Limited, dok 16 sever,“ četl nahlas.</text:span></text:p>
      <text:p text:style-name="P18"><text:soft-page-break/>„<text:span text:style-name="T46">To je čínsky a ty dva klikyháky znamenají </text:span><text:span text:style-name="T5">‚Smrtelně bledá veverka pojídá tygra‘</text:span><text:span text:style-name="T46">,“ promluvil příjemný ženský hlas od skleněných polic s lahvemi alkoholu.</text:span></text:p>
      <text:p text:style-name="P18">„<text:span text:style-name="T46">Co to znamená a vůbec, vy umíte čínsky?“ zaměřil Phil pohled směrem k drobné dívce asijských rysů.</text:span></text:p>
      <text:p text:style-name="P18">„<text:span text:style-name="T46">Vidíte, ne?“ zasmála se, “vůbec nic to neznamená, jakoby rádoby čínská moudrost.“</text:span></text:p>
      <text:p text:style-name="P18">„<text:span text:style-name="T47">Aha,“ zadumal Phil a potáhl z brka.</text:span></text:p>
      <text:p text:style-name="P18">„<text:span text:style-name="T47">Mohlo by to být heslo,“ řekla asijská barmanka a přinesla Philovy další sklenici.</text:span></text:p>
      <text:p text:style-name="P18">„<text:span text:style-name="T47">Tohle já znám, viděla jsem podobné kartičky za války v Šanghaji u čínských tajných služeb. Předávali si tak informace o místě setkání,“ povídala a roztomile mrkala.</text:span></text:p>
      <text:p text:style-name="P18">„<text:span text:style-name="T47">Jak to můžete vědět?“ zasmál se Phil.</text:span></text:p>
      <text:p text:style-name="P18">„<text:span text:style-name="T47">To je tajný,“ odpověděla s úsměvem Číňanka a culila obličejíčky.</text:span></text:p>
      <text:p text:style-name="P18">„<text:span text:style-name="T47">Jasný, tajná agentka,“ smáli se oba.</text:span></text:p>
      <text:p text:style-name="P18"/>
      <text:p text:style-name="P19">Rozhovor museli ukončit, <text:span text:style-name="T48">protože</text:span> <text:span text:style-name="T45">do podniku začali přicházet alkoholu lační hosté</text:span>. <text:span text:style-name="T49">Phil Blázen dokouřil joint, zaplatil a vyšel ven. Nadechl se čerstvého městského vzduchu prosyceného pachem benzínu, moči, hnijících odpadků a kouře z komínů domácích spaloven odpadu, ve kterém se mísilo spálené uhlí, dřevo a všelijaký domovní bordel. Nasedl do auta a nabral směr přístav.</text:span></text:p>
      <text:p text:style-name="P19"/>
      <text:p text:style-name="P20"><text:span text:style-name="T48">Káru a</text:span> ps<text:span text:style-name="T48">a</text:span> nech<text:span text:style-name="T45">al</text:span> dostatečně daleko od doků, aby nevzbudil pozornost. Zapálil brko a <text:span text:style-name="T48">mezi </text:span>stíny <text:span text:style-name="T45">se p</text:span>roplížil k severnímu doku číslo 16. Několik minut pozoroval dřevěnou stavbu, ze které škvírami unikaly vlákna světla a tlumený hluk dával najevo, že uvnitř usilovně na něčem pracuj<text:span text:style-name="T48">í</text:span>. <text:span text:style-name="T50">Zašlápl vajgl a vyrazil k zadní části, kde byl únikový východ. <text:s/>Nenarazil na žádné stráže a usoudil, že lidé uvnitř budou asi velmi sebevědomí. <text:s/>Planžetou vyháčkoval dveře a udělal škvíru jen tak, aby se protáhl on a klobouk.</text:span></text:p>
      <text:p text:style-name="P21">Ocitl se v dřevěné chodbě se vstupy do kanceláří, kterou instinktivně prošel až na konec k dvoukřídlým dveřím. Nahlédl skleněnou výpln<text:span text:style-name="T51">í</text:span> do haly <text:span text:style-name="T51">a spatřil větší množství asiatů, kteří sundavali ze zvedacího vozíku krabice se zbožím neznámého původu a významu.</text:span></text:p>
      <text:p text:style-name="P21">„<text:span text:style-name="T51">Co to kurva…?“ pomyslel si a zkusil nepatrně pootevřít, jestli neudělá hluk. Panty byly namazané, takže nezaznělo ani vrznutí, svižně protáhl tělo, podél stěny se tiše proplížil k vyskládaným krabicím a nahlédl do útrob jedné z nich. Spatřil několik plně plných pytlů s jakousi krystalickou látkou. Prořízl nožem obal vrchního balíku a nabral na špičku několik čirých kamínků. Prohlédl je a slízl jazykem. Pronikavou a silně štiplavou chuť poznal okamžitě.</text:span></text:p>
      <text:p text:style-name="P21">„<text:span text:style-name="T51">Pernik, pyčo!“ málem řekl nahlas.</text:span></text:p>
      <text:p text:style-name="P21">„<text:span text:style-name="T51">A hodně přísnej,“ dodal už jen sám pro sebe. Zorničky se roztáhly, pocit síly zvedl, tak rozhodl raději zmizet ze skladiště a nahlédnout do kanceláří, zda-li neobjeví nějaké další interesantní <text:s/>informace.</text:span></text:p>
      <text:p text:style-name="P21"/>
      <text:p text:style-name="P22">Všechny kanceláře nebo spíš malé dřevěné kumbálky byly prázdn<text:span text:style-name="T45">é</text:span> až na jednu místnost. V ní byl stolek, židle a skříň se šanony. Zapálil joint a na chvíli usadil <text:span text:style-name="T48">prdel do židle</text:span>. Začal vyndavat jeden šanon za druhým a prohlíže<text:span text:style-name="T45">l</text:span> dokumenty. Společnost Chen Zhen se na první pohled <text:span text:style-name="T52">jevila</text:span> obyčejn<text:span text:style-name="T52">ou</text:span> obchodní společnost<text:span text:style-name="T52">í</text:span>, <text:span text:style-name="T52">ve které</text:span> <text:span text:style-name="T48">cosi</text:span> <text:span text:style-name="T48">silně zapáchalo</text:span>. Philovy nohy podupávaly a ve tváři měl zvláštní škleb.</text:p>
      <text:p text:style-name="P22">Když prošel <text:span text:style-name="T48">všechny papíry</text:span>, zvedl se a v poklidu odešel z místnosti.</text:p>
      <text:p text:style-name="P22"/>
      <text:p text:style-name="P22">Bytem Phila Blázna se neslo mohutné mlácení do dveří.</text:p>
      <text:p text:style-name="P22">„Otevřete dveře nebo je vyrazíme, tady policie,“ křičel nějaký hlas.</text:p>
      <text:p text:style-name="P22">„Momé<text:span text:style-name="T45">éé</text:span>nt a ty neřvi,“ ozval se alkoholem a kouřením zničený hlas. Psí štěkot však neustával.</text:p>
      <text:p text:style-name="P22">„Dělejte nebo ty dveře vyrazíme,“ zopakoval požadavek policista.</text:p>
      <text:p text:style-name="P22">„Už du,“ zarachotily klíče a otevír<text:span text:style-name="T45">ac</text:span>í zvuk mechanismu zámku.</text:p>
      <text:p text:style-name="P22">Policejní komando rozrazilo dveře a jeden z mužů chytil psa za obojek. Tara okamžitě začala <text:span text:style-name="T48">s </text:span>lís<text:span text:style-name="T48">áním</text:span>.</text:p>
      <text:p text:style-name="P22">„Ty vole pse, ty seš fakt hlídač,“ povzdechl <text:span text:style-name="T48">otráveně </text:span>Phil a přehodil přes sebe župan, protože <text:span text:style-name="T52">zaregistroval</text:span>, že jeho nahota budí mezi orgány moci jistou nejistotu.</text:p>
      <text:p text:style-name="P22">„Co se vlastně děje?“ zeptal se detektiva, který právě vstoupil a jehož už <text:span text:style-name="T45">několikrát</text:span> <text:span text:style-name="T45">potkal</text:span>.</text:p>
      <text:p text:style-name="P22">„Pane Blázen, celkem nic důležitýho, <text:span text:style-name="T53">jenom </text:span>hromada mrtv<text:span text:style-name="T53">ejch</text:span> čínsk<text:span text:style-name="T53">ejch</text:span> pašeráků drog, kteří by nás ani tak netrápili, ale svědci viděli nějakýho chlapa se psem a ten popis seděl přímo na vás.“</text:p>
      <text:p text:style-name="P22"><text:soft-page-break/>„Hm, takhle,“ zamyslel se Phil, „pojďme se posadit, dáme kafe, jointa a já vám povím, co sem tam pohledával.“</text:p>
      <text:p text:style-name="P22">„Dobře,“ odpověděl detektiv a přijal pozvání ku stolu se snídaní.</text:p>
      <text:p text:style-name="P22">„Jestli si chcete pánové někdo ubalit, na skříni je plná sklenice,“ řekl Phil postávajícím ochráncům pořádku. Někteří nabídky využili a za chvíli <text:span text:style-name="T54">byla místnost prosycená</text:span> vůn<text:span text:style-name="T54">í</text:span> marihuany. <text:span text:style-name="T54">Do toho</text:span> <text:span text:style-name="T54">zvonilo </text:span>cinkání lahváčů.</text:p>
      <text:p text:style-name="P22"/>
      <text:p text:style-name="P22">Asi po dvou hodinách výslech skončil. <text:span text:style-name="T48">Z</text:span> Philova bytu se v<text:span text:style-name="T48">ypotáceli</text:span> policisté velmi <text:span text:style-name="T48">rozšafnými</text:span> <text:span text:style-name="T48">kroky</text:span> a detektiv, kterého museli podepírat dva kolegové.</text:p>
      <text:p text:style-name="P22">„Pan Blázen, já těm vašim historkám zatím věřím, ale zkuste se nějakou dobu vyhýbat potenciálním místům činu, ty mrtvoly <text:span text:style-name="T54">se </text:span>kolem vás docela <text:span text:style-name="T54">mohutně</text:span> množej. Rozumíte mi?“ velmi obtížně promluvil detektiv.</text:p>
      <text:p text:style-name="P22">„Rozkaz, detektive,“ zasalutoval Phil Blázen a zabouchl dveře.</text:p>
      <text:p text:style-name="P22"/>
      <text:p text:style-name="P22">„<text:span text:style-name="T55">Co to kurva bylo?“ běželo Philovi hlavou, když naléval plnou sklenici kořalky a balil veliký brko. Tara ležela na koberci pod sušákem prádla, měla zvednutou hlavu a tvářila se, jakože naprosto vůbec nic nechápe. Asi měla trošku zmatek v psí hlavě.</text:span></text:p>
      <text:p text:style-name="P23">Za okny začalo pršet. Zapálil joint a <text:span text:style-name="T56">pozoroval svého</text:span> ps<text:span text:style-name="T56">a</text:span>, který si dlouhý pohled vysvětlil jako pobídku k somrování piškotků.</text:p>
      <text:p text:style-name="P23">„Hmmm…,“ přešel místnost k poličce s psíma věcm<text:span text:style-name="T54">a</text:span>, obojky, vodítk<text:span text:style-name="T54">y</text:span>, <text:span text:style-name="T52">potravinovými</text:span> úplatky a jiný<text:span text:style-name="T54">mi</text:span> pamlsky.</text:p>
      <text:p text:style-name="P23"/>
      <text:p text:style-name="P24">Phil zrovna házel Taře jeden piškotek za druhým, když zazvonil telefon. <text:span text:style-name="T57">Pootočil hlavu a chvíli nechal aparát vyzvánět. Přemýšlel, zda-li ho má zvednout. Nikdo neměl číslo k němu domů. Od tý chvíle, kdy vzal tenhle případ, se děly samý divný věci. Pomalu tedy šel k přístroji a tajně doufal, že <text:s/>vyzvánění přestane.</text:span></text:p>
      <text:p text:style-name="P25">Neustávalo, ani když stál přímo nad stolkem s <text:span text:style-name="T56">černým </text:span>bakelitovým telefonem. Zvedl tedy sluchátko a opatrně přiložil k uchu.</text:p>
      <text:p text:style-name="P25">„Haló,“ řekl opatrně.</text:p>
      <text:p text:style-name="P25">„Phile Blázne,“ ozval se ženský hlas tónem, že by se hned každej čůrák postavil. Philovi se podlomily kolena.</text:p>
      <text:p text:style-name="P25">„Ano?“ zeptal se opatrně.</text:p>
      <text:p text:style-name="P25">„Výborně,“ <text:span text:style-name="T58">odpověděl ženský hlas a pokračoval, „viděl jste nějaké papíry, že?“</text:span></text:p>
      <text:p text:style-name="P25">„<text:span text:style-name="T58">Ano, viděl. Příšerný bláboly,“ suše odpověděl Blázen a potáhl.</text:span></text:p>
      <text:p text:style-name="P25">„<text:span text:style-name="T59">Ne tak úplně, je to plán, ale kvůli tomu nevolám. Šmejd, který je zcizil jisté osobě, nás již stál jmění a já mám pro vás překvapení. Takže, kdybyste laskavě zvážil cestu na adresu následující.“</text:span></text:p>
      <text:p text:style-name="P25">„<text:span text:style-name="T60">Cože?“ skočil překvapeně ženě do řeči.</text:span></text:p>
      <text:p text:style-name="P25">„<text:span text:style-name="T60">Bukowského ulice, dům číslo 23, 13 patro a dveře číslo 42. Zkus přijet co nejdřív,“ skončil hlas a ve Philově sluchátku cvaklo ukončení rozhovoru.</text:span></text:p>
      <text:p text:style-name="P26">„Co to kurva bylo?“ ulevil si a začal balit brko.</text:p>
      <text:p text:style-name="P26"/>
      <text:p text:style-name="P27">Phil Blázen <text:span text:style-name="T56">odešel srát</text:span>, protože toho na něj bylo skutečně hodně. Jak si tak posedával a prděl do hajzlu, přemýšlel nad tím, co právě slyšel. <text:span text:style-name="T54">Z</text:span>vědavost mu nedala, protože kurva jaký mudrci <text:span text:style-name="T54">a</text:span> fantasmagorie o feťáckým spiknutí na ovládnutí světa? Do toho ti <text:span text:style-name="T56">Č</text:span>íňan<text:span text:style-name="T56">i</text:span>, podle <text:span text:style-name="T61">všeho snad nějací kung-fu mástři obchodující perníkem. <text:s/>S těmito myšlenkami opustil vylučovací místnost, oblékl kabát, vzal psa a vyrazil do deštivého dne.</text:span></text:p>
      <text:p text:style-name="P28">Jeho vůz ho opět dopravil kam potřeboval. V baru ani nezastavoval a je<text:span text:style-name="T56">l</text:span> rovnou na adresu, která mu zněla v hlavě. Každý znal ulici Bukowského. Ghetto plný chudiny všech barev, alkoholici, kurvy, feťáci, pasáci a dýleři. Tam žil jenom ten, kdo chtěl a současně musel.</text:p>
      <text:p text:style-name="P28"/>
      <text:p text:style-name="P29">Měl tuhle čtvrť zatraceně rád, byly tu k sehnání nejlepší drogy a nejlepší šlapky, pokud tedy zákazník věděl kam jít. <text:span text:style-name="T56">V dopolední době byla ulice relativně prázdná, protože většina obyvatel vyspávala a některá děcka byla ve škole. Zaparkoval přímo před domem, dal somrujícím dětem, která nebyla za škamny, několik drobných, aby pohlídaly auto před jinými záškoláky.</text:span></text:p>
      <text:p text:style-name="P30">Vystoupal po schodech, překročil několik pochcaných a posraných spáčů, prošel rozbitou výplní dveří a šel špinavou chodbou k<text:span text:style-name="T62">e schodišti.</text:span></text:p>
      <text:p text:style-name="P30"/>
      <text:p text:style-name="P31"><text:soft-page-break/><text:span text:style-name="T63">Následován psem v</text:span>ystoupal po starých vrzavých <text:span text:style-name="T64">prknech, obklopen loupajícími tapetami na zdech, až do druhého patra. Uhnul několika negrům vrávorajících se skelným zrakem od stěny ke stěně a zastavil u dveří číslo 42. Zaklepal a čekal. Nikdo neodpovídal, tak zapálil brko a odehnal několik dětí, které chtěly nechat potáhnout.</text:span></text:p>
      <text:p text:style-name="P32">Zaklepal podruhé a ještě chvíli počkal, než vzal za kliku, a<text:span text:style-name="T64">by</text:span> zjistil, že je odemčeno. Opatrně otevřel a vstoupil. V předsíni byly naskládány krabice, až <text:span text:style-name="T56">byl průchod kolem nich skoro nemožný</text:span>. Došel <text:span text:style-name="T56">k</text:span> proskleným dveřím a znovu <text:span text:style-name="T52">uchopil</text:span> kliku.</text:p>
      <text:p text:style-name="P32">Phil Blázen vstoupil do zašlé<text:span text:style-name="T56">ho</text:span> páchnoucího pokoje, který rozhodně úklid nezažil drahnou dobu. Uprostřed seděla na židli dáma, kterou ihned poznal.</text:p>
      <text:p text:style-name="P32">„T<text:span text:style-name="T65">o seš ty,“ udiveně potáhl z jointu a Tara začala štěkat.</text:span></text:p>
      <text:p text:style-name="P32">„<text:span text:style-name="T66">Kušuj, pse,“ odbyl ji a obcházel kolem dokola sedící uspávačky.</text:span></text:p>
      <text:p text:style-name="P32">„<text:span text:style-name="T66">Ty seš přivázaná,“ podivil se.</text:span></text:p>
      <text:p text:style-name="P32">„<text:span text:style-name="T66">Kapitáne, už sis vzpomněl?“ konečně promluvila přivázaná žena.</text:span></text:p>
      <text:p text:style-name="P32">„<text:span text:style-name="T66">Jakej kurva Kapitáne? Co to meleš ženská? Měla bys spíš vyklopit všechno co víš,“ kroutil Phil hlavou a odložil klobouk na noční stolek.</text:span></text:p>
      <text:p text:style-name="P32">„<text:span text:style-name="T66">Takže sis ještě nevzpomněl,“ odpověděla a Phil Blázen zase ucítil prudký úder do zátylku.</text:span></text:p>
      <text:p text:style-name="P32"/>
      <text:p text:style-name="P33"><text:span text:style-name="T56">Otevřel oči</text:span> opět doma v posteli <text:span text:style-name="T56">s</text:span> pěkně bolavou hlavou. <text:span text:style-name="T64">Opatrně</text:span> položil nohy na zem <text:span text:style-name="T64">a</text:span> <text:span text:style-name="T64">hlasité bušení</text:span> do dveří znásobil<text:span text:style-name="T64">o</text:span> pulsující bolest. <text:span text:style-name="T64">Než </text:span>stačil jakkoliv zareagovat, ozvala se mohutná rána a hned po ní zvuk <text:span text:style-name="T64">roz</text:span>tříštěn<text:span text:style-name="T64">ých</text:span> dveří. Tara začala štěkat, ale štěk<text:span text:style-name="T64">á</text:span>ní bylo v půlce utnut<text:span text:style-name="T64">é</text:span> <text:span text:style-name="T56">s překvapeným zakňučením.</text:span></text:p>
      <text:p text:style-name="P34">Do pokoje vstoupil starý známý detektiv.</text:p>
      <text:p text:style-name="P34">„Phile Blázne, jsi zatčen,“ řekl.</text:p>
      <text:p text:style-name="P34">„Proč? Co ste udělali mýmu psovi?“</text:p>
      <text:p text:style-name="P34">„Tvůj pes je v pořádku a jsi zatčen pro podezření ze spáchání většího množství vražd. Tu ženskou jsi zabíjet nemusel a drzost, s <text:span text:style-name="T56">jakou</text:span> si zakrvácený šel do baru, byla už příliš a mohl sis ji odpustit.“</text:p>
      <text:p text:style-name="P34">„Vrchní detektive, našli <text:span text:style-name="T56">sme</text:span> špinavé oblečení,“ přišel ukázat krvavou košili a kabát policista.</text:p>
      <text:p text:style-name="P34">„Cože?“ nechápal Phil a automaticky šáhnul <text:span text:style-name="T67">pro brko z večera.</text:span></text:p>
      <text:p text:style-name="P34">„<text:span text:style-name="T67">A jakou vůbec ženskou?“ zeptal se, když zapálil joint.</text:span></text:p>
      <text:p text:style-name="P34">„<text:span text:style-name="T67">Fakt krásnou babu. Hromada sfetovanejch negrů a zhulenejch dětí tě viděla, jak prcháš z jejího bytu od hlavy až k patě zasranej od krve.“</text:span></text:p>
      <text:p text:style-name="P34">„<text:span text:style-name="T67">Cože?“ furt nechápal Phil.</text:span></text:p>
      <text:p text:style-name="P34">„<text:span text:style-name="T67">A zapomněl si tam svůj klobouk,“ dodal detektiv.</text:span></text:p>
      <text:p text:style-name="P34">„<text:span text:style-name="T67">Cože?“ stále Blázen nedokázal pojmout současnou situaci, ale začal se oblékat, protože měl tušení, že tohle bude větší průser, než nyní vypadá.</text:span></text:p>
      <text:p text:style-name="P34">„<text:span text:style-name="T67">Tak jdeme,“ řekl důrazně policejní úředník.</text:span></text:p>
      <text:p text:style-name="P34">„<text:span text:style-name="T67">A co můj pes?“</text:span></text:p>
      <text:p text:style-name="P34">„<text:span text:style-name="T67">Seženeme někoho, kdo by se o něj postaral,“ odpověděl detektiv a udělal krok. Nikdy by ho nenapadlo, že to bude jeho poslední krok v tomto životě. Nevšiml si totiž, že k podrážce jeho boty se přibližuje mohutná louže psích slin, které Tara vypouštěla z mordy, když ji jeden z policistů držel v klidu pomocí velké klobásy. Pavlovovy reflexy zafungovaly jako podle učebnice.</text:span></text:p>
      <text:p text:style-name="P34">„Pič…<text:span text:style-name="T67">,“ bylo poslední detektivovo slovo, které pronesl, než jeho hlava tupou ranou narazila na roh dubového psacího stolu. Všichni v místnosti zmlkli.</text:span></text:p>
      <text:p text:style-name="P34"/>
      <text:p text:style-name="P35">Odvedli ho <text:span text:style-name="T68">na</text:span> policejní centrál<text:span text:style-name="T68">u</text:span> a umístili do cely předběžného zadržení. Vložil ruku do kapsy a s velkou úlevou vytáhl náčiní určené k zpracování marihuany a výrobě jointů.</text:p>
      <text:p text:style-name="P35">Natáhl <text:span text:style-name="T64">tělo</text:span> na vězeňské lože, zapálil brko a zavřel oči. Bylo toho hodně za posledních pár dnů. V hlavě se mu zjevila poslední scéna večera. Sedící uvázaná ženská, která mu říká ‚Kapitáne‘ a jestli s<text:span text:style-name="T68">i</text:span> už konečně vzpomněl. Nechápal úplně přesně smysl, ale uvědomil si jeden detail, kter<text:span text:style-name="T68">ý dříve nezaregistroval</text:span>. Znovu <text:span text:style-name="T68">v paměti zaostřil</text:span> na sedící postavu a přiblížil záběr jej<text:span text:style-name="T68">ích</text:span> oč<text:span text:style-name="T68">í</text:span>. Ano, nespletl se. <text:span text:style-name="T64">Jasně v</text:span>iděl rudé duhovky.</text:p>
      <text:p text:style-name="P35"/>
      <text:p text:style-name="P35">„Co to kurva…?“ řekl nahlas, ale <text:span text:style-name="T69">vědomí mu</text:span> propadl<text:span text:style-name="T69">o</text:span> do nějakého tunelu, ve kterém před ním <text:span text:style-name="T68">poletovaly</text:span> různé obrazy.</text:p>
      <text:p text:style-name="P35">Nejdřív se vynořil typ ležící v motelové posteli a ruka, která ho mlátí telefonním přístrojem do hlavy. A mlátila pořádně dlouho, dokud nebyl mozek a lebeční kosti všude <text:span text:style-name="T69">po</text:span> posteli. <text:span text:style-name="T70">Ruka odhodila komunikační aparát, vrah se postavil a začal rozhlížet. Prohrabal všelijaké papíry ležící na </text:span><text:soft-page-break/><text:span text:style-name="T70">stole, prohledal šuplíky a vyházel obsah skříně. Poté vešel do koupelny, vychcal se a umyl ruce. Nad kohoutkem s vodou a umyvadlem bylo zrcadlo. Vrah v něm spatřil svoji tvář. Byla to tvář Phila Blázna a smála se od ucha k uchu. </text:span></text:p>
      <text:p text:style-name="P35"/>
      <text:p text:style-name="P36">Střih a další propad tunelem k další scéně. Už zhruba <text:span text:style-name="T69">tušil,</text:span> co ho asi čeká <text:span text:style-name="T69">a</text:span> <text:span text:style-name="T69">n</text:span>espletl se. <text:span text:style-name="T69">V</text:span>znášel se pár metrů nad čínskými pašeráky pervitinu, kteří právě kontrolovali zásilku. Vzadu u kanceláří <text:span text:style-name="T64">viděl</text:span>, že <text:span text:style-name="T68">z otevřených dveří</text:span> <text:span text:style-name="T68">kdosi </text:span>vyšel. Byl to Phil, který se plížil k několika krabicím a zkoumal zboží. Pak <text:span text:style-name="T64">na chvíli zmizel z dohledu</text:span>, aby se znovu objevil se dvěma meči v rukou. Nasypal na ně dvě monstrózní lajny, které elegantně kung-fu stylem vyšňupl a předvedl řádný trik s létajícími šavlemi.</text:p>
      <text:p text:style-name="P37">Chvíli ještě přešlapoval na místě, aby za pár sekund nastala taková jatka, která naposledy svět viděl v první sérii tohoto díla. Údy, trupy, orgány, hlavy a jiné tělesné součásti, které <text:span text:style-name="T64">poletovaly</text:span> vzduchem mezi proudy krve, stříkající z protržených tepen a krků sťatých hlav. Masakr trval dobrý<text:span text:style-name="T68">ch</text:span> dvacet minut, než Phil rozsekal posledního <text:span text:style-name="T68">zuřivě odolávajícího</text:span> Číňana.</text:p>
      <text:p text:style-name="P37">Odhodil meče a prohlížel dílo zkázy. Brodil se po kotníky v krvi <text:span text:style-name="T64">mezi</text:span> trosk<text:span text:style-name="T64">ami</text:span> lidských těl. Byla to v podstatě krvavá polívka, jejíž průsaky do kanalizace pomalu přitahovaly gigantické krysy.</text:p>
      <text:p text:style-name="P37"/>
      <text:p text:style-name="P37">Ale to už Phil Blázen neviděl, protože se znovu propadl do tmy a letěl tunelem k poslední scéně. Věděl, jak přesně bude vypadat, ale netušil, co ho čeká. Cvak, světlo.</text:p>
      <text:p text:style-name="P38">Ocitl se v pokoji ve starém bytě starého domu, který <text:span text:style-name="T68">nedávno navštívil</text:span>. Na židli seděla znám<text:span text:style-name="T68">á</text:span> ženská postava, oči rudě žhnuly a vypadala, že ho očekává.</text:p>
      <text:p text:style-name="P32">„<text:span text:style-name="T66">Kapitáne, už sis vzpomněl?“ zeptala se.</text:span></text:p>
      <text:p text:style-name="P32">„<text:span text:style-name="T71">Já nevím, na co bych si měl vzpomenout?“ oplatil otázku otázkou.</text:span></text:p>
      <text:p text:style-name="P32">„<text:span text:style-name="T71">Už si tady zaseknutý hodně dlouho a měl by ses vrátit ke své původní práci,“ odpověděla rudooká kráska.</text:span></text:p>
      <text:p text:style-name="P32">„<text:span text:style-name="T71">K jaké původní práci?“ znovu opáčil.</text:span></text:p>
      <text:p text:style-name="P32">„<text:span text:style-name="T71">Kapitáne Blázne, už si ze mě přestaň dělat prdel a vzpomeň si konečně!“ vykřikla hystericky.</text:span></text:p>
      <text:p text:style-name="P32">„<text:span text:style-name="T68">Vzpomínám akorát, že si mě zákeřně uspala a okradla, ty mrcho jedna,“ přiskočil Phil a chytil její krk velmi pevně oběma rukama. V hlavě mu proběhl další barevný tunel a svět se stočil do spirály. Když znovu otevřel oči, uvědomil si, že jeho ruce stále drží ženský krk, ze kterého zmizel život.</text:span></text:p>
      <text:p text:style-name="P38"><text:span text:style-name="T69">Ten obličej se mu před očima</text:span> začal měnit a s hrůzným leknutím o<text:span text:style-name="T72">d</text:span>trhl ruce z krku.</text:p>
      <text:p text:style-name="P38">„Urgho…!“ vykřikl.</text:p>
      <text:p text:style-name="P38">„Kapitáne! Kurva konečně! Pojďte sem, Kapitán se probudil!“ slyšel hlas, <text:span text:style-name="T69">jenž něco křičel.</text:span></text:p>
      <text:p text:style-name="P38"/>
      <text:p text:style-name="P38">Otevřel oči a spatřil ošetřovnu se známými tvářemi. Cosi mu olizovalo ruku ohromným jazykem a Kapitán Blázen pocítil mocnou <text:span text:style-name="T68">touhu po jointu</text:span>.</text:p>
      <text:p text:style-name="P38">„Můj vůdce, tady máte. Sám sem ho ubalil,“ podával mu Kokot luxusní brko.</text:p>
      <text:p text:style-name="P38">„Kurva, co se to stalo?“ zeptal se Blázen a lačně špeka zapálil.</text:p>
      <text:p text:style-name="P38">„Můj vůdce, tři měsíce jste byl v komatu. Mysleli <text:span text:style-name="T73">j</text:span>sme, že nepřežijete.“</text:p>
      <text:p text:style-name="P38">„Co se stalo?“ zeptal se znovu.</text:p>
      <text:p text:style-name="P38">„Šéfe, vy máte takový štěstí, že Kokot našel ve skladu tajn<text:span text:style-name="T74">ej</text:span> experimentální lékařsk<text:span text:style-name="T74">ej</text:span> přístroj, kterej vám zachránil život,“ dojatě pověděl Pong.</text:p>
      <text:p text:style-name="P38">„Tak kurva poví mi už někdo konečně, co se <text:span text:style-name="T73">kurva</text:span> stalo?“ vykřikl Kapitán do třetice.</text:p>
      <text:p text:style-name="P38">„<text:span text:style-name="T72">Kapitáne, běžte si dát sprchu a převléknout do čistého, sejdeme se za půl hodiny v jídelně,“ <text:s/>rozhodla Urgha a odvedla Blázna do ubikací.</text:span></text:p>
      <text:p text:style-name="P38"/>
      <text:p text:style-name="P39">V hodovací místnosti vládl ruch a napětí.</text:p>
      <text:p text:style-name="P39">„Jacku, já sem tak rád, že se náš Kapitán vrátil mezi živé,“ povídal zrovna Karlos a nabízel absinth.</text:p>
      <text:p text:style-name="P39">„Kdyby náhodou ne, byl jsem připraven ho vrátit sám,“ řekl Kokot a připadal si vtipný.</text:p>
      <text:p text:style-name="P39">„Kokokote, toto nenení momoc vvtipný,“ vykoktal Frank.</text:p>
      <text:p text:style-name="P39">„<text:span text:style-name="T75">Držte huby kokoti, Šéf zrovna přichází,“ přerušil je Pong v pravou chvíli. Kapitán Blázen právě vstoupil.</text:span></text:p>
      <text:p text:style-name="P40">Jídelnu prostoupila vůně marihuan<text:span text:style-name="T76">y</text:span> a hlasitý potlesk.</text:p>
      <text:p text:style-name="P41">„Šéééfe, tak vás vítám zase mezi námi,“ rozjařeně se zvedl Pong od dlouhých tlustých lajn.</text:p>
      <text:p text:style-name="P41">„Taky vás rád vidím, ale poví mi někdo už konečně, co se <text:span text:style-name="T68">kurva </text:span>stalo?“</text:p>
      <text:p text:style-name="P41">„Můj vůdce, málem jste zemřel. <text:span text:style-name="T73">Jaká je vlastně vaše poslední vzpomínka</text:span>?“ <text:span text:style-name="T77">promluvil Kokot.</text:span></text:p>
      <text:p text:style-name="P41"/>
      <text:p text:style-name="P41"><text:soft-page-break/>„<text:span text:style-name="T77">Ty vole,“ posadil se Blázen ke stolu, který byl plný jídla a otevřel lahváč, „nad tím sem přemejšlel během sraní, ale poslední si pamatuju setkání s nějakým čínským šmejdem a Pong to nebyl.“</text:span></text:p>
      <text:p text:style-name="P41">„<text:span text:style-name="T78">Šéfe, to sedí,“ skočil do řeči Pong.</text:span></text:p>
      <text:p text:style-name="P41">„<text:span text:style-name="T78">Jo, Pongu, dokud sem nepotkal toho zmrda, tak ten festival byl fakt zábava,“ zamručel Blázen.</text:span></text:p>
      <text:p text:style-name="P41">„<text:span text:style-name="T79">Kapitáne, byli sme za celebrity,“ zasnil se Jack.</text:span></text:p>
      <text:p text:style-name="P41">„<text:span text:style-name="T79">To sme byli, není nadto mít VIP visačku s přístupem kamkoliv,“ smál se Kapitán.</text:span></text:p>
      <text:p text:style-name="P41">„<text:span text:style-name="T79">Pozornost medií byla příjemná, večerní kostýmky, modní přehlídky,“ zavzpomínala pro změnu Urgha.</text:span></text:p>
      <text:p text:style-name="P41">„<text:span text:style-name="T79">Kakapitáne, uuž sasamotnej připříjezd bybyl huhustej,“ zahuhlal Frank.</text:span></text:p>
      <text:p text:style-name="P41">„<text:span text:style-name="T80">To byl,“ zavřel Kapitán oči.</text:span></text:p>
      <text:p text:style-name="P41"/>
      <text:p text:style-name="P42">Kapka přistála na presidentským místě. Už z řídící místnosti byl<text:span text:style-name="T68">o</text:span> vidět, že je očekává mohutný dav fanoušků a fanynek s transparenty typu <text:span text:style-name="T4">„Vítáme Kanibaly z bažin“</text:span>. Většina z nich byla oblečená v kostýmech kanibalů nebo <text:span text:style-name="T68">jiných oblíbených filmových postav</text:span>. Bylo možno spatřit několik Kokotů, větší množství sfetovaných asiatů, mnoho tříprs<text:span text:style-name="T74">ý</text:span>ch krásek s rudýma očima nebo hromadů Bláznů, kteří mohutně hulili jointy, takže se nad tím vším vznášel celkem hutný dým.</text:p>
      <text:p text:style-name="P42"/>
      <text:p text:style-name="P42">„Nádhera,“ zvedl obě ruce nad hlavu Kapitán Blázen, když jako první vycházel z lodi. Dav vypukl v jásot, ozvalo se několik oslavných výstřelů a proběhl ohňostroj. Úplně nahé krásky nalíčené <text:span text:style-name="T81">za</text:span> sexy lidojedky <text:span text:style-name="T82">přivalily široký samorozbalovací červený koberec. Současně přiběhlo větší množství nahatých holčiček v kostýmech andělíčků, které rozhazovaly z košíčků jointy, pytlíky s perníkem, koksem a pro jistotu plastové láhve s tvrdým alkoholem.</text:span></text:p>
      <text:p text:style-name="P43">Blázen <text:span text:style-name="T81">sestoupil</text:span> na koberec, za ním scházel zbytek posádky a všichni si opravdu užili procházku kordonem nadržených lidí. Rozdali hromadu podpisů, rozházeli upomínkové předměty jako zakrvácené nože, reklamní dýleráky Pong &amp; Co nebo použité spodní prádlo.</text:p>
      <text:p text:style-name="P44">Vstoupili do odbavovací haly, kde již čekali oficiální festivaloví zástupci <text:span text:style-name="T68">v podobě</text:span> generální<text:span text:style-name="T68">ho</text:span> ředitel<text:span text:style-name="T68">e</text:span>, sponzo<text:span text:style-name="T68">rů</text:span> a místní<text:span text:style-name="T68">ch</text:span> domorod<text:span text:style-name="T68">ých</text:span> pohlavá<text:span text:style-name="T68">rů</text:span>.</text:p>
      <text:p text:style-name="P44">„Vítám vás tady, máte pro sebe celé <text:span text:style-name="T68">horní</text:span> hotelové patro s<text:span text:style-name="T68">e</text:span> střešním bazénem a helioportem pro rychlejší přesuny, samostatný výtah do garáží a privátní bar s obsluhou 24 hodin samozřejmostí. Já jsem uctivě ředitel tady tý akce a všichni milujeme váš perník. Je fantastickej,“ skončil uvítací proslov generální a bylo jasný, že je solidně sjetej.</text:p>
      <text:p text:style-name="P44"/>
      <text:p text:style-name="P45">Hororový festival byl v podstatě festival jako každý jiný. Čtyřikrát denně do kina na film, v mezipauzách do hospody nebo zevlování na korze a lovení nadržených mladých děvčat. Zvláště Pong byl v naprostém nebi.</text:p>
      <text:p text:style-name="P46">Vyvrcholení několikatýdenního filmovýho mejdanu mělo být půlnoční promítání Kanibalů z bažin v největším 5D autokinu v Galaxii. 5D proto, protože k 3D byl ještě přidáván čichový prožitek a stimulací mozkových synapsí byl divákům dodáván pocit pohybu. Promítali speciální limitovanou prodlouženou verzi, která se od původní lišila pouze tím, že přidali asi tři čtvrtě <text:span text:style-name="T68">hodiny</text:span> bojové exhibice, znásobili množství útočících kanibalů a na závěr Pong zce<text:span text:style-name="T68">la</text:span> sám kompletně vyvraždil lidojedskou vesnici včetně mužů, žen, dětí a <text:span text:style-name="T74">domácího </text:span>zvířectva.</text:p>
      <text:p text:style-name="P46">Diváci <text:span text:style-name="T74">z toho </text:span>šíleli a všichni <text:s/><text:span text:style-name="T74">měli otočené</text:span> pohledy k VIP lóži, kde celá parta stála a přijímala ovace. <text:span text:style-name="T83">Když se většina návštěvníků uklidnila a rozprchla do nejbližších barů a podniků, ředitel akce odvedl Blázna a jeho společnost na privátní párty, kde mělo dojít k setkání s nejznámějšími osobnostmi okolního blízkého vesmíru. Politici, obchodníci vším možným, prostě všichni, kteří si chtěli s Bláznem udělat selfíčko.</text:span></text:p>
      <text:p text:style-name="P46"/>
      <text:p text:style-name="P47">Někdy během té akce s<text:span text:style-name="T68">e</text:span> k Bláznovi přiblížil <text:span text:style-name="T74">nějaký</text:span> Číňan a začal do něj hučet <text:span text:style-name="T84">něco, co Kapitána zaujalo a proto ho vzal stranou do sedaček okolo stolu.</text:span></text:p>
      <text:p text:style-name="P48">Šikmooký muž se představil <text:span text:style-name="T81">jménem</text:span> Hu <text:span text:style-name="T81">a prohlásil o sobě, že je</text:span> nezávislý scénárista, který se snaží nabízet jen to nejlepší zboží. Vytáhl štos papírů a podal Bláznovi. Celé to dílo <text:span text:style-name="T81">mělo název</text:span> <text:span text:style-name="T4">„Protokoly sjetý</text:span><text:span text:style-name="T6">ch</text:span><text:span text:style-name="T4"> mudrců“</text:span> a pojednávalo o globálním feťáckým spiknutí. <text:span text:style-name="T81">Toto</text:span> mělo za cíl ovládnout celý svět a nastolit feťácký stát, kde by <text:span text:style-name="T74">se</text:span> jen furt fetovalo <text:span text:style-name="T74">či</text:span> vařily a prodávaly drogy. Ti, kteří by se <text:s/>nech<text:span text:style-name="T68">t</text:span>ěli stát feťáky, by byli nekompromisně umlčení a popraveni. Blázna tahle myšlenka zaujala a dokázal si představit takový solidní béčkový scifi o feťácký konspiraci.</text:p>
      <text:p text:style-name="P48"/>
      <text:p text:style-name="P48"><text:soft-page-break/>„<text:span text:style-name="T85">To se mi docela líbí,“ řekl Kapitán, když seděl s Huem u stolu a přestal konečně listovat stránkami. Ubalil brko a zapálil ho.</text:span></text:p>
      <text:p text:style-name="P48">„<text:span text:style-name="T85">Pěkně voní,“ pochválil Hu trávu, v podstatě si sám nabídl a ubalil špek z Bláznovy hromádky na stole.</text:span></text:p>
      <text:p text:style-name="P48">„<text:span text:style-name="T86">Víte Kapitáne Blázne, musím se k něčemu přiznat. Já sem toho scénáře trochu využil, abych se dostal do vaší blízkosti,“ vypadlo jen tak mimochodem z Číňana.</text:span></text:p>
      <text:p text:style-name="P48">„<text:span text:style-name="T86">Cože?“ hrklo v Bláznovi, zvedl ruku a nehezky se podíval.</text:span></text:p>
      <text:p text:style-name="P48">„<text:span text:style-name="T86">Šéfe? Mám toho vohnouta zabít? Mě se beztak nelíbí,“ přiběhl Pong, který byl i přes zábavu pořád <text:s/>ve střehu, připraven chránit svého chlebodárce.</text:span></text:p>
      <text:p text:style-name="P48">„<text:span text:style-name="T87">Zadrž,“ zastavil ho Kapitán.</text:span></text:p>
      <text:p text:style-name="P48">„<text:span text:style-name="T87">Nevysvětlujte si to špatně, ale já miluju váš perník. Víte, já mám takovou úchylku. Sbírám omamné látky a podařilo se mi vybudovat jednu z největších sbírek,“ rychle vyhrkl Hu, když viděl Pongův výraz.</text:span></text:p>
      <text:p text:style-name="P48">„<text:span text:style-name="T88">Ále, to je chvályhodnej koníček,“ významně pokýval Kapitán hlavou.</text:span></text:p>
      <text:p text:style-name="P48">„<text:span text:style-name="T88">Mám tam všelijaký zvláštnosti z opravdu zapadlých koutů Galaxie a několika okolních galaxií. To byste nevěřili, čím vším se dá zmastit.“</text:span></text:p>
      <text:p text:style-name="P48">„<text:span text:style-name="T88">Věřili, věř nám, věřili,“ tentokrát pokýval hlavou Pong, kterého podezřívavost rozhodně neopouštěla.</text:span></text:p>
      <text:p text:style-name="P48">„<text:span text:style-name="T88">Víte co, já vám věřím,“ zamyslel se krátkou chvíli Hu, „protože máte něco, co mi ve sbírce chybí a hrozně rád bych to v ní chtěl mít.“</text:span></text:p>
      <text:p text:style-name="P48">„<text:span text:style-name="T89">Ha!“ vykřikli současně Blázen s Pongem.</text:span></text:p>
      <text:p text:style-name="P48">„<text:span text:style-name="T89">Promiňte, že vás pořád lekám, ale hrozně rád bych získal vzorek Houby, kterou používají Muskové a potom proslavený radioaktivní perník z prvního varu na planetě radioaktivních zombie.“</text:span></text:p>
      <text:p text:style-name="P48">„<text:span text:style-name="T89">To ti nestačí si koupit jakejkoliv jinej ozářenej sajrajt?“ zeptal se Pong.</text:span></text:p>
      <text:p text:style-name="P48">„<text:span text:style-name="T89">Ne, chtěl bych ten, který máš ty,“ odpověděl Hu.</text:span></text:p>
      <text:p text:style-name="P48">„<text:span text:style-name="T89">Tak to nasrat,“ nekompromisně řekl Pong, „ten je jenom pro mý známý a my se neznáme, navíc se mi frajere vůbec nelíbíš,“ dodal.</text:span></text:p>
      <text:p text:style-name="P48">„<text:span text:style-name="T89">A houby taky nedostaneš, protože žádný nemám a shánět je nebudu,“ důrazně řekl Blázen a zvedl se od stolu.</text:span></text:p>
      <text:p text:style-name="P48">„<text:span text:style-name="T89">Scénář máš dobrej, ale s jakejmakoliv jinejma požadavkama přijeď do kanceláře ve fabrice Pong &amp; Co. Rozumíme si?“ zeptal se Kapitán.</text:span></text:p>
      <text:p text:style-name="P48">„<text:span text:style-name="T89">Rozhodně,“ odpověděl Hu a balil krámy do aktovky.</text:span></text:p>
      <text:p text:style-name="P49">Kapitán Blázen s Pongem odešli od stolu.</text:p>
      <text:p text:style-name="P49"/>
      <text:p text:style-name="P49">Raut probíhal podle plánu <text:span text:style-name="T90">do doby, než se všechno posralo. Pong zaregistroval, že Kapitán Blázen začíná ztrácet rovnováhu, poráží několik lidí, stolů a rukama se zachytává o závěs, který strhává a padá na zem. Kolem se vytvořilo prázdné kolečko, které okamžitě zabezpečil Pong a Urgha s Kokotem zkušeně podávala první pomoc. Bláznovi vytékala z úst bílá pěna a jeho tělo sebou škubalo záchvěvy křečí.</text:span></text:p>
      <text:p text:style-name="P49">„<text:span text:style-name="T90">Co se mu kurva stalo?“ zeptal se Pong.</text:span></text:p>
      <text:p text:style-name="P49">„<text:span text:style-name="T90">Netuším, vypadá to na nějak zkurvenej epileptickej záchvat,“ pověděl Kokot a vyndaval ze svého zavazadla lékařské přístroje. Pong vytáhl dvě jehly a vrazil Šéfovi do krku.</text:span></text:p>
      <text:p text:style-name="P49">„<text:span text:style-name="T90">Co to…?“ křikla Urgha.</text:span></text:p>
      <text:p text:style-name="P49">„<text:span text:style-name="T90">Po tom ho aspoň přejdou křeče, teď kurva zjistěte, co se stalo a dostaňte ho na loď,“ rozkázal Pong a v podstatě přejal dirigování záchranné akce.</text:span></text:p>
      <text:p text:style-name="P50">Místní záchranka přinesla antigravitační zdravotní lehátko, Pong se postaral o kordon a vytlačil čumily stranou, tak aby Kokot s Urghou mohli bezpečně projít i s pacientem. Vlastně nikdo se nechtěl dostat s nasraným Číňanem do konfliktu, protože jeho výraz byl značně zlý.</text:p>
      <text:p text:style-name="P50"/>
      <text:p text:style-name="P50">V lékařské sekci Kapky jely přístroje na maximální výkon a prováděl<text:span text:style-name="T81">y</text:span> kompletní Bláznovu diagnostiku. U toho všeho pobíhal z místa na místo Kokot a pořád něco <text:span text:style-name="T91">dělal</text:span>.</text:p>
      <text:p text:style-name="P50">„Kokote, co furt řešíš?“ zeptal se nervózní Pong.</text:p>
      <text:p text:style-name="P50">„Pongu, Kapitán se mi ztrácí a zase vrací, naprosto netuším <text:span text:style-name="T91">v čem nastal problém</text:span>, protože fyzicky je úplně v pořádku. Něco se mu děje v hlavě a musím <text:span text:style-name="T91">na to </text:span>přijít. Teď běž na můstek a řekni Doktorovi, ať nás dostane co nejrychleji domů, potřebuji laboratoř na základně. A už se na nic neptej a mazej,“ odsek<text:span text:style-name="T91">l</text:span> Kokot a pokračoval v práci. Polonahý Kapitán Blázen vypadal celkem šťastně.</text:p>
      <text:p text:style-name="P50"><text:soft-page-break/></text:p>
      <text:p text:style-name="P51">Celá posádka nervózně sledovala průhledem Kokota v laboratoři, který kmital tempem, že vypadal jako jedna velká šmouha.</text:p>
      <text:p text:style-name="P51">„Ty vole, ten je rychlej,“ překvapeně řekl Pong.</text:p>
      <text:p text:style-name="P51">„To teda je,“ odpověděl Jack, který mocně upíjel z láhve.</text:p>
      <text:p text:style-name="P51">„Hlavně, aby na něco přišel, hrozně se o Kapitána bojím,“ promluvila Urgha.</text:p>
      <text:p text:style-name="P51">„To my všichni,“ řekl Karlos a <text:span text:style-name="T91">pohlédl na</text:span> Mozečk<text:span text:style-name="T91">a</text:span>, který vypadal <text:span text:style-name="T81">převelice</text:span> smutně. V náruč<text:span text:style-name="T91">i</text:span> držel Mazl<text:span text:style-name="T81">í</text:span>čka a skoro vypadal, že natahuje k breku. Ale jenom opravdu vzdáleně.</text:p>
      <text:p text:style-name="P51">„Možký,“ řekl a <text:span text:style-name="T91">rozhlédl </text:span>se po svých živých teplých přátelích.</text:p>
      <text:p text:style-name="P51">„My ti rozumíme,“ <text:span text:style-name="T91">promluvilo pár</text:span> hlasů.</text:p>
      <text:p text:style-name="P51"/>
      <text:p text:style-name="P51">Kokot byl nakonec v laboratoři pěkně zasraně dlouho, protože nemohl přijít v čem je problém. Až po dlouhé analýze neuronových jader Bláznova mozku zjistil, že je napaden velmi vzácnou látkou <text:span text:style-name="T81">z hodně vzdálené galaxie</text:span>, kter<text:span text:style-name="T81">ou</text:span> v zemích původu <text:span text:style-name="T81">používají</text:span> jako prudký halucinogenní jed podávaný odsouzencům k smrti.</text:p>
      <text:p text:style-name="P51">Když <text:span text:style-name="T91">konečně</text:span> věděl <text:span text:style-name="T91">po čem pátrat</text:span>, dokázal také zjistit, jakým způsobem se dostal jed do vůdcova těla. Nastavil přistroje na nejvyšší citlivost a dokázal najít na konečcích prstů stopy <text:span text:style-name="T91">látky</text:span>.</text:p>
      <text:p text:style-name="P51">„Ha!“, řekl krátce, když se mu <text:span text:style-name="T91">v umělé hlavě </text:span>všechno spojilo <text:span text:style-name="T91">dohromady</text:span>.</text:p>
      <text:p text:style-name="P51"/>
      <text:p text:style-name="P51">„Vážení, mám pro vás dvě zprávy. Jednu špatnou a druhou ještě horší,“ začal Kokot poradu v jídelně.</text:p>
      <text:p text:style-name="P51">„Začni tou špatnou,“ ozval se Pong.</text:p>
      <text:p text:style-name="P51">„Dobře. Kapitána někdo otrávil mimogalaktickým halucinogenním jedem.“</text:p>
      <text:p text:style-name="P51">„Jak, Kokote?“ znovu promluvil osobní strážce.</text:p>
      <text:p text:style-name="P51">„Přes prsty, domnívám se, že rohy toho scénáře, který četl před <text:span text:style-name="T81">před upadnutím</text:span> do k<text:span text:style-name="T81">ó</text:span>matu, byly napuštěné tím sajratem.“</text:p>
      <text:p text:style-name="P51">„Ten zmrd, mě se nelíbil hned od začátku,“ zamručel Pong a pořádně se opřel do brousku, kterým brousil meč, až odlétlo několik <text:span text:style-name="T92">velkých </text:span>jisker.</text:p>
      <text:p text:style-name="P51">„<text:span text:style-name="T93">A ta horší zpráva?“ opatrně se ozvala Urgha.</text:span></text:p>
      <text:p text:style-name="P51">„<text:span text:style-name="T93">Neexistuje protijed,“ stručně Kokot konstatoval.</text:span></text:p>
      <text:p text:style-name="P51">„<text:span text:style-name="T93">Takže není žádná šance?“ zeptal se Karlos.</text:span></text:p>
      <text:p text:style-name="P51">„<text:span text:style-name="T93">Stále žije, takže šance nějaká je. Jed ale napadl neuronová jádra a já nevím, jak dlouho udržím mozek pohromadě a s ním i paměť a vůdcovu osobnost,“ vysvětlil Kokot.</text:span></text:p>
      <text:p text:style-name="P51">„<text:span text:style-name="T93">Takže z něj může být nakonec zombie?“ řekl Jack.</text:span></text:p>
      <text:p text:style-name="P51">„<text:span text:style-name="T93">V podstatě ano,“ odpověděl robot.</text:span></text:p>
      <text:p text:style-name="P51">„<text:span text:style-name="T93">Kokote, dělej co můžeš. Já zkusím najít toho čínskýho zmrda,“ zamračeně pronesl Pong a uložil meče do pouzder.</text:span></text:p>
      <text:p text:style-name="P51">„<text:span text:style-name="T93">Jdu pracovat do laboratoře,“ rozloučil se Kokot a zmizel z jídelny.</text:span></text:p>
      <text:p text:style-name="P51"/>
      <text:p text:style-name="P51">„<text:span text:style-name="T93">Tak to je v prdeli, musíme se vrátit zpět na tu posranou planetu a začít pátrat. Představoval bych si, že poletím já, Urgha a Karlos. Běžte někdo říct Doktorovi, ať připraví Kapku. Za hodinu odlet,“ pronesl Pong plán, který byl souhlasně přijat a posádka se rozběhla za svými úkoly.</text:span></text:p>
      <text:p text:style-name="P52">Rozloučení před odletem bylo krátké a Pong v něm jenom řekl, že neví, kdy se vrátí, ale jisté bude jen to, že se nevrátí s prázdnýma rukama. Byl dost odhodlaný, když vstupoval do transportního zařízení směr stanice Titan.</text:p>
      <text:p text:style-name="P52">Let Kapkou proběhl bez problém<text:span text:style-name="T94">ů</text:span> a raději přistáli mimo hlavní letiště, protože nechtěli vzbudit pozornost mezi posledními <text:span text:style-name="T92">filmovými </text:span>fanoušky, kteří ještě zůstávali a zabíjeli poslední <text:span text:style-name="T91">funkční</text:span> mozkové buňky. <text:span text:style-name="T94">Pong převzal velení celé akcie a Urgha s Karlosem ani neprotestovali.</text:span></text:p>
      <text:p text:style-name="P52"/>
      <text:p text:style-name="P53">Pronajali <text:span text:style-name="T95">obyčejný průměrný vůz a Karlos za volantem jel do hotelu, kde probíhal raut, aby se porozhlédli a zkusili vyčuchat nějaký informace. Šli rovnou do kanceláře rezervací a objednávek, kde si sedli naproti pěkné slečně a Pong začal vyjednávání.</text:span></text:p>
      <text:p text:style-name="P53">„<text:span text:style-name="T96">Ahoj kočičko, myslím, že tušíš kdo sem, ale pokud ne, tak já jsem Pong a sem osobní strážce Kapitána Blázna, se kterým sem hrál v Kanibalech z bažin. Teď bych hrozně rád viděl databázi ubytovaných hostů, někoho totiž hledám.“</text:span></text:p>
      <text:p text:style-name="P53"><text:soft-page-break/>„<text:span text:style-name="T97">Vím, kdo jste, ale já jsem jenom obyčejná recepční, to musíte jít za vedoucím. Dáte mi podpisy a kde je vůbec Kapitán Blázen? Tady se šíří nějaké divné zvěsti a ještě divnější videa z večírku…?,“ vyhrkla ze sebe slečna recepční.</text:span></text:p>
      <text:p text:style-name="P53">„<text:span text:style-name="T97">Brzy vydáme prohlášení, ale nyní musíme k tomu seznamu. Vedoucí je tady?“ odbyl ji Pong.</text:span></text:p>
      <text:p text:style-name="P53">„<text:span text:style-name="T97">Není...“</text:span></text:p>
      <text:p text:style-name="P53">„<text:span text:style-name="T97">Nebude mu vadit, když se podíváme sami?“</text:span></text:p>
      <text:p text:style-name="P53">„<text:span text:style-name="T97">Rozhodně ne, on je váš velký fanoušek. Tady se mi Mistře Pongu, prosím, podepište,“ vyndala recepční z památníčku Pongovu fotografii z reklamního letáku Pong &amp; Co., kde je vyfocen v póze se dvěma meči, na nichž má narýsovaný fakt dlouhý lajny od špičky až po rukojeť. </text:span></text:p>
      <text:p text:style-name="P53">„<text:span text:style-name="T98">Jen kvůli tvým krásným očím a kozám,“ zasmál se Pong, vzal fotku a vysadil velký podpis a sprosté věnování.</text:span></text:p>
      <text:p text:style-name="P53">„<text:span text:style-name="T98">Jednou bude mít cenu, kočičko,“ poděkoval Pong, položil na stůl plnej dýlerák pika, zvedl se a šel do kanceláře vedoucího.</text:span></text:p>
      <text:p text:style-name="P53"/>
      <text:p text:style-name="P54">Karlos <text:span text:style-name="T99">obsadil křeslo vedoucího, zapnul </text:span>počítač a chvíli musel hackovat, protože recepční neznala šéfovo vstupní heslo. <text:span text:style-name="T100">P</text:span>rimitivní hotelový systém <text:span text:style-name="T100">však obešel velmi svižně</text:span>. Po chvíli hledání <text:s/>zjisti<text:span text:style-name="T99">l</text:span> číslo pokoje a údaje o návštěvníkovi jménem Hu.</text:p>
      <text:p text:style-name="P54">„Co s nim budeme dělat?“ zeptal se Karlos, když dodělal práci počítačového specialisty. <text:span text:style-name="T101">Pong krátce přemýšlel.</text:span></text:p>
      <text:p text:style-name="P54">„<text:span text:style-name="T101">Musíme jít v přestrojení na letiště a zjistit, s kterým letem odkud a kam letěl.“</text:span></text:p>
      <text:p text:style-name="P54">„<text:span text:style-name="T101">Proč v přestrojení?“ podivil se Karlos.</text:span></text:p>
      <text:p text:style-name="P54">„<text:span text:style-name="T101">Abysme byli nenápadný a nikdo nás nepoznal. Viděl sem tady obchod s náboženským oblečením, zkusíme na sebe něco hodit, ať skryjem ty naše kostýmy.“</text:span></text:p>
      <text:p text:style-name="P54"/>
      <text:p text:style-name="P55">Z obchodu modním oblečením vyšly tři šedivé vaky, <text:span text:style-name="T100">jenž silně připomínaly duchy,</text:span> s otvory pro oči a ruce, aby <text:span text:style-name="T100">mohly</text:span> nést zavazadla.</text:p>
      <text:p text:style-name="P55">„Pánové, připadám si teda děsně. Tohle se někde nosí?“</text:p>
      <text:p text:style-name="P55">„Urgho, jo. Na jedný planetě, maj dokonce i speciální šukací pytle přes hlavu, jak <text:span text:style-name="T100">jim</text:span> říkám já, s otvory pro genitálie,“ zasmál se Pong a mířil k autu.</text:p>
      <text:p text:style-name="P55"/>
      <text:p text:style-name="P55">Vystoupili před hlavním letištěm a rovnou <text:span text:style-name="T100">zamířili</text:span> k administrativní budově. <text:span text:style-name="T102">Pong pro průchod skrz vrátnici využil maskovací zařízení, které mu dal na cestu Kokot, aby nemusel ukecávat nebo rovnou vyvražďovat kompletní ochranku vstupu. Po schodišti došli do patra, kde se nacházela serverovna. Karlos velmi rychle otevřel hotelové bezpečnostní dveře, vstoupili do jednoduché místnosti s obyčejnou bytovou klimatizací a několika racky osázené lacinými servery. Svižně obešel špatné zabezpečení a velmi rychle začal prohledávat příletovou a odletovou databázi.</text:span></text:p>
      <text:p text:style-name="P55">„<text:span text:style-name="T103">Pongu, tady to mám,“ řekl po chvíli, kterou Čínan a Urgha strávili sledováním výstupů z monitorů.</text:span></text:p>
      <text:p text:style-name="P55">„<text:span text:style-name="T103">To je dobře, povídej.“</text:span></text:p>
      <text:p text:style-name="P55">„<text:span text:style-name="T103">Pongu, přivezl ho soukromý přepravce odsud z planety.“</text:span></text:p>
      <text:p text:style-name="P55">„<text:span text:style-name="T103">Výborně, máš tam i adresu?“ zaradoval se Pong, protože se konečně vynořila pořádná stopa.</text:span></text:p>
      <text:p text:style-name="P55">„<text:span text:style-name="T103">Jo, nějakej Karel Marx, ulice číslo 350, dům 36 a byt 6.“</text:span></text:p>
      <text:p text:style-name="P55">„<text:span text:style-name="T103">Tak jedem,“ zavelel Pong a tři neviditelné šedivé pytle v klidu nezpozorovány odešly.</text:span></text:p>
      <text:p text:style-name="P55"/>
      <text:p text:style-name="P55">„<text:span text:style-name="T103">Nesundáme to ze sebe už?“ zeptala se Urgha během jízdy.</text:span></text:p>
      <text:p text:style-name="P55">„<text:span text:style-name="T103">Ještě ne, dokud nedoděláme práci. Nechci, aby se rozkřiklo, že jsme tu byli. A to maskování byla prdel, co?“ odpověděl se smíchem Pong a sledoval číslování ulic.</text:span></text:p>
      <text:p text:style-name="P56"><text:span text:style-name="T100">Zanedlouho</text:span> našli správnou <text:span text:style-name="T100">ulici</text:span>, <text:span text:style-name="T99">k tomu </text:span>správný dům a správný byt, do kterého neohlášeně vstoupili a totálně vyděsili obyčejnou rodinu s dětmi u jídelního stolu. <text:span text:style-name="T99">Málokdy se vám přihodí</text:span>, že by tři neviditelné šedivé pytle s otvory pro oči a ruce násilně vtrhly do vašeho bytu. Tady se tak stalo a velmi rychle držel neviditelný Pong pána bytu pod krkem dvacet centimetrů nad podlahou a začal rychlý výslech. Druhou neviditelnou rukou ukázal viditelnou fotku Hua a zeptal se.</text:p>
      <text:p text:style-name="P56">„Karle Marxi, znáte tohoto muže?“</text:p>
      <text:p text:style-name="P56">„Ano,“ odpověděl Karel Marx, který právě pochcal a <text:span text:style-name="T99">zesral koberec</text:span>.</text:p>
      <text:p text:style-name="P56">„Kde ste ho nabral a kam odvezl?“</text:p>
      <text:p text:style-name="P56">„Odvezl sem <text:span text:style-name="T99">ho </text:span>na stejný místo, kde <text:span text:style-name="T99">jsem nabral</text:span>. Vesmírná stanice Hluboké hrdlo 9. Velmi parádní komplex. Jeden bordel vedle druhýho. Jenže von tam jenom přestupoval, vyzvedával ho nějaký šikmooký eunuch <text:span text:style-name="T104">jménem Ho</text:span>.“</text:p>
      <text:p text:style-name="P56"><text:soft-page-break/>„Eunuch?“ vyhrkl Pong.</text:p>
      <text:p text:style-name="P56">„Jo, oblečenej ve starým čínským kostýmu. Jak kdyby utekl z historickýho filmu.“</text:p>
      <text:p text:style-name="P56">„Jak si poznal, že je vykastrovanej?“ zeptala se Urgha.</text:p>
      <text:p text:style-name="P56">„Podle hlasu, děvenko,“ <text:span text:style-name="T104">zasmál se slabě Karel Marx.</text:span></text:p>
      <text:p text:style-name="P56">„<text:span text:style-name="T104">To by myslím stačilo, už asi chápu, která právě bije. Eunuch Ho vyslal zabijáka. Proto ten zmrd nechtěl jít do bordelu, když sem ho zval. Teď mi všechno zapadá dohromady a moje podezření <text:s/>zmrda se potvrdilo,“ řekl Pong a položil vyslýchaného zpět na zem.</text:span></text:p>
      <text:p text:style-name="P56">„<text:span text:style-name="T104">Mizíme a ponížená omluva paničko za způsobený nepořádek a trochu větší vylekání,“ rozloučil se Pong a tři neviditelné šedivé pytle zmizeli z bytu, kde zanechaly překvapenou a strachy posranou rodinu s dětmi.</text:span></text:p>
      <text:p text:style-name="P56"/>
      <text:p text:style-name="P56">„<text:span text:style-name="T105">Pongu, to byla nádhera,“ smál se Karlos, když ze sebe v autě sundaval oblečení.</text:span></text:p>
      <text:p text:style-name="P56">„<text:span text:style-name="T105">To jo, něco takovýho bych přál vidět každýmu,“ vysmátě řekl Pong a faktem je, že i Urgha se neudržela, protože to byla fakt prdel. Neviditelné přepadení civilistů v jejich vlastním bytě, kdy to můžete zažít.</text:span></text:p>
      <text:p text:style-name="P56"/>
      <text:p text:style-name="P57">Doma na základně vládla temná a smutná atmosféra. Kokot navrátilcům vysvětlil, že situace je stále <text:span text:style-name="T100">kritická</text:span> a Kapitán balancuje na hraně života a smrti. Informaci, že za celou situací stojí eunuch Ho a dost pravděpodobně se jednalo o pomstu za poslední setkání, <text:span text:style-name="T99">přijali s těžkým srdcem</text:span>.</text:p>
      <text:p text:style-name="P57">„Přátelé, nejdřív musím zachránit Kapitána Blázna. Toho zmrda Ho s celou jeho armádou vyřešíme později. Teď nám zbývá poslední šance. <text:span text:style-name="T100">Tou</text:span> je<text:span text:style-name="T100">st</text:span> nejtajnější archív v tajném archivu, kde zkusím vyhrabat <text:span text:style-name="T99">tajnou</text:span> technologii, jenž by mi mohla pomoci. Všechno, co jsem se doposud naučil, bohužel nestačí k záchraně našeho vůdce.“</text:p>
      <text:p text:style-name="P57">„My tady máme takovej archiv?“ podivil se Jack.</text:p>
      <text:p text:style-name="P57">„Ano, kdybyste o něm věděli, nebyl by tajný. Je ve skladu, úplně v zadní části jeskyně, kde jsou tajné dveře a za ním tajný sklad a archiv. A v tom skladu, jsou ještě jedny tajné dveře a tam jsou ty <text:s/>nejtajnější věci, o kterých nevím ani já.“</text:p>
      <text:p text:style-name="P57">„Ses tam nebyl nikdy podívat?“ zeptal se Karlos.</text:p>
      <text:p text:style-name="P57">„V tajném skladu jo, pár hraček jsme už vyzkoušeli, ale v tom tajnějším ještě ne. Nebylo potřeba do něj vstupovat, tedy až <text:span text:style-name="T106">očividně nyní</text:span>.“</text:p>
      <text:p text:style-name="P57">„Tak <text:span text:style-name="T106">udělej všechno čím</text:span> <text:span text:style-name="T100">můžeš </text:span>zachrán<text:span text:style-name="T100">it</text:span> Šéfovi život,“ řekl Pong a zakroutil hlavou. Ostatně nebyl jediný, kdo byl zmaten z <text:span text:style-name="T100">informací</text:span>, <text:span text:style-name="T100">které jim</text:span> právě Kokot <text:span text:style-name="T100">sdělil</text:span>.</text:p>
      <text:p text:style-name="P57"/>
      <text:p text:style-name="P2">Šli s Kokotem do zadní části skladiště, kde mohli poprvé spatřit nanočásticov<text:span text:style-name="T106">ou</text:span> stěn<text:span text:style-name="T106">u v akci.</text:span> <text:span text:style-name="T100">P</text:span>o zadání kódu pro<text:span text:style-name="T106">šli</text:span> do tajné části jeskyně. V podstatě menší kopie hlavního skladu, a<text:span text:style-name="T106">le</text:span> Kokot je táhl do nejzazší části, kde jiným kódem odemknul další stěnu.</text:p>
      <text:p text:style-name="P2">Vstoupili do malé místnosti s všelijakými skříněmi, vitrínami <text:span text:style-name="T107">plných</text:span> různorodý<text:span text:style-name="T107">ch neznámých tajných</text:span> předmět<text:span text:style-name="T107">ů</text:span>. Kokot smetl letitý prach z počítače, který nebyl dlouho zapnutý a nikdy neviděl připojení k jakékoliv síti. Chvíli trvalo než naběhly letité databáze, ale nakonec Kokotovy prsty <text:span text:style-name="T100">roze</text:span>hrály na klávesnici datovou symfonii.</text:p>
      <text:p text:style-name="P2">„Mám to,“ řekl, niž by projevil jakoukoliv emoci. <text:span text:style-name="T100">Zvedl se ze židle</text:span> a <text:span text:style-name="T106">šel</text:span> k jedné skříni, kterou otevřel a úplně <text:span text:style-name="T106">v</text:span> horní poličce v nejzadnější části vyhmátl malou prastarou dřevěnou krabičku pokrytou různorodými démonickými <text:span text:style-name="T106">sexuálními</text:span> <text:span text:style-name="T106">výjevy</text:span>.</text:p>
      <text:p text:style-name="P2">„Co to je?“ <text:span text:style-name="T1">promluvilo</text:span> společně několik hlasů.</text:p>
      <text:p text:style-name="P2">„Tajná věc, poslední existující vzorek vzácného protijedu proti všemu,“ vyndal Kokot luxusní diamantovou ampuli s modrou světélkující tekutinou.</text:p>
      <text:p text:style-name="P2">„Z čeho to je?“ zeptal se zvědavě Pong, který jinak z kláštera znal celou řadu a jedů a protijedů.</text:p>
      <text:p text:style-name="P2">„Španělské mušky. Dnes již vyhynulý druh,“ odpověděl Kokot a opustil tajnou místnost.</text:p>
      <text:p text:style-name="P2">„Cože?“ stihl ještě pronést Karlos, ale robot už <text:span text:style-name="T106">nebyl k zastižení</text:span>.</text:p>
      <text:p text:style-name="P2"/>
      <text:p text:style-name="P2">Kokot v laboratoři <text:span text:style-name="T107">právě </text:span>aplikova<text:span text:style-name="T106">l</text:span> protilátku, když se celá posádka shromáždila před průzorem a velmi netrpělivě očekávala výsledek. Pravda, čekali ještě další dvě hodiny, <text:span text:style-name="T107">ale </text:span>pak si toho všichni všimli <text:span text:style-name="T1">a vtrhli do laborky</text:span>. Kapitán Blázen se rozkašlal, posadil a vyplivl velký černý hlen.</text:p>
      <text:p text:style-name="P2">„Kde mám kurva hulení,“ promluvil a podíval s<text:span text:style-name="T1">e po své posádce</text:span>, kte<text:span text:style-name="T1">rá</text:span> začal<text:span text:style-name="T1">a</text:span> <text:span text:style-name="T1">mocně </text:span>jásat a otevírat lahváče. <text:span text:style-name="T2">Kokot mu podal osobně ubalené br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0:54:03.369558356</meta:creation-date>
    <dc:date>2019-01-01T20:55:31.200651204</dc:date>
    <meta:editing-duration>PT1M27S</meta:editing-duration>
    <meta:editing-cycles>2</meta:editing-cycles>
    <meta:generator>LibreOffice/6.1.4.2$Linux_X86_64 LibreOffice_project/10$Build-2</meta:generator>
    <meta:document-statistic meta:table-count="0" meta:image-count="0" meta:object-count="0" meta:page-count="13" meta:paragraph-count="322" meta:word-count="7984" meta:character-count="49850" meta:non-whitespace-character-count="42160"/>
  </office:meta>
</office:document-meta>
</file>

<file path=META-INF/documentsignatures.xml><?xml version="1.0" encoding="utf-8"?>
<document-signatures xmlns="urn:oasis:names:tc:opendocument:xmlns:digitalsignature:1.0">
  <Signature xmlns="http://www.w3.org/2000/09/xmldsig#" Id="ID_00530000002200fb00480044004d00e900a80017006d008c002800b7008c00eb">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qQkMIvvwY1i0su3dTtTtMrvukst3H7Rio1TciPS6bss=</DigestValue>
      </Reference>
      <Reference URI="settings.xml">
        <Transforms>
          <Transform Algorithm="http://www.w3.org/TR/2001/REC-xml-c14n-20010315"/>
        </Transforms>
        <DigestMethod Algorithm="http://www.w3.org/2001/04/xmlenc#sha256"/>
        <DigestValue>g7qUf4kTPYwtwP/aEGM9H71CSBrKbM8midH8elACFTg=</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4IXugXu6VKCjVVHoi7B4pXEdIzmrWpNLnSqq0eShlQA=</DigestValue>
      </Reference>
      <Reference URI="content.xml">
        <Transforms>
          <Transform Algorithm="http://www.w3.org/TR/2001/REC-xml-c14n-20010315"/>
        </Transforms>
        <DigestMethod Algorithm="http://www.w3.org/2001/04/xmlenc#sha256"/>
        <DigestValue>prGOExuzESvL09Roqj0G4UT4zIoYGo3f43d9OrRA8HU=</DigestValue>
      </Reference>
      <Reference URI="layout-cache">
        <DigestMethod Algorithm="http://www.w3.org/2001/04/xmlenc#sha256"/>
        <DigestValue>vh/kmtPjEo7ncrim5ZyTjQdWF+oW94TVmc0tgNg12L0=</DigestValue>
      </Reference>
      <Reference URI="mimetype">
        <DigestMethod Algorithm="http://www.w3.org/2001/04/xmlenc#sha256"/>
        <DigestValue>cU2+NwsKcGNmkhfZGyh1Zv6Lq7yFmbYpskR2/4G4NZM=</DigestValue>
      </Reference>
      <Reference URI="Thumbnails/thumbnail.png">
        <DigestMethod Algorithm="http://www.w3.org/2001/04/xmlenc#sha256"/>
        <DigestValue>4uGA3L/EgQzmOwgbm88mKA8K3yrV6ecKVtrHdnGMl2s=</DigestValue>
      </Reference>
      <Reference URI="#ID_00900027005f005a00cf00cd004400a000be0028009f001f00f2000c00d9000d">
        <DigestMethod Algorithm="http://www.w3.org/2001/04/xmlenc#sha256"/>
        <DigestValue>E1vuN0vlHskqx7KDkUGoZ4clA72BaXiHa6UUtLFbv5E=</DigestValue>
      </Reference>
      <Reference URI="#idSignedProperties">
        <DigestMethod Algorithm="http://www.w3.org/2001/04/xmlenc#sha256"/>
        <DigestValue>0vwAf+iBZIM+gh0Mwbu15eLT9Lt5o2RS9uKJR0i0NcQ=</DigestValue>
      </Reference>
    </SignedInfo>
    <SignatureValue>emC9UC/QGVlG4HSWu12wWlxoe7PXpQj0lykw4tlr6dLmnkYSzbb2AItlqK4//l8Z
gIkfRY6TN2aVmppbCKvrfNgHi1gdMrEExgTAIrMqAcXVwXz6xj9FaqjGdMCyd6z/
5PKCwJIHERYUnzZUaDMP+xnyk9fh0ocjIcBo2jEUI7s=</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900027005f005a00cf00cd004400a000be0028009f001f00f2000c00d9000d" Target="#ID_00530000002200fb00480044004d00e900a80017006d008c002800b7008c00eb">
          <dc:date xmlns:dc="http://purl.org/dc/elements/1.1/">2019-01-01T20:55:53.094313301</dc:date>
        </SignatureProperty>
      </SignatureProperties>
    </Object>
    <Object xmlns:xd="http://uri.etsi.org/01903/v1.3.2#">
      <xd:QualifyingProperties Target="#ID_00530000002200fb00480044004d00e900a80017006d008c002800b7008c00eb">
        <xd:SignedProperties Id="idSignedProperties">
          <xd:SignedSignatureProperties>
            <xd:SigningTime>2019-01-01T20:55:53.094313301</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