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ing_20_1">
      <style:text-properties officeooo:paragraph-rsid="0007627b"/>
    </style:style>
    <style:style style:name="P2" style:family="paragraph" style:parent-style-name="Standard">
      <style:paragraph-properties fo:text-align="justify" style:justify-single-word="false"/>
      <style:text-properties fo:language="cs" fo:country="CZ" fo:font-style="normal" officeooo:rsid="03edea2b" officeooo:paragraph-rsid="0007627b" style:font-style-asian="normal" style:font-style-complex="normal"/>
    </style:style>
    <style:style style:name="P3" style:family="paragraph" style:parent-style-name="Standard">
      <style:paragraph-properties fo:text-align="justify" style:justify-single-word="false"/>
      <style:text-properties fo:language="cs" fo:country="CZ" fo:font-style="normal" officeooo:rsid="0388e174" officeooo:paragraph-rsid="0007627b" style:font-style-asian="normal" style:font-style-complex="normal"/>
    </style:style>
    <style:style style:name="P4" style:family="paragraph" style:parent-style-name="Standard">
      <style:paragraph-properties fo:text-align="justify" style:justify-single-word="false"/>
      <style:text-properties fo:language="cs" fo:country="CZ" fo:font-style="normal" officeooo:rsid="038ac5e1" officeooo:paragraph-rsid="0007627b" style:font-style-asian="normal" style:font-style-complex="normal"/>
    </style:style>
    <style:style style:name="P5" style:family="paragraph" style:parent-style-name="Standard">
      <style:paragraph-properties fo:text-align="justify" style:justify-single-word="false"/>
      <style:text-properties fo:language="cs" fo:country="CZ" fo:font-style="normal" officeooo:rsid="03913004" officeooo:paragraph-rsid="0007627b" style:font-style-asian="normal" style:font-style-complex="normal"/>
    </style:style>
    <style:style style:name="P6" style:family="paragraph" style:parent-style-name="Standard">
      <style:paragraph-properties fo:text-align="justify" style:justify-single-word="false"/>
      <style:text-properties fo:language="cs" fo:country="CZ" fo:font-style="normal" officeooo:rsid="03947dcd" officeooo:paragraph-rsid="0007627b" style:font-style-asian="normal" style:font-style-complex="normal"/>
    </style:style>
    <style:style style:name="P7" style:family="paragraph" style:parent-style-name="Standard">
      <style:paragraph-properties fo:text-align="justify" style:justify-single-word="false"/>
      <style:text-properties fo:language="cs" fo:country="CZ" fo:font-style="normal" officeooo:rsid="03983e91" officeooo:paragraph-rsid="0007627b" style:font-style-asian="normal" style:font-style-complex="normal"/>
    </style:style>
    <style:style style:name="P8" style:family="paragraph" style:parent-style-name="Standard">
      <style:paragraph-properties fo:text-align="justify" style:justify-single-word="false"/>
      <style:text-properties fo:language="cs" fo:country="CZ" fo:font-style="normal" officeooo:rsid="0398bcb5" officeooo:paragraph-rsid="0007627b" style:font-style-asian="normal" style:font-style-complex="normal"/>
    </style:style>
    <style:style style:name="P9" style:family="paragraph" style:parent-style-name="Standard">
      <style:paragraph-properties fo:text-align="justify" style:justify-single-word="false"/>
      <style:text-properties fo:language="cs" fo:country="CZ" fo:font-style="normal" officeooo:rsid="039a136d" officeooo:paragraph-rsid="0007627b" style:font-style-asian="normal" style:font-style-complex="normal"/>
    </style:style>
    <style:style style:name="P10" style:family="paragraph" style:parent-style-name="Standard">
      <style:paragraph-properties fo:text-align="justify" style:justify-single-word="false"/>
      <style:text-properties fo:language="cs" fo:country="CZ" fo:font-style="normal" officeooo:rsid="039ab5a6" officeooo:paragraph-rsid="0007627b" style:font-style-asian="normal" style:font-style-complex="normal"/>
    </style:style>
    <style:style style:name="P11" style:family="paragraph" style:parent-style-name="Standard">
      <style:paragraph-properties fo:text-align="justify" style:justify-single-word="false"/>
      <style:text-properties fo:language="cs" fo:country="CZ" fo:font-style="normal" officeooo:rsid="039bcb83" officeooo:paragraph-rsid="0007627b" style:font-style-asian="normal" style:font-style-complex="normal"/>
    </style:style>
    <style:style style:name="P12" style:family="paragraph" style:parent-style-name="Standard">
      <style:paragraph-properties fo:text-align="justify" style:justify-single-word="false"/>
      <style:text-properties fo:language="cs" fo:country="CZ" fo:font-style="normal" officeooo:rsid="039dca4c" officeooo:paragraph-rsid="0007627b" style:font-style-asian="normal" style:font-style-complex="normal"/>
    </style:style>
    <style:style style:name="P13" style:family="paragraph" style:parent-style-name="Standard">
      <style:paragraph-properties fo:text-align="justify" style:justify-single-word="false"/>
      <style:text-properties fo:language="cs" fo:country="CZ" fo:font-style="normal" officeooo:rsid="039eda0a" officeooo:paragraph-rsid="0007627b" style:font-style-asian="normal" style:font-style-complex="normal"/>
    </style:style>
    <style:style style:name="P14" style:family="paragraph" style:parent-style-name="Standard">
      <style:paragraph-properties fo:text-align="justify" style:justify-single-word="false"/>
      <style:text-properties fo:language="cs" fo:country="CZ" fo:font-style="normal" officeooo:rsid="03a5db57" officeooo:paragraph-rsid="0007627b" style:font-style-asian="normal" style:font-style-complex="normal"/>
    </style:style>
    <style:style style:name="P15" style:family="paragraph" style:parent-style-name="Standard">
      <style:paragraph-properties fo:text-align="justify" style:justify-single-word="false"/>
      <style:text-properties fo:language="cs" fo:country="CZ" fo:font-style="normal" officeooo:rsid="03a660ac" officeooo:paragraph-rsid="0007627b" style:font-style-asian="normal" style:font-style-complex="normal"/>
    </style:style>
    <style:style style:name="P16" style:family="paragraph" style:parent-style-name="Standard">
      <style:paragraph-properties fo:text-align="justify" style:justify-single-word="false"/>
      <style:text-properties fo:language="cs" fo:country="CZ" fo:font-style="normal" officeooo:rsid="03a6ffc5" officeooo:paragraph-rsid="0007627b" style:font-style-asian="normal" style:font-style-complex="normal"/>
    </style:style>
    <style:style style:name="P17" style:family="paragraph" style:parent-style-name="Standard">
      <style:paragraph-properties fo:text-align="justify" style:justify-single-word="false"/>
      <style:text-properties fo:language="cs" fo:country="CZ" fo:font-style="normal" officeooo:rsid="03af2108" officeooo:paragraph-rsid="0007627b" style:font-style-asian="normal" style:font-style-complex="normal"/>
    </style:style>
    <style:style style:name="P18" style:family="paragraph" style:parent-style-name="Standard">
      <style:paragraph-properties fo:text-align="justify" style:justify-single-word="false"/>
      <style:text-properties fo:language="cs" fo:country="CZ" fo:font-style="normal" officeooo:rsid="03b1448d" officeooo:paragraph-rsid="0007627b" style:font-style-asian="normal" style:font-style-complex="normal"/>
    </style:style>
    <style:style style:name="P19" style:family="paragraph" style:parent-style-name="Standard">
      <style:paragraph-properties fo:text-align="justify" style:justify-single-word="false"/>
      <style:text-properties fo:language="cs" fo:country="CZ" fo:font-style="normal" officeooo:rsid="03b1ee02" officeooo:paragraph-rsid="0007627b" style:font-style-asian="normal" style:font-style-complex="normal"/>
    </style:style>
    <style:style style:name="P20" style:family="paragraph" style:parent-style-name="Standard">
      <style:paragraph-properties fo:text-align="justify" style:justify-single-word="false"/>
      <style:text-properties fo:language="cs" fo:country="CZ" fo:font-style="normal" officeooo:rsid="03b3ed34" officeooo:paragraph-rsid="0007627b" style:font-style-asian="normal" style:font-style-complex="normal"/>
    </style:style>
    <style:style style:name="P21" style:family="paragraph" style:parent-style-name="Standard">
      <style:paragraph-properties fo:text-align="justify" style:justify-single-word="false"/>
      <style:text-properties fo:language="cs" fo:country="CZ" fo:font-style="normal" officeooo:rsid="03b5a135" officeooo:paragraph-rsid="0007627b" style:font-style-asian="normal" style:font-style-complex="normal"/>
    </style:style>
    <style:style style:name="P22" style:family="paragraph" style:parent-style-name="Standard">
      <style:paragraph-properties fo:text-align="justify" style:justify-single-word="false"/>
      <style:text-properties fo:language="cs" fo:country="CZ" fo:font-style="normal" officeooo:rsid="03b83e6d" officeooo:paragraph-rsid="0007627b" style:font-style-asian="normal" style:font-style-complex="normal"/>
    </style:style>
    <style:style style:name="P23" style:family="paragraph" style:parent-style-name="Standard">
      <style:paragraph-properties fo:text-align="justify" style:justify-single-word="false"/>
      <style:text-properties fo:language="cs" fo:country="CZ" fo:font-style="normal" officeooo:rsid="03bbc2c5" officeooo:paragraph-rsid="0007627b" style:font-style-asian="normal" style:font-style-complex="normal"/>
    </style:style>
    <style:style style:name="P24" style:family="paragraph" style:parent-style-name="Standard">
      <style:paragraph-properties fo:text-align="justify" style:justify-single-word="false"/>
      <style:text-properties fo:language="cs" fo:country="CZ" fo:font-style="normal" officeooo:rsid="03bf5761" officeooo:paragraph-rsid="0007627b" style:font-style-asian="normal" style:font-style-complex="normal"/>
    </style:style>
    <style:style style:name="P25" style:family="paragraph" style:parent-style-name="Standard">
      <style:paragraph-properties fo:text-align="justify" style:justify-single-word="false"/>
      <style:text-properties fo:language="cs" fo:country="CZ" fo:font-style="normal" officeooo:rsid="03c17c83" officeooo:paragraph-rsid="0007627b" style:font-style-asian="normal" style:font-style-complex="normal"/>
    </style:style>
    <style:style style:name="P26" style:family="paragraph" style:parent-style-name="Standard">
      <style:paragraph-properties fo:text-align="justify" style:justify-single-word="false"/>
      <style:text-properties fo:language="cs" fo:country="CZ" fo:font-style="normal" officeooo:rsid="03c261cd" officeooo:paragraph-rsid="0007627b" style:font-style-asian="normal" style:font-style-complex="normal"/>
    </style:style>
    <style:style style:name="P27" style:family="paragraph" style:parent-style-name="Standard">
      <style:paragraph-properties fo:text-align="justify" style:justify-single-word="false"/>
      <style:text-properties fo:language="cs" fo:country="CZ" fo:font-style="normal" officeooo:rsid="03c3a2e5" officeooo:paragraph-rsid="0007627b" style:font-style-asian="normal" style:font-style-complex="normal"/>
    </style:style>
    <style:style style:name="P28" style:family="paragraph" style:parent-style-name="Standard">
      <style:paragraph-properties fo:text-align="justify" style:justify-single-word="false"/>
      <style:text-properties fo:language="cs" fo:country="CZ" fo:font-style="normal" officeooo:rsid="03c58215" officeooo:paragraph-rsid="0007627b" style:font-style-asian="normal" style:font-style-complex="normal"/>
    </style:style>
    <style:style style:name="P29" style:family="paragraph" style:parent-style-name="Standard">
      <style:paragraph-properties fo:text-align="justify" style:justify-single-word="false"/>
      <style:text-properties fo:language="cs" fo:country="CZ" fo:font-style="normal" officeooo:rsid="03c67786" officeooo:paragraph-rsid="0007627b" style:font-style-asian="normal" style:font-style-complex="normal"/>
    </style:style>
    <style:style style:name="P30" style:family="paragraph" style:parent-style-name="Standard">
      <style:paragraph-properties fo:text-align="justify" style:justify-single-word="false"/>
      <style:text-properties fo:language="cs" fo:country="CZ" fo:font-style="normal" officeooo:rsid="03ca08bf" officeooo:paragraph-rsid="0007627b" style:font-style-asian="normal" style:font-style-complex="normal"/>
    </style:style>
    <style:style style:name="P31" style:family="paragraph" style:parent-style-name="Standard">
      <style:paragraph-properties fo:text-align="justify" style:justify-single-word="false"/>
      <style:text-properties fo:language="cs" fo:country="CZ" fo:font-style="normal" officeooo:rsid="03cb8f29" officeooo:paragraph-rsid="0007627b" style:font-style-asian="normal" style:font-style-complex="normal"/>
    </style:style>
    <style:style style:name="P32" style:family="paragraph" style:parent-style-name="Standard">
      <style:paragraph-properties fo:text-align="justify" style:justify-single-word="false"/>
      <style:text-properties fo:language="cs" fo:country="CZ" fo:font-style="normal" officeooo:rsid="03cdd9a6" officeooo:paragraph-rsid="0007627b" style:font-style-asian="normal" style:font-style-complex="normal"/>
    </style:style>
    <style:style style:name="P33" style:family="paragraph" style:parent-style-name="Standard">
      <style:paragraph-properties fo:text-align="justify" style:justify-single-word="false"/>
      <style:text-properties fo:language="cs" fo:country="CZ" fo:font-style="normal" officeooo:rsid="03d0d2c6" officeooo:paragraph-rsid="0007627b" style:font-style-asian="normal" style:font-style-complex="normal"/>
    </style:style>
    <style:style style:name="P34" style:family="paragraph" style:parent-style-name="Standard">
      <style:paragraph-properties fo:text-align="justify" style:justify-single-word="false"/>
      <style:text-properties fo:language="cs" fo:country="CZ" fo:font-style="normal" officeooo:rsid="03d2bab9" officeooo:paragraph-rsid="0007627b" style:font-style-asian="normal" style:font-style-complex="normal"/>
    </style:style>
    <style:style style:name="P35" style:family="paragraph" style:parent-style-name="Standard">
      <style:paragraph-properties fo:text-align="justify" style:justify-single-word="false"/>
      <style:text-properties fo:language="cs" fo:country="CZ" fo:font-style="normal" officeooo:rsid="03d4d808" officeooo:paragraph-rsid="0007627b" style:font-style-asian="normal" style:font-style-complex="normal"/>
    </style:style>
    <style:style style:name="P36" style:family="paragraph" style:parent-style-name="Standard">
      <style:paragraph-properties fo:text-align="justify" style:justify-single-word="false"/>
      <style:text-properties fo:language="cs" fo:country="CZ" fo:font-style="normal" officeooo:rsid="03d838d4" officeooo:paragraph-rsid="0007627b" style:font-style-asian="normal" style:font-style-complex="normal"/>
    </style:style>
    <style:style style:name="P37" style:family="paragraph" style:parent-style-name="Standard">
      <style:paragraph-properties fo:text-align="justify" style:justify-single-word="false"/>
      <style:text-properties fo:language="cs" fo:country="CZ" fo:font-style="normal" officeooo:rsid="03dc8306" officeooo:paragraph-rsid="0007627b" style:font-style-asian="normal" style:font-style-complex="normal"/>
    </style:style>
    <style:style style:name="P38" style:family="paragraph" style:parent-style-name="Standard">
      <style:paragraph-properties fo:text-align="justify" style:justify-single-word="false"/>
      <style:text-properties fo:language="cs" fo:country="CZ" fo:font-style="normal" officeooo:rsid="03e0aea5" officeooo:paragraph-rsid="0007627b" style:font-style-asian="normal" style:font-style-complex="normal"/>
    </style:style>
    <style:style style:name="P39" style:family="paragraph" style:parent-style-name="Standard">
      <style:paragraph-properties fo:text-align="justify" style:justify-single-word="false"/>
      <style:text-properties fo:language="cs" fo:country="CZ" fo:font-style="normal" officeooo:rsid="03e190ba" officeooo:paragraph-rsid="0007627b" style:font-style-asian="normal" style:font-style-complex="normal"/>
    </style:style>
    <style:style style:name="P40" style:family="paragraph" style:parent-style-name="Standard">
      <style:paragraph-properties fo:text-align="justify" style:justify-single-word="false"/>
      <style:text-properties fo:language="cs" fo:country="CZ" fo:font-style="normal" officeooo:rsid="03e44462" officeooo:paragraph-rsid="0007627b" style:font-style-asian="normal" style:font-style-complex="normal"/>
    </style:style>
    <style:style style:name="P41" style:family="paragraph" style:parent-style-name="Standard">
      <style:paragraph-properties fo:text-align="justify" style:justify-single-word="false"/>
      <style:text-properties fo:language="cs" fo:country="CZ" fo:font-style="normal" officeooo:rsid="03e4f850" officeooo:paragraph-rsid="0007627b" style:font-style-asian="normal" style:font-style-complex="normal"/>
    </style:style>
    <style:style style:name="P42" style:family="paragraph" style:parent-style-name="Standard">
      <style:paragraph-properties fo:text-align="justify" style:justify-single-word="false"/>
      <style:text-properties fo:language="cs" fo:country="CZ" fo:font-style="normal" officeooo:rsid="03e59a4e" officeooo:paragraph-rsid="0007627b" style:font-style-asian="normal" style:font-style-complex="normal"/>
    </style:style>
    <style:style style:name="P43" style:family="paragraph" style:parent-style-name="Standard">
      <style:paragraph-properties fo:text-align="justify" style:justify-single-word="false"/>
      <style:text-properties fo:language="cs" fo:country="CZ" fo:font-style="normal" officeooo:rsid="03e747f7" officeooo:paragraph-rsid="0007627b" style:font-style-asian="normal" style:font-style-complex="normal"/>
    </style:style>
    <style:style style:name="P44" style:family="paragraph" style:parent-style-name="Standard">
      <style:paragraph-properties fo:text-align="justify" style:justify-single-word="false"/>
      <style:text-properties fo:language="cs" fo:country="CZ" fo:font-style="normal" officeooo:rsid="03eab0d6" officeooo:paragraph-rsid="0007627b" style:font-style-asian="normal" style:font-style-complex="normal"/>
    </style:style>
    <style:style style:name="P45" style:family="paragraph" style:parent-style-name="Standard">
      <style:paragraph-properties fo:text-align="justify" style:justify-single-word="false"/>
      <style:text-properties fo:language="cs" fo:country="CZ" fo:font-style="normal" officeooo:rsid="03eaebd2" officeooo:paragraph-rsid="0007627b" style:font-style-asian="normal" style:font-style-complex="normal"/>
    </style:style>
    <style:style style:name="P46" style:family="paragraph" style:parent-style-name="Standard">
      <style:paragraph-properties fo:text-align="justify" style:justify-single-word="false"/>
      <style:text-properties fo:language="cs" fo:country="CZ" fo:font-style="normal" officeooo:rsid="03eb9b76" officeooo:paragraph-rsid="0007627b" style:font-style-asian="normal" style:font-style-complex="normal"/>
    </style:style>
    <style:style style:name="P47" style:family="paragraph" style:parent-style-name="Standard">
      <style:paragraph-properties fo:text-align="justify" style:justify-single-word="false"/>
      <style:text-properties fo:language="cs" fo:country="CZ" fo:font-style="normal" officeooo:rsid="03ec9850" officeooo:paragraph-rsid="0007627b" style:font-style-asian="normal" style:font-style-complex="normal"/>
    </style:style>
    <style:style style:name="P48" style:family="paragraph" style:parent-style-name="Standard">
      <style:paragraph-properties fo:text-align="justify" style:justify-single-word="false"/>
      <style:text-properties fo:language="cs" fo:country="CZ" fo:font-style="italic" officeooo:rsid="03b1448d" officeooo:paragraph-rsid="0007627b" style:font-style-asian="italic" style:font-style-complex="italic"/>
    </style:style>
    <style:style style:name="T1" style:family="text">
      <style:text-properties officeooo:rsid="03eee40e"/>
    </style:style>
    <style:style style:name="T2" style:family="text">
      <style:text-properties officeooo:rsid="05e07973"/>
    </style:style>
    <style:style style:name="T3" style:family="text">
      <style:text-properties officeooo:rsid="05e1a48f"/>
    </style:style>
    <style:style style:name="T4" style:family="text">
      <style:text-properties officeooo:rsid="06cd343d"/>
    </style:style>
    <style:style style:name="T5" style:family="text">
      <style:text-properties officeooo:rsid="03893e0a"/>
    </style:style>
    <style:style style:name="T6" style:family="text">
      <style:text-properties officeooo:rsid="03896fa1"/>
    </style:style>
    <style:style style:name="T7" style:family="text">
      <style:text-properties officeooo:rsid="038ac5e1"/>
    </style:style>
    <style:style style:name="T8" style:family="text">
      <style:text-properties officeooo:rsid="078f7025"/>
    </style:style>
    <style:style style:name="T9" style:family="text">
      <style:text-properties officeooo:rsid="05e2bd3f"/>
    </style:style>
    <style:style style:name="T10" style:family="text">
      <style:text-properties officeooo:rsid="06ce8a3c"/>
    </style:style>
    <style:style style:name="T11" style:family="text">
      <style:text-properties officeooo:rsid="05e41bf2"/>
    </style:style>
    <style:style style:name="T12" style:family="text">
      <style:text-properties officeooo:rsid="078fe2ae"/>
    </style:style>
    <style:style style:name="T13" style:family="text">
      <style:text-properties officeooo:rsid="038b2667"/>
    </style:style>
    <style:style style:name="T14" style:family="text">
      <style:text-properties officeooo:rsid="038c1d99"/>
    </style:style>
    <style:style style:name="T15" style:family="text">
      <style:text-properties officeooo:rsid="038d4d1f"/>
    </style:style>
    <style:style style:name="T16" style:family="text">
      <style:text-properties officeooo:rsid="038f4390"/>
    </style:style>
    <style:style style:name="T17" style:family="text">
      <style:text-properties officeooo:rsid="03913004"/>
    </style:style>
    <style:style style:name="T18" style:family="text">
      <style:text-properties officeooo:rsid="03929531"/>
    </style:style>
    <style:style style:name="T19" style:family="text">
      <style:text-properties officeooo:rsid="03947dcd"/>
    </style:style>
    <style:style style:name="T20" style:family="text">
      <style:text-properties officeooo:rsid="07914292"/>
    </style:style>
    <style:style style:name="T21" style:family="text">
      <style:text-properties officeooo:rsid="05e4ee8f"/>
    </style:style>
    <style:style style:name="T22" style:family="text">
      <style:text-properties officeooo:rsid="06cf3662"/>
    </style:style>
    <style:style style:name="T23" style:family="text">
      <style:text-properties officeooo:rsid="039624e8"/>
    </style:style>
    <style:style style:name="T24" style:family="text">
      <style:text-properties officeooo:rsid="06cf9acd"/>
    </style:style>
    <style:style style:name="T25" style:family="text">
      <style:text-properties officeooo:rsid="03a45466"/>
    </style:style>
    <style:style style:name="T26" style:family="text">
      <style:text-properties officeooo:rsid="0792ee83"/>
    </style:style>
    <style:style style:name="T27" style:family="text">
      <style:text-properties officeooo:rsid="0793e722"/>
    </style:style>
    <style:style style:name="T28" style:family="text">
      <style:text-properties officeooo:rsid="07948569"/>
    </style:style>
    <style:style style:name="T29" style:family="text">
      <style:text-properties officeooo:rsid="05e5e2af"/>
    </style:style>
    <style:style style:name="T30" style:family="text">
      <style:text-properties officeooo:rsid="039dca4c"/>
    </style:style>
    <style:style style:name="T31" style:family="text">
      <style:text-properties officeooo:rsid="05e78b58"/>
    </style:style>
    <style:style style:name="T32" style:family="text">
      <style:text-properties officeooo:rsid="03a5db57"/>
    </style:style>
    <style:style style:name="T33" style:family="text">
      <style:text-properties officeooo:rsid="06d1756d"/>
    </style:style>
    <style:style style:name="T34" style:family="text">
      <style:text-properties officeooo:rsid="03e8d1c9"/>
    </style:style>
    <style:style style:name="T35" style:family="text">
      <style:text-properties officeooo:rsid="06d32192"/>
    </style:style>
    <style:style style:name="T36" style:family="text">
      <style:text-properties officeooo:rsid="05e7e8c0"/>
    </style:style>
    <style:style style:name="T37" style:family="text">
      <style:text-properties officeooo:rsid="0795b237"/>
    </style:style>
    <style:style style:name="T38" style:family="text">
      <style:text-properties officeooo:rsid="06d454e3"/>
    </style:style>
    <style:style style:name="T39" style:family="text">
      <style:text-properties officeooo:rsid="05e9c349"/>
    </style:style>
    <style:style style:name="T40" style:family="text">
      <style:text-properties officeooo:rsid="03aa681c"/>
    </style:style>
    <style:style style:name="T41" style:family="text">
      <style:text-properties officeooo:rsid="03a8cf00"/>
    </style:style>
    <style:style style:name="T42" style:family="text">
      <style:text-properties officeooo:rsid="03abc1bc"/>
    </style:style>
    <style:style style:name="T43" style:family="text">
      <style:text-properties officeooo:rsid="03ad1c53"/>
    </style:style>
    <style:style style:name="T44" style:family="text">
      <style:text-properties officeooo:rsid="03ae12c4"/>
    </style:style>
    <style:style style:name="T45" style:family="text">
      <style:text-properties fo:font-style="italic" style:font-style-asian="italic" style:font-style-complex="italic"/>
    </style:style>
    <style:style style:name="T46" style:family="text">
      <style:text-properties officeooo:rsid="03afb038"/>
    </style:style>
    <style:style style:name="T47" style:family="text">
      <style:text-properties officeooo:rsid="03b1e10a"/>
    </style:style>
    <style:style style:name="T48" style:family="text">
      <style:text-properties officeooo:rsid="03b1ee02"/>
    </style:style>
    <style:style style:name="T49" style:family="text">
      <style:text-properties officeooo:rsid="05ec1288"/>
    </style:style>
    <style:style style:name="T50" style:family="text">
      <style:text-properties officeooo:rsid="06d46eec"/>
    </style:style>
    <style:style style:name="T51" style:family="text">
      <style:text-properties officeooo:rsid="05ed5304"/>
    </style:style>
    <style:style style:name="T52" style:family="text">
      <style:text-properties officeooo:rsid="0796b93f"/>
    </style:style>
    <style:style style:name="T53" style:family="text">
      <style:text-properties officeooo:rsid="03b3ed34"/>
    </style:style>
    <style:style style:name="T54" style:family="text">
      <style:text-properties officeooo:rsid="03b45fb7"/>
    </style:style>
    <style:style style:name="T55" style:family="text">
      <style:text-properties officeooo:rsid="03b5824f"/>
    </style:style>
    <style:style style:name="T56" style:family="text">
      <style:text-properties officeooo:rsid="07983dfe"/>
    </style:style>
    <style:style style:name="T57" style:family="text">
      <style:text-properties officeooo:rsid="06d6cfbc"/>
    </style:style>
    <style:style style:name="T58" style:family="text">
      <style:text-properties officeooo:rsid="03b71c8e"/>
    </style:style>
    <style:style style:name="T59" style:family="text">
      <style:text-properties officeooo:rsid="03b83e6d"/>
    </style:style>
    <style:style style:name="T60" style:family="text">
      <style:text-properties officeooo:rsid="03bbed48"/>
    </style:style>
    <style:style style:name="T61" style:family="text">
      <style:text-properties officeooo:rsid="03bdbe0d"/>
    </style:style>
    <style:style style:name="T62" style:family="text">
      <style:text-properties officeooo:rsid="06d91469"/>
    </style:style>
    <style:style style:name="T63" style:family="text">
      <style:text-properties officeooo:rsid="03c003d6"/>
    </style:style>
    <style:style style:name="T64" style:family="text">
      <style:text-properties officeooo:rsid="03c17c83"/>
    </style:style>
    <style:style style:name="T65" style:family="text">
      <style:text-properties officeooo:rsid="05f0d62f"/>
    </style:style>
    <style:style style:name="T66" style:family="text">
      <style:text-properties officeooo:rsid="03c2cc74"/>
    </style:style>
    <style:style style:name="T67" style:family="text">
      <style:text-properties officeooo:rsid="03c3a2e5"/>
    </style:style>
    <style:style style:name="T68" style:family="text">
      <style:text-properties officeooo:rsid="03c58215"/>
    </style:style>
    <style:style style:name="T69" style:family="text">
      <style:text-properties officeooo:rsid="03c67786"/>
    </style:style>
    <style:style style:name="T70" style:family="text">
      <style:text-properties officeooo:rsid="03c9464b"/>
    </style:style>
    <style:style style:name="T71" style:family="text">
      <style:text-properties officeooo:rsid="03cb81c8"/>
    </style:style>
    <style:style style:name="T72" style:family="text">
      <style:text-properties officeooo:rsid="03cd4115"/>
    </style:style>
    <style:style style:name="T73" style:family="text">
      <style:text-properties officeooo:rsid="05f12d71"/>
    </style:style>
    <style:style style:name="T74" style:family="text">
      <style:text-properties officeooo:rsid="06da329a"/>
    </style:style>
    <style:style style:name="T75" style:family="text">
      <style:text-properties officeooo:rsid="05f29518"/>
    </style:style>
    <style:style style:name="T76" style:family="text">
      <style:text-properties officeooo:rsid="06db4e04"/>
    </style:style>
    <style:style style:name="T77" style:family="text">
      <style:text-properties officeooo:rsid="03ce59da"/>
    </style:style>
    <style:style style:name="T78" style:family="text">
      <style:text-properties officeooo:rsid="03ce610a"/>
    </style:style>
    <style:style style:name="T79" style:family="text">
      <style:text-properties officeooo:rsid="03d00ec7"/>
    </style:style>
    <style:style style:name="T80" style:family="text">
      <style:text-properties officeooo:rsid="03d0d2c6"/>
    </style:style>
    <style:style style:name="T81" style:family="text">
      <style:text-properties officeooo:rsid="03da3628"/>
    </style:style>
    <style:style style:name="T82" style:family="text">
      <style:text-properties officeooo:rsid="07994579"/>
    </style:style>
    <style:style style:name="T83" style:family="text">
      <style:text-properties officeooo:rsid="03d478ba"/>
    </style:style>
    <style:style style:name="T84" style:family="text">
      <style:text-properties officeooo:rsid="03d4d808"/>
    </style:style>
    <style:style style:name="T85" style:family="text">
      <style:text-properties officeooo:rsid="05f36b61"/>
    </style:style>
    <style:style style:name="T86" style:family="text">
      <style:text-properties officeooo:rsid="03d664f4"/>
    </style:style>
    <style:style style:name="T87" style:family="text">
      <style:text-properties officeooo:rsid="03d838d4"/>
    </style:style>
    <style:style style:name="T88" style:family="text">
      <style:text-properties officeooo:rsid="03da3b6e"/>
    </style:style>
    <style:style style:name="T89" style:family="text">
      <style:text-properties officeooo:rsid="03dab222"/>
    </style:style>
    <style:style style:name="T90" style:family="text">
      <style:text-properties officeooo:rsid="05f424c5"/>
    </style:style>
    <style:style style:name="T91" style:family="text">
      <style:text-properties officeooo:rsid="06dcb228"/>
    </style:style>
    <style:style style:name="T92" style:family="text">
      <style:text-properties officeooo:rsid="03ddd083"/>
    </style:style>
    <style:style style:name="T93" style:family="text">
      <style:text-properties officeooo:rsid="03de56fa"/>
    </style:style>
    <style:style style:name="T94" style:family="text">
      <style:text-properties officeooo:rsid="03e05356"/>
    </style:style>
    <style:style style:name="T95" style:family="text">
      <style:text-properties officeooo:rsid="03e0aea5"/>
    </style:style>
    <style:style style:name="T96" style:family="text">
      <style:text-properties officeooo:rsid="03e190ba"/>
    </style:style>
    <style:style style:name="T97" style:family="text">
      <style:text-properties officeooo:rsid="07994c16"/>
    </style:style>
    <style:style style:name="T98" style:family="text">
      <style:text-properties officeooo:rsid="03e20413"/>
    </style:style>
    <style:style style:name="T99" style:family="text">
      <style:text-properties officeooo:rsid="06dd79d7"/>
    </style:style>
    <style:style style:name="T100" style:family="text">
      <style:text-properties officeooo:rsid="03e74f6e"/>
    </style:style>
    <style:style style:name="T101" style:family="text">
      <style:text-properties officeooo:rsid="03eab0d6"/>
    </style:style>
    <style:style style:name="T102" style:family="text">
      <style:text-properties officeooo:rsid="05f4b5ee"/>
    </style:style>
    <style:style style:name="T103" style:family="text">
      <style:text-properties officeooo:rsid="079a8412"/>
    </style:style>
    <style:style style:name="T104" style:family="text">
      <style:text-properties officeooo:rsid="03eaebd2"/>
    </style:style>
    <style:style style:name="T105" style:family="text">
      <style:text-properties officeooo:rsid="079becbc"/>
    </style:style>
    <style:style style:name="T106" style:family="text">
      <style:text-properties officeooo:rsid="03eb9b76"/>
    </style:style>
    <style:style style:name="T107" style:family="text">
      <style:text-properties officeooo:rsid="03ec9850"/>
    </style:style>
    <style:style style:name="T108" style:family="text">
      <style:text-properties officeooo:rsid="03edea2b"/>
    </style:style>
    <style:style style:name="T109" style:family="text">
      <style:text-properties officeooo:rsid="06ddb1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10. Zjevení</text:h>
      <text:p text:style-name="P3"/>
      <text:p text:style-name="P3">„Šéfe, <text:span text:style-name="T2">už sme </text:span>skoro tři týdny na cestě. Doktorova nejdelší štreka, kterou letíme. A to nás bude ještě čekat cesta zpátky,“ mumlal úplně nasračky Pong, který přišel do velín<text:span text:style-name="T2">u</text:span> Kapky, kde byl Blázen, Karlos, Urgha a Kokot, <text:span text:style-name="T3">jenž</text:span> neopustil místo vedle Doktor<text:span text:style-name="T3">ova</text:span> vaku.</text:p>
      <text:p text:style-name="P3">„Musíme vědět, co náš Doktor vydrží a zvládne,“ odpověděl Blázen s velmi skelným zrakem, protože ubíral Karlosovi koks. Jak jinak kurva chcete přežít tři neděle v plechovce, která si to nějakou posranou červí dírou řítí kamsi dva a půl miliónu světelných let od vašeho domova? Bylo jasně vidět, že tohle není žádná pařba pro zábavu nebo z radosti <text:span text:style-name="T3">nad </text:span>objevování<text:span text:style-name="T3">m</text:span> nových světů a civilizací. To bylo prachobyčejný sjíždění kvůli zabití času. Jedin<text:span text:style-name="T3">í</text:span> při normálních smyslech byl<text:span text:style-name="T3">i</text:span> Kokot a Urgha, kter<text:span text:style-name="T3">é</text:span> v podstatě perník nic nedělal, tak<text:span text:style-name="T3">že</text:span> ležela <text:span text:style-name="T4">v</text:span> roztaženém sedadle druhého pilota a hladila své tři bradavky.</text:p>
      <text:p text:style-name="P3">„Už tě přestalo bavit virtuální porno a chceš si konečně zapíchat?“ zeptala se Ponga, který samozřejmě souhlasil a oba dva zmizeli.</text:p>
      <text:p text:style-name="P3"/>
      <text:p text:style-name="P3">„Kapitáne, je vám jasným, že takhle to už jde dva týdny? Za dvě hodiny přijde Urgha a za dalších šest zase znovu Pong a tohle kolečko pojede znovu. Furt si myslíte, že to byl dobrej nápad d<text:span text:style-name="T3">o</text:span>vést <text:span text:style-name="T3">těm debilům</text:span> zboží a školitele vaření? Neměli přiletět spíš k nám na zaškolení a předání zboží?“ <text:span text:style-name="T5">řekl Karlos a nasál další lajnu.</text:span></text:p>
      <text:p text:style-name="P3">„<text:span text:style-name="T5">Karlosi, furt si myslím, že to byl dobrej nápad, protože nemáme klienty ze vzdálenějšího místa než je spirální galaxie v Andromedě. Jakože pár galaxií sme jich viděli, ale tahle je zatím nejvzdálenější <text:s/>a já si tam chci dát jointa,“ odpověděl nevrle Blázen, který již pár dnů pociťoval počínající ponorkovou nemoc, vůči které by měl sice být odolný, jenže jak se ukazovalo, vesmír fungoval trochu jinak. Podíval se po Kokotovi.</text:span></text:p>
      <text:p text:style-name="P3">„<text:span text:style-name="T6">Můj vůdce, vím na co se chcete zeptat. Ještě tři dny a jsme doufám na místě.“</text:span></text:p>
      <text:p text:style-name="P3">„<text:span text:style-name="T6">Jak doufáš?“ ulekl se Karlos.</text:span></text:p>
      <text:p text:style-name="P3">„<text:span text:style-name="T6">Takhle daleko Doktor ještě neletěl, tak uvidíme, jestli na poprvé trefí správnou planetární soustavu. Osobně se domnívám, že nikoli,“ vysvětlil Kokot své myšlenkové pochody.</text:span></text:p>
      <text:p text:style-name="P3">„<text:span text:style-name="T7">Dobře, dobře,“ odpověděl Karlos, který se moc neuklidnil a obavy ho pronásledovaly ještě další dny.</text:span></text:p>
      <text:p text:style-name="P3"/>
      <text:p text:style-name="P4">„Připravit na vystoupení z tunelu smrti,“ zahulákal Kapitán Blázen do mikrofonu, když ho Kokot upozornil, že jsou snad na <text:span text:style-name="T8">správných souřadnicích</text:span>.</text:p>
      <text:p text:style-name="P4">„Tři! Dva! Jedna! Teď…!“ odpočítával a lodí houplo, když prošla horizontem událostí. Tři sekundy nato <text:span text:style-name="T8">začala</text:span> blika<text:span text:style-name="T8">t</text:span> všechna červená světla a <text:span text:style-name="T8">rozeřval</text:span> poplach.</text:p>
      <text:p text:style-name="P4">„Můj vůdce, hlásím poškození trupu a probíhající <text:span text:style-name="T9">prudkou </text:span>dekompres<text:span text:style-name="T9">i</text:span>, pokouším se zastavit únik,“ zakřičel Kokot a dělal co mohl. Z některých lodních panelů vyšlehly plameny a z prasklých trubek se vyvalil dým a pára. Lodí to házelo a silové pole světélkovalo.</text:p>
      <text:p text:style-name="P4">„Můj vůdce, úniky zastaveny, vynořili jsme se v poli velmi malých meteoritů letících rychlostí blízkou rychlosti světla a některé pronikly skrz silové pole v <text:span text:style-name="T9">o</text:span>kamžiku průchodu horizontem. Hlásím rozsáhlé škody v zadní části, mám takové podezření, že jsme přišl<text:span text:style-name="T9">i</text:span> o dveře nákladového prostoru a <text:span text:style-name="T9">většinu přepravovaného zboží</text:span>.“</text:p>
      <text:p text:style-name="P4">„Cože kurva? A sme aspoň <text:span text:style-name="T9">přibližně dobře na správným místě</text:span>?“ vyjel prudce Blázen.</text:p>
      <text:p text:style-name="P4">„Můj vůdce, nejsme. <text:span text:style-name="T10">Naše pozice je o</text:span> pět planetárních soustav mimo. Nejdřív musíme opustit tohle <text:s/>šílené místo a dostat Kapku do bezpečí.“</text:p>
      <text:p text:style-name="P4">„Dělej <text:span text:style-name="T11">jak</text:span> musíš, ale hlavně vypni ten řev a zjisti, jestli je Pong v pořádku,“ odpověděl Blázen a začal balit další brko.</text:p>
      <text:p text:style-name="P4"/>
      <text:p text:style-name="P4">Houkání a blikání ustalo. Tím bylo <text:s/>jasné, že Kokot dostal Kapku pod kontrolu, vyvedl loď z roje mikrometeoritů, začal postupně hasit lokální požáry a zjišťovat detailní škody. Klimatizace vysála kouř z velitelského můstku a vyčistila vzduch.</text:p>
      <text:p text:style-name="P4">„Můj vůdce, Pong s Urghou jsou v pořádku, ale budou muset chvíli zůstat v pokoji, protože v chodbě není atmosféra. Díra v nákladovém prostoru vysála všechno do poslední molekuly. Další problém jsou nějak<text:span text:style-name="T11">é</text:span> závady na pohonu, ale ty vyřeším sám. No a pak je tu poslední problém a taky ten největší.“</text:p>
      <text:p text:style-name="P4"><text:soft-page-break/>„Jakej kurva?“ zeptal se z novinek nervózní Kapitán.</text:p>
      <text:p text:style-name="P4">„Někdo bude muset vyměnit <text:span text:style-name="T11">a restartovat</text:span> vnější panel ovládání senzorů. Ty senzory potřebujeme kvůli cestování jakýmkoliv naším pohonem. <text:span text:style-name="T8">B</text:span>ez nich <text:span text:style-name="T8">jsme</text:span> v háji.“</text:p>
      <text:p text:style-name="P4">„To znamená kurva co?“ znovu vypadlo z Blázna.</text:p>
      <text:p text:style-name="P4">„Můj vůdce, někdo <text:span text:style-name="T11">musí</text:span> <text:span text:style-name="T11">vy</text:span>jít ven a já to být nemůžu, protože mám spoustu práce <text:span text:style-name="T12">ve strojovně</text:span>.“</text:p>
      <text:p text:style-name="P4">„A kurva,“ řekl Blázen s Karlosem současně.</text:p>
      <text:p text:style-name="P4"/>
      <text:p text:style-name="P4">„<text:span text:style-name="T13">Šéfe, Šéfe!“ ozvalo se reproduktoru.</text:span></text:p>
      <text:p text:style-name="P4">„<text:span text:style-name="T13">Co je Pongu?“ promluvil Kapitán.</text:span></text:p>
      <text:p text:style-name="P4">„<text:span text:style-name="T13">Šéfe, co se stalo? Nemůžeme se odsud dostat.“</text:span></text:p>
      <text:p text:style-name="P4">„<text:span text:style-name="T13">Pongu, my víme a poškodil nás roj velmi rychlých mikrometeoritů,“ odpověděl Kokot.</text:span></text:p>
      <text:p text:style-name="P4">„<text:span text:style-name="T13">Slyšíš, vydrž to tam ještě chvíli s Urghou, je potřeba opravit několik děr v trupu a musím ven vyměnit nějaký součástky,“ řekl Blázen.</text:span></text:p>
      <text:p text:style-name="P4">„<text:span text:style-name="T13">Šéfe, cože? Jak kurva ven? Ven půjdu já!“ zakřičel Pongův hlas.</text:span></text:p>
      <text:p text:style-name="P4">„<text:span text:style-name="T13">A jak by ses tam chtěl dostat, ty vole? Kapitán konec,“ vypnul Blázen vysílačku a rozhlédl se po bratřích v průseru. Dokázal si představit, jak je asi Pong nasranej a to mu ani neřekl, že přišli o veškerý náklad.</text:span></text:p>
      <text:p text:style-name="P4"/>
      <text:p text:style-name="P4">„<text:span text:style-name="T14">Můj vůdce, běžte připravit skafandr, vyslal jsem automatické opravovací jednotky, aby zalátaly díry a teď musím jít řešit škody na pohonu. Jádro je nějaké přehřáté. Máte štěstí, že jsem s vámi, protože radiace a vakuum mě nezabije. Karlosi, dohlédni tady na přístroje.“</text:span></text:p>
      <text:p text:style-name="P4">„<text:span text:style-name="T15">Kokote, pomůžeš mi doufám s oblečením a kontrolou skafandru?“ zeptal se obezřetně Blázen a pořádně si ještě naposledy potáhl.</text:span></text:p>
      <text:p text:style-name="P4">„<text:span text:style-name="T15">Můj vůdce, samozřejmě. Navíc jsem vám do něj instaloval vaporizér rafinovaného hašišového oleje se speciálním desetigramovým zásobníkem, který by vám měl vydržet minimálně 24h.“</text:span></text:p>
      <text:p text:style-name="P4">„<text:span text:style-name="T16">Kokote, to zní dobře, deme na to,“ uklidnil Kapitán duši, natáhl lajnu koksu a šel s robotem zničenou chodbou k místnosti se dvěma skafandry a přechodovou komorou.</text:span></text:p>
      <text:p text:style-name="P4"/>
      <text:p text:style-name="P4">„<text:span text:style-name="T17">Kokote, budeme ve spojení, žejo?“ zeptal se s menší obavou v hlasu Blázen, když už byl nasoukaný v ochranném obleku.</text:span></text:p>
      <text:p text:style-name="P4">„<text:span text:style-name="T17">Můj vůdce, to víte, že jo,“ Kokotův knírek předvedl vlnu a umělá ruka zavřela hledí. Kapitán Blázen ve svém obleku osaměl. Ticho však rychle přerušil hlas.</text:span></text:p>
      <text:p text:style-name="P4">„<text:span text:style-name="T17">Můj vůdce, tady je kufřík s nářadím a novým panelem. Zkuste ho neztratit, mám už jenom jednu náhradní sadu.“</text:span></text:p>
      <text:p text:style-name="P5">Blázen přestal vnímat tlukot svého srdce a snažil trošku zklidnit nával klaustrofobie. Automatický systém ve skafandru detekoval zv<text:span text:style-name="T11">ý</text:span>šený tep a nervozitu, takže vysunul nástavec vaporizéru a na kovovou plošku kápla malá kapka <text:span text:style-name="T12">konopného extraktu</text:span>. Blázen pozoroval j<text:span text:style-name="T12">ak látka začíná bublat</text:span> a odpař<text:span text:style-name="T12">ovat</text:span>, zavřel oči a zhluboka <text:span text:style-name="T11">natáhl do plic</text:span> kouř.</text:p>
      <text:p text:style-name="P5">„Ty vole, Kokote, to je námrd,“ okomentoval sílu a kvalitu produktu, když se <text:span text:style-name="T11">Kapitánovi </text:span>přestal <text:span text:style-name="T11">točit celý svět</text:span>. Úplně cítil, <text:span text:style-name="T18">že je připraven splnit úkol. Energie mu brněla celým tělem.</text:span></text:p>
      <text:p text:style-name="P5">„<text:span text:style-name="T19">Můj vůdce, projděte prosím do přechodové komory,“ požádal Kapitána Kokot a otevřel dveře. Blázen robotickým pohybem vstoupil a otočil celé tělo.</text:span></text:p>
      <text:p text:style-name="P6">Viděl, kterak za ním <text:span text:style-name="T20">Kokot </text:span>zavřel dveře a <text:span text:style-name="T20">potom </text:span>boty aktivovaly magnetické podrážky.</text:p>
      <text:p text:style-name="P6">„Můj vůdce ještě jedna věc. Nevypínejte boty, protože<text:span text:style-name="T11"> po otevření průchodu ven dojde k</text:span> vypn<text:span text:style-name="T10">utí</text:span> uměl<text:span text:style-name="T10">é</text:span> gravitace a všechno okolo vás začne <text:span text:style-name="T10">poletovat</text:span>. Pak pomalu projděte ven a jděte po trupu lodi až k místu výměny. Trasu uvidíte zobrazenou na displeji v hledí.“</text:p>
      <text:p text:style-name="P6"/>
      <text:p text:style-name="P6">Blázen <text:span text:style-name="T20">znovu </text:span>otočil <text:span text:style-name="T11">tělo</text:span> směrem k východu a Kokot otevřel dveře do volného vesmíru. <text:span text:style-name="T11">Syčící z</text:span>bylý vzduch prudce unikl ven a sebou vzal drobný nepořádek. Kapitán Blázen vystrčil hlavu z lodi a rozhlédl se. Prosklená helma umožňovala pohodlný výhled všemi směry a tak udělal první krok.</text:p>
      <text:p text:style-name="P6"><text:span text:style-name="T11">Magnetismus b</text:span>ot<text:span text:style-name="T11">u</text:span> s cvaknutím spojil s trupem a druhá udělala to samé. Musel udělat pár krok<text:span text:style-name="T11">ů</text:span>, aby se rozcvičil a získal rytmus <text:span text:style-name="T21">chůze</text:span>. Před očima <text:span text:style-name="T10">běžela</text:span> mapa, která ho šipkou navigovala k místu poškození.</text:p>
      <text:p text:style-name="P6">„Ty vole, Kokote, to je paráda. Jsem poprvé venku ve vesmíru. Škoda, že nemůžeš vidět <text:span text:style-name="T21">to samý, co</text:span> vidím já.“</text:p>
      <text:p text:style-name="P6"><text:soft-page-break/>„Můj vůdce, buďte úplně v klidu, všechno vidím. Veškerá data ze skafandru mi tečou přímo do mozku včetně obrazu a zvuku. V klidu pokračujte, mám vás pod dohledem,“ odpověděl hlas z reproduktoru.</text:p>
      <text:p text:style-name="P6">„Kokokte…,“ zastavil Blázen a rozhlédl <text:span text:style-name="T22">se kolem dokola</text:span>. Nemohl se nabažit té nádhery kolem. Hvězdy, galaxie <text:span text:style-name="T23">a záblesky, které vytvářely drobná rychle letící tělíska narážející do silového ochranného pole kolem Kapky.</text:span></text:p>
      <text:p text:style-name="P6">„… <text:span text:style-name="T23">nemůže se mi nic stát, že ne?“</text:span></text:p>
      <text:p text:style-name="P6">„<text:span text:style-name="T23">Můj vůdce, nemůže. Jsme daleko od roje, který nás tak nepříjemně poškodil.“</text:span></text:p>
      <text:p text:style-name="P6">„<text:span text:style-name="T23">To si mě uklidnil,“ odpověděl Blázen, jeho tepová frekvence poklesla a očním ovládáním naplnil vaporizér další dávkou čistýho hulení. Odpařil vyšší teplotou a na jeden nádech natáhl hutný kouř. Chvíli jej podržel v plicích a vyfoukl. Výhled se mu trošku rozostřil, ale jednotka životní podpory vzduch rychle vyčistila a začal s pobavením sledovat svižně pracující automaty, které záplatovaly díry v trupu.</text:span></text:p>
      <text:p text:style-name="P6">„<text:span text:style-name="T23">Fakt prdel,“ smál se šťastný Kapitán Blázen, když pomalým krokem ve vzduchoprázdnu vesmíru zhulený pochodoval po trupu vlastní lodi. Rozhlížel se a pozoroval ruch v okolí. Plášť nesl stopy agresivního venkovního prostředí a bylo vidět, že bytosti, které Kapku postavili, věděli přesně co dělají.</text:span></text:p>
      <text:p text:style-name="P6"/>
      <text:p text:style-name="P7">Hlasový navigátor zhuleného Kapitána dovedl k místu poškození a rovnou zobrazil přístupové schéma. Odložil kufřík, jehož magnetické rohy se spojily s trupem <text:span text:style-name="T21">lodi</text:span> a otevřel ho. Vyndaval nářadí přesně podle manuálu a vykonával požadované úkoly.</text:p>
      <text:p text:style-name="P7">„Ty, Kokote, to by zvládl i robot,“ promluvil nahlas.</text:p>
      <text:p text:style-name="P7">„Můj vůdce, já vím, ale chtěl sem vám dopřát zážitek,“ uslyšel strohou odpověď.</text:p>
      <text:p text:style-name="P7">„Tak to se ti fakt povedlo,“ zasmál se Blázen a pokračoval v práci.</text:p>
      <text:p text:style-name="P7"/>
      <text:p text:style-name="P8">Teď je v podstatě potřeba <text:span text:style-name="T24">zapnout v hlavě</text:span> zhruba půlhodinovou sekvenci bez jediného střihu, <text:span text:style-name="T21">ve které</text:span> Kapitán pomalu rozebírá panel a vyměňuje součástku. K tomu hr<text:span text:style-name="T24">aje</text:span> mohutná hudba ve stylu Vesmírné odysey a <text:span text:style-name="T21">v </text:span>záběru proplou<text:span text:style-name="T25">vá</text:span> pro větší dramatičnost velký obelisk <text:span text:style-name="T25">s gigantickým tuleněm</text:span>.</text:p>
      <text:p text:style-name="P8">Během této scény Blázen vyhulil několik dalších kapek <text:span text:style-name="T26">extraktu</text:span> a pro zvýšení napětí odplul jeden šroubovák, který nepotřeboval. Představte si, jak šahá do kufříku, z něj vylétává šroubovák a synchronně s hudbou odplouvá pryč.</text:p>
      <text:p text:style-name="P9">Práce se <text:span text:style-name="T21">nakonec úspěšně</text:span> podařila, panel byl vyměněn a ochranný kryt nasazen. <text:span text:style-name="T21">N</text:span>ářadí uklizeno a zbývala už jen pohodová procházka zpět k průlezu do bezpečí.</text:p>
      <text:p text:style-name="P9"/>
      <text:p text:style-name="P9">Jenže nic takového se nestalo. S posledními tóny končící dramatické nahrávky skrz silové pole prosvištělo několik mikrometoritů, které zničil<text:span text:style-name="T21">y</text:span> pár opravářských automatů, ale hlavně jeden prošel <text:span text:style-name="T21">Bláznovi</text:span> skafandrem těsně nad loktem právě ve chvíli, kdy rozhodl <text:span text:style-name="T26">začít s </text:span>koch<text:span text:style-name="T26">áním</text:span>.</text:p>
      <text:p text:style-name="P10">Helmou se rozezněl poplach a hledí zobrazilo rychle klesající tlak.</text:p>
      <text:p text:style-name="P10">„Kokote…!! Něco se posralo, co mám dělat?!“ zakřičel Kapitán.</text:p>
      <text:p text:style-name="P10">„Můj vůdce, <text:span text:style-name="T27">zasáhlo nás </text:span>několik rychle letících <text:span text:style-name="T21">kamenů</text:span>, škody jsou minimální, akorát vy máte problém,“ odpověděl Kokot.</text:p>
      <text:p text:style-name="P10">„Já vím, že mám problém <text:span text:style-name="T27">a</text:span> co mám kurva dělat?“ křičel <text:span text:style-name="T27">dál</text:span> Blázen.</text:p>
      <text:p text:style-name="P10">„Můj vůdce, nepanikařit a zastavit unikání kyslíku,“ řekl suše <text:span text:style-name="T27">Kokotův</text:span> hlas.</text:p>
      <text:p text:style-name="P10">„Ale kurva čím, klesá mi tlak,“ řval Blázen skoro nepříčetně.</text:p>
      <text:p text:style-name="P10">„Můj vůdce, v kufříku máte lepicí pásku, omotejte si ruku a budete v klidu. Mám tady práci, stojím po kolena v radioaktivní chladící kapalině, která odněkud vytéká a já ji nemůžu zastavit. Víte jak m<text:span text:style-name="T21">i</text:span> mrznou nohy? Kokot konec,“ odmlčel se hlas.</text:p>
      <text:p text:style-name="P10">„Si dělá prdel?“ panikařil Kapitán, prudce oddechoval a rukou <text:span text:style-name="T21">zkoušel</text:span> otevřít kufřík, což se mu povedlo asi až po nervy drásajících třech sekundách. <text:span text:style-name="T21">V další sekundě musel</text:span> <text:span text:style-name="T24">najít konec pásky</text:span> a <text:span text:style-name="T24">o</text:span>motat <text:span text:style-name="T24">pevně pás</text:span> kolem <text:span text:style-name="T21">kolem ruky, aby zamezil dalšímu úniku atmosféry z </text:span>otvoru ve skafandru.</text:p>
      <text:p text:style-name="P10">Akce motání byla další nervy trhající scéna, protože zkuste v beztížném stavu pár stupňů nad absolutní nulou odmotat kus pásky a obtočit kolem ruky. Něco takového musíte zažít, abyste pochopili, jak <text:span text:style-name="T21">velký</text:span> to může být problém. Každopádně Kapitán Blázen všechno zvládl, varovný řev ustal a hladina kyslíku přestala klesat. Zůstalo mu akorát tak na cestu <text:span text:style-name="T21">zpět do lodi</text:span>.</text:p>
      <text:p text:style-name="P10">„Ty vole, Kokote, já ti dám pěstí, až se vrátím,“ řekl nahlas a dal <text:span text:style-name="T25">do vaporizéru</text:span> dvojitou dávku <text:span text:style-name="T27">vosku</text:span>.</text:p>
      <text:p text:style-name="P10"/>
      <text:p text:style-name="P11"><text:soft-page-break/>Pomalým krokem došel k průchodu a již <text:span text:style-name="T28">si </text:span>nebyl tak <text:span text:style-name="T28">jist</text:span> přátelskost<text:span text:style-name="T28">í</text:span> a útulnost<text:span text:style-name="T28">í</text:span> vesmíru, jak <text:span text:style-name="T24">byl</text:span> původně z pohodlí a bezpečí kapitánského křesla v kapitánském můstku <text:span text:style-name="T24">přesvědčen</text:span>.</text:p>
      <text:p text:style-name="P11">Zastavil u průlezu a začal kroutit kruhovým zámkem. Dveře cvakly a pomalu otevřely ven. Prošel dovnitř a s velkou úlevou stiskl tlačítko uzavírání. Bylo to v poslední chvíli, protože páska začala vlivem nepříznivých podmínek povolovat.</text:p>
      <text:p text:style-name="P11">Jakmile zelené světlo oznámilo, že prostředí je v pořádku, stáhl Blázen hledí a hluboce <text:span text:style-name="T21">se </text:span>nadechl. Natáhl ruku pro odložené brko v upevněném pouzdru a odpálil ho.</text:p>
      <text:p text:style-name="P11">Vylézt ze skafandru mu přišel <text:span text:style-name="T21">pomoci </text:span>Karlos a měl jednu nepříjemnou zprávu.</text:p>
      <text:p text:style-name="P11"/>
      <text:p text:style-name="P11">„Karlos, to si děláš prdel.“</text:p>
      <text:p text:style-name="P11">„Kapitáne, nedělám. Musíme přistát na nejbližší obyvatelný planetě a opravit škody na pohonu.“</text:p>
      <text:p text:style-name="P11">„Můj vůdce, má pravdu, v chladícím okruhu jsou trhliny a ty pořádně opravím až <text:span text:style-name="T21">kdekoliv na jakékoliv zemi</text:span>. Potřebuji všechno vypnout. Teď jsou zalátané nejhorší průsery, ale doufám, že Karlos našel <text:span text:style-name="T28">poblíž </text:span>nějakou planetu, která bude mít dýchatelnou atmosféru.</text:p>
      <text:p text:style-name="P11">„Kokote našel,“ řekl Karlos a trojice vyrazila na můstek.</text:p>
      <text:p text:style-name="P11"/>
      <text:p text:style-name="P11">Na můstku už byl Pong s Urgou a netrpělivě <text:span text:style-name="T29">o</text:span>ček<text:span text:style-name="T29">áva</text:span>li novin<text:span text:style-name="T29">ek</text:span>.</text:p>
      <text:p text:style-name="P11">„Šéfe…?“</text:p>
      <text:p text:style-name="P11">„Pongu mlč, vypadáš docela odpočatě, tak si sedni a <text:span text:style-name="T29">natáhni </text:span>lajnu. Ur<text:span text:style-name="T24">g</text:span>ho ty taky, sme v průseru a Karlos s Kokotem nás odve<text:span text:style-name="T29">z</text:span>ou <text:span text:style-name="T29">do nějaký</text:span> dír<text:span text:style-name="T29">y</text:span> hluboko v prdeli samotnýho vesmíru,“ mručel Blázen a balil fakt velký brko.</text:p>
      <text:p text:style-name="P11">„<text:span text:style-name="T30">Šéfe, jasný,“ odmlčel se Číňan a poslechl rozkazů do puntíku.</text:span></text:p>
      <text:p text:style-name="P11"/>
      <text:p text:style-name="P12">Kokot s Karlosem řídili zraněnou Kapku a nenechávali se rušit od práce a drog. Pouze signalizace kontrolek světelnou hrou dávala výrazně najevo, že je spousta věcí poškozená <text:span text:style-name="T24">nebo zcela mimo provoz</text:span>.</text:p>
      <text:p text:style-name="P12">„Můj vůdce, výměna <text:span text:style-name="T29">ovládacího</text:span> panelu nám zachránila život. K t<text:span text:style-name="T29">amté</text:span> hvězdě letíme,“ promluvil zničehonic Kokot a ukázal rukou <text:span text:style-name="T24">k</text:span> přibližující<text:span text:style-name="T24">mu</text:span> světeln<text:span text:style-name="T24">ému</text:span> bod<text:span text:style-name="T24">u</text:span>.</text:p>
      <text:p text:style-name="P12">„Fajn, doufám, že tam budou mít hospodu a bordel s pohodlnejma postelema a hromadou děvek,“ lehce se usmál Kapitán, kterého kouření jointů uklidnilo a zbavilo stresů <text:span text:style-name="T29">z </text:span>posledních hodin.</text:p>
      <text:p text:style-name="P12"/>
      <text:p text:style-name="P12">Těsně před navedením Kapky do atmosféry <text:span text:style-name="T24">začaly znovu řvát sirény</text:span> a <text:span text:style-name="T24">blikat</text:span> červená světla. Z některých panelů opět vycháze<text:span text:style-name="T24">l</text:span> kouř a Kokot měl co dělat, aby udržel řízení.</text:p>
      <text:p text:style-name="P12">„Můj vůdce, kolabuje <text:span text:style-name="T29">nouzová</text:span> oprava <text:span text:style-name="T29">pohonu</text:span>. Čeká nás <text:span text:style-name="T28">dost </text:span>tvrdé přistání,“ řekl nahlas Kokot a proletěl ionosférou. </text:p>
      <text:p text:style-name="P13">Kapka zářila a letěla atmosférou <text:span text:style-name="T29">k</text:span> nekompromisně přibliž<text:span text:style-name="T28">ujícímu povrhu, jemuž</text:span> nehodlal<text:span text:style-name="T28">a</text:span> uhnout. Kokot <text:span text:style-name="T29">zkoušel snížit rychlost</text:span> <text:span text:style-name="T29">přistání na minimum</text:span>, ale i tak za nimi zůstala dlouhá stopa v krajině, než loď zastavila <text:span text:style-name="T29">úplně</text:span> a utichla.</text:p>
      <text:p text:style-name="P13"/>
      <text:p text:style-name="P6">„<text:span text:style-name="T25">Tak to bylo docela tvrdý přistání,“ řekl suše Blázen a nepřestával pálit joint.</text:span></text:p>
      <text:p text:style-name="P6">„<text:span text:style-name="T25">Můj vůdce, trochu jo, ale musím se dát do oprav. Čeká mě hodně práce. Pong by mohl provést strategický průzkum okolí, protože senzory zaregistrovaly živé bytosti,“ odpověděl Kokot.</text:span></text:p>
      <text:p text:style-name="P6">„<text:span text:style-name="T25">Voni sou tady obyvatelé?“ podivil se Karlos.</text:span></text:p>
      <text:p text:style-name="P6">„<text:span text:style-name="T25">Vypadá to tak, ale žádná vyspělá civilizace, nezjišťuji jakoukoliv průmyslovou aktivitu, kromě toho, že ….,“ zastavil se Kokot v myšlence <text:s/>a pozoroval obrazový výstup z průzkumného dronu.</text:span></text:p>
      <text:p text:style-name="P6">„<text:span text:style-name="T25">Co to je…?“ ozval se společný údiv.</text:span></text:p>
      <text:p text:style-name="P6">„<text:span text:style-name="T25">Můj vůdce, vypadá to, že si tady byl někdo pěkně zastřílet,“ konstatoval Kokot a sledoval ohromné krátery v zemi, které byly vidět z výšky.</text:span></text:p>
      <text:p text:style-name="P6">„<text:span text:style-name="T25">No, pěkný, ale už nikdo v blízkém okolním vesmíru není, tak se na to vyserem, uděláme opravy a zmizíme. Jo a Kokote, nemáš ještě jeden vaporizér? Protože ten omamnej olej fakt není špatnej,“ navrhl Blázen plán.</text:span></text:p>
      <text:p text:style-name="P6">„<text:span text:style-name="T25">Můj vůdce, rozumím a mám, akorát byste to neměl hulit jako jointy, přeci jen je ten olej 99.666% koncentrát čistého THC,“ podal robot Kapitánovi požadované věci.</text:span></text:p>
      <text:p text:style-name="P6">„<text:span text:style-name="T31">Proč?“</text:span></text:p>
      <text:p text:style-name="P6">„<text:span text:style-name="T25">Můj vůdce, proč? Protože byste mohl mít docela solidní halucinace,“ odpověděl Kokot.</text:span></text:p>
      <text:p text:style-name="P6">„Ale…<text:span text:style-name="T32"> Kokote,“ zamyslel se Blázen a vzpomněl obelisku s ohromným tuleněm, „dobře, budu opatrný.“</text:span></text:p>
      <text:p text:style-name="P14"><text:soft-page-break/>Vložil na odpařovací destičku pořádnou kapku a zapnul ohřev.</text:p>
      <text:p text:style-name="P14"/>
      <text:p text:style-name="P14">Kapitán Blázen stál v nákladním prostoru a prohlížel škody. Vrata byla urvaná a vzala sebou i kus pláště.</text:p>
      <text:p text:style-name="P14">„Ty vole, Kokote, tohle tady asi neopravíš.“</text:p>
      <text:p text:style-name="P14">„Můj vůdce, ani nemám v plánu. Chladicí okruh <text:span text:style-name="T31">potřebuje primárně technický zásah</text:span>, automaty opraví malé věci na plášti, ale vrata skutečně nechám až dom<text:span text:style-name="T33">ů</text:span>,“ řekl Kokot a odešel.</text:p>
      <text:p text:style-name="P14">Kapitán osaměl, protože Karlos zůstal na velitelském můstku u strojů a Pong s Urghou zajišťovali perimetr.</text:p>
      <text:p text:style-name="P15">Stál v otvoru do lodi a kouřil z vapíku. Najednou měl <text:span text:style-name="T31">pocit</text:span>, že se něco v periferním vidění pohnulo.</text:p>
      <text:p text:style-name="P15">Otočil hlavou a spatřil před Kapkou středně velkého tuleně bez míčku, který ho pozoroval.</text:p>
      <text:p text:style-name="P15">„Co to kurva…?“</text:p>
      <text:p text:style-name="P15">„Blázne, musíš přivést místní <text:span text:style-name="T31">obyvatelstvo</text:span> na správnou cestu a napravit škody, které zde napáchala <text:span text:style-name="T34">vyspělá</text:span> civilizace,“ řekl tuleň.</text:p>
      <text:p text:style-name="P15">„Co že kurva? Co to <text:s/>meleš, co z toho budu mít?“</text:p>
      <text:p text:style-name="P15">„Informace, ale musíme tě nejdřív prověřit, jestli si je zasloužíš. Někdo po to tobě jde a máš opět nepřítele na <text:span text:style-name="T31">život a</text:span> smrt,“ řekl tuleň <text:span text:style-name="T31">před tím, než</text:span> zmizel.</text:p>
      <text:p text:style-name="P15">„Kurva jaký informace? Já vím, že po nás jde eunuch Ho a že od něj musíme vesmíru odlehčit. Kde si kurva?“ šokovaně se Kapitán podíval po vaporizéru, odložil ho a zapálil raději brko.</text:p>
      <text:p text:style-name="P15"/>
      <text:p text:style-name="P15">„Ty, Pongu, už ste zpátky? Jak to tady vypadá? Bezpečno?“</text:p>
      <text:p text:style-name="P15">„Šéfe, bezpečno, akorát sme narazili na stopy nějaký primitivní civilizace. Kovy sice znaj, ale jsou to zemědělci a lovci, v podstatě pravěk. Nehrozí od nich nebezpečí.“</text:p>
      <text:p text:style-name="P15">„Myslíš Pongu?“ ukázal Blázen k lesu, ze kterého vyšlo větší množství ozbrojených domorodců.</text:p>
      <text:p text:style-name="P15">„Šéfe, amatéři. S nima sem rychle hotovej. Mám je pobít všechny?“ zeptal se Pong a vytáhl oba meče. Oči mu zářily krvelačností a vyspeedované tělo mistra kung-fu bylo připravené vrhnout <text:span text:style-name="T31">do</text:span> do víru <text:span text:style-name="T31">smrtícího </text:span>masakru.</text:p>
      <text:p text:style-name="P15">„Pongu, já nevím,“ zamyslel se Blázen <text:span text:style-name="T31">a musel</text:span> myslel na tuleně a jeho proslov, „počkáme s čím přijdou a kdyžtak jich pár zabiješ demo<text:span text:style-name="T31">n</text:span>strativně. To by mohlo stačit k odrazení dalších.“</text:p>
      <text:p text:style-name="P15">„Šéfe..?“ odsekl Pong, ale poslech<text:span text:style-name="T35">l</text:span>.</text:p>
      <text:p text:style-name="P15"/>
      <text:p text:style-name="P15">Od domorodců se oddělila skupina a nesla na piedestal<text:span text:style-name="T36">u dřevěnou tesanou</text:span> so<text:span text:style-name="T36">ch</text:span>u. Když se přiblížili, Blázen rozpoznal postavu, kterou <text:span text:style-name="T36">již </text:span>dobře znal. Eunuch Ho.</text:p>
      <text:p text:style-name="P15">„Co to kurva…? Tahle výprava je čím dál divnější,“ propadl Blázen krátkému zoufalství. Oogle překladač však začal překládat.</text:p>
      <text:p text:style-name="P15">„Cizinci, vítejte u nás a přivítejte našeho nového boha Ho,“ řekl domorodec, který vypadal, že by <text:s/>mohl <text:span text:style-name="T36">všem</text:span> velet.</text:p>
      <text:p text:style-name="P15">„Nezdravíme nové ani staré bohy,“ odpověděl Kapitán klidně.</text:p>
      <text:p text:style-name="P15">„Naši staří bohové také nevyžadovali úctu od návštěvníků, ale nový bůh tomu přikazuje. Viděli jsme jeho sílu, kterou zničil naše vesnice,“ pokračoval náčelník.</text:p>
      <text:p text:style-name="P15">„To nejsou bohové, ale zmrdi s technologickou převahou. Co pro vás udělali?“</text:p>
      <text:p text:style-name="P15">„Ponížili tak, jak to staří bohové <text:span text:style-name="T36">nikdy</text:span> <text:span text:style-name="T37">před tím </text:span>nedokázali,“ odpověděl muž.</text:p>
      <text:p text:style-name="P15">„To vy jako potřebujete?“ podivil se Blázen a podíval po Pongovi. Ten nic neříkal a jen čekal.</text:p>
      <text:p text:style-name="P15">„Někdo nám musí připomínat, že jsme jen nicotné zrnka písku v ohromném vesmíru,“ odpověděl vůdce skupiny.</text:p>
      <text:p text:style-name="P15">„Vy znáte vesmír?“ <text:s/>nepřestával se divit Blázen.</text:p>
      <text:p text:style-name="P15">„Ano, pozorujeme ho každou noc a každý rok z něj přichází smrtící paprsky, <text:span text:style-name="T37">jenž</text:span> některé z nás zabijí. To staří bohové dělali, abychom na ně nezapomněl. Až nedávno přišli jíní praví skuteční bo<text:span text:style-name="T36">zi</text:span>.“</text:p>
      <text:p text:style-name="P15">„Myslíte, že se budou vracet pravidelně, aby vás ponižovali?“ zeptal se Blázen, který naprosto ničemu nerozuměl.</text:p>
      <text:p text:style-name="P15">„Věříme tomu, teď přivítejte a pozdravte boha Ho,“ skončil rozhovor velící muž a rozhostilo se ticho.</text:p>
      <text:p text:style-name="P15">„Ani hovno, tady Pong je můj bůh smrti a teď vám <text:span text:style-name="T36">ukáže</text:span>, kdo je tady <text:span text:style-name="T36">kurva</text:span> prav<text:span text:style-name="T36">e</text:span>j bůh. Pongu, můžeš jich pár nějak elegantně zabít, aby pochopili, kdo je tady Šéf?</text:p>
      <text:p text:style-name="P15"><text:soft-page-break/>„Šéfe, vy ste můj bůh,“ zasmál se Pong a vyrazil předvést <text:span text:style-name="T37">některé</text:span> ze svých uměleckých tanečních čísel, během kterých zkrátil o hlavy a údy většinu doprovodu. <text:span text:style-name="T36">Z</text:span>ůstal stát náčelník a pár mužů, kteří se třásli strachy, až jim hovn<text:span text:style-name="T35">a</text:span> tekl<text:span text:style-name="T37">a</text:span> po vnitřních částech stehen.</text:p>
      <text:p text:style-name="P15">Pong se rozhlédl po malém bojišti a rozřezal několik břich, vyházel střeva a do vyprázdněných těl se vychcal a vysral.</text:p>
      <text:p text:style-name="P15">„Šéfe, mám si vyhonit? <text:span text:style-name="T36">T</text:span>o poníží jejich mrtvý jako nic jinýho. Se ptám, protože vím, že to nevidíte rád. Urgho, po<text:span text:style-name="T36">jď</text:span> mi pomoc<text:span text:style-name="T36">t</text:span>,“ zeptal se krví a perníkem nabuzený Pong.</text:p>
      <text:p text:style-name="P15">„Ty vole, Pongu, jestli myslíš, že je to nutný,“ odpověděl Kapitán a raději se otočil. Tohle skutečně vidět nechtěl.</text:p>
      <text:p text:style-name="P15"/>
      <text:p text:style-name="P16">Naprosto zostuzený vůdce domorodců zůstal konsternovaně stát a nevěřil naprosto ničemu, co právě <text:span text:style-name="T35">běželo před jeho očima</text:span>. Jeho přeživš<text:span text:style-name="T38">í</text:span> soudruzi padli v mdlobách k zemi a v hlavě <text:span text:style-name="T39">mu</text:span> prob<text:span text:style-name="T37">likla</text:span> jedna jediná otázka.</text:p>
      <text:p text:style-name="P16">„Kde je můj nový bůh?“</text:p>
      <text:p text:style-name="P16">Klekl před Pongem na kolena a sklonil čelem k zemi. Pong se vyrovnal a podíval po Bláznovi.</text:p>
      <text:p text:style-name="P16">„Šéfe…?“</text:p>
      <text:p text:style-name="P16">„No co Pongu, budeš muset pár dní dělat boha <text:s/>a snad <text:span text:style-name="T37">jim</text:span> <text:span text:style-name="T37">během toho </text:span>nějak vysvětl<text:span text:style-name="T37">íme</text:span>, jak to s tou vírou ve skutečnosti je.“</text:p>
      <text:p text:style-name="P16">„Šéfe, velmi rád,“ zasmál se Pon<text:span text:style-name="T39">g</text:span> a <text:span text:style-name="T38">povýšeně</text:span> <text:span text:style-name="T38">pohlédl na</text:span> klečící<text:span text:style-name="T38">ho</text:span> muž<text:span text:style-name="T38">e</text:span>. Šel k němu blíže, rozšlapal sochu Ho a položil nohu na záda poníženého.</text:p>
      <text:p text:style-name="P16">„Teď budu <text:span text:style-name="T39">já</text:span> tvůj nový bůh a myslím, že si viděl na vlastní oči, <text:span text:style-name="T39">jakou mocí vládnu</text:span>. Tak to půjdeme říct těm ostatním buranům a zaostalým vesničanům a případně jim <text:span text:style-name="T37">předvedu</text:span> názornou ukázku, kdyby se snažili nějak protestovat. Vst<text:span text:style-name="T37">á</text:span>vej zmrde,“ kopl <text:span text:style-name="T39">do klečící hlavy domorodců</text:span> a vypadal spokojen<text:span text:style-name="T39">ě</text:span>.</text:p>
      <text:p text:style-name="P16"/>
      <text:p text:style-name="P16">Náčelník vesnice se zvedl pomalu ze země a měl příšernou hrůzu v očích. Vydal se s Pongem vstříc druhům čekajícím u lesa, kteří vypadali velmi nervózně ze scenérie, kterou měli před sebou.</text:p>
      <text:p text:style-name="P16">„Všichni poslouchejte, já jsem dočasně váš nový bůh a všichni mě budete poslouchat. Viděli ste, co umím a já nikde nevidím toho čůráka Hoa, takže teď všichni poklekněte.“</text:p>
      <text:p text:style-name="P16">V davu to zašumělo.</text:p>
      <text:p text:style-name="P16">„Dělejte zmrdi a ty jim něco pověz,“ řekl a kopl do <text:span text:style-name="T39">hlavní </text:span>hlavy místního společ<text:span text:style-name="T39">en</text:span>stva.</text:p>
      <text:p text:style-name="P16">„Poslechněte ho,“ zamektal, ale nestačilo to. Pong se nadechl, vytáhl jeden meč a krátce předvedl několik triků, po nichž padlo k zemi několik různě zohavených zkrvavených těl. A pro větší efekt vytáhl <text:span text:style-name="T37">pár</text:span> jehel, kterými předvedl <text:span text:style-name="T37">šaolinskou</text:span> magii, po které oběti začaly zaživa a bez viditelného zranění krvácet ze všech otvor<text:span text:style-name="T39">ů</text:span>, než jim explodovaly hlavy.</text:p>
      <text:p text:style-name="P16">„Dobře ty Pongu,“ byl slyšet Blázen, který se šel podívat blíž, jak si Pong vede.</text:p>
      <text:p text:style-name="P16">„Šéfe, vypadá to, že asi už pomalu chápou, kdo je tady novej bůh,“ zasmál se Pong, otřel o košilku nějakého mrtvého děťátka meč a <text:span text:style-name="T40">u</text:span>schoval <text:span text:style-name="T38">ho</text:span>. Spokojeně pozoroval domorodce, jak <text:span text:style-name="T38">jdou</text:span> postupně <text:span text:style-name="T38">na kolena</text:span> a hlavy srážejí k zemi.</text:p>
      <text:p text:style-name="P16">„Tak teď můžeme začít s rekonstrukcí <text:span text:style-name="T41">a záchranou civilizace</text:span>,“ řekl Blázen a pořádně potáhl z brka.</text:p>
      <text:p text:style-name="P16"/>
      <text:p text:style-name="P16">„<text:span text:style-name="T42">Můj vůdce, chcete nějaké rady jak být bohem? Velmi těžká otázka pro velmi dlouhý rozhovor, na který nyní nemám čas. Možná by jste mohl načerpat několik základních odpovědí v brožuře pro začínající bohy. Mám pocit, že je jedna kopie v lodní knihovně.“</text:span></text:p>
      <text:p text:style-name="P16">„<text:span text:style-name="T43">Ehm, Kokote, my tady máme knihovnu? Že to slyším poprvé,“ překvapeně se zatvářil Blázen.</text:span></text:p>
      <text:p text:style-name="P16">„<text:span text:style-name="T43">Můj vůdce máme, malá s pár stovkami knížek, ale nikdo po nich nikdy nepátral, tak jsem místnost <text:s/>poklidil a zamkl.“</text:span></text:p>
      <text:p text:style-name="P16">„<text:span text:style-name="T43">Kde je?“</text:span></text:p>
      <text:p text:style-name="P16">„<text:span text:style-name="T43">Dveře vedle záchodu,“ řekl Kokot.</text:span></text:p>
      <text:p text:style-name="P16">„<text:span text:style-name="T43">Ty jo, já sem vždycky myslel, že je to úklidovej kumbál,“ rozesmál se Kapitán.</text:span></text:p>
      <text:p text:style-name="P16">„<text:span text:style-name="T44">Můj vůdce, knížky už nikoho netáhnou. Kokot konec,“ cvaklo ve vysílačce.</text:span></text:p>
      <text:p text:style-name="P16"/>
      <text:p text:style-name="P17">Blázen zapálil brko a šel se podívat po doporučené literatuře. Došel k dveřím <text:span text:style-name="T45">„kumbálu“</text:span>, setřel jemný prachový nános z kliky, <text:span text:style-name="T37">otevřel</text:span> univerzálním klíčem a vstoupil.</text:p>
      <text:p text:style-name="P17">Místnost byla <text:span text:style-name="T37">nečekaně </text:span>plná regálů s knížkami. <text:span text:style-name="T39">Us</text:span>edl k malému stolu s židlí a spustil elektronický rejstřík, ve kterém chvíli hledal podle klíčových slov typu <text:span text:style-name="T45">„bůh“</text:span> <text:span text:style-name="T37">a</text:span> <text:span text:style-name="T45">„začátečník“</text:span>. <text:span text:style-name="T46">Nějakou chvíli </text:span><text:soft-page-break/><text:span text:style-name="T46">pátrání zabralo, ale nakonec úspěšně Kokotem doporučenou knihu našel. Nebyla to žádná velká bichle, pouze několikastránková brožurka s nejdůležitějšími radami a doporučeními.</text:span></text:p>
      <text:p text:style-name="P18">Zapálil velké brko a začal listovat stránkami, aby zjistil, <text:span text:style-name="T39">zda-li</text:span> mu dílo nějakého Johna DeBi<text:span text:style-name="T39">l</text:span>la k něčemu bude. <text:span text:style-name="T47">Rady to byly vskutku užitečné.</text:span></text:p>
      <text:p text:style-name="P18"/>
      <text:p text:style-name="P48">„<text:span text:style-name="T47">Nedávejte najevo strach. Raději ho překonejte bitím věřících.“</text:span></text:p>
      <text:p text:style-name="P48">„<text:span text:style-name="T47">Naučte věřící stavět velké sochy a svatyně.“</text:span></text:p>
      <text:p text:style-name="P48">„<text:span text:style-name="T47">Dopřejte služebníkům chleba a her, aby měli pocit, že na ně stále myslíte.“</text:span></text:p>
      <text:p text:style-name="P48">„<text:span text:style-name="T47">Obětiny vyžadujte v podobě potravin, drahých kovů či živých věřících nezávisle na věku a pohlaví.“</text:span></text:p>
      <text:p text:style-name="P48">„<text:span text:style-name="T47">Postarejte se o věřící akorát tak, aby v zimě nezdechli zimou a neztráceli zbytečně víru. Živobytí by měli obstarávat vlastními silami a jeho nedostatek považovat za test víry.“</text:span></text:p>
      <text:p text:style-name="P48">„<text:span text:style-name="T47">Sešlete na věřící občas nějakou pohromu v podobě náletů vražedného či všežravého hmyzu či krutých smrtelných nemocí doprovázených hnilobou, krví, puchýři a hnisem.“</text:span></text:p>
      <text:p text:style-name="P48">„<text:span text:style-name="T47">Vyžadujte v těchto krutých časech krvavé lidské oběti.“</text:span></text:p>
      <text:p text:style-name="P48">„<text:span text:style-name="T47">Pokud se objeví někdo, kdo bude tvrdit že je pravý bůh, dokažte věřícím, že existuje jenom jeden bůh a to vy. Sami nejlépe víte, že žádní bozi neexistují.“</text:span></text:p>
      <text:p text:style-name="P48">„<text:span text:style-name="T48">Občas vykonejte nějaký menší ‚zázrak‘. Oddaní poddaní je mají rádi.“</text:span></text:p>
      <text:p text:style-name="P18"/>
      <text:p text:style-name="P18">„<text:span text:style-name="T48">Ty vole, to sou rady,“ kroutil Blázen hlavou, odložil vajgl do plechovky na vajgly, zvedl se a šel ven na čerstvý vzduch.</text:span></text:p>
      <text:p text:style-name="P19">Venku už Pong <text:span text:style-name="T49">ve svém novém božství</text:span> rozdával úkoly. Domorodci byli roztříděn<text:span text:style-name="T50">i</text:span> do skupin podle věku a pohlaví, čemuž také odpovídaly přidělené práce. Dřevěná svatyně <text:span text:style-name="T49">svižně</text:span> <text:span text:style-name="T49">rostla</text:span> ze země a řemeslníci <text:span text:style-name="T49">začali</text:span> pokrýva<text:span text:style-name="T49">t</text:span> střechu došk<text:span text:style-name="T49">y</text:span>.</text:p>
      <text:p text:style-name="P19">„Šéfe, pojďte sem, nechal sem <text:span text:style-name="T51">pro nás</text:span> postavit střechu nad hlavou, odkud můžeme pozorovat věřící a <text:span text:style-name="T52">taky zde</text:span> budou vykonávány obřady. Tedy do doby, než postavíme něco většího,“ volal Pong.</text:p>
      <text:p text:style-name="P19">„<text:span text:style-name="T53">Já ti nevím, ale koukám, že je to tady docela pohodlný a veranda pěkná s výhledem na pracující,“ pochválil stavbu Blázen a posadil se do houpacího křesla vedle stolečku s popelníkem a oroseným lahváčem.</text:span></text:p>
      <text:p text:style-name="P20">„Šéfe, pro vás,“ zasmál se Pong a šel rozd<text:span text:style-name="T52">ávat</text:span> <text:span text:style-name="T51">další </text:span><text:s/>rozkazy.</text:p>
      <text:p text:style-name="P20"/>
      <text:p text:style-name="P20">„<text:span text:style-name="T54">Hele, ty Pongu, co je to za lidi, kterejm si rozdal práci?“</text:span></text:p>
      <text:p text:style-name="P20">„<text:span text:style-name="T54">Šéfe, všechno jsou to kolaboranti z řad místních, ze kterejch sem za žrádlo navíc udělal kněžský klér své nové církve Nejsvětějšího Mistra.“</text:span></text:p>
      <text:p text:style-name="P20">„<text:span text:style-name="T54">Ty vole, ty seš vychcanej. Kdy bude oběd?“ řekl Blázen a kouřil joint.</text:span></text:p>
      <text:p text:style-name="P20">„<text:span text:style-name="T55">Brzo, v kuchyni už kouřej hrnce,“ odpověděl Pong a sledoval pracující. Urgha pobíhala davem a sem tam občas někoho pořádně zbičovala devítiocasým bičem s vpleteným žiletkovým drátem.</text:span></text:p>
      <text:p text:style-name="P20"/>
      <text:p text:style-name="P21">Stavba hlavního chrámu <text:span text:style-name="T52">odsýpala</text:span> přesně podle Pongových plánů. Asi pátý den po přistání vylezl z Kapky Kokot, kterého zaujala rozsáhlá stavební aktivita v blízkém okolí. Ze začátku <text:span text:style-name="T51">nebyl úplně vidět tvar</text:span>, ale vlastní chrámová loď vypadal<text:span text:style-name="T56">a</text:span> jako kosmick<text:span text:style-name="T52">é plavidlo</text:span> a <text:span text:style-name="T52">to</text:span> hodně vysok<text:span text:style-name="T52">é</text:span>.</text:p>
      <text:p text:style-name="P21">„Můj vůdce, co se to tady děje?“ zeptal se, když došel k prvnímu svatostánku, kde seděl Blázen na verandě a pozoroval proud<text:span text:style-name="T51">y</text:span> nov<text:span text:style-name="T51">ých</text:span> věřících, kteří <text:span text:style-name="T51">přicházeli</text:span> z blízkého a vzdáleného okolí, aby se poklonili novým bohům.</text:p>
      <text:p text:style-name="P21">Pong samozřejmě nezapomínal udržovat morálku a pravidelně dvakrát denně pořádal veřejné popravy, <text:span text:style-name="T51">během</text:span> kterých osobně vykonával tresty smrti, jenž také sám uděloval. Chrámový stánek s výčepem piva, lihovin, spolu s nějakými opékanými <text:span text:style-name="T57">uzeninami</text:span> <text:span text:style-name="T51">byl jedním</text:span> z nejvýdělečnějších církevních <text:span text:style-name="T51">statků</text:span>, hned po <text:span text:style-name="T57">předraženém </text:span>prodeji palivového pohřebního dřív<text:span text:style-name="T51">í</text:span> pozůstalým.</text:p>
      <text:p text:style-name="P21"/>
      <text:p text:style-name="P21">„Kokote, Pong provozuje svoji vlastní církev a docela mu to de, řekl bych,“ pozdravil lahváčem Blázen příchozího soudruha.</text:p>
      <text:p text:style-name="P21">„Můj vůdce, to vidím <text:span text:style-name="T58">a zírám, co dokázali za pár dnů postavit.“</text:span></text:p>
      <text:p text:style-name="P21">„<text:span text:style-name="T58">Nazdar Kokote, dobrý, žejo? Zrovna sme s Urghou řešili, že je na čase, aby pro sebe věřící konečně postavili nějaký haly na spaní a pak se vrhneme do výstavby města. Jak dlouho ti bude ještě trvat oprava?“ přivítal ho Pong, který se s bohyní Urghou vracel z inspekčního kolečka po staveništi a byl velmi pyšný na velkou náboženskou stavbu.</text:span></text:p>
      <text:p text:style-name="P21"><text:soft-page-break/>„<text:span text:style-name="T59">Pongu, pár týdnů ještě určitě. Rozvody chlazení jsou úplně na hadry. Doktor se spojil s Musky, ale nemají na nás nyní čas. Prý žijeme, čímž je všechno v pořádku.“</text:span></text:p>
      <text:p text:style-name="P21">„<text:span text:style-name="T59">To sou celý voni, tak se zase vrať do práce. Pokud se budeš nudit, přijď na kus řeči a pokochat <text:s/>našimi věrnými,“ s úsměvem odpověděl Blázen, otevřel dalšího lahváče a opět se ukájel tím krásným pohledem na tvrdě pracující masu lidí.</text:span></text:p>
      <text:p text:style-name="P21"/>
      <text:p text:style-name="P21">„<text:span text:style-name="T59">Ty vole, Pongu, mě se ten božskej stav docela líbí,“ povídá Blázen Pongovi, který se skláněl s Urghou nad modelem budoucího města. Měl všechno promyšlené, hospoda, hotel a bordel v centru. V okolí obchody, parky a další bordely. Všude hodně soch. Pong, Kapitán, Urgha, vlastně úplně celá posádka a to každý několikrát v různých velikostech a pózách.</text:span></text:p>
      <text:p text:style-name="P22">Zatím však tisíce zotročených domorodců opustilo své zemljanky a primitivní obydlí ze starých prkýnek a stěhoval<text:span text:style-name="T57">i</text:span> se do novotou vonících dřevěných baráků s luxusními čtyřpatrovými dřevěnými palandami. Pong <text:span text:style-name="T57">je</text:span> nechal zhotovit podle Kokotových návrhů inspirovaných <text:span text:style-name="T56">slavnou </text:span>filmovou trilogií Dovolená s Vůdcem, Vůdce v Osvětimi a Hudba z Dachau.</text:p>
      <text:p text:style-name="P21"/>
      <text:p text:style-name="P23">Každý večer <text:span text:style-name="T60">probíhala</text:span> pravidelná společná modlitba, během které Pong přijal tři nevinné panny jako poděkování za uplynulý den <text:span text:style-name="T60">a během přijímacího aktu z nich udělal chrámové kněžky. Pořád bylo u nich doma plno a Blázen s Karlosem rádi přijali role božích druhů. Urgha před vším utekla do sakristie, kde raději věnovala pozornost plánům vznikajícího města.</text:span></text:p>
      <text:p text:style-name="P23">„<text:span text:style-name="T61">Šéfe, to je paráda. Přemýšlím, že to tady pojmenuju podle sebe,“ řekl rozjařený Pong, který právě dokončil přijímací akt druhé jeptišky, „běž na sebe hodit bílej hábit a kotě, sedni si támhle k ostatním holkám, ještě se během večera párkrát uvidíme.“</text:span></text:p>
      <text:p text:style-name="P23">„<text:span text:style-name="T61">Ty vole, Pongu, úplně jako v bordelu, akorát neplatíme,“ odpověděl Blázen, odklepl popel a užíval si společnost tří úplně nahých novicek.</text:span></text:p>
      <text:p text:style-name="P23">„<text:span text:style-name="T61">Šéfe, ne abyste je odpanil, ty sou až na zejtra.“</text:span></text:p>
      <text:p text:style-name="P23">„<text:span text:style-name="T61">Pongu, neser, už to takhle jedu pár dnů a nic si nepoznal, ty vole,“ rozesmál se Blázen a natáhl jednu z Karlosových lajn. Pong nic neřekl a raději ukázal na poslední čekatelku obřadu zasvěcení.</text:span></text:p>
      <text:p text:style-name="P23"/>
      <text:p text:style-name="P24">Blázen, Pong, Karlos a Urgha stáli uprostřed nového náměstí s velkou Pongovou nadživotní sochou z místního kamene podobného mramoru a rozhlíželi se vůkol. <text:s/>Radnice, hotely, hospody a velký vykřičený dům se zlatým vstupem již <text:span text:style-name="T62">byli hotové</text:span> a pracovníci dokončovali vnitřní výzdobu.</text:p>
      <text:p text:style-name="P24">„Šéfe, půjdeme na inspekci,“ <text:span text:style-name="T63">ukončil kochání Pong a vyrazil přes čerstvě položený trávník k bordelu. <text:s/>Tvrdě pracující věřící padali čely k zemi a vzdávali úctu svému živoucímu bohu s doprovodem. Pongův bič s ocelovými jehličkami dopadal na záda těch, kteří nebyli dostatečně rychlí a zbytečně očumovali.</text:span></text:p>
      <text:p text:style-name="P24">„<text:span text:style-name="T64">Je na ně zbytečně přísnej,“ špitla Urgha.</text:span></text:p>
      <text:p text:style-name="P24">„<text:span text:style-name="T64">Disciplína a poslušnost musí být. Nesmí zapomenout, kdo je tady bůh,“ odpověděl Pong, který otázku slyšel.</text:span></text:p>
      <text:p text:style-name="P25">Blázen dělal, že nic neslyšel, protože v duchu s Číňanem souhlasil.</text:p>
      <text:p text:style-name="P25"/>
      <text:p text:style-name="P25">Zlatými dveřmi vešli do svého budoucího podniku a Urgha okamžitě začala kontrolovat postup prací na vnitřní výzdobě. <text:span text:style-name="T62">Chtěla všude náboženské motivy a stěny byly vyzdobeny reliéfy s podobiznami celé Bláznovy posádky v různých situacích, znázorňujících minulé hrdinské činy typu zabití Temného kolegia či Pongovi temní démoni, se kterými bojoval během pátrání po Bláznovi.</text:span></text:p>
      <text:p text:style-name="P26"><text:span text:style-name="T62">Kapitán</text:span> <text:span text:style-name="T62">zabral místo u</text:span> barového pultu, který ještě voněl čerstvým dřevem a představoval si, jak to bude vypadat, až bude v podniku pořádně zahuleno a <text:span text:style-name="T62">po baru potečou</text:span> litry alkoholu, který vylijí opilci padající pod vlivem k podlaze. Představoval si dýlera u záchodu s kvalitním <text:span text:style-name="T65">perníkem</text:span> a prvotřídní marihuanou.</text:p>
      <text:p text:style-name="P26"/>
      <text:p text:style-name="P26">„<text:span text:style-name="T66">Co to má bejt? Kdo to dělal?“ ozval se křik Urghy, který přilákal Pongovu pozornost a okamžitě nechal čáry na baru čárama na baru.</text:span></text:p>
      <text:p text:style-name="P26">„<text:span text:style-name="T67">To je strašný, něco tak děsivýho sem v životě neviděla,“ křičela Urgha.</text:span></text:p>
      <text:p text:style-name="P26">„<text:span text:style-name="T67">Co se stalo?“ přiběhl Pong.</text:span></text:p>
      <text:p text:style-name="P26">„<text:span text:style-name="T67">Podívej se sám,“ řekla Urgha a ukázala na plastiku.</text:span></text:p>
      <text:p text:style-name="P26">„Co…<text:span text:style-name="T67"> co…?? Co to kurva? Tos udělal ty?“ rozčílil se Pong a uťal hlavu nejbližšímu řemeslníkovi.</text:span></text:p>
      <text:p text:style-name="P26">„<text:span text:style-name="T67">Kdo to byl? Kterej zmrd to byl?“ křičel Pong a nepřestával stínat hlavy.</text:span></text:p>
      <text:p text:style-name="P26">„<text:span text:style-name="T67">Pongu, co to děláš?“ přiběhl Blázen, který naprosto nechápal, která odbíjí.</text:span></text:p>
      <text:p text:style-name="P26"><text:soft-page-break/>„<text:span text:style-name="T67">Šéfe, podívejte se, co si to ti zmrdi dovolili!“</text:span></text:p>
      <text:p text:style-name="P27">Kapitán Blázen pozvedl hlavu a chvíli trvalo, než mu došlo v čem je zádrhel. Neznal Urghu detailně jako Pong, ale že ji někdo znázornil se dvěma kozama poznal dobře.</text:p>
      <text:p text:style-name="P27">„<text:span text:style-name="T68">Tak tohle někdo pořádně posral,“ konstatoval suše a šel ven, protože na náměstí byl slyšet řev naštvaného boha.</text:span></text:p>
      <text:p text:style-name="P27"/>
      <text:p text:style-name="P28">Jatka trvala asi dvacet minut a zůstalo po nich náměstí pokryté vrstvou mrtvol a loužemi s desítkami litrů krve. Ti, kteří přežili Pongovo běsnění, se krčili v bočních uličkách <text:span text:style-name="T62">či</text:span> různých výklencích a klepali hrůzou z božího hněvu.</text:p>
      <text:p text:style-name="P28">„Ty vole, Pongu, tohle se zapíše do jejich dějin jako solidní apokalypsa. Ode dneška určitě už nikdo ne<text:span text:style-name="T62">zkusí</text:span> ani omylem naštvat svého boha,“ smál se Blázen a hulil brko.</text:p>
      <text:p text:style-name="P28">„Šéfe, asi sem to trochu přehnal,“ odpověděl Pong a <text:span text:style-name="T62">pozoroval zkázu</text:span>, kterou zanechal.</text:p>
      <text:p text:style-name="P28">„Hlavně nedávej najevo emoce, tví věřící by si to mohli špatně přebrat,“ plácl Kapitán Ponga po zádech.</text:p>
      <text:p text:style-name="P28">„Šéfe, jasný,“ srovnal záda Pong, natáhl z meče lajnu a šel vstříc svým ovečkám.</text:p>
      <text:p text:style-name="P28">„Tak zmrdi, už nikdy se mě nesnažte nasrat. <text:span text:style-name="T62">Ten h</text:span>ajzl, kterej <text:span text:style-name="T62">vojebal svoji práci a</text:span> mý bohyni <text:span text:style-name="T62">vyrobil jen</text:span> dvě kozy, je snad mrtvej a jestli není, tak ať se radši zabije sám a dobrovolně, <text:span text:style-name="T62">protože </text:span>jinak pozabíjím další lidi.“</text:p>
      <text:p text:style-name="P28">Nastalo ticho, <text:span text:style-name="T62">ve kterém probíhalo vzájemné podezřívání</text:span>. Asi po třech minutách se zvedla jedna ruka a promluvil <text:span text:style-name="T69">zkroušený </text:span>hlas.</text:p>
      <text:p text:style-name="P28">„<text:span text:style-name="T69">To sem byl já, chtěl sem si ulehčit práci a myslel sem, že to nikdo nepozná.“</text:span></text:p>
      <text:p text:style-name="P28">„<text:span text:style-name="T69">Já jsem BŮH! Ty vole, já vidím všechno! Teď co s tebou po těch všech jatkách?“</text:span></text:p>
      <text:p text:style-name="P28">„<text:span text:style-name="T69">Zabijete mě?“ zeptal se opatrně hlas.</text:span></text:p>
      <text:p text:style-name="P28">„<text:span text:style-name="T69">Ne, pojď sem,“ řekl klidně Pong a sledoval, jak se dav rozevřel a vyšel trhan.</text:span></text:p>
      <text:p text:style-name="P28">„<text:span text:style-name="T69">Poklekni a plaz se v krvi mezi mrtvými,“ poručil bůh a oddaný padl k zemi.</text:span></text:p>
      <text:p text:style-name="P28"/>
      <text:p text:style-name="P29">Chvíli trvalo, než se připlazil a Kapitán Blázen začínal být nervozní.</text:p>
      <text:p text:style-name="P29">„Šéfe, už jenom chvíli,“ řekl Pong, který vycítil počínající nudu. Vytáhl ostrý nožík a když muž ležel u jeho nohou, zvedl mu hlavu a vyřezal na čelo nápis „ZMRD“.</text:p>
      <text:p text:style-name="P29">„Nikdo ho nesmí zabít, ale každej z vás ho může zneužít dle jakékoliv libosti. Jo, a kdo ho zabije, ten zaujme jeho místo. Je vám to jasný?“ zeptal se Pong velmi hlasitě. Po krátkém davovém přemýšlení se ozvalo jednohlasné „Rozumíme!“.</text:p>
      <text:p text:style-name="P29">„Tak a teď všichni do práce,“ rozkázal Pong a účastníci <text:span text:style-name="T65">srocení</text:span> <text:span text:style-name="T65">zmizeli jak pára nad hrncem</text:span>.</text:p>
      <text:p text:style-name="P29"/>
      <text:p text:style-name="P29">Pongova pozice nedotknutelného boha <text:span text:style-name="T70">byla</text:span> tímto <text:span text:style-name="T70">definitivně potvrzena</text:span> a již nikdo si nedovolil udělat jedinou chybičku. Naprosto stoprocentně dokonalé město rostlo jako z vody a začalo růst ještě rychleji, když Urgha zavedla třísměnný stavební provoz. Planeta totiž byla celkem solidně zalidněná a nových věřících byl dostatek.</text:p>
      <text:p text:style-name="P29"/>
      <text:p text:style-name="P30">Jednoho krásného odpoledne, několik dní po předchozích událostech <text:span text:style-name="T71">během projížďky ve zlatém kočáře taženém zcela nahými chrámovými kněžkami, povídá Pong Bláznovi.</text:span></text:p>
      <text:p text:style-name="P30">„<text:span text:style-name="T71">Šéfe, je to paráda, když sme domorodcům dovolili objevit kolo, co? Vidíte, jak se práce zrychlily, když každá dvojice pracovníků dostala k dispozici kolečko a nemusí už tahat hlínu se sutí v kýblech.“</text:span></text:p>
      <text:p text:style-name="P31">„Ty vole, Pongu, připadám si jako paša,“ řekl Kapitán a posunul brokátový polštář vypletený zlatou nití a naplněný nejjemnějším peří<text:span text:style-name="T65">m</text:span> ptačích mláďátek. Úplně zapomněl, že v druhé ruce drží brko a propálil do něj velkou díru. Pong povzdychl, vytáhl ruku z okénka a ukazováčkem naznačil, že má někdo přijít. Krátce nato v hlubokém předklonu přišel sloužící a pokorně promluvil.</text:p>
      <text:p text:style-name="P31">„Čehož žádáš, ó nejmocnější Bože?“</text:p>
      <text:p text:style-name="P31">„<text:span text:style-name="T72">Potřebuju vyměnit polštář a to rychle, nebo zemřeš.“</text:span></text:p>
      <text:p text:style-name="P31">„<text:span text:style-name="T72">Mocný, hned jsem zpět,“ spěšně se rozloučil sluha a Pong spokojeně otevřel oroseného lahváče.</text:span></text:p>
      <text:p text:style-name="P31">„<text:span text:style-name="T72">Vem ještě basu piv, docházej nám,“ vystrčil hlavu z okna vozu a zakřičel za odbíhajícím.</text:span></text:p>
      <text:p text:style-name="P31">„<text:span text:style-name="T72">Šéfe, přímo božskej servis,“ úchylně se zasmál a pořádně promnul bradku.</text:span></text:p>
      <text:p text:style-name="P32">Neujeli ani dvě sta metrů, když <text:span text:style-name="T73">byl</text:span> sloužící <text:span text:style-name="T73">zpět</text:span> s pomocníkem <text:span text:style-name="T74">a nesl</text:span> nový polštář a rovnou dvě basy lahváčů.</text:p>
      <text:p text:style-name="P32">„Pane bože, dejte je do chlaďáku, ať zbytečně nesteplaj,“ podali basičky pootevřenými dveřmi Pongovi.</text:p>
      <text:p text:style-name="P32"><text:soft-page-break/>„Nebojte se malí a nicotní, <text:span text:style-name="T73">bude o ně dobře postaráno</text:span>. A vy večer přiveďte manželky nebo nějaký jiný holky, který obětujete jako poděkování za další <text:span text:style-name="T56">den</text:span>, kterého jste se díky mě mohli dožít.“</text:p>
      <text:p text:style-name="P32">„Óóó, velký a mocný Bože, jak přikazuješ, <text:span text:style-name="T73">óóóó,</text:span>“ odpověděli sloužící v hlubokém úklonu a zmizeli z dohledu.</text:p>
      <text:p text:style-name="P32">„Pongu, ty oběti, byly nutný? Služek slasti tu máme fakt dost,“ zeptal se Blázen.</text:p>
      <text:p text:style-name="P32">„Šéfe, jenom kvůli principu,“ zasmál se Pong a natáhl ruku s<text:span text:style-name="T73">e studeným</text:span> lahváče<text:span text:style-name="T73">m k</text:span> pozdravu, Blázen nelenil a cinknul hrdlem o hrdlo.</text:p>
      <text:p text:style-name="P32"/>
      <text:p text:style-name="P32">„Kde s<text:span text:style-name="T75">te byli</text:span> tak dlouho?“ přivítala Blázna s Pongem Urgha.</text:p>
      <text:p text:style-name="P32">„Ale, nějaký problémy s polštářem,“ mávl rukou Kapitán.</text:p>
      <text:p text:style-name="P32">„Dobře, my sme právě dokončili závodiště <text:span text:style-name="T76">s</text:span> arén<text:span text:style-name="T76">ou</text:span> pro souboje odsouzených <text:span text:style-name="T56">k</text:span> smrt<text:span text:style-name="T56">i</text:span>. Zítra konečně dojde k zahájení výstavby továren určených k výrobě omamných látek. Karlos právě kontroluje zaměření základů,“ pověděla Urgha a urovnala <text:span text:style-name="T75">koženou </text:span>velmi sexy modrou pracovní uniformu z nejdražších látek <text:span text:style-name="T74">zdobenou</text:span> drahými kameny.</text:p>
      <text:p text:style-name="P32">„Sekne ti to, kotě. Co si to takhle veřejně rozdat, aby místní viděli jak mrdá bůh?“ odvážně Pong pochválil oblečení.</text:p>
      <text:p text:style-name="P32">„<text:span text:style-name="T77">Pongu později, teď mám krámy, pardon práci,“ odsekla Urgha s nepatrným úsměvem v obličeji.</text:span></text:p>
      <text:p text:style-name="P32">„<text:span text:style-name="T78">Kapitáne, rád vás vidím. Chcete se podívat na novou arénu? Navrhl jsem pro nás luxusní výhled,“ pozdravil nově příchozí Karlos, který přišel z inspekce a právě sundaval zlatou ochrannou přilbu.</text:span></text:p>
      <text:p text:style-name="P32">„<text:span text:style-name="T79">Kde ste vzali tolik zlata, sakra?“ zeptal se Blázen.</text:span></text:p>
      <text:p text:style-name="P32">„<text:span text:style-name="T79">Šéfe, tahle planeta je na něj bohatá, odvezeme si domů solidní vejslužku,“ řekl Pong.</text:span></text:p>
      <text:p text:style-name="P32">„<text:span text:style-name="T79">Jak jde vůbec oprava Kapky?“ ozval se Karlos.</text:span></text:p>
      <text:p text:style-name="P32">„<text:span text:style-name="T79">Kokot povídal, že ještě tak tři týdny, objevil nějaká ložiska prazvláštních kovů, takže se vrhnul i do opravy pláště,“ odpověděl Blázen a upil z lahváče.</text:span></text:p>
      <text:p text:style-name="P32">„<text:span text:style-name="T80">Dobře, to by nám mohlo stačit k dokončení celého města. Pěkně se nám rozrostlo a těch lidí, který sem dobrovolně přišli za Pongovou vírou v Nejsvětějšího Mistra. Jak much,“ odpověděl Karlos.</text:span></text:p>
      <text:p text:style-name="P32"/>
      <text:p text:style-name="P33">Najednou se z druhé strany města ozva<text:span text:style-name="T75">l</text:span> mohutný výbuch a nad střechy <text:span text:style-name="T76">domů </text:span>vyvalil černý kouř.</text:p>
      <text:p text:style-name="P33">„Co to kurva bylo?“ řekl Blázen.</text:p>
      <text:p text:style-name="P33">„Šéfe, to byla elektrárna,“ odpověděl Pong.</text:p>
      <text:p text:style-name="P33">„Elektrárna? Ty<text:span text:style-name="T75">s</text:span> těm trhanům postavil elektrárnu?“ podivil se Blázen.</text:p>
      <text:p text:style-name="P33">„Šéfe a z čeho myslíte, že bych krmil fabriky a letiště bude taky potřebovat dost energie. <text:span text:style-name="T75">Taky potřebujem nějaký gigawatty</text:span> pro řídící věž a nějaký základní příslušenství jako celnice či elektronicky zabezpečený vězení. T<text:span text:style-name="T76">y</text:span> idioti nemusí vědět, jak to všechno <text:span text:style-name="T75">dohromady </text:span>funguje, ale hlavně že to díky mě funguje,“ dlouze Pong vysvětlil důvody k postavení energetické centrály.</text:p>
      <text:p text:style-name="P33">„Pongu, není doufám jaderná? Že ne?“ uji<text:span text:style-name="T76">šťoval</text:span> <text:span text:style-name="T76">se</text:span> <text:span text:style-name="T81">s obavou v hlasu </text:span>Kapitán.</text:p>
      <text:p text:style-name="P33">„Šéfe, ani hovno, stará dobrá uhelná. Krásný způsob jak zaměstnat domorodce. Topí pod kotl<text:span text:style-name="T82">y</text:span> jak mourovatí,“ usmál se Pong, „ale teď musíme jet.“</text:p>
      <text:p text:style-name="P33"/>
      <text:p text:style-name="P33">Nasedli do zlatého kočáru a Pong zlatým bičíkem jemně plácl zapřažené dívky přes záda, až jim v <text:s/><text:span text:style-name="T76">pod kůží </text:span>zůstávaly <text:span text:style-name="T76">šrámy vyplněné</text:span> zlatými šupinkami.</text:p>
      <text:p text:style-name="P34">Přes město <text:span text:style-name="T76">projeli</text:span> rychle, protože blikající diamantová diskokoule na střeše kočáru varovala dostatečně včas všechny stojící v cestě. Pracující věřící uskakovali a automaticky padali čely k zemi, když je míjel zlatý vůz bohů.</text:p>
      <text:p text:style-name="P34"/>
      <text:p text:style-name="P34">Zastavili u hořící elektrárny a dav se rozestoupil. Pong vylezl na střechu a velmi důrazným hlasem <text:span text:style-name="T76">promluvil</text:span>.</text:p>
      <text:p text:style-name="P34">„Kurva, co se tady stalo?“</text:p>
      <text:p text:style-name="P34">Chvíli bylo hrobové ticho, ale pak se dala do pohybu skupina lidí, která vystoupila do vyprázdněného kruhu,<text:span text:style-name="T83"> strhla nejdříve k zemi nějaké spoutané muže a pak se poklonili sami.</text:span></text:p>
      <text:p text:style-name="P34">„<text:span text:style-name="T83">Nejvyšší nejmocnější bože pod hvězdami a slunci, sami jsme chytli teroristy, kteří zničili zázračný stroj pro výrobu mocné síly. Tady jsou a čekají na potrestání,“ řekl jeden z nich.</text:span></text:p>
      <text:p text:style-name="P34">„<text:span text:style-name="T83">Tak kurva teroristy, říkáš,“ procházel Pong narovnaný podle pravítka kolem údajných teroristů. Udělal asi tři kolečka a pak jednoho chytl za hlavu, zaklonil ji a rybičkou odřízl od těla. Zabralo to necelé dvě minuty a scéna to byla věru nechutná. Všude vůkol stříkala krev a chlap řval do té doby, než mu Pong prořízl průdušnici. Někteří čerství věřící začali zvracet, protože něco takového ještě neviděli.</text:span></text:p>
      <text:p text:style-name="P34"><text:soft-page-break/>„<text:span text:style-name="T83">Zmrdi, čeho ste vyhozením elektrárny chtěli docílit?“</text:span></text:p>
      <text:p text:style-name="P34">„<text:span text:style-name="T84">Vy nejste žádní bohové a chtěli sme dokázat, že jste jenom obyčejní podvodníci na vyšší technologický úrovni,“ řekl jeden z útočníků.</text:span></text:p>
      <text:p text:style-name="P34">„<text:span text:style-name="T84">A to ste vzali kurva kde?“ podivil se Pong.</text:span></text:p>
      <text:p text:style-name="P34">„<text:span text:style-name="T84">To je naše stará víra, tuto planetu kdysi navštívili cestovatelé vesmírem a nechali našim předkům informace, že nejsou sami a že existují vyspělejší civilizace. Žádný bůh neexistuje.“</text:span></text:p>
      <text:p text:style-name="P34">„<text:span text:style-name="T84">Lžeš podvodníku,“ opáčil Pong, zamračil se a sjel přísným pohledem lidi okolo. Nikdo ani nešpitl.</text:span></text:p>
      <text:p text:style-name="P34">„<text:span text:style-name="T84">Vidíš to, všichni souhlasí,“ řekl Pong a šel k veliteli chrámových ochránců pořádku.</text:span></text:p>
      <text:p text:style-name="P35">„Proč jste mi o nich nic neřekli?“</text:p>
      <text:p text:style-name="P34">„<text:span text:style-name="T84">Ó mocný bože. Zasraný heretici, mysleli jsme, že už jsou dávno mrtví. Dávno jsme je vyhnali, nezabíjejte mě prosím za moji ubohost a zbytečný život,“ padl k zemi velitel.</text:span></text:p>
      <text:p text:style-name="P34">„<text:span text:style-name="T84">Dneska tě ubožáku ušetřím, ale večer přivedeš starou a svých pět dcer,“ řekl přísně Pong.</text:span></text:p>
      <text:p text:style-name="P34">„<text:span text:style-name="T84">Ale vždyť té nejmladší je jen osm let…,“ zkusil špitnout velitel, ale ihned raději zmlkl.</text:span></text:p>
      <text:p text:style-name="P34">„<text:span text:style-name="T84">Zmiz mi z očí, ksindle odporný,“ mávl rukou Pong a strachem pochcaný chlap se odplazil.</text:span></text:p>
      <text:p text:style-name="P34">„<text:span text:style-name="T84">Utřete někdo ty chcanky,“ přikázala Urgha svému ženskému doprovodu a jedna služebnice ihned vykonala rozkaz.</text:span></text:p>
      <text:p text:style-name="P34">„<text:span text:style-name="T84">Co já s váma udělám?“ přemýšlel Pong hlasitě a chodil kolem dokola s rybičkou v ruce.</text:span></text:p>
      <text:p text:style-name="P34">„<text:span text:style-name="T84">Já už vím, předhodím vás davu,“ zasmál se a znovu vylezl na kočár.</text:span></text:p>
      <text:p text:style-name="P34">„<text:span text:style-name="T84">Moji věrní následovníci, sami jste chytli podvodníky, lháře a teroristy, sami vykonejte trest, který zasluhují.“</text:span></text:p>
      <text:p text:style-name="P35">Davem to zašumělo, chvíli se nerozhodně hýbal ze strany na stranu, ale pach krve nakonec vyhrál a masa věřících vrhla <text:span text:style-name="T85">energii</text:span> na klečící odpadlíky <text:span text:style-name="T82">od pravé </text:span>víry. <text:span text:style-name="T85">C</text:span>o <text:span text:style-name="T76">potom </text:span>nastalo, pochopí nejlépe jenom pamětník středověkých časů, kdy <text:span text:style-name="T82">dav toužící po krvi</text:span> byl běžnou součástí lidského života. <text:s/>Renegáti zmizeli pod kupou řvoucích lidí a jen chvílem<text:span text:style-name="T85">i</text:span> vyletující kusy oděvů, údů či vnitřních orgánů dával<text:span text:style-name="T85">y</text:span> najevo, že vespod probíhá solidní řezničina holýma rukama.</text:p>
      <text:p text:style-name="P35">„<text:span text:style-name="T86">To je hodně hustý,“ konstatoval Pong, když na střeše kočáru dával s Urghou, Karlosem a svým Šéfem studený lahváče a láhev kořalky. Scénu pozorovali dokud masa krví zmagořených primitivů nedokončila jateční práci a neopustila krví zborcené místo, kde nezůstal ani ždibeček čehokoliv lidského.</text:span></text:p>
      <text:p text:style-name="P30"/>
      <text:p text:style-name="P30">„<text:span text:style-name="T87">Můj vůdce, mohu vás vyrušit?“ probudil opatrně Kokot Blázna, podřimujícího v houpacím křesle na verandě prvního chrámu.</text:span></text:p>
      <text:p text:style-name="P30">„<text:span text:style-name="T87">Co se děje?“ otevřel oči Kapitán a hmátl po rozkouřeném brku v popelníku.</text:span></text:p>
      <text:p text:style-name="P30">„<text:span text:style-name="T87">Kromě toho, že sem přivezl z Kapky další lahváče, chtěl bych vám říct, že do týdne budu s opravami hotov. Místní naleziště vzácných kovů mi umožnilo opravit škody, vyrobit nový vrata a zesílit trup. Kromě toho, Doktor už se nudí a sjíždí posledních pár týdnů LSD zase jen pro zábavu. Navíc nevím, jak se bude Pong tvářit, až zjistí, že mu Doktor zabavil terminál virtuální reality.“</text:span></text:p>
      <text:p text:style-name="P30">„<text:span text:style-name="T87">Ach Kokote,“ vzdychl Blázen, „zatím to udrž v tajnosti a já ho začnu připravovat k odletu. Beztak mu tady z toho začíná hrabat. Podívej se sám.“</text:span></text:p>
      <text:p text:style-name="P36">Kokot <text:span text:style-name="T82">pohlédl</text:span> směrem, kterým Kapitán ukazoval a gigantická <text:span text:style-name="T85">chodící Pongova</text:span> socha z ryzího zlata <text:span text:style-name="T82">nešla</text:span> nepřehlédnout. Pomalu kráčela městem, zhlížela z výšky na věřící a kolem dokola házela zlatá prasátka.</text:p>
      <text:p text:style-name="P36"/>
      <text:p text:style-name="P36">„<text:span text:style-name="T88">Kapitáne, zbývá ještě postavit nemocnici s porodnicí a město bude hotové, dva dny maximálně,“ oznámila Urgha.</text:span></text:p>
      <text:p text:style-name="P36">„<text:span text:style-name="T88">Výborně, Kokot bude také za pár dnů hotovej, takže konečně poletíme domů. Tahle hra na bohy a zabíjení času stavbou města mě už začíná trochu nudit,“ odpověděl Blázen.</text:span></text:p>
      <text:p text:style-name="P36">„<text:span text:style-name="T89">Chápu Kapitáne, já bych ještě stavěla, ale znamenalo by to použít už nějakou vyspělejší technologii, ale to Pong nechce. On to tady chce mít jako tenkrát za starých časů, kdy věřící byli poháněni bičem a mečem. Čímž se nám dost omezují možnosti dalšího rozvoje,“ řekla Urgha.</text:span></text:p>
      <text:p text:style-name="P37">„Urgho, já myslím, že to stačilo. Co s těma lidma bude dál, až odletíme? Přemejšlela si nad tím?“ zeptal se Blázen.</text:p>
      <text:p text:style-name="P37">„Kapitáne,“ zarazila se Urgha, „popravdě nepřemýšlela. <text:span text:style-name="T85">A</text:span>ž teď, když <text:span text:style-name="T85">j</text:span>ste <text:span text:style-name="T90">položil tuto zákeřnou otázku</text:span>.“</text:p>
      <text:p text:style-name="P37">„No a co s nima uděláme?“</text:p>
      <text:p text:style-name="P37">„Nevím, Kapitáne,“ sklopila hlavu.</text:p>
      <text:p text:style-name="P37">Blázen chtěl něco říci, ale <text:span text:style-name="T90">z myšlenek ho vytrhl</text:span> Pong, který <text:span text:style-name="T91">vběhl</text:span> na verandu jako rychlá voda.</text:p>
      <text:p text:style-name="P37"><text:soft-page-break/>„Šéfe, Šéfe, <text:span text:style-name="T92">chystám velkou akci k oslavě dokončení našeho božského díla. Nejdříve proběhne v chrámu velká mše, kterou zakončíme skupinovým příjmem novicek do mého řádu a pak bude <text:s/>mejdan, během kterého bude bude pití, perník s trochou jídla pro všechny úplně zadarmo.“</text:span></text:p>
      <text:p text:style-name="P37">„<text:span text:style-name="T92">Pongu,“ chvíli přemýšlel Blázen, „proč kurva zadarmo? Víš kolik jich kurva je?“</text:span></text:p>
      <text:p text:style-name="P37">„<text:span text:style-name="T92">Šéfe, musíme ukázat trochu milosrdenství a božské lásky. Navíc fabrika vychrlila první var, tak ať si zmrdi užijou, protože příště už budou za perník jenom platit,“ zasmál se trochu úchylně Pong.</text:span></text:p>
      <text:p text:style-name="P37">„<text:span text:style-name="T93">Pongu, ty vole, ty si debil. Dobře, uděláme mejdan a po jeho skončení se vypaříme pryč. Kokot bude za pár dnů hotov se všemi opravami. Rozumíš mi?“</text:span></text:p>
      <text:p text:style-name="P37">„<text:span text:style-name="T94">Šéfe, přišel okamžik, kterého jsem se bál od začátku, přiznám se,“ sklesle prohlásil Pong.</text:span></text:p>
      <text:p text:style-name="P37">„<text:span text:style-name="T95">Ty vole, za ty roky už to dobře znáš. Každá prdel jednou skončí. A teď padej chystat akci, ať je to večer velkolepý,“ ukončil Blázen rozhovor a napil se z lahváče.</text:span></text:p>
      <text:p text:style-name="P37"/>
      <text:p text:style-name="P38">Náboženský obřad v ohromné chrámové lodi započal gigantickým venkovním ohňostrojem, který byl odpálen kolem hranic celého města. Kdyby věřící uměli létat, právě teď by viděli, že město do vesmíru září jako monstrózní povadlý čůrák.</text:p>
      <text:p text:style-name="P38">Vnitřek byl zaplněný a na oltáři ve stylu DJ pódia stál Pong oblečen<text:span text:style-name="T90">ý</text:span> ve zlatém kung-fu hábitu s pozlacenými vlasy a vousem. Za ním u stolu plného jídla seděl Blázen, Karlos, Urgha, Kokot a nezapomnělo se ani na Doktora. Sloužící kněžky kmitaly a nosily na stůl nejvybranější lahůdky z místních lesů, luk, řek a jezer. Pong započal svátost.</text:p>
      <text:p text:style-name="P38">„Vážení oddaní poddaní zmrdi, dnes oslavíme konec jedné <text:span text:style-name="T90">velké </text:span>práce a začátek nové. Pokud jste si toho ještě nevšimli, tak v bočních lodích jsou stánky s alkoholem a perníkem, takže kdo nemá ještě řádně naloženo, má nyní příležitost. Dnešní večer máte všechno zdarmááá..!!“ zakřičel Pong, až se dřevěná klenba otřásla. <text:span text:style-name="T91">Zvedl bradu do výšky a prohlížel</text:span> mlčící dav. <text:span text:style-name="T91">Poté</text:span> ještě dodal.</text:p>
      <text:p text:style-name="P38">„Jenom na novicky mi nikdo nešáhne nebo mu čůrák upadne. Nechť je obřad zahájen,“ zvedl meče do vzduchu a naznačil mase, že <text:span text:style-name="T91">se </text:span>má uprostřed rozestoupit. Chrámové zlaté dveře <text:span text:style-name="T91">zavrzaly</text:span> a vstoupil průvod nahých <text:span text:style-name="T90">řádových </text:span>čekatelek. <text:span text:style-name="T96">Ponga osvětlily dva proudy světel a všechno začalo zářit zlatou barvou. Spustila pochodová hudba a mladá děvčata erotickými pohyby prošla až ku svému bohovi. Jejich strážci měli velké starosti s odrážením nadržených jedinců, kteří se drali k průvodu nabuzení chlastem a fetem zdarma.</text:span></text:p>
      <text:p text:style-name="P38"/>
      <text:p text:style-name="P39">Během několika následujících minut nastal<text:span text:style-name="T90">a</text:span> jedna z největších hromadných orgií v dějinách <text:span text:style-name="T90">souložení</text:span> a Pong prožíval nirvánu.</text:p>
      <text:p text:style-name="P39">Z oltáře byl solidní výhled, Karlos pustil věřícím nějaké náboženské písně v elektronické taneční podobě a Kokot přinesl několik <text:span text:style-name="T97">velmi výkoných stroboskopických </text:span>blikačů.</text:p>
      <text:p text:style-name="P39">„Šéfe, tak to mám rád, jsem párty king!!!“ <text:span text:style-name="T91">křičel</text:span> rozjařený Číňan, <text:span text:style-name="T90">jenž</text:span> byl obklopen davem věřících fanynek, kterým sypal perník rovnou do nosních dírek.</text:p>
      <text:p text:style-name="P39">„Kapitáne, tohle bude solidní masakr, jestli ty lidi vyjedou všech<text:span text:style-name="T90">en dostupnej sajrajt</text:span>,“ naklonila se Urgha k Bláznovi.</text:p>
      <text:p text:style-name="P39">„Děvče, je mi to jasný, už sem instruoval Kokota, aby vzal Doktora a v průběhu času se nenápadně vypařili připravit Kapku o odletu. Nejspíš zmizíme ve spěchu. Víš mám takovej divnej vnitřní pocit, že tady sme to trošku p<text:span text:style-name="T97">řehnali</text:span>,“ odpověděl šeptem Blázen.</text:p>
      <text:p text:style-name="P39">„Rozumím,“ odpověděla Urgha a trochu se uklidnila. Byla sice spokojená s dílem, <text:span text:style-name="T91">jenž vytvořila</text:span>, ale <text:span text:style-name="T97">možný</text:span> důsledky ji vnitřně trochu děsily.</text:p>
      <text:p text:style-name="P39">Karlos se bavil a bylo mu celkem jedno, jaký osud bude mít tahle šílenost, protože věděl, že ho čeká čistá postel a civilizace.</text:p>
      <text:p text:style-name="P39"/>
      <text:p text:style-name="P39">„Šéfe, já sem jim ještě do cisterny s vodou <text:span text:style-name="T91">nalil </text:span>LSD a vysypal pár kilo extáze, aby <text:span text:style-name="T98">měli zážitek, na jakej do smrti nezapomenou,“ řekl v průběhu akce Pong Bláznovi.</text:span></text:p>
      <text:p text:style-name="P39">„<text:span text:style-name="T98">Ty vole, ty jim chceš připravit pořádnej dojezd,“ odpověděl Kapitán.</text:span></text:p>
      <text:p text:style-name="P39">„<text:span text:style-name="T98">No,“ zamyslel se Pong, „budou to mít trošku těžší a předpokládám, že si budou ráno muset už poradit sami.“</text:span></text:p>
      <text:p text:style-name="P39">„<text:span text:style-name="T98">Ty vole, Pongu, seš docela chytrej, už sem měl pocit, že ti vlezlo hraní boha do mozku jako Zentaurský červ,“ koukal Blázen Pongovi do očí a hledal lež.</text:span></text:p>
      <text:p text:style-name="P39">„<text:span text:style-name="T98">Šéfe, byl to báječnej pocit a jak rychle stavěli, to sem v životě neviděl,“ zasmál se Pong a na malou chvilku odmlčel. Věděl, že tím Blázna trochu rozhodí.</text:span></text:p>
      <text:p text:style-name="P39">„<text:span text:style-name="T98">Šéfe, já vím, kde je moje místo. Kokot s Doktorem už zmizeli do lodi, že?“</text:span></text:p>
      <text:p text:style-name="P39"><text:soft-page-break/>„<text:span text:style-name="T98">Jo, odešli a my půjdeme za chvíli, takže to běž nějak zařídit, ať zpanikařej až ráno,“ řekl Blázen a šel Karlosovi prozradit, že za chvíli odlétají.</text:span></text:p>
      <text:p text:style-name="P39"/>
      <text:p text:style-name="P40">Velký obrácený kříž nad oltářem stroboskopicky blikal jak o život, absolutně přendaní domorodci stále provozovali skupinový mrd a stáli nekonečné fronty na chlast a drogy. Jídlo došlo dávno. Nikdo už neměl šanci <text:span text:style-name="T90">zaregistrovat</text:span>, že DJ je dávno automatický a opakuje deset písniček z usb flashky stále dokolečka.</text:p>
      <text:p text:style-name="P41">Karlos, Urgha a Blázen stáli pod blikajícím nábože<text:span text:style-name="T90">n</text:span>ským symbolem a pozorovali Ponga, který svolal nejužší kruh vedení své církve a cosi jim vysvětloval.</text:p>
      <text:p text:style-name="P42">Kapitán kouřil joint a přemýšlel. V podstatě viděl šílenou apokalypsu a totální zotročení <text:span text:style-name="T90">úplně</text:span> celý planety během několika týdnů trvajícího mejdanu. Najednou jakoby <text:span text:style-name="T97">se mu </text:span>navalilo od podbřišku a málem vyhodil posledního lahváče z žaludku. Odplivl <text:span text:style-name="T90">slinu</text:span> a <text:span text:style-name="T99">zíral</text:span> nad Ponga <text:span text:style-name="T90">směrem ke zvonici</text:span>.</text:p>
      <text:p text:style-name="P43"><text:span text:style-name="T99">Z</text:span> šedivé<text:span text:style-name="T99">ho</text:span> oparu <text:span text:style-name="T99">vyplaval</text:span> tuleň a zvětšoval se. Když dosáhl nadživotní velikosti, z mlhy s pšouknutím vyskočil červený balónek, kterým začal živočich <text:span text:style-name="T100">radostně</text:span> žonglovat na svém nose. <text:span text:style-name="T100">Blázen zíral a tuleň pomalu přibližoval. Vplul do konopného dýmu, hluboce se nadechl a česky promluvil.</text:span></text:p>
      <text:p text:style-name="P43">„<text:span text:style-name="T100">Kapitáne Blázne, úplně takhle jsem si nápravu škod nepředstavoval, viděl jsem to úplně jinak, ale teď už se nedá nic dělat a v podstatě víra jako víra. Úkol bych považoval za splněný, protože čas běží a tebe čeká důležitý úkol. Síla a moc Zakázané říše roste a výpady eunucha Ho začínají být častější a agresivnější. Dost si ho totiž nasral.“</text:span></text:p>
      <text:p text:style-name="P43">„<text:span text:style-name="T34">To by mohla být pravda,“ přivřel oči Blázen a vyfoukl oblak dýmu, „ale mohl si za to zmrd sám, protože se mi sral do života. Mě sou jeho problémy ukradený a on je línej za mnou přijít s normální obchodní nabídkou za ten nesmysl, kterej hledá a já bych měl mít.“</text:span></text:p>
      <text:p text:style-name="P43">„<text:span text:style-name="T34">Souhlasím,“ sklonil hlavu tuleň a zachytil míček ploutví, „jenže už v tom jedeš a musíš ho dorazit.“</text:span></text:p>
      <text:p text:style-name="P43">„<text:span text:style-name="T34">Proč já, respektive my?“</text:span></text:p>
      <text:p text:style-name="P43">„<text:span text:style-name="T34">Protože jste vyhráli nad Temným kolegiem a máte za sebou mocné přátele.“</text:span></text:p>
      <text:p text:style-name="P43">„<text:span text:style-name="T34">Všechno tenkrát byla souhra pouhých okolností,“ pokusil se Blázen snížit význam tuleňova tvrzení.</text:span></text:p>
      <text:p text:style-name="P43">„<text:span text:style-name="T34">To je celkem možné, ale na nastávající časy to nemá vůbec vliv,“ řekl mořský tvor.</text:span></text:p>
      <text:p text:style-name="P43">„<text:span text:style-name="T34">Dobře, když teoreticky seženu přes Kokota nějaký tajný zbraně z tajných archívů a teoreticky se rozhodnu Zakázanou říši vyhladit, tak kde ji mám kurva hledat?“ zkusil ze sebe Kapitán shodit zodpovědnost.</text:span></text:p>
      <text:p text:style-name="P43">„<text:span text:style-name="T34">S touto otázkou jsem počítal a proto jsem tady. Mám pro tebe souřadnice, jenž jsem pro jistotu zapsal na tento mezidimenzionální kus papíru,“ ukázal ploutví do prostoru, kde se vynořila s plonknutím rulička papíru.</text:span></text:p>
      <text:p text:style-name="P43">„<text:span text:style-name="T101">Takže až se teoreticky rozhodneš přikázat Pongovi, aby prakticky vyhladil celou civilizaci, máš údaje na papíře,“ dodal tuleň, nadhodil balónek nad nos, párkrát zažongloval a zmizel.</text:span></text:p>
      <text:p text:style-name="P44">Kapitán Blázen zíral a ne úplně přesně rozuměl tomu, čeho byl právě svědkem. Každopádně na zemi ležela rulička papíru, <text:span text:style-name="T97">kterou</text:span> zvedl a rozmotal. Četl nějaká čísla a kroutil hlavou.</text:p>
      <text:p text:style-name="P44">„Hele, viděli ste toho tuleně taky?“ opovážil se po krátké chvilce zeptat.</text:p>
      <text:p text:style-name="P44">„Kapitáne?“ díval se nechápavě Karlos.</text:p>
      <text:p text:style-name="P44">„Kapitáne?“ nahodila Urgha udivený výraz.</text:p>
      <text:p text:style-name="P44">„Nic, nic ste neviděli, asi mi už hrabe, potřebuju se v klidu vyspat. Vyrazíme, ne?“</text:p>
      <text:p text:style-name="P44">„Mohli bysme,“ zazněla odpověď.</text:p>
      <text:p text:style-name="P44">„Tak běžte někdo pro Ponga,“ řekl Blázen a dost ho bolela hlava.</text:p>
      <text:p text:style-name="P44"/>
      <text:p text:style-name="P44">Urgha došla k Pongovi a skupině jeho nejvěrnějších.</text:p>
      <text:p text:style-name="P44">„Už můžeme jít, všechno sem jim vysvětlit a půjdou nás doprovodit,“ řekl Číňan.</text:p>
      <text:p text:style-name="P44">„Je to bezpečný?“</text:p>
      <text:p text:style-name="P44">„Urgho, je a musí to být,“ odpověděl Pong a <text:span text:style-name="T97">sjel pohledem</text:span> <text:span text:style-name="T97">oddané </text:span>věřící.</text:p>
      <text:p text:style-name="P44"/>
      <text:p text:style-name="P44">Venku v ulicích vládlo peklo. <text:span text:style-name="T102">Domy</text:span> <text:span text:style-name="T102">byly pohlcovány plameny</text:span>, <text:span text:style-name="T102">z</text:span>fetovaní nazí věřící kopulovali mezi hromadami stavebního materiálu či se vzájemně zabíjeli různými předměty. Nad městem se <text:span text:style-name="T103">vznášel</text:span> křik znásilňovaných, umírajících a řev nadržených ozbrojených skupin pronikal <text:span text:style-name="T102">do všech</text:span> pór<text:span text:style-name="T102">ů kůže</text:span>. Pach krve, mrdky a alkoholu vlezle zalézal do nosních dírek a n<text:span text:style-name="T99">ešlo</text:span> mu nijak uniknout. <text:soft-page-break/>Pong zapřáhl církevní pohlaváry do zlatého vozu, sám vylezl na střechu, aby ho bránil před nemyslícím davem a vyrazili napříč městem k místu <text:span text:style-name="T102">odletu</text:span>, kde čekal Kokot s Doktorem.</text:p>
      <text:p text:style-name="P44"/>
      <text:p text:style-name="P44">Pong měl dost práce <text:span text:style-name="T104">a jeho meče nepřestávaly vydávat světelné záblesky odražené záře ohně. Z čepelí stékala krev vyjetých bezmozků a Urgha těžkým kladivem srážela ty, na které Pong nedosáhl. Bylo to vlastně docela napínavé a i Kapitán Blázen si zastřílel expanzními střelami z automatické zbraně ráže .357.</text:span></text:p>
      <text:p text:style-name="P44">„<text:span text:style-name="T104">Šéfe, tohle miluju,“ křičel Pong a nepřestával pokrývat okolí směsí vnitřností, krve, kůže a kusů masa.</text:span></text:p>
      <text:p text:style-name="P44"/>
      <text:p text:style-name="P45">Pravda, zábava to byla převeliká, ale jejich <text:span text:style-name="T102">chrámoví </text:span>tažní koně <text:span text:style-name="T102">doklusali</text:span> k branám, respektive k tomu co z nich zbylo, v polovičním počtu koňských sil. <text:span text:style-name="T105">Z k</text:span>očáru dávno zmizela zlatá barva a celý byl pokryt <text:span text:style-name="T106">stékající krví. Svatá trojice na jeho střeše na tom nebyla nejlépe. Krví zlití od hlavy až k patě působili na míjející trosky lidí jako démonický vůz bohů smrti.</text:span></text:p>
      <text:p text:style-name="P46">Čím víc se vzdalovali od města, které pomalu začínal pohlcovat bůh ohně, tím víc si začínali uvědomovat, jaké je kolem nich ticho.</text:p>
      <text:p text:style-name="P46">„Kapitáne,“ špitla Urgha.</text:p>
      <text:p text:style-name="P46">„Já vím, zalezem do kočáru a Pong nás odveze až k lodi. Žejo, Pongu,“ otočil se Blázen.</text:p>
      <text:p text:style-name="P46">„Šéfe, rozkaz!“ zasmál se Číňan a švihl mocně koně železným bičem.</text:p>
      <text:p text:style-name="P46"/>
      <text:p text:style-name="P46">Kapka na louce zářila jako nová. Venku čekal Kokot a byl očividně rád, že vidí svého vůdce.</text:p>
      <text:p text:style-name="P46">„Můj vůdce, konečně. <text:span text:style-name="T107">Kapka je připravená k okamžitému odletu,“ přivítal příchozí.</text:span></text:p>
      <text:p text:style-name="P46">„<text:span text:style-name="T107">Výborně, to rád slyším,“ vyšel Blázen z kočáru a za ním ostatní.</text:span></text:p>
      <text:p text:style-name="P46">„<text:span text:style-name="T107">Vy teda vypadáte,“ konstatoval Kokot a skoro se pousmál.</text:span></text:p>
      <text:p text:style-name="P46">„<text:span text:style-name="T107">Pongu, pojď, mizíme domů,“ křikl Blázen.</text:span></text:p>
      <text:p text:style-name="P46">„<text:span text:style-name="T107">Šéfe, hned jsem za vámi, jen tu ještě něco dodělám,“ odpověděl Pong.</text:span></text:p>
      <text:p text:style-name="P46"/>
      <text:p text:style-name="P47">Číňan odpoutal své věrné koně a seřadil je do řady.</text:p>
      <text:p text:style-name="P47">„Víte, vážím si vaší oddanosti, ale nemůžu vás nechat žít. Nechce se mi nějak složitě vysvětlovat, že sme s váma trošku vyjebali, abysme zabili čas, <text:span text:style-name="T102">než tady</text:span> kámoš opraví naši technologicky vyspělou loď.“</text:p>
      <text:p text:style-name="P47">Mezi kněžími zašumělo <text:span text:style-name="T102">překvapení</text:span>.</text:p>
      <text:p text:style-name="P47">„Jo, slyšíte dobře, vaši odpadlíci měli celou dobu pravdu. A víte co, nechám dva z vás žít, abyste šířili pravou pravdu,“ cynicky se Pong usmál a jak řekl, tak vykonal. Dva zcela <text:span text:style-name="T108">šokem oněmělé borce nechal nahé utéct a rozloučil se s nimi temným démonickým smíchem.</text:span></text:p>
      <text:p text:style-name="P2">„Ty seš fakt blázen,“ řekl Blázen, mocně vyfoukl a nabídl Pongovi lahváče vyzdobeného kapkami <text:span text:style-name="T109">rosy</text:span>.</text:p>
      <text:p text:style-name="P2">„A teď domů.“</text:p>
      <text:p text:style-name="P47"/>
      <text:p text:style-name="P2">O dva dny později seděli v jídelně na Základně a jedli míchaná vejce sypaná parmezánem.</text:p>
      <text:p text:style-name="P2">„Ty, Kokote, už si zjistil, co je na těch souřadnicích?“ zeptal se Blázen.</text:p>
      <text:p text:style-name="P2">„Můj vůdce, podle nejtajnějších map z tajn<text:span text:style-name="T102">é</text:span>ho archívu je v těch místem smrtící radioaktivní zóna, přes kterou se nedá dostat a dodneška je <text:span text:style-name="T102">celý</text:span> <text:span text:style-name="T102">kus toho vesmíru označený jako</text:span> <text:span text:style-name="T45">‚Země nikoho‘</text:span>.“</text:p>
      <text:p text:style-name="P47">„<text:span text:style-name="T108">Hm, čichám čichám dobrodružství, mám totiž pro Ponga úkol,“ řekl Kapitán.</text:span></text:p>
      <text:p text:style-name="P2">„Šéfe? Vy pro mě máte úkol?“</text:p>
      <text:p text:style-name="P2">„Pongu mám.“</text:p>
      <text:p text:style-name="P2">„Š<text:span text:style-name="T1">éfe, jakej?“</text:span></text:p>
      <text:p text:style-name="P2">„<text:span text:style-name="T1">Vymažeš z mapy celou civilizaci.“</text:span></text:p>
      <text:p text:style-name="P2">„<text:span text:style-name="T1">Šéfe? To ste vymyslel sám?“ rozzářila se Pongova očka.</text:span></text:p>
      <text:p text:style-name="P2">„<text:span text:style-name="T1">Ne, ty vole. To mi poradil tule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WenQuanYi Zen Hei"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WenQuanYi Zen Hei"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top="0.1665in" fo:margin-bottom="0.0835in" loext:contextual-spacing="false" fo:text-align="center" style:justify-single-word="false" style:page-number="auto" fo:background-color="transparent" style:shadow="none">
        <style:tab-stops/>
      </style:paragraph-properties>
      <style:text-properties style:font-name="Liberation Serif1" fo:font-family="'Liberation Serif'" style:font-style-name="Bold" style:font-family-generic="roman"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1T21:55:23.515883848</meta:creation-date>
    <dc:date>2019-01-31T21:56:07.874794487</dc:date>
    <meta:editing-duration>PT44S</meta:editing-duration>
    <meta:editing-cycles>1</meta:editing-cycles>
    <meta:document-statistic meta:table-count="0" meta:image-count="0" meta:object-count="0" meta:page-count="14" meta:paragraph-count="375" meta:word-count="8625" meta:character-count="53647" meta:non-whitespace-character-count="45380"/>
    <meta:generator>LibreOffice/6.1.4.2$Linux_X86_64 LibreOffice_project/10$Build-2</meta:generator>
  </office:meta>
</office:document-meta>
</file>

<file path=META-INF/documentsignatures.xml><?xml version="1.0" encoding="utf-8"?>
<document-signatures xmlns="urn:oasis:names:tc:opendocument:xmlns:digitalsignature:1.0">
  <Signature xmlns="http://www.w3.org/2000/09/xmldsig#" Id="ID_0014007b009400a500ea0021004600e5008400880021002e000500110026000e">
    <SignedInfo>
      <CanonicalizationMethod Algorithm="http://www.w3.org/TR/2001/REC-xml-c14n-20010315"/>
      <SignatureMethod Algorithm="http://www.w3.org/2001/04/xmldsig-more#rsa-sha256"/>
      <Reference URI="styles.xml">
        <Transforms>
          <Transform Algorithm="http://www.w3.org/TR/2001/REC-xml-c14n-20010315"/>
        </Transforms>
        <DigestMethod Algorithm="http://www.w3.org/2001/04/xmlenc#sha256"/>
        <DigestValue>qQkMIvvwY1i0su3dTtTtMrvukst3H7Rio1TciPS6bss=</DigestValue>
      </Reference>
      <Reference URI="settings.xml">
        <Transforms>
          <Transform Algorithm="http://www.w3.org/TR/2001/REC-xml-c14n-20010315"/>
        </Transforms>
        <DigestMethod Algorithm="http://www.w3.org/2001/04/xmlenc#sha256"/>
        <DigestValue>fBadpxHPYRNhna2IHaU2Wc2q4Kpux5wqIu9cw0DnBWQ=</DigestValue>
      </Reference>
      <Reference URI="manifest.rdf">
        <DigestMethod Algorithm="http://www.w3.org/2001/04/xmlenc#sha256"/>
        <DigestValue>rrKXmEsmowvZom8wSzm8fZGiZFdJs1578/RMS5UR3HU=</DigestValue>
      </Reference>
      <Reference URI="META-INF/manifest.xml">
        <Transforms>
          <Transform Algorithm="http://www.w3.org/TR/2001/REC-xml-c14n-20010315"/>
        </Transforms>
        <DigestMethod Algorithm="http://www.w3.org/2001/04/xmlenc#sha256"/>
        <DigestValue>Pdkpk3CjkMKbQySWyGu1kNO7exgisfNL0KXWkVUNE8Q=</DigestValue>
      </Reference>
      <Reference URI="meta.xml">
        <Transforms>
          <Transform Algorithm="http://www.w3.org/TR/2001/REC-xml-c14n-20010315"/>
        </Transforms>
        <DigestMethod Algorithm="http://www.w3.org/2001/04/xmlenc#sha256"/>
        <DigestValue>USGoWlB3KzI8VbkGYIpJNFHkaLn0JSPOIdv8hBLKPjk=</DigestValue>
      </Reference>
      <Reference URI="content.xml">
        <Transforms>
          <Transform Algorithm="http://www.w3.org/TR/2001/REC-xml-c14n-20010315"/>
        </Transforms>
        <DigestMethod Algorithm="http://www.w3.org/2001/04/xmlenc#sha256"/>
        <DigestValue>GlJYYpxO7Djc7ZFAmpiVv7EKR/IcFdao4uHKbLcJQd0=</DigestValue>
      </Reference>
      <Reference URI="layout-cache">
        <DigestMethod Algorithm="http://www.w3.org/2001/04/xmlenc#sha256"/>
        <DigestValue>+pEFkenTeXi5f5gtPFqh8JrYRYUsJt62qkULy72hyGM=</DigestValue>
      </Reference>
      <Reference URI="mimetype">
        <DigestMethod Algorithm="http://www.w3.org/2001/04/xmlenc#sha256"/>
        <DigestValue>cU2+NwsKcGNmkhfZGyh1Zv6Lq7yFmbYpskR2/4G4NZM=</DigestValue>
      </Reference>
      <Reference URI="Thumbnails/thumbnail.png">
        <DigestMethod Algorithm="http://www.w3.org/2001/04/xmlenc#sha256"/>
        <DigestValue>j6pomrHsbsT3+lzf4XF8ANsxurJ2EXWXbrmJmOfg7gE=</DigestValue>
      </Reference>
      <Reference URI="#ID_004b006900b600a900450094004a00ef00ae00ae00a1000f004a007000c30058">
        <DigestMethod Algorithm="http://www.w3.org/2001/04/xmlenc#sha256"/>
        <DigestValue>Vw1CC58ePMmXJbuc1c7lgcLDfKRWZ3UWOlKHmvJ59zk=</DigestValue>
      </Reference>
      <Reference URI="#idSignedProperties">
        <DigestMethod Algorithm="http://www.w3.org/2001/04/xmlenc#sha256"/>
        <DigestValue>k4UQ9BIeG7Lg2xvWG+jj5WaB1gf4ZXUtE/yW3F38Vic=</DigestValue>
      </Reference>
    </SignedInfo>
    <SignatureValue>PA/7l2QWCsINCL6SxmPG1bpyd7SCiqCtofvwV1bAueLTx+k+2I1DH1+YDQfnKWvs
zDl6UtbX/Hj30FNcHx93jwS7t7wpCiPdceMCetKN9aMl3MtwDAlUTCkPb7OHLK/A
8s93RyHjLUR16HO+IhU2045eF7z7G/w6eXTrqS9MrrI=</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4b006900b600a900450094004a00ef00ae00ae00a1000f004a007000c30058" Target="#ID_0014007b009400a500ea0021004600e5008400880021002e000500110026000e">
          <dc:date xmlns:dc="http://purl.org/dc/elements/1.1/">2019-01-31T21:56:26.847101361</dc:date>
        </SignatureProperty>
      </SignatureProperties>
    </Object>
    <Object xmlns:xd="http://uri.etsi.org/01903/v1.3.2#">
      <xd:QualifyingProperties Target="#ID_0014007b009400a500ea0021004600e5008400880021002e000500110026000e">
        <xd:SignedProperties Id="idSignedProperties">
          <xd:SignedSignatureProperties>
            <xd:SigningTime>2019-01-31T21:56:26.847101361</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