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13ae3"/>
    </style:style>
    <style:style style:name="P2" style:family="paragraph" style:parent-style-name="Standard">
      <style:paragraph-properties fo:text-align="justify" style:justify-single-word="false"/>
      <style:text-properties officeooo:rsid="00f22cee" officeooo:paragraph-rsid="00013ae3"/>
    </style:style>
    <style:style style:name="P3" style:family="paragraph" style:parent-style-name="Standard">
      <style:paragraph-properties fo:text-align="justify" style:justify-single-word="false"/>
      <style:text-properties officeooo:rsid="008b99f0" officeooo:paragraph-rsid="00013ae3"/>
    </style:style>
    <style:style style:name="P4" style:family="paragraph" style:parent-style-name="Standard">
      <style:paragraph-properties fo:text-align="justify" style:justify-single-word="false"/>
      <style:text-properties officeooo:rsid="00930a6f" officeooo:paragraph-rsid="00013ae3"/>
    </style:style>
    <style:style style:name="P5" style:family="paragraph" style:parent-style-name="Standard">
      <style:paragraph-properties fo:text-align="justify" style:justify-single-word="false"/>
      <style:text-properties officeooo:rsid="009322af" officeooo:paragraph-rsid="00013ae3"/>
    </style:style>
    <style:style style:name="P6" style:family="paragraph" style:parent-style-name="Standard">
      <style:paragraph-properties fo:text-align="justify" style:justify-single-word="false"/>
      <style:text-properties officeooo:rsid="00936450" officeooo:paragraph-rsid="00013ae3"/>
    </style:style>
    <style:style style:name="P7" style:family="paragraph" style:parent-style-name="Standard">
      <style:paragraph-properties fo:text-align="justify" style:justify-single-word="false"/>
      <style:text-properties officeooo:rsid="0093898a" officeooo:paragraph-rsid="00013ae3"/>
    </style:style>
    <style:style style:name="P8" style:family="paragraph" style:parent-style-name="Standard">
      <style:paragraph-properties fo:text-align="justify" style:justify-single-word="false"/>
      <style:text-properties officeooo:rsid="0097edec" officeooo:paragraph-rsid="00013ae3"/>
    </style:style>
    <style:style style:name="P9" style:family="paragraph" style:parent-style-name="Standard">
      <style:paragraph-properties fo:text-align="justify" style:justify-single-word="false"/>
      <style:text-properties officeooo:rsid="009ac6fe" officeooo:paragraph-rsid="00013ae3"/>
    </style:style>
    <style:style style:name="P10" style:family="paragraph" style:parent-style-name="Standard">
      <style:paragraph-properties fo:text-align="justify" style:justify-single-word="false"/>
      <style:text-properties officeooo:rsid="009c8c3f" officeooo:paragraph-rsid="00013ae3"/>
    </style:style>
    <style:style style:name="P11" style:family="paragraph" style:parent-style-name="Standard">
      <style:paragraph-properties fo:text-align="justify" style:justify-single-word="false"/>
      <style:text-properties officeooo:rsid="009d63b8" officeooo:paragraph-rsid="00013ae3"/>
    </style:style>
    <style:style style:name="P12" style:family="paragraph" style:parent-style-name="Standard">
      <style:paragraph-properties fo:text-align="justify" style:justify-single-word="false"/>
      <style:text-properties officeooo:rsid="00a0784c" officeooo:paragraph-rsid="00013ae3"/>
    </style:style>
    <style:style style:name="P13" style:family="paragraph" style:parent-style-name="Standard">
      <style:paragraph-properties fo:text-align="justify" style:justify-single-word="false"/>
      <style:text-properties officeooo:rsid="00a1095b" officeooo:paragraph-rsid="00013ae3"/>
    </style:style>
    <style:style style:name="P14" style:family="paragraph" style:parent-style-name="Standard">
      <style:paragraph-properties fo:text-align="justify" style:justify-single-word="false"/>
      <style:text-properties officeooo:rsid="00a4f9ff" officeooo:paragraph-rsid="00013ae3"/>
    </style:style>
    <style:style style:name="P15" style:family="paragraph" style:parent-style-name="Standard">
      <style:paragraph-properties fo:text-align="justify" style:justify-single-word="false"/>
      <style:text-properties officeooo:rsid="00a68b83" officeooo:paragraph-rsid="00013ae3"/>
    </style:style>
    <style:style style:name="P16" style:family="paragraph" style:parent-style-name="Standard">
      <style:paragraph-properties fo:text-align="justify" style:justify-single-word="false"/>
      <style:text-properties officeooo:rsid="00aba102" officeooo:paragraph-rsid="00013ae3"/>
    </style:style>
    <style:style style:name="P17" style:family="paragraph" style:parent-style-name="Standard">
      <style:paragraph-properties fo:text-align="justify" style:justify-single-word="false"/>
      <style:text-properties officeooo:rsid="00ad643d" officeooo:paragraph-rsid="00013ae3"/>
    </style:style>
    <style:style style:name="P18" style:family="paragraph" style:parent-style-name="Standard">
      <style:paragraph-properties fo:text-align="justify" style:justify-single-word="false"/>
      <style:text-properties officeooo:rsid="00adf2ca" officeooo:paragraph-rsid="00013ae3"/>
    </style:style>
    <style:style style:name="P19" style:family="paragraph" style:parent-style-name="Standard">
      <style:paragraph-properties fo:text-align="justify" style:justify-single-word="false"/>
      <style:text-properties officeooo:rsid="00ae3c43" officeooo:paragraph-rsid="00013ae3"/>
    </style:style>
    <style:style style:name="P20" style:family="paragraph" style:parent-style-name="Standard">
      <style:paragraph-properties fo:text-align="justify" style:justify-single-word="false"/>
      <style:text-properties officeooo:rsid="00aead7b" officeooo:paragraph-rsid="00013ae3"/>
    </style:style>
    <style:style style:name="P21" style:family="paragraph" style:parent-style-name="Standard">
      <style:paragraph-properties fo:text-align="justify" style:justify-single-word="false"/>
      <style:text-properties officeooo:rsid="00afcc72" officeooo:paragraph-rsid="00013ae3"/>
    </style:style>
    <style:style style:name="P22" style:family="paragraph" style:parent-style-name="Standard">
      <style:paragraph-properties fo:text-align="justify" style:justify-single-word="false"/>
      <style:text-properties officeooo:rsid="00b65433" officeooo:paragraph-rsid="00013ae3"/>
    </style:style>
    <style:style style:name="P23" style:family="paragraph" style:parent-style-name="Standard">
      <style:paragraph-properties fo:text-align="justify" style:justify-single-word="false"/>
      <style:text-properties officeooo:rsid="00b75a8d" officeooo:paragraph-rsid="00013ae3"/>
    </style:style>
    <style:style style:name="P24" style:family="paragraph" style:parent-style-name="Standard">
      <style:paragraph-properties fo:text-align="justify" style:justify-single-word="false"/>
      <style:text-properties officeooo:rsid="00b8e0b3" officeooo:paragraph-rsid="00013ae3"/>
    </style:style>
    <style:style style:name="P25" style:family="paragraph" style:parent-style-name="Standard">
      <style:paragraph-properties fo:text-align="justify" style:justify-single-word="false"/>
      <style:text-properties officeooo:rsid="00ba7611" officeooo:paragraph-rsid="00013ae3"/>
    </style:style>
    <style:style style:name="P26" style:family="paragraph" style:parent-style-name="Standard">
      <style:paragraph-properties fo:text-align="justify" style:justify-single-word="false"/>
      <style:text-properties officeooo:rsid="00bd5b3a" officeooo:paragraph-rsid="00013ae3"/>
    </style:style>
    <style:style style:name="P27" style:family="paragraph" style:parent-style-name="Standard">
      <style:paragraph-properties fo:text-align="justify" style:justify-single-word="false"/>
      <style:text-properties officeooo:rsid="00c3014f" officeooo:paragraph-rsid="00013ae3"/>
    </style:style>
    <style:style style:name="P28" style:family="paragraph" style:parent-style-name="Standard">
      <style:paragraph-properties fo:text-align="justify" style:justify-single-word="false"/>
      <style:text-properties officeooo:rsid="00c5d7a7" officeooo:paragraph-rsid="00013ae3"/>
    </style:style>
    <style:style style:name="P29" style:family="paragraph" style:parent-style-name="Standard">
      <style:paragraph-properties fo:text-align="justify" style:justify-single-word="false"/>
      <style:text-properties officeooo:rsid="00c7ad9f" officeooo:paragraph-rsid="00013ae3"/>
    </style:style>
    <style:style style:name="P30" style:family="paragraph" style:parent-style-name="Standard">
      <style:paragraph-properties fo:text-align="justify" style:justify-single-word="false"/>
      <style:text-properties officeooo:rsid="00c8247c" officeooo:paragraph-rsid="00013ae3"/>
    </style:style>
    <style:style style:name="P31" style:family="paragraph" style:parent-style-name="Standard">
      <style:paragraph-properties fo:text-align="justify" style:justify-single-word="false"/>
      <style:text-properties officeooo:rsid="00c8e427" officeooo:paragraph-rsid="00013ae3"/>
    </style:style>
    <style:style style:name="P32" style:family="paragraph" style:parent-style-name="Standard">
      <style:paragraph-properties fo:text-align="justify" style:justify-single-word="false"/>
      <style:text-properties officeooo:rsid="00c95b20" officeooo:paragraph-rsid="00013ae3"/>
    </style:style>
    <style:style style:name="P33" style:family="paragraph" style:parent-style-name="Standard">
      <style:paragraph-properties fo:text-align="justify" style:justify-single-word="false"/>
      <style:text-properties officeooo:rsid="00cc4a20" officeooo:paragraph-rsid="00013ae3"/>
    </style:style>
    <style:style style:name="P34" style:family="paragraph" style:parent-style-name="Standard">
      <style:paragraph-properties fo:text-align="justify" style:justify-single-word="false"/>
      <style:text-properties officeooo:rsid="00ce8436" officeooo:paragraph-rsid="00013ae3"/>
    </style:style>
    <style:style style:name="P35" style:family="paragraph" style:parent-style-name="Standard">
      <style:paragraph-properties fo:text-align="justify" style:justify-single-word="false"/>
      <style:text-properties officeooo:rsid="00d28bac" officeooo:paragraph-rsid="00013ae3"/>
    </style:style>
    <style:style style:name="P36" style:family="paragraph" style:parent-style-name="Standard">
      <style:paragraph-properties fo:text-align="justify" style:justify-single-word="false"/>
      <style:text-properties officeooo:rsid="00d34292" officeooo:paragraph-rsid="00013ae3"/>
    </style:style>
    <style:style style:name="P37" style:family="paragraph" style:parent-style-name="Standard">
      <style:paragraph-properties fo:text-align="justify" style:justify-single-word="false"/>
      <style:text-properties officeooo:rsid="00d4fcea" officeooo:paragraph-rsid="00013ae3"/>
    </style:style>
    <style:style style:name="P38" style:family="paragraph" style:parent-style-name="Standard">
      <style:paragraph-properties fo:text-align="justify" style:justify-single-word="false"/>
      <style:text-properties officeooo:rsid="00d58aa4" officeooo:paragraph-rsid="00013ae3"/>
    </style:style>
    <style:style style:name="P39" style:family="paragraph" style:parent-style-name="Standard">
      <style:paragraph-properties fo:text-align="justify" style:justify-single-word="false"/>
      <style:text-properties officeooo:rsid="00d6a640" officeooo:paragraph-rsid="00013ae3"/>
    </style:style>
    <style:style style:name="P40" style:family="paragraph" style:parent-style-name="Standard">
      <style:paragraph-properties fo:text-align="justify" style:justify-single-word="false"/>
      <style:text-properties officeooo:rsid="00d82682" officeooo:paragraph-rsid="00013ae3"/>
    </style:style>
    <style:style style:name="P41" style:family="paragraph" style:parent-style-name="Standard">
      <style:paragraph-properties fo:text-align="justify" style:justify-single-word="false"/>
      <style:text-properties officeooo:rsid="00dc7d9c" officeooo:paragraph-rsid="00013ae3"/>
    </style:style>
    <style:style style:name="P42" style:family="paragraph" style:parent-style-name="Standard">
      <style:paragraph-properties fo:text-align="justify" style:justify-single-word="false"/>
      <style:text-properties officeooo:rsid="00e0952c" officeooo:paragraph-rsid="00013ae3"/>
    </style:style>
    <style:style style:name="P43" style:family="paragraph" style:parent-style-name="Standard">
      <style:paragraph-properties fo:text-align="justify" style:justify-single-word="false"/>
      <style:text-properties officeooo:rsid="00e0c2de" officeooo:paragraph-rsid="00013ae3"/>
    </style:style>
    <style:style style:name="P44" style:family="paragraph" style:parent-style-name="Standard">
      <style:paragraph-properties fo:text-align="justify" style:justify-single-word="false"/>
      <style:text-properties officeooo:rsid="00e7bbf8" officeooo:paragraph-rsid="00013ae3"/>
    </style:style>
    <style:style style:name="P45" style:family="paragraph" style:parent-style-name="Standard">
      <style:paragraph-properties fo:text-align="justify" style:justify-single-word="false"/>
      <style:text-properties officeooo:rsid="00ecd611" officeooo:paragraph-rsid="00013ae3"/>
    </style:style>
    <style:style style:name="P46" style:family="paragraph" style:parent-style-name="Standard">
      <style:paragraph-properties fo:text-align="justify" style:justify-single-word="false"/>
      <style:text-properties officeooo:rsid="00ed8902" officeooo:paragraph-rsid="00013ae3"/>
    </style:style>
    <style:style style:name="P47" style:family="paragraph" style:parent-style-name="Standard">
      <style:paragraph-properties fo:text-align="justify" style:justify-single-word="false"/>
      <style:text-properties officeooo:rsid="00eef592" officeooo:paragraph-rsid="00013ae3"/>
    </style:style>
    <style:style style:name="P48" style:family="paragraph" style:parent-style-name="Standard">
      <style:paragraph-properties fo:text-align="justify" style:justify-single-word="false"/>
      <style:text-properties officeooo:rsid="00f215cd" officeooo:paragraph-rsid="00013ae3"/>
    </style:style>
    <style:style style:name="T1" style:family="text">
      <style:text-properties officeooo:rsid="00f43d5b"/>
    </style:style>
    <style:style style:name="T2" style:family="text">
      <style:text-properties officeooo:rsid="0616bacd"/>
    </style:style>
    <style:style style:name="T3" style:family="text">
      <style:text-properties officeooo:rsid="06db918d"/>
    </style:style>
    <style:style style:name="T4" style:family="text">
      <style:text-properties officeooo:rsid="009322af"/>
    </style:style>
    <style:style style:name="T5" style:family="text">
      <style:text-properties officeooo:rsid="00936450"/>
    </style:style>
    <style:style style:name="T6" style:family="text">
      <style:text-properties officeooo:rsid="0093898a"/>
    </style:style>
    <style:style style:name="T7" style:family="text">
      <style:text-properties officeooo:rsid="07f11c04"/>
    </style:style>
    <style:style style:name="T8" style:family="text">
      <style:text-properties officeooo:rsid="009414f8"/>
    </style:style>
    <style:style style:name="T9" style:family="text">
      <style:text-properties officeooo:rsid="0095f477"/>
    </style:style>
    <style:style style:name="T10" style:family="text">
      <style:text-properties officeooo:rsid="0096fb48"/>
    </style:style>
    <style:style style:name="T11" style:family="text">
      <style:text-properties officeooo:rsid="0099aa75"/>
    </style:style>
    <style:style style:name="T12" style:family="text">
      <style:text-properties officeooo:rsid="06184785"/>
    </style:style>
    <style:style style:name="T13" style:family="text">
      <style:text-properties officeooo:rsid="07f16f2b"/>
    </style:style>
    <style:style style:name="T14" style:family="text">
      <style:text-properties officeooo:rsid="009c8c3f"/>
    </style:style>
    <style:style style:name="T15" style:family="text">
      <style:text-properties officeooo:rsid="009ea925"/>
    </style:style>
    <style:style style:name="T16" style:family="text">
      <style:text-properties officeooo:rsid="00a1095b"/>
    </style:style>
    <style:style style:name="T17" style:family="text">
      <style:text-properties officeooo:rsid="06dd32a1"/>
    </style:style>
    <style:style style:name="T18" style:family="text">
      <style:text-properties officeooo:rsid="06187c4d"/>
    </style:style>
    <style:style style:name="T19" style:family="text">
      <style:text-properties officeooo:rsid="00a1bcd5"/>
    </style:style>
    <style:style style:name="T20" style:family="text">
      <style:text-properties officeooo:rsid="00a26a62"/>
    </style:style>
    <style:style style:name="T21" style:family="text">
      <style:text-properties officeooo:rsid="00a39717"/>
    </style:style>
    <style:style style:name="T22" style:family="text">
      <style:text-properties officeooo:rsid="00a68b83"/>
    </style:style>
    <style:style style:name="T23" style:family="text">
      <style:text-properties officeooo:rsid="00a7befa"/>
    </style:style>
    <style:style style:name="T24" style:family="text">
      <style:text-properties officeooo:rsid="00a8bd10"/>
    </style:style>
    <style:style style:name="T25" style:family="text">
      <style:text-properties officeooo:rsid="00aa7aa5"/>
    </style:style>
    <style:style style:name="T26" style:family="text">
      <style:text-properties officeooo:rsid="00aaaf9c"/>
    </style:style>
    <style:style style:name="T27" style:family="text">
      <style:text-properties officeooo:rsid="061a645e"/>
    </style:style>
    <style:style style:name="T28" style:family="text">
      <style:text-properties officeooo:rsid="07f2804a"/>
    </style:style>
    <style:style style:name="T29" style:family="text">
      <style:text-properties officeooo:rsid="00ad643d"/>
    </style:style>
    <style:style style:name="T30" style:family="text">
      <style:text-properties officeooo:rsid="00adf2ca"/>
    </style:style>
    <style:style style:name="T31" style:family="text">
      <style:text-properties officeooo:rsid="00ae3c43"/>
    </style:style>
    <style:style style:name="T32" style:family="text">
      <style:text-properties officeooo:rsid="061af1e2"/>
    </style:style>
    <style:style style:name="T33" style:family="text">
      <style:text-properties officeooo:rsid="06de1289"/>
    </style:style>
    <style:style style:name="T34" style:family="text">
      <style:text-properties officeooo:rsid="00aead7b"/>
    </style:style>
    <style:style style:name="T35" style:family="text">
      <style:text-properties officeooo:rsid="00aed428"/>
    </style:style>
    <style:style style:name="T36" style:family="text">
      <style:text-properties officeooo:rsid="00af38be"/>
    </style:style>
    <style:style style:name="T37" style:family="text">
      <style:text-properties officeooo:rsid="00afcc72"/>
    </style:style>
    <style:style style:name="T38" style:family="text">
      <style:text-properties officeooo:rsid="00aff261"/>
    </style:style>
    <style:style style:name="T39" style:family="text">
      <style:text-properties officeooo:rsid="00b01eeb"/>
    </style:style>
    <style:style style:name="T40" style:family="text">
      <style:text-properties officeooo:rsid="00b1f252"/>
    </style:style>
    <style:style style:name="T41" style:family="text">
      <style:text-properties officeooo:rsid="00b22fa7"/>
    </style:style>
    <style:style style:name="T42" style:family="text">
      <style:text-properties officeooo:rsid="00b385b5"/>
    </style:style>
    <style:style style:name="T43" style:family="text">
      <style:text-properties officeooo:rsid="00b3d0ed"/>
    </style:style>
    <style:style style:name="T44" style:family="text">
      <style:text-properties officeooo:rsid="00b4ba89"/>
    </style:style>
    <style:style style:name="T45" style:family="text">
      <style:text-properties officeooo:rsid="00b65433"/>
    </style:style>
    <style:style style:name="T46" style:family="text">
      <style:text-properties officeooo:rsid="00b75a8d"/>
    </style:style>
    <style:style style:name="T47" style:family="text">
      <style:text-properties officeooo:rsid="06e0ad39"/>
    </style:style>
    <style:style style:name="T48" style:family="text">
      <style:text-properties officeooo:rsid="061c7e7a"/>
    </style:style>
    <style:style style:name="T49" style:family="text">
      <style:text-properties officeooo:rsid="00ba7611"/>
    </style:style>
    <style:style style:name="T50" style:family="text">
      <style:text-properties officeooo:rsid="00bbbd64"/>
    </style:style>
    <style:style style:name="T51" style:family="text">
      <style:text-properties officeooo:rsid="00bd5b3a"/>
    </style:style>
    <style:style style:name="T52" style:family="text">
      <style:text-properties officeooo:rsid="07f4ed94"/>
    </style:style>
    <style:style style:name="T53" style:family="text">
      <style:text-properties officeooo:rsid="00bd86f1"/>
    </style:style>
    <style:style style:name="T54" style:family="text">
      <style:text-properties officeooo:rsid="00c179c2"/>
    </style:style>
    <style:style style:name="T55" style:family="text">
      <style:text-properties officeooo:rsid="00c1b064"/>
    </style:style>
    <style:style style:name="T56" style:family="text">
      <style:text-properties officeooo:rsid="00c2f7e1"/>
    </style:style>
    <style:style style:name="T57" style:family="text">
      <style:text-properties officeooo:rsid="00c3014f"/>
    </style:style>
    <style:style style:name="T58" style:family="text">
      <style:text-properties officeooo:rsid="00c4bb3c"/>
    </style:style>
    <style:style style:name="T59" style:family="text">
      <style:text-properties officeooo:rsid="00c5d7a7"/>
    </style:style>
    <style:style style:name="T60" style:family="text">
      <style:text-properties officeooo:rsid="06e21d61"/>
    </style:style>
    <style:style style:name="T61" style:family="text">
      <style:text-properties officeooo:rsid="00c8247c"/>
    </style:style>
    <style:style style:name="T62" style:family="text">
      <style:text-properties officeooo:rsid="00c8e427"/>
    </style:style>
    <style:style style:name="T63" style:family="text">
      <style:text-properties officeooo:rsid="06e2a03a"/>
    </style:style>
    <style:style style:name="T64" style:family="text">
      <style:text-properties officeooo:rsid="06e2d047"/>
    </style:style>
    <style:style style:name="T65" style:family="text">
      <style:text-properties officeooo:rsid="00c95b20"/>
    </style:style>
    <style:style style:name="T66" style:family="text">
      <style:text-properties officeooo:rsid="00cc4a20"/>
    </style:style>
    <style:style style:name="T67" style:family="text">
      <style:text-properties officeooo:rsid="07f63b50"/>
    </style:style>
    <style:style style:name="T68" style:family="text">
      <style:text-properties officeooo:rsid="00cc8df5"/>
    </style:style>
    <style:style style:name="T69" style:family="text">
      <style:text-properties officeooo:rsid="00cff74d"/>
    </style:style>
    <style:style style:name="T70" style:family="text">
      <style:text-properties officeooo:rsid="00d0fad5"/>
    </style:style>
    <style:style style:name="T71" style:family="text">
      <style:text-properties officeooo:rsid="06e4c3d1"/>
    </style:style>
    <style:style style:name="T72" style:family="text">
      <style:text-properties officeooo:rsid="00d39aac"/>
    </style:style>
    <style:style style:name="T73" style:family="text">
      <style:text-properties officeooo:rsid="00d3adc8"/>
    </style:style>
    <style:style style:name="T74" style:family="text">
      <style:text-properties officeooo:rsid="07f77d3d"/>
    </style:style>
    <style:style style:name="T75" style:family="text">
      <style:text-properties officeooo:rsid="061d411a"/>
    </style:style>
    <style:style style:name="T76" style:family="text">
      <style:text-properties officeooo:rsid="00d6a640"/>
    </style:style>
    <style:style style:name="T77" style:family="text">
      <style:text-properties officeooo:rsid="06e5f3fd"/>
    </style:style>
    <style:style style:name="T78" style:family="text">
      <style:text-properties officeooo:rsid="00d99fe1"/>
    </style:style>
    <style:style style:name="T79" style:family="text">
      <style:text-properties officeooo:rsid="00d9a4c5"/>
    </style:style>
    <style:style style:name="T80" style:family="text">
      <style:text-properties officeooo:rsid="00daa924"/>
    </style:style>
    <style:style style:name="T81" style:family="text">
      <style:text-properties officeooo:rsid="00daea5c"/>
    </style:style>
    <style:style style:name="T82" style:family="text">
      <style:text-properties officeooo:rsid="00de319f"/>
    </style:style>
    <style:style style:name="T83" style:family="text">
      <style:text-properties officeooo:rsid="00de37e6"/>
    </style:style>
    <style:style style:name="T84" style:family="text">
      <style:text-properties officeooo:rsid="00dfe240"/>
    </style:style>
    <style:style style:name="T85" style:family="text">
      <style:text-properties officeooo:rsid="00e0952c"/>
    </style:style>
    <style:style style:name="T86" style:family="text">
      <style:text-properties officeooo:rsid="00e0c2de"/>
    </style:style>
    <style:style style:name="T87" style:family="text">
      <style:text-properties officeooo:rsid="00e260a5"/>
    </style:style>
    <style:style style:name="T88" style:family="text">
      <style:text-properties officeooo:rsid="00e2f6e0"/>
    </style:style>
    <style:style style:name="T89" style:family="text">
      <style:text-properties officeooo:rsid="00e44158"/>
    </style:style>
    <style:style style:name="T90" style:family="text">
      <style:text-properties officeooo:rsid="00e59b6d"/>
    </style:style>
    <style:style style:name="T91" style:family="text">
      <style:text-properties officeooo:rsid="00e5be8d"/>
    </style:style>
    <style:style style:name="T92" style:family="text">
      <style:text-properties officeooo:rsid="00e7bbf8"/>
    </style:style>
    <style:style style:name="T93" style:family="text">
      <style:text-properties officeooo:rsid="0620a5fc"/>
    </style:style>
    <style:style style:name="T94" style:family="text">
      <style:text-properties officeooo:rsid="00e80429"/>
    </style:style>
    <style:style style:name="T95" style:family="text">
      <style:text-properties officeooo:rsid="00e9a0f7"/>
    </style:style>
    <style:style style:name="T96" style:family="text">
      <style:text-properties officeooo:rsid="0620c8e7"/>
    </style:style>
    <style:style style:name="T97" style:family="text">
      <style:text-properties officeooo:rsid="00ecd611"/>
    </style:style>
    <style:style style:name="T98" style:family="text">
      <style:text-properties officeooo:rsid="00ed8902"/>
    </style:style>
    <style:style style:name="T99" style:family="text">
      <style:text-properties officeooo:rsid="00eef592"/>
    </style:style>
    <style:style style:name="T100" style:family="text">
      <style:text-properties officeooo:rsid="00f05467"/>
    </style:style>
    <style:style style:name="T101" style:family="text">
      <style:text-properties officeooo:rsid="07fa0710"/>
    </style:style>
    <style:style style:name="T102" style:family="text">
      <style:text-properties officeooo:rsid="00f22cee"/>
    </style:style>
    <style:style style:name="T103" style:family="text">
      <style:text-properties officeooo:rsid="06e722e7"/>
    </style:style>
    <style:style style:name="T104" style:family="text">
      <style:text-properties officeooo:rsid="00f23aa8"/>
    </style:style>
    <style:style style:name="T105" style:family="text">
      <style:text-properties officeooo:rsid="00f2742c"/>
    </style:style>
    <style:style style:name="T106" style:family="text">
      <style:text-properties officeooo:rsid="00f3dd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1029_3499584848"/>2. Mluvící hlava<text:bookmark-end text:name="__DdeLink__21029_3499584848"/></text:h>
      <text:p text:style-name="P3"/>
      <text:p text:style-name="P4"><text:bookmark-start text:name="__DdeLink__24288_3762662970"/>Luxusní kasino ‚U Blázna‘ bylo narvaný k prasknutí. Kdysi provinční diskotéka s barem <text:span text:style-name="T2">byla již</text:span> značně rozrostl<text:span text:style-name="T2">á</text:span> a podnik se stal oblíbeným cílem bohatých návštěvníků Saturnu VI.</text:p>
      <text:p text:style-name="P4">Kapitán Blázen s posádkou a hostem Johnem seděli v soukromých prostorech a koukali výhledem na taneční parket, kde křepčilo několik opravdu vyndaných ženštin.</text:p>
      <text:p text:style-name="P4">„Mám pěknou kancelář, <text:span text:style-name="T3">žejo</text:span>?“ balil Blázen brko.</text:p>
      <text:p text:style-name="P4">„Skutečně ano,“ odpověděl John a pil pivo.</text:p>
      <text:p text:style-name="P4">„Odsud <text:span text:style-name="T4">papíruju</text:span>, nemám moc v oblibě oficiální úřední budovy, jsou takový hrozně sterilní.“</text:p>
      <text:p text:style-name="P4">„Tomu rozumím,“ <text:span text:style-name="T4">usmál se John a sáhl po dalším lahváči.</text:span></text:p>
      <text:p text:style-name="P3"/>
      <text:p text:style-name="P5">V podstatě uběhlo několik velmi náročných dnů, během kterých <text:span text:style-name="T3">kasinem</text:span> <text:span text:style-name="T3">prošlo</text:span> mnoho význačných hostí.</text:p>
      <text:p text:style-name="P5">„Šéfe, všechno šlape jak madagaskarský hodinky,“ přišel Pong a uvelebil <text:span text:style-name="T2">prdel</text:span> v křesle.</text:p>
      <text:p text:style-name="P5">„<text:span text:style-name="T5">To jo, já už mám taky odpracováno, teď začíná konečně pohoda,“ povaloval se Blázen v pohovce, kouřil joint a popíjel pivko.</text:span></text:p>
      <text:p text:style-name="P5">„<text:span text:style-name="T5">Konečně, co takhle vyjet na výlet? Rád bych viděl místní zajímavosti a pamětihodnosti, jestli teda tahle dimenze nějaký má,“ přišel John od baru.</text:span></text:p>
      <text:p text:style-name="P5">„<text:span text:style-name="T5">Hm, mohli bysme navštívit Madam Kawasaki,“ přemýšlel Pong nahlas.</text:span></text:p>
      <text:p text:style-name="P5">„<text:span text:style-name="T5">Co je tam k vidění?“</text:span></text:p>
      <text:p text:style-name="P5">„<text:span text:style-name="T5">Johne, opravdu luxusní bordel,“ odpověděl Pong s úsměvem v obličeji.</text:span></text:p>
      <text:p text:style-name="P5">„<text:span text:style-name="T5">Ufff a nějaký památky tam sou? Tady na tom kusu šutru moc historie není.“</text:span></text:p>
      <text:p text:style-name="P6">„Jo, ty chceš vidět nějaký opravdu starý baráky. Hodně jich je na Zemi, ale tam se nemůžem jen tak ukázat,“ povšiml si Blázen Johnova slabého nadšení pro sexturistiku.</text:p>
      <text:p text:style-name="P6">„Přesně tak,“ odpověděl John.</text:p>
      <text:p text:style-name="P6">„Hm, tak nejlepší bude <text:span text:style-name="T3">konzultace</text:span> s Madam Kawasaki. Určitě ti něco doporučí,“ odpověděl Blázen.</text:p>
      <text:p text:style-name="P6">„Šéfe, vy ste génius,“ usmál se Pong.</text:p>
      <text:p text:style-name="P6">„<text:span text:style-name="T6">To teda sem,“ odpověděl Blázen a byl velmi spokojen.</text:span></text:p>
      <text:p text:style-name="P6"/>
      <text:p text:style-name="P7">Uběhly asi další dva dny, než se Kapitán těžce zvedl z pohovky a p<text:span text:style-name="T2">romluvil</text:span>.</text:p>
      <text:p text:style-name="P7">„Kdo chce letět tou divnou živou lodí na výlet, může. Johne, asi už je vhodnej čas, nemyslíš?“</text:p>
      <text:p text:style-name="P7">„Konečně! Moya je <text:span text:style-name="T2">dávno </text:span>připravená,“ nadšeně vyskočil John.</text:p>
      <text:p text:style-name="P7">„Kapitáne, já tady zůstanu, musím pořádně uklidit Stanici, je tam <text:span text:style-name="T7">dost</text:span> nepořádek,“ vysoukala ze sebe Urgha.</text:p>
      <text:p text:style-name="P7">„Aha,“ řekl Blázen, kterému bylo jasné, že výlet cizí lodí nikoho příliš nenadchne.</text:p>
      <text:p text:style-name="P7">„Šéfe, já se přidám určitě.“</text:p>
      <text:p text:style-name="P7">„Můj vůdce, já také.“</text:p>
      <text:p text:style-name="P7">„Kapitáne, já půjdu s Jackem, protože musím udělat pravidelnou servisní kontrolu ponorky,“ vstal Karlos a nenápadně odcházel.</text:p>
      <text:p text:style-name="P7">„Franka a Doktora se raději ani ptát nebudu,“ zakroutil hlavou Blázen.</text:p>
      <text:p text:style-name="P7">„Tak už někdo pojďte,“ popoháněl John.</text:p>
      <text:p text:style-name="P7"/>
      <text:p text:style-name="P7">Křesla v řídícím centru Moyi byly skutečně pohodlný. Kapitán ihned zjistil, že se automaticky přizpůsobí tělu a místo pro popelníček <text:span text:style-name="T3">bylo také</text:span>.</text:p>
      <text:p text:style-name="P7">„Šéfe, velmi zvláštní místo tahle loď. Cítím její vědomí a mám takový podezření, že se mnou komunikuje,“ řekl Pong.</text:p>
      <text:p text:style-name="P7">„To je možný, ale já s ní musím mluvit normálně, <text:span text:style-name="T8">telepatii neovládám. Moyo, tady pan Kokot ti dá souřadnice a ty nás tam dopravíš,“ reagoval John.</text:span></text:p>
      <text:p text:style-name="P7">„<text:span text:style-name="T8">Johne, velmi ráda a mám to vzít obletem kolem místního Slunce?“ odpověděla Moya.</text:span></text:p>
      <text:p text:style-name="P7">„<text:span text:style-name="T8">Klidně, aspoň se podívám, jakej tu maj bordel.“</text:span></text:p>
      <text:p text:style-name="P7">„<text:span text:style-name="T8">Počkej, jak to myslíš s tím bordelem?“ nechápal Blázen.</text:span></text:p>
      <text:p text:style-name="P7"><text:soft-page-break/>„<text:span text:style-name="T8">Normálně, v okolí Země v moji dimenzi je nehoráznýho kosmickýho bordelu, kterej nikdo nechce uklidit. Nefunkční satelity, stanice, trosky z několika posledních obléhání armádou republiky Mars a tak různě.“</text:span></text:p>
      <text:p text:style-name="P7">„<text:span text:style-name="T9">Aha,“ zapálil Kapitán Brko, protože v jeho dimenzi bylo v okolí Země řádně uklizeno, jak se ostatně mohl John zanedlouho přesvědčit.</text:span></text:p>
      <text:p text:style-name="P7">„<text:span text:style-name="T9">Teda máte dobrou úklidovou službu,“ konstatoval, když viděl zářící modrou kouli obklopenou prstencem lodí.</text:span></text:p>
      <text:p text:style-name="P7">„<text:span text:style-name="T9">Číňani se staraj, ale hlavně kvůli tomu, aby bordel neničil jejich zařízení. Víc detailů bych v tom nehledal,“ řekl Blázen a otevřel poklidně dalšího lahváče.</text:span></text:p>
      <text:p text:style-name="P7"/>
      <text:p text:style-name="P7">„<text:span text:style-name="T9">Helejte, co je to za divnej objekt před náma?“ ukázal Pong na rychle letící předmět.</text:span></text:p>
      <text:p text:style-name="P7">„<text:span text:style-name="T9">Johne, malá nákladní loď s poškozenými motory a míří přímo do atmosféry Neptunu,“ promluvila Moya.</text:span></text:p>
      <text:p text:style-name="P7">„<text:span text:style-name="T9">Tak to bysme jí asi měli pomoct,“ odpověděl a Moya zamířila k oběžné dráze.</text:span></text:p>
      <text:p text:style-name="P7">„<text:span text:style-name="T10">Takhle blízko sem nikdy nebyl. Pěknej výhled,“ řekl Blázen a potáhl z brka.</text:span></text:p>
      <text:p text:style-name="P7"/>
      <text:p text:style-name="P8">Moya zaparkovala na nejnižší možné <text:span text:style-name="T2">orbitě</text:span>.</text:p>
      <text:p text:style-name="P8">„Johne, dolů nemůžu. Atmosféra by mě zabila,“ pověděla.</text:p>
      <text:p text:style-name="P8">„Rozumím. Přijímáš nějaký signál?“ řekl John.</text:p>
      <text:p text:style-name="P8">„Ne, budete muset dolů výsadkovým modulem.“</text:p>
      <text:p text:style-name="P8">„Tak to se nedá nic dělat,“ zamyslel se John, upil z lahváče <text:span text:style-name="T11">a ještě dodal.</text:span></text:p>
      <text:p text:style-name="P8">„<text:span text:style-name="T11">Ale ničeho se nebojte, mám velmi pohodlný člun.“</text:span></text:p>
      <text:p text:style-name="P8"/>
      <text:p text:style-name="P9">Futuristick<text:span text:style-name="T12">ý</text:span> interiér výsadkového modulu hrál všemi barvami, <text:span text:style-name="T12">až oči přecházely</text:span>.</text:p>
      <text:p text:style-name="P9">„Tohle je taky živý?“ musel se zeptat Blázen před usazením do pohodlného křesla.</text:p>
      <text:p text:style-name="P9">„Néééé, tenhle modul sem zabavil Scorpiovi. Byl jeho oblíbený,“ zasmál se John.</text:p>
      <text:p text:style-name="P9">„Ehm, kdo je kurva Scorpio?“ <text:span text:style-name="T12">nechápal</text:span> Pong.</text:p>
      <text:p text:style-name="P9">„Scorpius <text:span text:style-name="T7">je</text:span> padouch v mý dimenzi <text:span text:style-name="T7">a moc</text:span> <text:span text:style-name="T7">c</text:span>hce získat Moyu. Počkej, někde tu mám jeho fotku,“ začal John pátrat v poličce s manuály.</text:p>
      <text:p text:style-name="P9">„Hele, tady je,“ řekl a ukázal fotku týpka v koženým obleku a kožený masce přes obličej.</text:p>
      <text:p text:style-name="P9">„No to je úchyl,“ konstatoval Pong.</text:p>
      <text:p text:style-name="P9">„Je, ale někdy je mi ho líto,“ řekl John a zapnul pohon modulu.</text:p>
      <text:p text:style-name="P9"/>
      <text:p text:style-name="P10">Výsadkový člun opustil Moyu a John provedl jeden oblet kolem Neptunu, aby se ujistili, že tam kromě nich nikdo není. Nebyli úplně sami, nad jižním pólem měli Číňani postavenou těžební stanici, kterou dolovali z planety vodu a čpavek.</text:p>
      <text:p text:style-name="P10">„Nejsou náš problém, voni maj svý vlastní,“ řekl Kapitán a <text:span text:style-name="T13">odklepl </text:span>popel.</text:p>
      <text:p text:style-name="P8">„<text:span text:style-name="T14">Můj vůdce, každopádně bych je příliš nedráždil,“ vložil se do diskuse Kokot, který doposud hlavně mlčel a věnoval pozornost výpočtům trajektorie pádu hledaného předmětu.</text:span></text:p>
      <text:p text:style-name="P8">„<text:span text:style-name="T14">Kokote, máš pravdu. Už más spočítáno, kde máme hledat?“ zeptal se Blázen.</text:span></text:p>
      <text:p text:style-name="P8">„<text:span text:style-name="T14">Můj vůdce, myslím, že ano. Můžu převzít řízení?“</text:span></text:p>
      <text:p text:style-name="P8">„<text:span text:style-name="T14">Nevadí Johne, že ne?“ otočil se Kapitán.</text:span></text:p>
      <text:p text:style-name="P8">„<text:span text:style-name="T14">Rozhodně ne, aspoň můžu pít v klidu pivo,“ odpověděl John a převedl ovládání do Kokotova panelu.</text:span><text:bookmark-end text:name="__DdeLink__24288_3762662970"/></text:p>
      <text:p text:style-name="P8"/>
      <text:p text:style-name="P11"><text:bookmark-start text:name="__DdeLink__24290_3762662970"/><text:bookmark-start text:name="__DdeLink__24292_3762662970"/>Kokot navedl člun do atmosféry a zanedlouho je obklopila hustá modře světélkující mlha složená z bůhvíčeho.</text:p>
      <text:p text:style-name="P11">Letěli po předpokládané trase dopadu záhadného objektu a neviděli naprosto nic. Čím blíže byli ke kamennému a ledem pokrytému povrchu, tím více plyny obklopující planetu blokovaly přicházející signály.</text:p>
      <text:p text:style-name="P11">„Můj vůdce, je vám jasné, že jsme teprve druhý výsadek, který se pokusil přiblížit k povrchu Neptunu?“ promluvil Kokot a nepřestával sledovat senzory.</text:p>
      <text:p text:style-name="P11"><text:soft-page-break/>„Fakt? A co zjistil ten první?“ zeptal se Pong.</text:p>
      <text:p text:style-name="P11">„To nevíme, nevrátili se,“ <text:span text:style-name="T15">odpověděl robot.</text:span></text:p>
      <text:p text:style-name="P11">„<text:span text:style-name="T15">Aha, co to pro nás znamená?“ vyjádřil Blázen jistou obavu.</text:span></text:p>
      <text:p text:style-name="P11">„<text:span text:style-name="T15">Můj vůdce, těžko říct,“ řekl Kokot a svého Kapitána příliš neuklidnil.</text:span></text:p>
      <text:p text:style-name="P11"/>
      <text:p text:style-name="P12">Pátrací loď s lehce nakalenou posádkou dosáhla povrchu Neptunu. Mlha zmizela a před sebou viděli studenou krajinu plnou kamení, osvětlenou atmosférickými elektrickými výboji. Z některých trhlin tryskaly proudy jakýchsi plynů, které krátce poté padaly k zemi v podobě sněhových vloček.</text:p>
      <text:p text:style-name="P12">„Nádhera,“ okomentoval Blázen přírodní scenérii.</text:p>
      <text:p text:style-name="P12">„Můj vůdce, sice souhlasím, ale značně korozivní <text:span text:style-name="T13">krása</text:span>. Letět sem v běžné lodi, tak už jsme mrtvi. A myslím, že i já bych utrpěl nějaké škody,“ doplnil Kokot.</text:p>
      <text:p text:style-name="P12">„<text:span text:style-name="T16">To nezní moc pozitivně,“ řekl Pong.</text:span></text:p>
      <text:p text:style-name="P12">„<text:span text:style-name="T16">Scorpius by nelítal v něčem, co se hnedka rozpadne. Už toho tahle kocábka vydržela hodně,“ pokusil se je uklidnit John, ale pochyboval o úspěchu.</text:span></text:p>
      <text:p text:style-name="P12"/>
      <text:p text:style-name="P13">Letěli nad povrchem a kochali <text:span text:style-name="T17">pohledem</text:span> <text:span text:style-name="T17">na </text:span>kraji<text:span text:style-name="T17">n</text:span>u, ve které nechyběly ani jezera a hory pokryté sněhem.</text:p>
      <text:p text:style-name="P13">„Můj vůdce,“ skláněl se Kokot nad ovládacími panely.</text:p>
      <text:p text:style-name="P13">„Děje se něco?“</text:p>
      <text:p text:style-name="P13">„Měl<text:span text:style-name="T18">i</text:span> bychom být nad předpokládaným místem dopadu, ale řekl bych, že nic nevidím.“</text:p>
      <text:p text:style-name="P13">„Tak to máme dost blbý, co budeme dělat?“ řekl Blázen.</text:p>
      <text:p text:style-name="P13">„Můj vůdce, ještě se zdržíme, zachytil jsem slabý signál.“</text:p>
      <text:p text:style-name="P13">„Tak nás veď, když nic nenajdem, vyserem se na to a poletíme k Madam Kawasaki,“ rozhodl Kapitán a zapálil čerstvě ubalený brko.</text:p>
      <text:p text:style-name="P13">„Můj vůdce, rozkaz,“ odpověděl Kokot a zamířil směrem, odkud přicházel signál.</text:p>
      <text:p text:style-name="P13"/>
      <text:p text:style-name="P13">Letěli přes kopce, údolí, nad jezery i nad pouští a signál zesiloval jen nepatrně.</text:p>
      <text:p text:style-name="P13">„<text:span text:style-name="T19">Šéfe, jestli dobře rozumím místní mapě, tak brzo budeme na jižním pólu. Přímo pod Číňanama.“</text:span></text:p>
      <text:p text:style-name="P13">„<text:span text:style-name="T19">Pongu máš pravdu,“ odpověděl Kokot a převedl modul přes kopec.</text:span></text:p>
      <text:p text:style-name="P13">„<text:span text:style-name="T19">A ty pičo,“ vypadl Bláznovi joint z huby.</text:span></text:p>
      <text:p text:style-name="P13">„<text:span text:style-name="T19">To mě poser,“ natáhl Pong lajnu.</text:span></text:p>
      <text:p text:style-name="P13">„<text:span text:style-name="T19">Není možný,“ nechápal John.</text:span></text:p>
      <text:p text:style-name="P13">„<text:span text:style-name="T19">Můj vůdce, asi jsme právě objevili civilizaci na Neptunu.“</text:span></text:p>
      <text:p text:style-name="P13">„<text:span text:style-name="T19">Ty vole, Kokote. Jakože na Neptunu žijou Neptuňani?“ zapálil Kapitán z podlahy zvednuté brko.</text:span></text:p>
      <text:p text:style-name="P13">„<text:span text:style-name="T19">Můj vůdce, to brzy zjistíme,“ odpověděl Kokot a zamířil směrem do údolí, ve kterém bylo velké osvětlené město. Nejzajímavější však bylo, že neviděli žádné ochranné pole nebo či jakoukoliv podporu života pro bytosti z uhlíku dýchající kyslík a dusík.</text:span></text:p>
      <text:p text:style-name="P13">„<text:span text:style-name="T20">Co toto jako…?“ nechápal Pong.</text:span></text:p>
      <text:p text:style-name="P13">„<text:span text:style-name="T20">Vypadá to tam, ale obydleně,“ dumal John a kroutil ovladačem dalekohledu. Nastavil maximální přiblížení a spatřili periferii, která kypěla životem. Ulice plné podivných bytostí, jenž vzdáleně připomínaly lidi.</text:span></text:p>
      <text:p text:style-name="P13">„<text:span text:style-name="T20">Šéfe, vypadaj jak živý sochy z Královský cesty v Praze.“</text:span></text:p>
      <text:p text:style-name="P13">„<text:span text:style-name="T20">Pongu, máš pravdu, dálkový senzory hlásí samý kámen a led,“ řekl Kokot, který sledoval přicházející data.</text:span></text:p>
      <text:p text:style-name="P13">„<text:span text:style-name="T20">Každopádně tam budem muset zaletět, co?“ zeptal se Blázen.</text:span></text:p>
      <text:p text:style-name="P13">„<text:span text:style-name="T20">Můj vůdce, rozhodně, signál přichází z centra města.“</text:span></text:p>
      <text:p text:style-name="P13">„<text:span text:style-name="T21">Co se dá teda dělat, pojďme se představit. Přicházíme přeci v míru,“ řekl Kapitán se smíchem a zapálil brko.</text:span></text:p>
      <text:p text:style-name="P13"/>
      <text:p text:style-name="P14">Kokot nasměroval modul z kopce do údolí a současně zapnul vysílač na všech frekvencích, <text:span text:style-name="T22">kterým oznamoval příjezd význačných hostí.</text:span></text:p>
      <text:p text:style-name="P15">Byli asi v půli cesty, když v dáli zaregistrovali zvednutý prach.</text:p>
      <text:p text:style-name="P15"><text:soft-page-break/>„Můj vůdce, kdosi nás volá,“ ukázal Kokot na blikající diodu.</text:p>
      <text:p text:style-name="P15">„Tak ten hovor zvedni, ne?“ řekl Blázen.</text:p>
      <text:p text:style-name="P15">John stiskl tlačítko a <text:span text:style-name="T23">z reproduktoru zazněl fakt divný zvuk, jako když praskal kámen.</text:span></text:p>
      <text:p text:style-name="P15">„<text:span text:style-name="T23">Chrrr, chrrr, krrchh, chrrr rrchhkrch...“</text:span></text:p>
      <text:p text:style-name="P15">„<text:span text:style-name="T23">Co to kurva?“ málem vypadl Bláznovi joint z huby.</text:span></text:p>
      <text:p text:style-name="P15">„<text:span text:style-name="T24">Chrkřchrchr křřřchrrrchk chrrr,“ pokračoval pokus o komunikaci.</text:span></text:p>
      <text:p text:style-name="P15">„<text:span text:style-name="T24">Helejte kokoti, je vám hovno rozumět,“ naklonil se nevrlý Blázen k mikrofonu. Praskání kamenů ustalo.</text:span></text:p>
      <text:p text:style-name="P15">„<text:span text:style-name="T25">Šéfe, něco se děje.“</text:span></text:p>
      <text:p text:style-name="P15">„<text:span text:style-name="T25">Sem si Pongu taky všimnul,“ odsekl Kapitán a z reproduktoru vyšel ruch.</text:span></text:p>
      <text:p text:style-name="P15">„<text:span text:style-name="T26">Posíláme vám aktualizaci pro Oogle překladač a rovnou vás upozorňujeme, že jestli ste nějaký šmejdi, tak s váma pořádně vyjebem. Už takhle nás serou Číňani nad našima hlava,“ promluvil studený hlas, znějící jakoby vycházel z jeskyně.</text:span></text:p>
      <text:p text:style-name="P15">„<text:span text:style-name="T26">Cožeto kurva…?“ chytil se Blázen za hlavu.</text:span></text:p>
      <text:p text:style-name="P15">„<text:span text:style-name="T26">Helejte, my nejsme šmejdi, já sem Pong a je tady se mnou slavnej Kapitán Blázen, takže si dejde voraz nebo s váma vyjebu já. Jestli ste o mě ještě neslyšeli, což bych se kurva divil, tak o mě uslyšíte. Rozumíme si?“ promluvil velmi důrazně Pong.</text:span></text:p>
      <text:p text:style-name="P15">„<text:span text:style-name="T26">Jo, slyšeli ste mýho osobního strážce,“ dodal Blázen a hlasitě vyfoukl dým.</text:span></text:p>
      <text:p text:style-name="P16">Na druhé straně zavládlo krátce ticho.</text:p>
      <text:p text:style-name="P16">„Fakt ste to vy?“ promluvil jeskynní hlas.</text:p>
      <text:p text:style-name="P16">„No a <text:s/>kdo jinej bych měl <text:span text:style-name="T27">kurva </text:span>bejt?“ <text:span text:style-name="T28">odsekl</text:span> Kapitán.</text:p>
      <text:p text:style-name="P16">„Nevím, někdo kdo se za <text:span text:style-name="T17">Blázna</text:span> vydává?“</text:p>
      <text:p text:style-name="P16">„Takovou blbost sem ještě neslyšel, kterej blázen by se za nás chtěl vydávat?“ rozesmál se Pong.</text:p>
      <text:p text:style-name="P16">„To my nevíme, každopádně vám posílám souřadnice doku s atmosférou. Tam si vás prohlídnem a rozhodnem, co s váma dál.“</text:p>
      <text:p text:style-name="P16">„To je rozumný, ať ste kdo ste, ste vopatrný, to se mi libí,“ řekl do mikrofonu Pong a začal brousit meče.</text:p>
      <text:p text:style-name="P16">Mezitím <text:span text:style-name="T17">pod</text:span> lo<text:span text:style-name="T17">ď</text:span> dojelo vozidlo, které vypadalo jako vytesané z kamene. Ale průzor, pásy a několik zbraní připravených k palbě viditelně prozrazovalo, že se jedná o výtvor inteligentních tvorů.</text:p>
      <text:p text:style-name="P16">„<text:span text:style-name="T29">Pojedeme za váma a dáme pozor, kdybyste chtěli podniknout něco nečekanýho. Upozorňuju, že tekutý metan je velmi studený, máme ho plnou cisternu a stříkačka dostříkne fakt daleko. Vidíte támhleten vrak čínský průzkumný sondy?“</text:span></text:p>
      <text:p text:style-name="P17">Blázen se krátce rozhlédl a spatřil havarovanou sondu, kterou <text:span text:style-name="T28">po</text:span>znal.</text:p>
      <text:p text:style-name="P17">„Těžební zařízení, ty znám,“ řekl.</text:p>
      <text:p text:style-name="P17">„Tak sledujte, co umí <text:span text:style-name="T17">speciálně upravenej pomalumrznoucí </text:span>tekutej metan,“ zazněl studený hlas a z doprovodného vozidla vystř<text:span text:style-name="T27">í</text:span>kl proud kapaliny, který s přehledem doletěl až k čínskému objektu. Celý ho pokryl<text:span text:style-name="T17">a</text:span> a zmrzl<text:span text:style-name="T17">a</text:span>.</text:p>
      <text:p text:style-name="P17">„<text:span text:style-name="T30">Teď stačí jenom vystřelit,“ pokračoval hlas a zazněl velmi tlumený výstřel. Projektil rozbil zmrzlou sondu na drobné kousíčky.</text:span></text:p>
      <text:p text:style-name="P17">„<text:span text:style-name="T30">Pěkný,“ pochválil předváděčku Blázen a zapálil brko.</text:span><text:bookmark-end text:name="__DdeLink__24290_3762662970"/><text:bookmark-end text:name="__DdeLink__24292_3762662970"/></text:p>
      <text:p text:style-name="P17"/>
      <text:p text:style-name="P18"><text:bookmark-start text:name="__DdeLink__24304_3762662970"/><text:bookmark-start text:name="__DdeLink__24306_3762662970"/>Souřadnice a doprovodný vůz dovedl Johnův průzkumný modul k velké kamenné kopuli pokryté <text:span text:style-name="T27">neznámým čirým</text:span> materiálem, za kterým byl vidět čilý ruch.</text:p>
      <text:p text:style-name="P18">„My necháme káru venku, sejdeme se uvnitř. Vy teď zamíříte do přechodový komory,“ <text:span text:style-name="T31">řekl hlas a vypnul spojení.</text:span></text:p>
      <text:p text:style-name="P19">Kokot pokračoval ve směru signalizačních šipek, až zastavil před ohromnými vraty z materiálu, který také připomínal kámen <text:span text:style-name="T32">a ty</text:span> se začaly pomalu otevírat. Jakmile byly dokořán, Kokot opatrně navedl loď a zůstal stát. Přechodová komora se uzavřela a syčení vzduchu prozrazovalo tlakování atmosféry.</text:p>
      <text:p text:style-name="P19">Vnitřní dveře otevřely vstup do velkého hangáru pln<text:span text:style-name="T33">ého</text:span> všelijakých postav, které dýchaly kyslík, pily pivo a <text:span text:style-name="T34">mluvily srozumitelnými řečmi, jimž překladač vládl.</text:span></text:p>
      <text:p text:style-name="P19"><text:soft-page-break/>„<text:span text:style-name="T34">Šéfe, mám tomu rozumět tak, že na Neptunu je kolonie, vo který sme doteď nevěděli?“ nechápal Pong.</text:span></text:p>
      <text:p text:style-name="P19">„<text:span text:style-name="T34">Můj vůdce, vypadá to tak,“ konstatoval Kokot a snažil se připojit k místní datové síti.</text:span></text:p>
      <text:p text:style-name="P19">„<text:span text:style-name="T34">Přesuňte se k parkovacímu doku číslo 42,“ promluvil jiný kamenný hlas z reproduktoru.</text:span></text:p>
      <text:p text:style-name="P19">„<text:span text:style-name="T34">Rozumíme,“ odpověděl Kokot.</text:span></text:p>
      <text:p text:style-name="P19"/>
      <text:p text:style-name="P20">Přistávací místo bylo úplně na konci haly a <text:span text:style-name="T32">už tam netrpělivě</text:span> čekaly dvě kamenné postavy v průhledných skafandrech a dýchací maskou v místě kamenného obličeje.</text:p>
      <text:p text:style-name="P20">„Ty vole, to sem zvědavej, co nás čeká,“ řekl Blázen a zapálil uvítací megabrko.</text:p>
      <text:p text:style-name="P20">„Můj vůdce, uvidíme, mají blokované připojení k celogalaktické datové síti,“ <text:span text:style-name="T35">pověděl Kokot.</text:span></text:p>
      <text:p text:style-name="P20">„<text:span text:style-name="T35">Velmi zvláštní, u nás žádná taková síť není,“ vložil se John, kterému velmi zachutnaly lahváče.</text:span></text:p>
      <text:p text:style-name="P20">„<text:span text:style-name="T36">Jdeme ven,“ zvedl se Kapitán, odklepl brko a pohlédl na Ponga.</text:span></text:p>
      <text:p text:style-name="P20">„<text:span text:style-name="T36">Buď ve střehu, ale v hlavně v klidu.“</text:span></text:p>
      <text:p text:style-name="P20">„<text:span text:style-name="T36">Šéfe, já sem v klidu úplně vždycky,“ zasmál se Pong a schoval meče pod oblečení.</text:span></text:p>
      <text:p text:style-name="P20"/>
      <text:p text:style-name="P20">„<text:span text:style-name="T36">Tak vás tady vítám, teď už je úplně jasný, že jste nekecali a opravdu před náma stojí slavný Kapitán Blázen. Říkejte mi třeba Minerál, protože mý pravý jméno byste stejně nevyslovili. A tenhle se menuje Malý Vápno a bude váš průvodce.“</text:span></text:p>
      <text:p text:style-name="P20">„<text:span text:style-name="T36">Kde to sme a kdo ste?“ potáhl mocně Blázen.</text:span></text:p>
      <text:p text:style-name="P20">„<text:span text:style-name="T36">No ste na Neptunu a my tu žijem asi tři miliony let. Je tu prima klima, nikdo nás neruší. Až teda teď zatracený Číňani.“</text:span></text:p>
      <text:p text:style-name="P20">„<text:span text:style-name="T36">Jaktože sme o vás ještě neslyšeli?“ zeptal se Blázen.</text:span></text:p>
      <text:p text:style-name="P20">„<text:span text:style-name="T36">No, jednoduše, žijeme záměrně v izolaci a jen málo životních forem vašeho typu ví kde,“ vysvětlil Minerál.</text:span></text:p>
      <text:p text:style-name="P20">„<text:span text:style-name="T36">Čím se tady vůbec živíte?“ promluvil Kokot.</text:span></text:p>
      <text:p text:style-name="P20">„<text:span text:style-name="T36">Jak to jako myslíte? My máme trochu jinej životní cyklus než vy a jestli ste si nevšimli, máme skafandry, protože tohle prostředí nás zabíjí. Jinak se zabejváme vývojem kvantových procesorů. Umíme jedny z nejlepších a máme dost zákazníků z řad různých armád a civilizací. Každopádně tahle loď není z naší dimenze,“ řekl Minerál.</text:span></text:p>
      <text:p text:style-name="P20">„<text:span text:style-name="T36">To teda není,“ halasně se zasmál John.</text:span></text:p>
      <text:p text:style-name="P20">„Fajn, že si rozumíme. Teď vás dovedeme do hotelu, kde budete ubytováni a později se sejdem v bordelu.“</text:p>
      <text:p text:style-name="P20">„<text:span text:style-name="T37">Vy tady máte bordely?“ podivil se Pong.</text:span></text:p>
      <text:p text:style-name="P20">„<text:span text:style-name="T37">No jasně, klienti je chtěj, k tomu chlast, drogy a kvalitní jídlo. Nejsme neandrtálci, ty vole,“ vydal ze sebe Minerál kamenný smích.</text:span></text:p>
      <text:p text:style-name="P20">„<text:span text:style-name="T37">A co vás se vůbec přivedlo?“ zeptal se Malý Vápno.</text:span></text:p>
      <text:p text:style-name="P20">„<text:span text:style-name="T37">Tak různě,“ odpověděl krátce Blázen a mocně potáhl.</text:span></text:p>
      <text:p text:style-name="P20"/>
      <text:p text:style-name="P21">Hotel byl velmi luxusní, v pozemském stylu říznutém různými přejatými znaky jiných civilizací. Přepážku obsluhovala umělá recepční.</text:p>
      <text:p text:style-name="P21">„Náš nejnovější model, s tímhle chceme prorazit na trh,“ řekl Malý Vápno.</text:p>
      <text:p text:style-name="P21">„Jaký má mentální výkon?“ zeptal se Kokot.</text:p>
      <text:p text:style-name="P21">„Desetinu tvého. Neděláme běžné komerční modely příliš výkonné. Výkon poskytujeme jen speciálním klientům. Galaktická rada má ráda umělou inteligenci pod kontrolou. Už takhle se po vesmíru potuluje příliš mnoho umělých inteligentů. Žejo?“ mrkl s úsměvem Vápno na Kokota.</text:p>
      <text:p text:style-name="P21">„<text:span text:style-name="T38">Docela cynickej smysl pro humor,“ konstatoval Pong, který si všiml, že se poznámka robota dotkla.</text:span></text:p>
      <text:p text:style-name="P21">„<text:span text:style-name="T38">Se nediv, vzhledem ke stáří naší civilizace a vzhledem k tomu, že nejmladšímu místnímu osadníkovi je asi sto tisíc let, sme toho viděli a zažili hodně. Nás nic jen tak nerozhodí, ale teď je čas obhlídnout pokoje. Pokecáme později,“ zakončil Malý Vápno rozhovor a vyřídil s umělou recepční ubytování.</text:span></text:p>
      <text:p text:style-name="P21"/>
      <text:p text:style-name="P21"><text:soft-page-break/>„<text:span text:style-name="T39">Můj vůdce, to je kyselina sírová,“ naklonil se Kokot k Bláznovi.</text:span></text:p>
      <text:p text:style-name="P21">„<text:span text:style-name="T39">Mi neříkej, že si tu sračku fakt pouštěj do žil nebo co to maj v rukou,“ nechápal.</text:span></text:p>
      <text:p text:style-name="P21">„<text:span text:style-name="T39">Kapitáne, fakt je to čistej vitriol a dělá nám hrozně dobře. Nejenže vyčistí trubky od různýho organickýho bordelu, kterej se v nich může usazovat, ale navíc vyvolává neuvěřitelně libový pocity,“ vysvětlil Malý Vápno, protože viděl výraz v očích Bláznových, jenž vyděšeně pozoroval podnik plnej kamenných Neptuňanů, který si buchnama stříleli kyselinu.</text:span></text:p>
      <text:p text:style-name="P21">„<text:span text:style-name="T40">Šéfe, helejte koho sem potkal,“ přišel od baru Pong a vedl dva tuleně.</text:span></text:p>
      <text:p text:style-name="P21">„<text:span text:style-name="T40">Ale hovno, Předseda a Mamut,“ zvedl Blázen hlavu a pozdravil známé.</text:span></text:p>
      <text:p text:style-name="P21">„<text:span text:style-name="T40">Co tady děláte?“ zeptal se.</text:span></text:p>
      <text:p text:style-name="P21">„<text:span text:style-name="T40">Kapitán Blázen. Neuvěřitelný, jak se vždycky dokážete objevit na opravdu nečekaných místech. Kdo je váš společník?“ promluvil Předseda.</text:span></text:p>
      <text:p text:style-name="P21">„<text:span text:style-name="T40">To je John, byli sme na cestě za Madam Kawasaki a tady sme náhodou zastavili, když sme letěli kolem,“ odpověděl Kapitán.</text:span></text:p>
      <text:p text:style-name="P21">„<text:span text:style-name="T40">Náhody neexistujou,“ řekl Mamut a podíval se po Pongovi.</text:span></text:p>
      <text:p text:style-name="P21">„<text:span text:style-name="T40">No jo, mám nějakej matroš,“ řekl a začal rýsovat čáry.</text:span></text:p>
      <text:p text:style-name="P21">„<text:span text:style-name="T41">Hm, vy se znáte?“ divil se Vápno.</text:span></text:p>
      <text:p text:style-name="P21">„<text:span text:style-name="T41">Jo známe, Kapitána Blázna a jeho posádku zná skoro každej. To ste neviděli vyhlazení Zakázaný říše šílencem Pongem v přímým přenosu?“ kroutil hlavou Předseda a nechápal, že tohodle člověka někdo nemůže znát.</text:span></text:p>
      <text:p text:style-name="P21">„<text:span text:style-name="T42">Ne neviděli,“ řekl překvapeně Malý Vápno.</text:span></text:p>
      <text:p text:style-name="P21">„<text:span text:style-name="T42">To si děláš prdel? Tady máš záznam,“ vytáhl Předseda datovou flashku, „to fakt nechápu, taková vyspělá civilizace kameňáků a neviděli největší vyhlazovací akci v dějinách vesmíru,“ kroutil hlavou.</text:span></text:p>
      <text:p text:style-name="P21">„<text:span text:style-name="T43">Ach jo, Kapitáne, nic s nima nenaděláte, žijou hrozně izolovaně od okolního světa,“ pověděl Předseda a ohnul hřbet k připraveným lochnám.</text:span></text:p>
      <text:p text:style-name="P21">„<text:span text:style-name="T43">Co tady teda vlastně děláte? Můžeme vám nějak pomoct?“ zeptal se ještě jednou Mamut.</text:span></text:p>
      <text:p text:style-name="P21">„<text:span text:style-name="T43">Já nevím, když sme letěli kolem, tak sme zaregistrovali rychle letící modul, který měl přistát někde v těhlech místech. Vůbec nás nenapadlo, že by tady mohl někdo žít. Takhle blízko Země, ty vole,“ vysvětlil mu Blázen a přitom motal brko.</text:span></text:p>
      <text:p text:style-name="P21">„<text:span text:style-name="T43">Myslim, že už na vás žádný další velký překvapení ve Sluneční soustavě nečeká,“ zasmál se Mamut a vyjel lajny, který nechal Předseda.</text:span></text:p>
      <text:p text:style-name="P21">„<text:span text:style-name="T44">To já doufám a důvod vaší přítomnosti?“</text:span></text:p>
      <text:p text:style-name="P21">„<text:span text:style-name="T44">Blázne, my sem jezdíme nakupovat čpavek nejvyšší kvality a občas berem kapalnej vodík s heliem. Nejlepší možná potrava pro naše laboratoře,“ řekl Mamut.</text:span></text:p>
      <text:p text:style-name="P21">„<text:span text:style-name="T45">Jo ták, snad se ještě zdržíte, tyhle kamenný lidi mě trochu děsej,“ řekl Blázen a nabídl tuleňům lahváče.</text:span></text:p>
      <text:p text:style-name="P21">„<text:span text:style-name="T45">Sou v pohodě. Až je poznáš blíž, tak uvidíš, že jsou to celkem zábavný kusy šutrů a dej mi to brko,“ smál se Mamut a natáhl ruku.</text:span><text:bookmark-end text:name="__DdeLink__24304_3762662970"/><text:bookmark-end text:name="__DdeLink__24306_3762662970"/></text:p>
      <text:p text:style-name="P21"/>
      <text:p text:style-name="P22"><text:bookmark-start text:name="__DdeLink__24308_3762662970"/><text:bookmark-start text:name="__DdeLink__24312_3762662970"/><text:bookmark-start text:name="__DdeLink__24310_3762662970"/>Mezitím v přibližně té samé době na oběžné dráze Neptunu v čínské těžební lodi <text:span text:style-name="T46">nastala katastrofická situace, během které se podělalo těžební zařízení a v uniklém čpavku zařvalo několik desítek členů obsluhy.</text:span></text:p>
      <text:p text:style-name="P23">V prostoru kapitánského můstku vládl chaos a požár.</text:p>
      <text:p text:style-name="P23">„Okamžitě vypustit veškerý vzduch v lodi a zapnout nouzový pohon. Musíme stanici stabilizovat nebo skončíme v atmosféře,“ křičel čínský kapitán.</text:p>
      <text:p text:style-name="P23">„Soudruhu kapitáne, musíme dát šanci posádce, aby použila kyslíkové masky,“ zakřičel někdo z obsluhy.</text:p>
      <text:p text:style-name="P23">„Dejte jim 20 sekund a pak vypusťte vzduch,“ odpověděl stručně kapitán a pořádně to s ním v kapitánském křesle házelo.</text:p>
      <text:p text:style-name="P24">Lodí začal řvát varovný signál a ženský hlas čínsky odpočí<text:span text:style-name="T47">tával</text:span> dvacet sekund, po jejichž uplynutí se otevřely všechny přechodové komory a do otevřeného vesmíru začala tryskat atmosféra s plameny. Byla to docela hezká podívaná, která samozřejmě neušla senzorům Moyi.</text:p>
      <text:p text:style-name="P24"><text:soft-page-break/>Zanedlouho kolem těžební stanice poletoval solidní nepořádek v podobě osobních věcí, nástrojů a jiných neupevněných předmětů spolu se zmrzlými těly nebožáků, kteří se včas nedostali k bezpečnostním úchytům a kyslíku.</text:p>
      <text:p text:style-name="P24"/>
      <text:p text:style-name="P24">„Soudruhu kapitáne, požár je uhašen, ale nedaří se nahodit nouzový motory. Máme asi dvě hodiny, než <text:span text:style-name="T48">spadneme</text:span> do atmosféry,“ ohlásil <text:span text:style-name="T49">jeden z podřízených.</text:span></text:p>
      <text:p text:style-name="P25">Kapitán se krátce zamyslel, hodil pohledem po posádce <text:span text:style-name="T50">a vzal do ruky mikrofon.</text:span></text:p>
      <text:p text:style-name="P25">„<text:span text:style-name="T50">Soudruzi, protože sme v prdeli, vydávám rozkaz k opuštění lodi. Celá posádka se okamžitě přesune k záchranným modulům.“</text:span></text:p>
      <text:p text:style-name="P25">„<text:span text:style-name="T50">Soudruhu kapitáne, to bude trochu problém. Nemáme záchranný moduly,“ opatrně řekl nejbližší muž.</text:span></text:p>
      <text:p text:style-name="P25">„<text:span text:style-name="T50">Jak nemáme?“ nechápal velitel.</text:span></text:p>
      <text:p text:style-name="P25">„<text:span text:style-name="T50">Soudruhu kapitáne, z úsporných důvodů nám sebrali polovinu a druhá půlka je v opravě,“ pokračovala obsluha.</text:span></text:p>
      <text:p text:style-name="P25">„<text:span text:style-name="T50">No co to…? Jaktože nic nevím?“ padl velitel celý zoufalý zpět do křesla.</text:span></text:p>
      <text:p text:style-name="P25">„<text:span text:style-name="T50">Soudruhu kapitáne, sám jste podepsal rozkaz,“ řekl opatrně muž.</text:span></text:p>
      <text:p text:style-name="P25">„<text:span text:style-name="T50">Tak to sme v prdeli. Právě teď je ideální čas připravit pozůstalost a poslat blízkým poslední rozloučení,“ vydal soudruh kapitán poslední rozkaz a odešel do kapitánské kajuty.</text:span></text:p>
      <text:p text:style-name="P25">„<text:span text:style-name="T51">Soudruzi, slyšeli jste soudruha kapitána, běžte vyřídit své věci poslední,“ řekl zástupce kapitána a také odešel.</text:span></text:p>
      <text:p text:style-name="P25"/>
      <text:p text:style-name="P26">V zábavním podniku mezi kamennými domorodci nastal rozruch, který neunikl Bláznově pozornosti.</text:p>
      <text:p text:style-name="P26">„Malý Vápno, co se prosimtě děje?“</text:p>
      <text:p text:style-name="P26">„Kapitáne Blázne, těžební stanice nad námi má poruchu a řítí se k <text:span text:style-name="T52">povrchu</text:span>. Začínají dopadat první trosky a očekáváme, že do hodiny na naši malou osadu dopadne hlavní část trosek a všechno tady zničí.</text:p>
      <text:p text:style-name="P26">„No a můžeme s tím něco udělat?“</text:p>
      <text:p text:style-name="P26">„Můžeme, ale zrovna nemáme nikoho na oběžný dráze, aby navigoval naše obranné systémy,“ odpověděl Vápno.</text:p>
      <text:p text:style-name="P26">„Mo… Moy…,“ pokoušel se promluvit John, ale vysoké promile alkoholu v krvi mu v tom bránil<text:span text:style-name="T52">y</text:span>.</text:p>
      <text:p text:style-name="P26">„Můj vůdce, John chce říci, že máme nahoře Moyu,“ řekl Kokot.</text:p>
      <text:p text:style-name="P26">„To je ale pravda, můžeš nás spojit?“</text:p>
      <text:p text:style-name="P26">„Můj vůdce, mohu,“ pověděl Kokot a zapojil interní vysílačku. Rukou vyšrouboval své ucho a podal ho Bláznovi.</text:p>
      <text:p text:style-name="P26">„Můj vůdce, mluvítko.“</text:p>
      <text:p text:style-name="P26">„A ty vole, to si děláš prdel,“ rozesmál se Pong.</text:p>
      <text:p text:style-name="P26"/>
      <text:p text:style-name="P26">„<text:span text:style-name="T53">Moyo, slyšíš mě?“ promluvil lehce s odporem Blázen do Kokotova ucha.</text:span></text:p>
      <text:p text:style-name="P26">„<text:span text:style-name="T53">Slyším, co je s Johnem?“ řekl Kokot hlasem Moyi.</text:span></text:p>
      <text:p text:style-name="P26">„<text:span text:style-name="T53">Vypil hodně piv, teď nemůže úplně dobře mluvit.“</text:span></text:p>
      <text:p text:style-name="P26">„<text:span text:style-name="T53">Aha, to mu přeju, pořád je ve stresu. Co pro vás můžu udělat?“</text:span></text:p>
      <text:p text:style-name="P26">„<text:span text:style-name="T53">Moyo, na oběžný dráze se hroutí těžební stanice. Mohla bys ji pro nás zaměřit, aby ji domorodci mohli sundat svejma zbraněma, než jim spadne na hlavu?“ zeptal se Blázen.</text:span></text:p>
      <text:p text:style-name="P26">„<text:span text:style-name="T48">A co bude s posádkou? Stále se ještě neevakuovali, mají nějaké problémy.“</text:span></text:p>
      <text:p text:style-name="P26">„<text:span text:style-name="T53">Co s ní jako? Vždyť to sou jenom číňani. Jestli je chceš zachraňovat, tak máš půl hodiny. Pak potřebujem, abys provedla zaměření.“</text:span></text:p>
      <text:p text:style-name="P26">„<text:span text:style-name="T53">Myslím, že bych je mohla zachránit. Za půl hodiny se ozvu,“ odpověděla Moya a zamířila za stanicí v nouzi.</text:span></text:p>
      <text:p text:style-name="P21"/>
      <text:p text:style-name="P21">„<text:span text:style-name="T54">Budeme muset jít do podzemí,“ řekl Malý Vápno, když do ochranné kupole začaly dopadat stále větší a větší trosky.</text:span></text:p>
      <text:p text:style-name="P21"><text:soft-page-break/>„<text:span text:style-name="T55">Je to nutný?“ zeptal se Blázen.</text:span></text:p>
      <text:p text:style-name="P21">„<text:span text:style-name="T55">To je spíš kvůli vám, protože jestli na tuhle stavbu spadne něco velkýho, tak asi bude problém s udržením atmosféry. Nám trocha padajícího plechu z nebe nemůže ublížit, se podívejte,“ ukázal kamennou rukou ven. A opravdu, těžké kusy čínské těžební stanice dopadaly na uklízející Neptuňany, od nichž se odrážely jako míčky.</text:span></text:p>
      <text:p text:style-name="P21">„<text:span text:style-name="T56">Šéfe, číhejte na ty idioty,“ smál se Pong a pozoroval tři postavy ve skafandrech, které běžely směrem ke kupoli. Nějaký čas se jim dařilo uhýbat dopadajícím troskám, ale jejich osud byl brzo zpečetěn.</text:span></text:p>
      <text:p text:style-name="P21">„<text:span text:style-name="T56">Asi je to nutný,“ pověděl Kapitán, když viděl, jakou prasečinu udělají padající kusy železa s humanoidním tvorem ve skafandru.</text:span></text:p>
      <text:p text:style-name="P21">„<text:span text:style-name="T57">Jsem rád, že souhlasíte, lodě návštěvníků budou v pořádku. Teď pojďme,“ řekl s úlevou v hlasu Vápno a vedl Blázna s dalšími hosty ke vstupu do podzemí.</text:span></text:p>
      <text:p text:style-name="P21"/>
      <text:p text:style-name="P27">Mohutný výtah je dovezl kilometr pod zem, kde se před nimi <text:span text:style-name="T58">otevřela velká jeskyně rozdělená do mnoha sekcí s bary, hospodami a vykřičenými domy. Mezi tím korzovala většina humanoidních hostů, kteří se netrápili tím, co se děje nad jejich hlavami.</text:span></text:p>
      <text:p text:style-name="P27">„<text:span text:style-name="T58">Kapitáne, John neodpovídá, ale chci vám říct, že jsem zachránila většinu posádky,“ promluvila ze sluchátka Moya.</text:span></text:p>
      <text:p text:style-name="P27">„<text:span text:style-name="T58">Prosím tě, John si našel nějaký holky a odešel s nima na pokoj. Zaměř ty trosky a vypadni do bezpečí, místní chlapci nám předvedou nějaký svý zbraně, žejo Vápno?“ odpověděl Blázen.</text:span></text:p>
      <text:p text:style-name="P27">„Hm…<text:span text:style-name="T59">,“ zamyslel se Vápno, „ale jo, původně sem myslel, že použijeme průmyslový trhaviny, ale když slavnej Kapitán Blázen chce divadlo, není problém. Zavolám Minerálovi.“</text:span></text:p>
      <text:p text:style-name="P27">„<text:span text:style-name="T59">Není to ani tak kvůli mně, ale spíš tady kvůli Pongovi, von má hrozně rád zbraně,“ dodal Blázen.</text:span></text:p>
      <text:p text:style-name="P27">„<text:span text:style-name="T59">Šéfe, vy ste zlatej,“ zatetelil se blahem Pong a nasál lochnu.</text:span></text:p>
      <text:p text:style-name="P27"/>
      <text:p text:style-name="P28">„Tak jo, můžeme použít zbraně, Minerál nemá problém,“ ukončil Vápno rozhovor, „teď pojďte <text:span text:style-name="T60">za</text:span> mnou.“</text:p>
      <text:p text:style-name="P29">Odvedl je do malé kontrolní místnosti, ve které bylo několik pohodlných křesel a chlaďák s alkoholickými nápoji.</text:p>
      <text:p text:style-name="P29">Pong ocenil přístroje a sedl si vedle Vápna, který zapnul konzoli. Po několika sekundách systémových hlášek měli dostupné ovládaní zbraní.</text:p>
      <text:p text:style-name="P29">„Tak co já bych vám ukázal? Něco s pořádným výkonem, ne?“ zamyslel se Vápno a vybral zbraň.</text:p>
      <text:p text:style-name="P29">„Pongu, doufám, že umíš mačkat odpalovací tlačítka,“ rýpl si ještě.</text:p>
      <text:p text:style-name="P29">„Neser, vypadám jako debil?“ zasmál se Pong a <text:span text:style-name="T52">položil</text:span> prst <text:span text:style-name="T52">na spoušť</text:span>.</text:p>
      <text:p text:style-name="P29">„<text:span text:style-name="T61">Nevypadáš, připrav se na signál a pak to odpal. Budeme mít obraz a možná bysme ho mohli pustit na velkoplošný obrazovky, ať si užijou i ostatní,“ řekl Vápno a pustil obrazovky, na kterých začal běžet odpočet.</text:span><text:bookmark-end text:name="__DdeLink__24308_3762662970"/><text:bookmark-end text:name="__DdeLink__24310_3762662970"/><text:bookmark-end text:name="__DdeLink__24312_3762662970"/></text:p>
      <text:p text:style-name="P29"/>
      <text:p text:style-name="P29"><text:bookmark-start text:name="__DdeLink__24315_3762662970"/>„<text:span text:style-name="T61">Tak mi ho teda vyndej stará!“ zařval Pong a stiskl červené tlačítko. Nastalo tradiční ticho před bouří.</text:span></text:p>
      <text:p text:style-name="P30">Jeskyně se otřásla a obrazovky ukázaly mohutný kouř <text:span text:style-name="T52">stoupa</text:span>jící z jedné okolní hory. Zanedlouho vylétla ohromná kamenná koule rychlostí, která dostačovala k překonání gravitace Neptunu.</text:p>
      <text:p text:style-name="P30">„A co to kurva…?“ lekl se Pong.</text:p>
      <text:p text:style-name="P30">„Náš kanón, máme jich tady dostatek, takže jsme schopni pokrýt střelbou kompletní okolí planety,“ řekl pyšně Malý Vápno.</text:p>
      <text:p text:style-name="P30">„<text:span text:style-name="T62">To zní docela hustě,“ pochválil obranu Blázen.</text:span></text:p>
      <text:p text:style-name="P30">„<text:span text:style-name="T62">Můj vůdce, podívejte,“ ukázal Kokot prstem na obrazovky.</text:span></text:p>
      <text:p text:style-name="P30"/>
      <text:p text:style-name="P31">Kamenná koule zrychlovala a nekompromisně přibližovala k rozpadající těžební stanici.</text:p>
      <text:p text:style-name="P31">„No hustě teda,“ pokyvoval Blázen hlavou a kouřil brko.</text:p>
      <text:p text:style-name="P31"><text:soft-page-break/>Venku byl slyšet jásot a dav začal odpočítávat čas do srážky. Ta nastala zanedlouho a byla doprovázená mohutným výbuchem jádra pohonu. Do atmosféry exploze vyvrhla velký množství drobných trosek, které pomalu začaly padat k zemi.</text:p>
      <text:p text:style-name="P31">„Pár hodin bude trvat, než se všechno pořádně usadí. Půjdeme pařit, protože to je všechno, <text:span text:style-name="T63">co teďka zmůžeme,</text:span>“ řekl Malý Vápno, vypnul terminály a zvedl se.</text:p>
      <text:p text:style-name="P31"/>
      <text:p text:style-name="P31"><text:span text:style-name="T64">Běžela parádní</text:span> pařba, během které poznali hromadu dalších nových lidí. Velmi příjemný rozhovor například proběhl se dvěma starými asiaty, ze kterých vypadlo, že jsou prvními průzkumníky, kteří <text:span text:style-name="T64">provedli</text:span> pokus <text:span text:style-name="T64">o </text:span>přistá<text:span text:style-name="T64">ní</text:span> na Neptunu.</text:p>
      <text:p text:style-name="P31">„<text:span text:style-name="T65">Jo, tak vaši loď sme viděli,“ řekl Blázen a nabídl starcům jointa. Ti neváhali a lačně ho vysáli.</text:span></text:p>
      <text:p text:style-name="P31">„<text:span text:style-name="T65">Tady je to hrozně vzácný zboží a viděl sem i perník u pana kolegy,“ řekl jeden z nich.</text:span></text:p>
      <text:p text:style-name="P31">„<text:span text:style-name="T65">S tím vám můžeme pomoct, to by neviděl jako problém. Proč ste tady vůbec zůstali?“ zeptal se Kapitán.</text:span></text:p>
      <text:p text:style-name="P31">„<text:span text:style-name="T65">Z jednoduchýho důvodu. Naše loď by nepřežila návrat a hlavně, když sme to tady viděli, tak nám došlo, že fakt nesnášíme komunisty. Tady normálně lidi cestujou, nikdo neřeší jestli ste postavenej z uhlíku nebo nějakýho kamení. Takže sme tady zůstali a provozujeme kino. Mimochodem, Kanibalové z bažin jsou tu hrozně populární,“ vysvětlil druhý.</text:span></text:p>
      <text:p text:style-name="P31">„Cože…<text:span text:style-name="T65">?“ nasadil Kokot udivený výraz.</text:span></text:p>
      <text:p text:style-name="P31">„<text:span text:style-name="T65">Je tady velká komunita fanouškou hororových filmů, ti se poserou, až se dozvědí, že jste tady,“ smál se asiat a úplně se rozkašlal.</text:span></text:p>
      <text:p text:style-name="P31">„<text:span text:style-name="T65">Panečku,“ nechápavě kroutil hlavou Blázen.</text:span></text:p>
      <text:p text:style-name="P31"/>
      <text:p text:style-name="P32">Rozkřiklo se mezi místními rychle, že přijeli tvůrci Kanibalů z bažin. Znamenalo to jediné, další nekonečnou pařbu, ze které je vytrhl po několika dnech Minerál, který zastoupil vitriolem zcela sjetého Malé Vápno. Stručně jim oznámil, že trosky přestaly dopadat <text:span text:style-name="T66">a</text:span> venku probíhá úklid, takže je možn<text:span text:style-name="T67">ý bezpečný</text:span> přesun <text:span text:style-name="T67">zpět</text:span> na povrch Neptunu.</text:p>
      <text:p text:style-name="P33">Vyjeli tedy výtahem zpět k obloze, ochranná kupole pro humanoidy byla opravena a natlakována atmosférou.</text:p>
      <text:p text:style-name="P33">„<text:span text:style-name="T68">Tady je solidní bordel,“ řekl Blázen, když zase spatřil pošmournou oblohu Neptunu.</text:span></text:p>
      <text:p text:style-name="P33">„<text:span text:style-name="T68">Bude brzo uklizeno, nechcete jít na procházku po okolí? Prohlédnout trosky, třeba najdeme něco zajímavýho, co bysme mohli dobře prodat,“ pověděl Malý Vápno, když viděl své soukmenovce pobíhat po povrchu s detektory kovů, radioaktivních materiálů a jiných dalších cenných materiálů.</text:span></text:p>
      <text:p text:style-name="P34">Blázen se zamyslel, podíval po Pongovi a Kokotovi.</text:p>
      <text:p text:style-name="P34">„Kde je John?“</text:p>
      <text:p text:style-name="P34">„Můj vůdce, pořád ještě paří s holkama.“</text:p>
      <text:p text:style-name="P34">„<text:span text:style-name="T69">Jasně, půjdem teda na procházku bez něj, ne?“</text:span></text:p>
      <text:p text:style-name="P34">„<text:span text:style-name="T70">Šéfe, mohli bysme, beztak…,“ začal přemýšlet Pong.</text:span></text:p>
      <text:p text:style-name="P34">„<text:span text:style-name="T70">Přesně tak, mohla by to být zábava,“ doplnil myšlenku Blázen a pořádně potáhl z jointu.</text:span></text:p>
      <text:p text:style-name="P34"/>
      <text:p text:style-name="P35">Oblékli skafandry, Malý Vápno zase svůj sundal a čekali v přechodové komoře, než budou moci vyjít ven.</text:p>
      <text:p text:style-name="P35">„K čemu ten velkej kufr na kolečkách?“ pohlédl Vápno na Kokota.</text:p>
      <text:p text:style-name="P35">„To je zavazadlo, vozím v něm lahváče pro Mého vůdce a různorodé věci, které se můžou hodit.“</text:p>
      <text:p text:style-name="P35">„Aha,“ řekl Vápno a zmáčkl ovlád<text:span text:style-name="T71">á</text:span>ní vnějších dveří. Zbytky vzduchu se syčením utekly ven a do přechodové komory vánek navál prach a krystaly vody.</text:p>
      <text:p text:style-name="P36">Šedivý povrch pokrývaly kameny různých velikostí a <text:span text:style-name="T72">mezitím ležely trosky čínské stanice. Malý Vápno zapnul detektor a vrhl se do pátrání.</text:span></text:p>
      <text:p text:style-name="P36">„<text:span text:style-name="T72">Postaráte se doufám o sebe sami, já tu budu mít teď pár hodin práci,“ řekl Vápno a přesunul pozornost k displeji zařízení.</text:span></text:p>
      <text:p text:style-name="P36">„<text:span text:style-name="T73">Samozřejmě, jestli najdem něco zajimavýho, můžeme si to nechat? Nemáte tu nějaký debilní zákony?“ odpověděl Blázen a měl hroznou chuť na špeka.</text:span></text:p>
      <text:p text:style-name="P36">„<text:span text:style-name="T73">Nemáme, jenom postačí, když nález řádně ohlásíte,“ odsekl Vápno.</text:span></text:p>
      <text:p text:style-name="P36"><text:soft-page-break/>„<text:span text:style-name="T73">Výborně, tak ti pěkně děkuju,“ usmál se Blázen a pozoroval odcházejícího hledače.</text:span></text:p>
      <text:p text:style-name="P36"/>
      <text:p text:style-name="P36">„<text:span text:style-name="T73">Hele Kokote, máme nejlepší příležitost zapátrat po tom objektu. Máš pořád jeho signál?“</text:span></text:p>
      <text:p text:style-name="P36">„<text:span text:style-name="T73">Můj vůdce, nepřestal jsem ho sledovat a mám přibližně triangulovanou pozici.“</text:span></text:p>
      <text:p text:style-name="P36">„<text:span text:style-name="T73">Výborně, tak jdeme zabrat náš claim. Veď nás,“ nadšeně řekl Blázen a vytáhl ze zavazadla detektor.</text:span></text:p>
      <text:p text:style-name="P36"/>
      <text:p text:style-name="P37">Procházeli troskami a nenacházeli nic zajímavého. Hromady pokroucených kovů, ohořelých drátů a sem tam nějaký zbytek lidského těla.</text:p>
      <text:p text:style-name="P37">„Šéfe, tohle bude hledání jehly v kupce sena.“</text:p>
      <text:p text:style-name="P37">„Pongu, máme čas, nikam nespěcháme. Zkusíme udělat to nejlepší, co bude možný. Beztak věřím Kokotovi, že půjde <text:span text:style-name="T74">za</text:span> signál<text:span text:style-name="T74">em</text:span>,“ odpověděl Blázen a prohraboval tyčí hromadu <text:span text:style-name="T75">zčernalého harampádí</text:span>.</text:p>
      <text:p text:style-name="P38">Procházeli systematicky zabrané území a Kokot se sluchátky na uších a anténou v ruce pátral po místě dopadu předmětu.</text:p>
      <text:p text:style-name="P38"/>
      <text:p text:style-name="P38">„Můj vůdce, myslím, že jsem na stopě,“ vykřikl nadšeně Kokot.</text:p>
      <text:p text:style-name="P38">„Neřvi, ty vole,“ odsekl Pong a nervózně se rozhlédl. Nikdo jim však nevěnoval pozornost.</text:p>
      <text:p text:style-name="P38">„Výborně,“ zajásal Blázen a koukal Kokotovi přes rameno.</text:p>
      <text:p text:style-name="P38">Signál je vedl úplně ke konci dopadového pole k velkým starým železným meteoritům, které naštěstí rušily většinu detektorů Neptuňanů.</text:p>
      <text:p text:style-name="P38">Zastavili u paty jednoho z nich a odložili <text:span text:style-name="T75">přístroje</text:span>. Kokot vytáhl ze zavazadla lopatu a začal odhazovat bordel a kamení. Vykopal asi půl metru, když narazil na kov.</text:p>
      <text:p text:style-name="P38">„Můj vůdce, něco tam je,“ <text:span text:style-name="T76">řekl a opatrně odstraňoval sutiny.</text:span></text:p>
      <text:p text:style-name="P38"/>
      <text:p text:style-name="P39">Vykopali očouzený box velikosti krabice od bot.</text:p>
      <text:p text:style-name="P39">„Mám takový déj<text:span text:style-name="T75">a</text:span> vu, snad z toho nevyskočí miniaturizovaná Urgha,“ zakroutil hlavou Kapitán.</text:p>
      <text:p text:style-name="P39">„Mám to bezpečně otevřít nebo to odnesem do atmosféry?“ zeptal se Pong.</text:p>
      <text:p text:style-name="P39">„Hm…, já nevím,“ začal přemýšlet Blázen.</text:p>
      <text:p text:style-name="P39">„Můj vůdce, můžeme použít lokální podporu života,“ zamyslel se Kokot a šáhl hodně hluboko do zavazadla. Vytáhl malý válec, který položil několik metrů nedaleko a <text:span text:style-name="T77">zmáčkl</text:span> tlačítk<text:span text:style-name="T77">o</text:span>. Předmět začal zvětšovat svůj objem, až z něj vyrostla pěkná unimo buňka poskytující základní životní podmínky.</text:p>
      <text:p text:style-name="P39">„Mám kyslík na dvě hodiny pro jednoho člověka. Pongu bude to na tobě,“ řekl Kokot.</text:p>
      <text:p text:style-name="P39">„Nemám problém,“ zasmál se Pong, popadl vykopávku a vstoupil do malé přechodové místnosti.</text:p>
      <text:p text:style-name="P39">Kokot ještě vytáhl displej, aby viděli dění uvnitř.<text:bookmark-end text:name="__DdeLink__24315_3762662970"/></text:p>
      <text:p text:style-name="P39"/>
      <text:p text:style-name="P39"><text:bookmark-start text:name="__DdeLink__24323_3762662970"/>„Copak ste to našli?“ objevil se zničehonic Malý Vápno.</text:p>
      <text:p text:style-name="P39">„Netušíme, ale vydávalo to divnej signál. Necháme Ponga, aby zjistil, co je uvnitř,“ odpověděl Blázen a došlo <text:span text:style-name="T75">mu</text:span>, že by si mohl dát jointa, když vidě<text:span text:style-name="T74">l</text:span> svýho šílenýho Číňana, jak dává pořádný lajny perníku. Neváhal a vlezl za ním.</text:p>
      <text:p text:style-name="P39"/>
      <text:p text:style-name="P39">Když ukojili pořádně svý potřeby a vypili pár lahváčů u malého okna, rozhodli se konečně podívat, co to vlastně našli.</text:p>
      <text:p text:style-name="P40">Pong vytáhl plasmový řezák a začal odřezávat víko připečené během průchodu místní agresívní atmosférou. Když měl hotovo, podíval se na Blázna.</text:p>
      <text:p text:style-name="P40">„Šéfe, tak teď nebo nikdy,“ řekl a prudce trhl víkem.</text:p>
      <text:p text:style-name="P40">Oba dva pohlédli dovnitř.</text:p>
      <text:p text:style-name="P40">„A ty pyčo,“ pronesli současně a koukali jako blázni.</text:p>
      <text:p text:style-name="P40">„Co tam je?“ ozval se hlas Malého Vápna.</text:p>
      <text:p text:style-name="P40">„To neuvěříte,“ odpověděl šokovaně Blázen a mocně tahal z brka.</text:p>
      <text:p text:style-name="P40"/>
      <text:p text:style-name="P40">„To je dost, že ste mě vytáhli z týhle rakve. Vy ste co za kokoty a kde to sem?“ zazněl digitální hlas.</text:p>
      <text:p text:style-name="P40"><text:soft-page-break/>„Ale hovno, vono to mluví a svítí,“ konsternovaně řekl Pong.</text:p>
      <text:p text:style-name="P40">„Proč bych nemluvil a nesvítil? Vypadám snad jako nějakej blázen?“ odpověděl hlas.</text:p>
      <text:p text:style-name="P40">„Ne vůbec,“ odpověděl stále šokovaný Blázen.</text:p>
      <text:p text:style-name="P40">„Kdo vůbec jste? Zatím se chováte jako hulváti,“ pokračoval hlas.</text:p>
      <text:p text:style-name="P40">„Ehm,“ cukl sebou Blázen, „já sem Kapitán Blázen a tohle je Pong, venku stojí Kokot s Malým Vápnem.“</text:p>
      <text:p text:style-name="P40">„Si děláte prdel, ne?“</text:p>
      <text:p text:style-name="P40">„Vypadám, že se směju?“ zvýšil hlas Pong.</text:p>
      <text:p text:style-name="P40">„Nevyšiluj kokote, nesměješ se, takže v klídku, jo?“ odpovídal lehce polekaný hlas.</text:p>
      <text:p text:style-name="P40">„Tak to sem rád, že si rozumíme,“ řekl Blázen.</text:p>
      <text:p text:style-name="P40">„Výborně, já jsem 790 a pátrám po nějak<text:span text:style-name="T75">ý</text:span>ch bláznech. Nebudete to náhodou vy?“ řekl hlas v krabici.</text:p>
      <text:p text:style-name="P40">„Jak to mám vědět? To se fakt jmenuješ 790? <text:span text:style-name="T75">Si</text:span> z nás děláš blázny, ne?“ zasmál se Blázen.</text:p>
      <text:p text:style-name="P40">„To že vypadám takhle blbě, ještě neznamená, že si dělám prdel ze svýho jména. A vůbec, nemohli byste mě konečně vyndat?“ řekl napruzeně digitální hlas.</text:p>
      <text:p text:style-name="P40">„Sorry, ty vole,“ oklepal se Blázen a šáhl do krabice.</text:p>
      <text:p text:style-name="P40"/>
      <text:p text:style-name="P40">Položil na stůl <text:span text:style-name="T78">hlavu robota velmi hrubých tvarů. Jeho obličeji dominovaly tři velké obrazovky, z nichž dvě zobrazovaly oči a třetí ústa.</text:span></text:p>
      <text:p text:style-name="P40">„<text:span text:style-name="T78">A ty vole,“ vytřeštil Pong oči a musel si narýsovat několik lajn. Blázen ostatně nelenil a motal brko jako prase.</text:span></text:p>
      <text:p text:style-name="P40">„<text:span text:style-name="T79">Kokote, tohle budeš muset vidět,“ řekl po chvíli Kapitán.</text:span></text:p>
      <text:p text:style-name="P40">„<text:span text:style-name="T79">Copak sem v ZOO, že se na mě budete chodit dívat?“ řekla robotí hlava.</text:span></text:p>
      <text:p text:style-name="P40">„<text:span text:style-name="T79">Teď je to ještě prd, oproti tomu co tě čeká za přehlídku,“ odpověděl Pong.</text:span></text:p>
      <text:p text:style-name="P40">„<text:span text:style-name="T80">Vás je tady víc?“ zeptal se 790.</text:span></text:p>
      <text:p text:style-name="P40">„<text:span text:style-name="T80">Plná planeta, některý lidi sou dokonce z kamení,“ zasmál se Blázen.</text:span></text:p>
      <text:p text:style-name="P40">„<text:span text:style-name="T80">Si ze mě děláte legraci, čůráci. Kdo to kdy viděl, lidi z kamení. Taková blbost,“ odsekl 790.</text:span></text:p>
      <text:p text:style-name="P40">„<text:span text:style-name="T81">Žádná blbost, je čas jít na procházku do civilizace,“ ukončil rozhovor Blázen a dokouřil brko. Pong natáhl pořádnou lajnu a dopil se Šéfem poslední lahváče.</text:span></text:p>
      <text:p text:style-name="P40">„<text:span text:style-name="T81">Vypadáte jako nějaký feťáci, máte vůbec rozum?“ přivřel digitální oči 790, když všechno sledoval.</text:span></text:p>
      <text:p text:style-name="P40">„<text:span text:style-name="T81">Jo, máme. Pongu vezmeš ho ty, žejo? Já tu hlavu nechci poslouchat,“ pověděl Blázen a začal oblékat skafandr.</text:span></text:p>
      <text:p text:style-name="P40">„<text:span text:style-name="T81">Šéfe, bez problému,“ řekl Pong a uložil protestující 790 zpět do boxu.</text:span></text:p>
      <text:p text:style-name="P40"/>
      <text:p text:style-name="P41">„Nějaká primitivní varianta robota,“ prohlížel si Kokot nález.</text:p>
      <text:p text:style-name="P41">„Jaká primitivní varianta, ty kokote. Já sem docela chytrej,“ oponovala robotí hlava.</text:p>
      <text:p text:style-name="P41">„Pane kolego, to ještě uvidíme. Jakože se Kokot jmenuju,“ naznačil Kokot úsměv a zavlnil knírkem.</text:p>
      <text:p text:style-name="P41">„<text:span text:style-name="T82">Cože? Já sem se snad ocitnul v nějakým blázinci. Jeden blázen vedle druhýho,“ blikal 790 očima ve svých displejích.</text:span></text:p>
      <text:p text:style-name="P41">„<text:span text:style-name="T83">Co ty seš zač?“ sklonil se nad hlavu Malý Vápno. 790 přestal s pohyby očí, přivřel víčka a škvírou pozoroval kameňáka.</text:span></text:p>
      <text:p text:style-name="P41">„<text:span text:style-name="T84">Já sem v pohodě, ale ty máš nějakej přísně kamenej výraz,“ odpověděl po chvíli.</text:span></text:p>
      <text:p text:style-name="P41">„<text:span text:style-name="T84">Tohle bude případ, připojíme ho k přístrojům a pořádně rozpitváme,“ suše konstatoval Vápno.</text:span></text:p>
      <text:p text:style-name="P41">„<text:span text:style-name="T84">No moment, nejdřív si s ním popovídáme,“ vstoupil do diskuse Blázen.</text:span></text:p>
      <text:p text:style-name="P41">„<text:span text:style-name="T83">Můj vůdce, navrhoval bych přesun do chráněných prostor.“</text:span></text:p>
      <text:p text:style-name="P41">„<text:span text:style-name="T85">Rozumnej nápad, chci si zase zahulit.“</text:span></text:p>
      <text:p text:style-name="P41"/>
      <text:p text:style-name="P42">Malý Vápno je zavedl do excelentně vybavené laboratoře, kde pracovalo několik malých kameňáků v bílých skafandrech. Pong vyndal robotí hlavu a položil na pracovní stůl.</text:p>
      <text:p text:style-name="P42">„Buď na mě opatrnej, nechci mít <text:span text:style-name="T75">v</text:span> obličeji škrábance,“ pověděl 790 a zamrkal.</text:p>
      <text:p text:style-name="P42"><text:soft-page-break/>„<text:span text:style-name="T86">V klidu, v umění mučení sem expert,“ usmál se Pong a začal rýsovat lajny. Vápno mezitím mávl na jednoho z vědců, aby přišel ke stolu. Ten uposlechl a zanechal práce, kterou měl rozdělanou.</text:span></text:p>
      <text:p text:style-name="P43">Zapnul stůl a několik přístrojů. Nad 790 nastavil skener a spustil aparát, jenž začal nepříjemně bzučet.</text:p>
      <text:p text:style-name="P43">„Doufám, že to nebude trvat dlouho, z toho zvuku mě příšerně bolí hlava,“ řekla robotí hlava.</text:p>
      <text:p text:style-name="P43"/>
      <text:p text:style-name="P43">Blázen s Pongem nasadili sluchátka a zabíjeli čas popíjením piva a užíváním drog. <text:span text:style-name="T87">Trvalo nějaký čas, než místní vědátor dokončil zkoumání.</text:span></text:p>
      <text:p text:style-name="P43">„<text:span text:style-name="T87">Mám výsledky skenu. Je to velmi primitivní technologie z jiné dimenze. Mám ji vypnout?“ promluvil vítězoslavně.</text:span></text:p>
      <text:p text:style-name="P43">„<text:span text:style-name="T87">To ste se posrali, mě vypínat nebudete,“ zakřičel 790.</text:span></text:p>
      <text:p text:style-name="P43">„<text:span text:style-name="T87">Nikdo tě vypínat nebude, ale pověz proč si tady,“ podíval se po něm Blázen.</text:span></text:p>
      <text:p text:style-name="P43">„<text:span text:style-name="T87">Dobře, dobře. Asi vám budu muset něco říct, abyste mi konečně dali pokoj a mohli sme jít pařit. Já když vidím, jak si tady pěkně chlastáte, mám hned chuť na pořádnej mejdan s hromadou holek,“ zamrkal 790 očima.</text:span></text:p>
      <text:p text:style-name="P43">„<text:span text:style-name="T87">Co bys s nima jako chtěl dělat?“ nechápal Pong.</text:span></text:p>
      <text:p text:style-name="P43">„<text:span text:style-name="T87">No co, jsem sice malej a bez těla, ale to neznamená, že nejsem šikovnej,“ uraženě odpověděla hlava.</text:span></text:p>
      <text:p text:style-name="P43">„<text:span text:style-name="T88">Tak už přestaň s těma blbejma sarkastickejma řečma a něco řekni,“ potáhl Blázen z brka.</text:span></text:p>
      <text:p text:style-name="P43">„<text:span text:style-name="T88">Já už sem takovej,“ odsekl 790, „ale máte pravdu, sem z jiný dimenze a oproti tady panu kolegovi sem primitivní měňavka. Spokojení?“</text:span></text:p>
      <text:p text:style-name="P43">„<text:span text:style-name="T88">Maximálně,“ zachechtal se Pong a hlasitě nasál lajnu.</text:span></text:p>
      <text:p text:style-name="P43">„<text:span text:style-name="T88">Výborně, musel sem přiletět ze svý dimenze, abych varoval nějaký blázny před nadcházející tragédií, která může ovlivnit běh nejen této dimenze, ale i mnoha dalších. V podstatě se to týká všech možných i nemožných realit a proto jsem tady, protože nechci přijít o svoji realitu.“</text:span></text:p>
      <text:p text:style-name="P43">„<text:span text:style-name="T88">Vo co kurva jako jde?“ nechápal Pong.</text:span></text:p>
      <text:p text:style-name="P43">„<text:span text:style-name="T88">Jde o to, že se po našem vesmíru šíří všelijaký drby a postupem času jich docela přibylo. Jako není úplně normální, aby se šířily takový informace. Lidi z toho blázněj a nevěděj, jak se k tomu postavit. Celý města, celý planety propadly do šílených depresí a jejich obyvatelé páchali hromadný sebevraždy. V podstatě většina civilizací v průběhu několika desítek let kompletně zanikla a přežili jenom věřící.“</text:span><text:bookmark-end text:name="__DdeLink__24323_3762662970"/></text:p>
      <text:p text:style-name="P43"/>
      <text:p text:style-name="P43"><text:bookmark-start text:name="__DdeLink__24326_3762662970"/><text:bookmark-start text:name="__DdeLink__24330_3762662970"/><text:bookmark-start text:name="__DdeLink__24328_3762662970"/>„<text:span text:style-name="T89">Moment, tady ničemu vůbec nerozumím,“ típl Blázen vajgl a začal balit nové brko, „jaký informace, jaký šílenství, jaký sebevraždy a jaký kurva věřící?“</text:span></text:p>
      <text:p text:style-name="P43">„<text:span text:style-name="T89">Pane Blázen, normální věřící v posmrtný život. Vy nevěříte v život po smrti?“ zeptal se 790.</text:span></text:p>
      <text:p text:style-name="P43">„<text:span text:style-name="T89">Proboha, to fakt ne, mi neříkej, že ty jo,“ odpověděl Blázen a zapálil špek.</text:span></text:p>
      <text:p text:style-name="P43">„<text:span text:style-name="T89">Copak nemůže umělá inteligence věřit v posmrtný křemíkový život?“ zachechtal se svým digitálním hlasem 790.</text:span></text:p>
      <text:p text:style-name="P41">„<text:span text:style-name="T89">To je na velmi dlouhou a učenou diskusi, ale existují komunity elektronických bratří, kteří věří v život po životě,“ vložil Kokot do diskuse odborný příspěvek.</text:span></text:p>
      <text:p text:style-name="P41">„<text:span text:style-name="T90">Dobře, nebudem teda zabrušovat do zbytečných detailů, ale ty informace fakt vyděsily spoustu lidí a do řešení problému byly proto zapojeny velké týmy vědců a náboženských vůdců. Po mnoha letech bádání a studia prastarých archívů dokázali najít realitu, ve které existuje nějaký blázen, jenž by dokázal přicházející apokalypsu zastavit. Bohužel technologie známé v mé domovské realitě neumožňují přesun mezi dimenzemi živým organismům, takže přemluvili mě, abych se transportoval v malém nákladním boxu a našel toho blázna, který zachrání nekonečné množství vesmírů.“</text:span></text:p>
      <text:p text:style-name="P41">„<text:span text:style-name="T91">Šéfe, to je neuvěřitelná hovadina, furt nechápu koho hledá a vo co vlastně jde. Myslím, že mu slušně hráblo. Mohli bysme ho v baru postavit na pípu, aby bavil návštěvníky,“ kroutil Pong hlavou a v rytmu nasával lajny perníku.</text:span></text:p>
      <text:p text:style-name="P41">„<text:span text:style-name="T92">To si laskavě vyprošuju, já nejsem žádnej exponát,“ oponoval 790.</text:span></text:p>
      <text:p text:style-name="P41">„<text:span text:style-name="T92">Jak poznáš koho hledáš?“ zeptal se Blázen.</text:span></text:p>
      <text:p text:style-name="P41"><text:soft-page-break/>„<text:span text:style-name="T92">Vím, že se jedná o sedm statečných bláznů doprovázených třemi skoro nesmrtelnými. Měl by to být nebezpečný tým nekompromisních bláznů, kteří jsou považováni za nejnebezpečnější muže svého vesmíru a jako jediní můžou nadcházející šílenství zastavit.“</text:span></text:p>
      <text:p text:style-name="P41">„Šéfe…<text:span text:style-name="T92">?“</text:span></text:p>
      <text:p text:style-name="P41">„<text:span text:style-name="T92">Můj vůdce…?“</text:span></text:p>
      <text:p text:style-name="P41">„<text:span text:style-name="T92">Naprosto rozumím, kam míříte,“ odklepl Blázen brko a podíval se pořádně do očí 790. Ten přivřel ústa a nahodil naprosto nevinný výraz.</text:span></text:p>
      <text:p text:style-name="P41">„<text:span text:style-name="T92">Hele, ty robotí hlavo, jak je chceš najít. Víš ještě o nějakých poznávacích znameních?“</text:span></text:p>
      <text:p text:style-name="P41">„<text:span text:style-name="T92">Jeden ze šamanů povídal, že provozují velký byznys se štěstím a radostí.“</text:span></text:p>
      <text:p text:style-name="P41">„<text:span text:style-name="T92">To je mi ale náhodička a nestačili bysme ti my?“ Bláznovi se začínal rýsovat v obličeji velký rohlík.</text:span></text:p>
      <text:p text:style-name="P41">„<text:span text:style-name="T92">A proč byste mi měli stačit vy? Do sedmi vám ještě někdo chybí,“ oponoval 790.</text:span></text:p>
      <text:p text:style-name="P41">„<text:span text:style-name="T92">Nejsme tu všichni, jen sme museli zastavit, protože naše senzory zaregistrovaly tu tvoji létající krabici,“ smál se Blázen.</text:span></text:p>
      <text:p text:style-name="P41">„<text:span text:style-name="T92">A ti tři…?“</text:span></text:p>
      <text:p text:style-name="P44">„Jednoho vidíš před sebou, našeho Kokota.“</text:p>
      <text:p text:style-name="P44">„Co tu máte?“ ozval se známý hlas.</text:p>
      <text:p text:style-name="P44">„Nazdar Předsedo, našli sme mluvící hlavu,“ přivítal <text:span text:style-name="T93">příchozího</text:span> <text:span text:style-name="T93">vysmátý</text:span> Kapitán.</text:p>
      <text:p text:style-name="P44">„Heh, pěkná blbost. Můžu ji vzít k nám do ZOO našim předkům do bazénu na hraní?“ zeptal se Předseda.</text:p>
      <text:p text:style-name="P44">„Podruhý opakuju, že nejsem žádnej exponát ani hračka pro tuleně, ty tuleni,“ protestoval 790.</text:p>
      <text:p text:style-name="P44">„Dobře no, tak k čemu seš dobrej?“ pokračoval Předseda.</text:p>
      <text:p text:style-name="P44">„Ke všemu, celou dobu tady tomu magorovi vysvětluju, že mi stačit nebudou, protože hledám pořádný blázny,“ odpověděla hlava.</text:p>
      <text:p text:style-name="P44">„Proč by ti neměli stačit? Nenajdeš v Galaxii větších hrdinů, než je posádka Kapitána Blázna. A ten matroš jakej vyráběj, víš kolik lidí dělaj šťastnejma a radostnejma?“ nechápal Předseda o <text:span text:style-name="T93">čem</text:span> se <text:span text:style-name="T93">diskutuje</text:span>.</text:p>
      <text:p text:style-name="P44">„Myslíš, <text:span text:style-name="T93">že něco konečně řekne?</text:span> Ještě furt se nevymáčknul, o co kurva jde,“ řekl Blázen, který se přestal smát.</text:p>
      <text:p text:style-name="P44">„Jak nevymáčknul? Vždyť mě <text:span text:style-name="T94">furt skáčete do řeči</text:span>,“ rozladěně řekl 790, „ale když tady ten sud tuku tvrdí, že ste v tomhle vesmíru nejlepší, tak <text:span text:style-name="T94">vám to řeknu. Mezi lidma se povídá, že nějaký zmrdi chystaj návrat z mrtvých, aby se mohli pořádně mstít za svoji smrt. A jediní, kdo je dokáží zastavit je sedm šíleně statečných bláznů.“</text:span></text:p>
      <text:p text:style-name="P44">„<text:span text:style-name="T94">To sme se toho dozvěděli, že sme o hodně moudřejší,“ ironicky řekl Blázen.</text:span></text:p>
      <text:p text:style-name="P44">„<text:span text:style-name="T94">Jaký zmrdi maj vstát z mrtvejch?“ s jiskrou v oku se zeptal Pong.</text:span></text:p>
      <text:p text:style-name="P44">„<text:span text:style-name="T94">Tak to nikdo neví, ale prej sou strašně hustý a příšerně nebezpečný,“ odpověděl 790.</text:span></text:p>
      <text:p text:style-name="P44">„<text:span text:style-name="T94">To mi vůbec nevadí, s nima si hravě poradím. A kde je najdu?“ pokračoval Pong, který ucítil krev.</text:span></text:p>
      <text:p text:style-name="P44">„<text:span text:style-name="T94">Jejich příchod je naplánován v brzké budoucnosti na místě, které nikdo nezná. Víc už fakt nevím. A chlapci, jestli jste to skutečně vy, tak sem měl víc štěstí než rozumu,“ řekla mluvící robotí hlava a lascivně zamrkala očima.</text:span></text:p>
      <text:p text:style-name="P44"/>
      <text:p text:style-name="P44">„<text:span text:style-name="T95">Šéfe, to sme se toho fakt dozvěděli, Budeme s tím něco dělat?“</text:span></text:p>
      <text:p text:style-name="P44">„<text:span text:style-name="T95">Pongu, ty vole, já nevím. Navrhnul bych, abysme byli víc ve střehu, respektive ty. Prostě požádej tu svoji celogalaktickou obchodní síť, aby ti hlásila všechny podezřelý aktivity, který by se nás mohly týkat. A teď deme pařit s holkama, protože mi z týhle mluvící hlavy trochu hrabe.“</text:span></text:p>
      <text:p text:style-name="P44">„<text:span text:style-name="T95">Šéfe, nemám problém. Co s ním uděláme?“</text:span></text:p>
      <text:p text:style-name="P44">„<text:span text:style-name="T95">Pongu, potřebuju trochu uvolnit a musím nechat všechny ty nový informace propadnout mozkovejma filtrama. Bylo jich hrozně moc a fakt nedávaj smysl. No a todle mluvítko bysme mohli vzít sebou, beztak nám nemůže uškodit a třeba s ním bude ještě prdel.“</text:span></text:p>
      <text:p text:style-name="P44">„<text:span text:style-name="T95">Velevážený člověče, našel sem ty pravý. Teď to vím, protože poslední poznávací znamení sem vám neprozradil,“ chechtal se 790.</text:span></text:p>
      <text:p text:style-name="P44">„<text:span text:style-name="T95">O bože, jaký zase znamení? Si ještě neskončil?“ otráveně se zeptal Blázen.</text:span></text:p>
      <text:p text:style-name="P44"><text:soft-page-break/>„<text:span text:style-name="T95">To už je opravdu poslední věc, ale hledaných sedm neohrožených má být milovníky paření a bordelů.“ odpověděla hlava.</text:span></text:p>
      <text:p text:style-name="P44">„<text:span text:style-name="T95">Tak to si našel fakt ty pravý,“ usmál se Blázen a hodil pohledem po Pongovi.</text:span></text:p>
      <text:p text:style-name="P44">„<text:span text:style-name="T95">Vem ho sebou a Kokot mu snad najde pozdějc v zavazadle nějakej vozejk, ať ho furt nemusíme tahat jak maňáska.“</text:span></text:p>
      <text:p text:style-name="P44"/>
      <text:p text:style-name="P44">„Patnáct nás pilo rum ze všech sil, johoho, na truhle nebožtíka. Čert a chlast ostatní dorazil, <text:span text:style-name="T96">j</text:span>ohoho, na truhle nebožtík<text:span text:style-name="T96">áááá!!!</text:span>“ <text:span text:style-name="T97">hulákal 790 digitálně hrubým hlasem a jezdil ve svém novém vozíku zhotoveného ze skateboardu. Kyselinou sírovou sfetovaní kamenní Neptuňané se drželi kolem ramen a notovali do rytmu písně hrubě kamennými hlasy.</text:span></text:p>
      <text:p text:style-name="P45">Bylo to něco, co Kapitán Blázen ve svém životě ještě nezažil. Měl rád takové chvíle, protože mu připomněl<text:span text:style-name="T98">y</text:span>, že ho <text:span text:style-name="T98">stále </text:span>ještě něco může ve vesmíru překvapit.</text:p>
      <text:p text:style-name="P45">„<text:span text:style-name="T98">Šéfe, je docela hustej, co?“ smál se Pong a rýsoval lajny.</text:span></text:p>
      <text:p text:style-name="P46">„Můj vůdce, co s ním budem dělat?“</text:p>
      <text:p text:style-name="P46">„Kokote, my nic. Vzhledem k tomu, že může rozhodovat sám za sebe a my nejsme otrokáři, necháme ho, ať se sám <text:span text:style-name="T96">rozmyslí, co bude dělat dál</text:span>,“ kouřil Blázen brko.</text:p>
      <text:p text:style-name="P46">„<text:span text:style-name="T99">Můj vůdce, vy ste rozený demokrat.“</text:span><text:bookmark-end text:name="__DdeLink__24326_3762662970"/><text:bookmark-end text:name="__DdeLink__24328_3762662970"/><text:bookmark-end text:name="__DdeLink__24330_3762662970"/></text:p>
      <text:p text:style-name="P46"/>
      <text:p text:style-name="P47"><text:bookmark-start text:name="__DdeLink__24333_3762662970"/>790 byl centrem veškeré místní pozornosti. Neptunští kameňáci byli naprosto u vytržení z něčeho tak surově sarkastickýho.</text:p>
      <text:p text:style-name="P47">„Blázne, co kdybysme jim do prdelí nacpali dynamitový patrony?“ přijela hlava na vozíku.</text:p>
      <text:p text:style-name="P47">„Ses posral, vždyť to tady bude jak v kamenolomu,“ rozesmál se Blázen.</text:p>
      <text:p text:style-name="P47">„Nemyslím si,“ <text:span text:style-name="T100">vstoupil do rozhovoru Malý Vápnu, „zapalovaní prdů je naše oblíbená zábava, chvíli ještě počkejte, to něco uvidíte.</text:span></text:p>
      <text:p text:style-name="P47">„<text:span text:style-name="T100">Cože?“ podíval se Blázen takovým tím divným pohledem.</text:span></text:p>
      <text:p text:style-name="P47">„<text:span text:style-name="T100">Čemu se divíš, když se dobře vyndáme, tak prdíme dusičnany. Stačí pár přísad do jídla a je z toho plynná výbušnina.“</text:span></text:p>
      <text:p text:style-name="P47">„<text:span text:style-name="T100">Ufff,“ setřel Blázen pot z čela, protože si nebyl jist tím, jestli by chtěl vidět na vlastní oči zapalování výbušných prdů. Bohužel však o hodinu později viděl a musel uznat, že to byl vskutku silný zážitek.</text:span></text:p>
      <text:p text:style-name="P47"/>
      <text:p text:style-name="P48">Mejdan probíhal <text:span text:style-name="T101">po</text:span> <text:span text:style-name="T101">mnoho</text:span> pozemských dní, než Blázen usoudil, že se začíná nudit a bylo by dobré pokračovat v původní trase výletu.</text:p>
      <text:p text:style-name="P48">„Hele Kokote, běž najít Johna a zkus ho dostat do modulu, já jdu pro Ponga. Zkusim se co nejmíň zdržet loučením, protože tady určitě nejsme naposledy,“ <text:span text:style-name="T102">řekl Blázen a zvedl tělo z pohovky.</text:span></text:p>
      <text:p text:style-name="P2">Obešel všechny významné kontakty, které v poslední době posbíral, rozloučil se a vyzvedl Ponga z bordelu, kde dováděl s <text:span text:style-name="T103">pěti</text:span> mladými Neptuňankami.</text:p>
      <text:p text:style-name="P2">„Ty vole, nech těch prasáren, odlítáme,“ řekl přes zavřené dveře, protože nechtěl úplně vědět, jak to asi vevnitř vypadá.</text:p>
      <text:p text:style-name="P2">„Šéfe, dvě minuty a letím za vámi,“ zakřičel Pong a byl slyšet pád kamení na podlahu.</text:p>
      <text:p text:style-name="P2">„<text:span text:style-name="T101">Ach</text:span> můj bože,“ potáhl Blázen z brka a odešel.</text:p>
      <text:p text:style-name="P2"/>
      <text:p text:style-name="P2">John Crichton byl úplně našrot a ležel na sedačce ve velitelským můstku. Kokot prováděl předstartovní úkony, Pong rýsoval dlouhé lajny a Kapitán Blázen seděl v kapitánské sedačce.</text:p>
      <text:p text:style-name="P2">„<text:span text:style-name="T104">Kokote, pal vocaď,“ řekl a zapálil brko.</text:span></text:p>
      <text:p text:style-name="P2">„<text:span text:style-name="T104">Můj vůdce, rozkaz,“ odpověděl Kokot a zapnul pohon.</text:span></text:p>
      <text:p text:style-name="P2">„<text:span text:style-name="T104">K nasrání, opouštět párty v nejlepším,“ řekl 790, který pojížděl po podlaze.</text:span></text:p>
      <text:p text:style-name="P2">„<text:span text:style-name="T104">Neboj, čeká tě mnohem lepší mejdan, budeš fakt za krutou celebritu,“ zasmál se Blázen a dál už nic neříkal.</text:span></text:p>
      <text:p text:style-name="P2"/>
      <text:p text:style-name="P2">„<text:span text:style-name="T104">Kde jste k tomuhle přišli?“ zvědavě zkoumala Madam Kawasaki 790.</text:span></text:p>
      <text:p text:style-name="P2">„<text:span text:style-name="T104">Já sem přišel sám, roztomilá pičko,“ zamrkala hlava očima.</text:span></text:p>
      <text:p text:style-name="P2"><text:soft-page-break/>„<text:span text:style-name="T104">A je slaďoučkej, mohla bych si ho nechat?“ zeptala se Madam.</text:span></text:p>
      <text:p text:style-name="P2">„<text:span text:style-name="T104">To nevím, je svobodnej, sám se musí rozhodnout, jestli tu chce zůstat,“ řekl Blázen.</text:span></text:p>
      <text:p text:style-name="P2">„<text:span text:style-name="T104">Růžový čumáčku, chtěl bys mě doprovodit do mých soukromých prostor?“</text:span></text:p>
      <text:p text:style-name="P2">„<text:span text:style-name="T104">Ale to víš žejo, roztomilá čubičko,“ nahodil 790 lascivní výraz, zavrněl sebou a vyplázl velmi dlouhý jazyk.</text:span></text:p>
      <text:p text:style-name="P2">„<text:span text:style-name="T104">Ale to si děláš prdel,“ ocenil velikost nářadí Pong.</text:span></text:p>
      <text:p text:style-name="P2">„<text:span text:style-name="T104">Nedělám,“ pyšně odpověděl 790 a předvedl s vozítkem pěkný trik.</text:span></text:p>
      <text:p text:style-name="P2">„<text:span text:style-name="T105">Kapitáne Blázne, vy se zabavíte sami, že? Já si jdu popovídat tady s tím novým úžasným hostem,“ řekla Madam Kawasaki a odešla v doprovodu robotí hlavy.</text:span></text:p>
      <text:p text:style-name="P2">„<text:span text:style-name="T105">Rozhodně, už to tady známe dobře,“ odpověděl Blázen s úsměvem.</text:span></text:p>
      <text:p text:style-name="P2"/>
      <text:p text:style-name="P2">„<text:span text:style-name="T105">Kde to sem?“ probral se John a prvního spatřil, byl Pong s Bláznem v obležení spoře oděných holek.</text:span></text:p>
      <text:p text:style-name="P2">„<text:span text:style-name="T105">Johne, v klidu, na chvíli si odpad. Otevři si pivo a ubal brko, ať se probereš,“ řekl Kapitán.</text:span></text:p>
      <text:p text:style-name="P2">„<text:span text:style-name="T105">Tak to se omlouvám, že se vám takhle pokazil večírek, ale poslední si pamatuju hromadu divnejch lidí a pořádně vybavenej bar,“ přemýšlel a bolavě natahoval ruku pro oroseného lahváče.</text:span></text:p>
      <text:p text:style-name="P2">„<text:span text:style-name="T105">Si všechno pomatuješ dobře, bar je furt nedaleko,“ smál se Pong a pozdravil spáče lahváčem v ruce.</text:span></text:p>
      <text:p text:style-name="P2">„<text:span text:style-name="T105">Mám hroznej hlad, Moya je v pořádku?“ prohraboval rukou jídlo v mísách na stolech.</text:span></text:p>
      <text:p text:style-name="P2">„<text:span text:style-name="T105">V nejlepším pořádku. Je na oběžný dráze a dopřává si nějakou tu péči. Víš jak, drbání podbřišku, masáž zad a čištění otvorů,“ řekl Blázen.</text:span></text:p>
      <text:p text:style-name="P2">„<text:span text:style-name="T106">Tak to je hrozně fajn, taky si zaslouží chvilku pro sebe. Hele a nevypadá to tady trochu jinak? Mám takovej divnej pocit..,“ mumlal John a zapíjel sousta pivem.</text:span></text:p>
      <text:p text:style-name="P2">„<text:span text:style-name="T106">To neřeš, hlavně, že je pohoda. Takhle si to chtěl, ne?“ pověděl Blázen a nabídl mu jointa.</text:span></text:p>
      <text:p text:style-name="P2">„<text:span text:style-name="T106">V podstatě jo, až se vrátím zpátky domů do svý dimenze, začne zase celodenní nudná rutina. Možná bych měl jít se Scorpiem do podobnýho podniku. Třeba bysme našli nějakou společnou řeč,“ přemýšlel John nahlas.</text:span></text:p>
      <text:p text:style-name="P2">„<text:span text:style-name="T1">To bude záležet jen na vás dvou.“ </text:span></text:p>
      <text:p text:style-name="P2">„<text:span text:style-name="T1">Když on je strašně nevypočitatelnej. Někdy je jak malý dítě, jindy se zase chová jako naprostej magor.“</text:span></text:p>
      <text:p text:style-name="P2">„<text:span text:style-name="T1">Johne, tak musíš najít jeho lidskou stránku, ten kousek člověka, který chce být úspěšný a milován,“ povídal opile Blázen.</text:span></text:p>
      <text:p text:style-name="P2">„<text:span text:style-name="T1">Jenže s ním nás nečeká dobrá budoucnost,“ pověděl John a bylo na něm poznat, že myšlenky tahá z hlavy jen s největším vypětím.</text:span></text:p>
      <text:p text:style-name="P2">„<text:span text:style-name="T106">Budoucnost umí někdy překvapit,“ konstatoval Kapitán Blázen prastarou moudrost a dopil láhev.</text:span></text:p>
      <text:p text:style-name="P2">„<text:span text:style-name="T1">To teda umí, ale jistý je, že teďka melem pěkně vypatlaný párty sračky. Kde sou vůbec holky? Chci jít za holkama,“ pokusil se John zvednout z pohovky, ale mozek a nohy mu to nedovolily. Těžce dopadl zpět, takže se natáhl pro dalšího lahváče a zubama ho otevřel.</text:span><text:bookmark-end text:name="__DdeLink__24333_37626629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9:43:24.452511802</meta:creation-date>
    <dc:date>2019-07-26T19:44:29.203144872</dc:date>
    <meta:editing-duration>PT1M5S</meta:editing-duration>
    <meta:editing-cycles>1</meta:editing-cycles>
    <meta:document-statistic meta:table-count="0" meta:image-count="0" meta:object-count="0" meta:page-count="15" meta:paragraph-count="454" meta:word-count="7597" meta:character-count="47289" meta:non-whitespace-character-count="40144"/>
    <meta:generator>LibreOffice/6.2.5.2$Linux_X86_64 LibreOffice_project/20$Build-2</meta:generator>
  </office:meta>
</office:document-meta>
</file>

<file path=META-INF/documentsignatures.xml><?xml version="1.0" encoding="utf-8"?>
<document-signatures xmlns="urn:oasis:names:tc:opendocument:xmlns:digitalsignature:1.0">
  <Signature xmlns="http://www.w3.org/2000/09/xmldsig#" Id="ID_007a00bf00ac0065002700e8004700fe0094009e00a400a4005800c400950058">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7uBg89nylB9ZGd1Mb6qq27Y2n8mTLQcwvhew5RK8kQA=</DigestValue>
      </Reference>
      <Reference URI="settings.xml">
        <Transforms>
          <Transform Algorithm="http://www.w3.org/TR/2001/REC-xml-c14n-20010315"/>
        </Transforms>
        <DigestMethod Algorithm="http://www.w3.org/2001/04/xmlenc#sha256"/>
        <DigestValue>U711K8PbGIH1/LRhFJuF6QjVpbBAOvYZSwgjkQtmC5w=</DigestValue>
      </Reference>
      <Reference URI="meta.xml">
        <Transforms>
          <Transform Algorithm="http://www.w3.org/TR/2001/REC-xml-c14n-20010315"/>
        </Transforms>
        <DigestMethod Algorithm="http://www.w3.org/2001/04/xmlenc#sha256"/>
        <DigestValue>Gby8Ezr53b9OVRzA/JeCxK9YZO4HH8ZhFVCPRchIVzc=</DigestValue>
      </Reference>
      <Reference URI="layout-cache">
        <DigestMethod Algorithm="http://www.w3.org/2001/04/xmlenc#sha256"/>
        <DigestValue>Mn3f1eHTzBNGCQvfDLksJezIrrEO9esNPmO8/HY85kY=</DigestValue>
      </Reference>
      <Reference URI="Thumbnails/thumbnail.png">
        <DigestMethod Algorithm="http://www.w3.org/2001/04/xmlenc#sha256"/>
        <DigestValue>S/U3o3sReOpRQp7t1abWGBUeU9vx1MslZaWTEnCQrXg=</DigestValue>
      </Reference>
      <Reference URI="styles.xml">
        <Transforms>
          <Transform Algorithm="http://www.w3.org/TR/2001/REC-xml-c14n-20010315"/>
        </Transforms>
        <DigestMethod Algorithm="http://www.w3.org/2001/04/xmlenc#sha256"/>
        <DigestValue>S84+Oynx6ZUeEQ7tFZvfVfR2xzmLDqzDHgDyFjUHG1c=</DigestValue>
      </Reference>
      <Reference URI="content.xml">
        <Transforms>
          <Transform Algorithm="http://www.w3.org/TR/2001/REC-xml-c14n-20010315"/>
        </Transforms>
        <DigestMethod Algorithm="http://www.w3.org/2001/04/xmlenc#sha256"/>
        <DigestValue>A/aN+YK2OrZCmYZ3Aqmhgtx0auUSA4kDqVX3MgNR0C4=</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ID_00a700ed00af0003003900870048005600b8001700a60009004900d100b50098">
        <DigestMethod Algorithm="http://www.w3.org/2001/04/xmlenc#sha256"/>
        <DigestValue>gdBpTK2Y3yaVQO5Q5vi3p0OIMWSFExnElFz546EWMGw=</DigestValue>
      </Reference>
      <Reference URI="#idSignedProperties" Type="http://uri.etsi.org/01903#SignedProperties">
        <DigestMethod Algorithm="http://www.w3.org/2001/04/xmlenc#sha256"/>
        <DigestValue>GUQ3KHSV8m8HADR74Cq8ixEwa/pJkwumTCC+up2bDs4=</DigestValue>
      </Reference>
    </SignedInfo>
    <SignatureValue>a/zubdlFwpQSPUHgVpNOCT9Xg19ZMCSfNRZciN9mEwjyKoG5wqBfSxAGKJ+LvJ9V
bW5R98xjOGyPOinntC7vJkH2nSM7OSSvq9J6wch9+nKsEDGm+c9fhcYiVvSWltyd
PiWQ/vvEEyCnOp2NRd5pRayOvZozhT0A59A6Bovjt1o=</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a700ed00af0003003900870048005600b8001700a60009004900d100b50098" Target="#ID_007a00bf00ac0065002700e8004700fe0094009e00a400a4005800c400950058">
          <dc:date xmlns:dc="http://purl.org/dc/elements/1.1/">2019-07-26T19:44:55.068092772</dc:date>
        </SignatureProperty>
      </SignatureProperties>
    </Object>
    <Object xmlns:xd="http://uri.etsi.org/01903/v1.3.2#">
      <xd:QualifyingProperties Target="#ID_007a00bf00ac0065002700e8004700fe0094009e00a400a4005800c400950058">
        <xd:SignedProperties Id="idSignedProperties">
          <xd:SignedSignatureProperties>
            <xd:SigningTime>2019-07-26T19:44:55.068092772</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