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10e021"/>
    </style:style>
    <style:style style:name="P2" style:family="paragraph" style:parent-style-name="Standard">
      <style:paragraph-properties fo:text-align="justify" style:justify-single-word="false"/>
      <style:text-properties officeooo:rsid="01bccf11" officeooo:paragraph-rsid="0010e021"/>
    </style:style>
    <style:style style:name="P3" style:family="paragraph" style:parent-style-name="Standard">
      <style:paragraph-properties fo:text-align="justify" style:justify-single-word="false"/>
      <style:text-properties officeooo:rsid="014331f2" officeooo:paragraph-rsid="0010e021"/>
    </style:style>
    <style:style style:name="P4" style:family="paragraph" style:parent-style-name="Standard">
      <style:paragraph-properties fo:text-align="justify" style:justify-single-word="false"/>
      <style:text-properties officeooo:rsid="014e8d8b" officeooo:paragraph-rsid="0010e021"/>
    </style:style>
    <style:style style:name="P5" style:family="paragraph" style:parent-style-name="Standard">
      <style:paragraph-properties fo:text-align="justify" style:justify-single-word="false"/>
      <style:text-properties officeooo:rsid="01512b7d" officeooo:paragraph-rsid="0010e021"/>
    </style:style>
    <style:style style:name="P6" style:family="paragraph" style:parent-style-name="Standard">
      <style:paragraph-properties fo:text-align="justify" style:justify-single-word="false"/>
      <style:text-properties officeooo:rsid="0152602c" officeooo:paragraph-rsid="0010e021"/>
    </style:style>
    <style:style style:name="P7" style:family="paragraph" style:parent-style-name="Standard">
      <style:paragraph-properties fo:text-align="justify" style:justify-single-word="false"/>
      <style:text-properties officeooo:rsid="015d4186" officeooo:paragraph-rsid="0010e021"/>
    </style:style>
    <style:style style:name="P8" style:family="paragraph" style:parent-style-name="Standard">
      <style:paragraph-properties fo:text-align="justify" style:justify-single-word="false"/>
      <style:text-properties officeooo:rsid="01607847" officeooo:paragraph-rsid="0010e021"/>
    </style:style>
    <style:style style:name="P9" style:family="paragraph" style:parent-style-name="Standard">
      <style:paragraph-properties fo:text-align="justify" style:justify-single-word="false"/>
      <style:text-properties officeooo:rsid="01645ed1" officeooo:paragraph-rsid="0010e021"/>
    </style:style>
    <style:style style:name="P10" style:family="paragraph" style:parent-style-name="Standard">
      <style:paragraph-properties fo:text-align="justify" style:justify-single-word="false"/>
      <style:text-properties officeooo:rsid="0164fede" officeooo:paragraph-rsid="0010e021"/>
    </style:style>
    <style:style style:name="P11" style:family="paragraph" style:parent-style-name="Standard">
      <style:paragraph-properties fo:text-align="justify" style:justify-single-word="false"/>
      <style:text-properties officeooo:rsid="01667647" officeooo:paragraph-rsid="0010e021"/>
    </style:style>
    <style:style style:name="P12" style:family="paragraph" style:parent-style-name="Standard">
      <style:paragraph-properties fo:text-align="justify" style:justify-single-word="false"/>
      <style:text-properties officeooo:rsid="0168035d" officeooo:paragraph-rsid="0010e021"/>
    </style:style>
    <style:style style:name="P13" style:family="paragraph" style:parent-style-name="Standard">
      <style:paragraph-properties fo:text-align="justify" style:justify-single-word="false"/>
      <style:text-properties officeooo:rsid="0169f6f4" officeooo:paragraph-rsid="0010e021"/>
    </style:style>
    <style:style style:name="P14" style:family="paragraph" style:parent-style-name="Standard">
      <style:paragraph-properties fo:text-align="justify" style:justify-single-word="false"/>
      <style:text-properties officeooo:rsid="016bd2d5" officeooo:paragraph-rsid="0010e021"/>
    </style:style>
    <style:style style:name="P15" style:family="paragraph" style:parent-style-name="Standard">
      <style:paragraph-properties fo:text-align="justify" style:justify-single-word="false"/>
      <style:text-properties officeooo:rsid="016f8c92" officeooo:paragraph-rsid="0010e021"/>
    </style:style>
    <style:style style:name="P16" style:family="paragraph" style:parent-style-name="Standard">
      <style:paragraph-properties fo:text-align="justify" style:justify-single-word="false"/>
      <style:text-properties officeooo:rsid="0175e053" officeooo:paragraph-rsid="0010e021"/>
    </style:style>
    <style:style style:name="P17" style:family="paragraph" style:parent-style-name="Standard">
      <style:paragraph-properties fo:text-align="justify" style:justify-single-word="false"/>
      <style:text-properties officeooo:rsid="01763b80" officeooo:paragraph-rsid="0010e021"/>
    </style:style>
    <style:style style:name="P18" style:family="paragraph" style:parent-style-name="Standard">
      <style:paragraph-properties fo:text-align="justify" style:justify-single-word="false"/>
      <style:text-properties officeooo:rsid="01781f12" officeooo:paragraph-rsid="0010e021"/>
    </style:style>
    <style:style style:name="P19" style:family="paragraph" style:parent-style-name="Standard">
      <style:paragraph-properties fo:text-align="justify" style:justify-single-word="false"/>
      <style:text-properties officeooo:rsid="01783c8c" officeooo:paragraph-rsid="0010e021"/>
    </style:style>
    <style:style style:name="P20" style:family="paragraph" style:parent-style-name="Standard">
      <style:paragraph-properties fo:text-align="justify" style:justify-single-word="false"/>
      <style:text-properties officeooo:rsid="01854158" officeooo:paragraph-rsid="0010e021"/>
    </style:style>
    <style:style style:name="P21" style:family="paragraph" style:parent-style-name="Standard">
      <style:paragraph-properties fo:text-align="justify" style:justify-single-word="false"/>
      <style:text-properties officeooo:rsid="018945d9" officeooo:paragraph-rsid="0010e021"/>
    </style:style>
    <style:style style:name="P22" style:family="paragraph" style:parent-style-name="Standard">
      <style:paragraph-properties fo:text-align="justify" style:justify-single-word="false"/>
      <style:text-properties officeooo:rsid="018a3a57" officeooo:paragraph-rsid="0010e021"/>
    </style:style>
    <style:style style:name="P23" style:family="paragraph" style:parent-style-name="Standard">
      <style:paragraph-properties fo:text-align="justify" style:justify-single-word="false"/>
      <style:text-properties officeooo:rsid="018d98b1" officeooo:paragraph-rsid="0010e021"/>
    </style:style>
    <style:style style:name="P24" style:family="paragraph" style:parent-style-name="Standard">
      <style:paragraph-properties fo:text-align="justify" style:justify-single-word="false"/>
      <style:text-properties officeooo:rsid="018e533d" officeooo:paragraph-rsid="0010e021"/>
    </style:style>
    <style:style style:name="P25" style:family="paragraph" style:parent-style-name="Standard">
      <style:paragraph-properties fo:text-align="justify" style:justify-single-word="false"/>
      <style:text-properties officeooo:rsid="018fec3c" officeooo:paragraph-rsid="0010e021"/>
    </style:style>
    <style:style style:name="P26" style:family="paragraph" style:parent-style-name="Standard">
      <style:paragraph-properties fo:text-align="justify" style:justify-single-word="false"/>
      <style:text-properties officeooo:rsid="01916cce" officeooo:paragraph-rsid="0010e021"/>
    </style:style>
    <style:style style:name="P27" style:family="paragraph" style:parent-style-name="Standard">
      <style:paragraph-properties fo:text-align="justify" style:justify-single-word="false"/>
      <style:text-properties officeooo:rsid="01949839" officeooo:paragraph-rsid="0010e021"/>
    </style:style>
    <style:style style:name="P28" style:family="paragraph" style:parent-style-name="Standard">
      <style:paragraph-properties fo:text-align="justify" style:justify-single-word="false"/>
      <style:text-properties officeooo:rsid="0195dbe7" officeooo:paragraph-rsid="0010e021"/>
    </style:style>
    <style:style style:name="P29" style:family="paragraph" style:parent-style-name="Standard">
      <style:paragraph-properties fo:text-align="justify" style:justify-single-word="false"/>
      <style:text-properties officeooo:rsid="0198ad81" officeooo:paragraph-rsid="0010e021"/>
    </style:style>
    <style:style style:name="P30" style:family="paragraph" style:parent-style-name="Standard">
      <style:paragraph-properties fo:text-align="justify" style:justify-single-word="false"/>
      <style:text-properties officeooo:rsid="019a6d4a" officeooo:paragraph-rsid="0010e021"/>
    </style:style>
    <style:style style:name="P31" style:family="paragraph" style:parent-style-name="Standard">
      <style:paragraph-properties fo:text-align="justify" style:justify-single-word="false"/>
      <style:text-properties officeooo:rsid="019baafa" officeooo:paragraph-rsid="0010e021"/>
    </style:style>
    <style:style style:name="P32" style:family="paragraph" style:parent-style-name="Standard">
      <style:paragraph-properties fo:text-align="justify" style:justify-single-word="false"/>
      <style:text-properties officeooo:rsid="019be500" officeooo:paragraph-rsid="0010e021"/>
    </style:style>
    <style:style style:name="P33" style:family="paragraph" style:parent-style-name="Standard">
      <style:paragraph-properties fo:text-align="justify" style:justify-single-word="false"/>
      <style:text-properties officeooo:rsid="019d9545" officeooo:paragraph-rsid="0010e021"/>
    </style:style>
    <style:style style:name="P34" style:family="paragraph" style:parent-style-name="Standard">
      <style:paragraph-properties fo:text-align="justify" style:justify-single-word="false"/>
      <style:text-properties officeooo:rsid="01a2921e" officeooo:paragraph-rsid="0010e021"/>
    </style:style>
    <style:style style:name="P35" style:family="paragraph" style:parent-style-name="Standard">
      <style:paragraph-properties fo:text-align="justify" style:justify-single-word="false"/>
      <style:text-properties officeooo:rsid="01a36442" officeooo:paragraph-rsid="0010e021"/>
    </style:style>
    <style:style style:name="P36" style:family="paragraph" style:parent-style-name="Standard">
      <style:paragraph-properties fo:text-align="justify" style:justify-single-word="false"/>
      <style:text-properties officeooo:rsid="01a40448" officeooo:paragraph-rsid="0010e021"/>
    </style:style>
    <style:style style:name="P37" style:family="paragraph" style:parent-style-name="Standard">
      <style:paragraph-properties fo:text-align="justify" style:justify-single-word="false"/>
      <style:text-properties officeooo:rsid="01a42a92" officeooo:paragraph-rsid="0010e021"/>
    </style:style>
    <style:style style:name="P38" style:family="paragraph" style:parent-style-name="Standard">
      <style:paragraph-properties fo:text-align="justify" style:justify-single-word="false"/>
      <style:text-properties officeooo:rsid="01a59306" officeooo:paragraph-rsid="0010e021"/>
    </style:style>
    <style:style style:name="P39" style:family="paragraph" style:parent-style-name="Standard">
      <style:paragraph-properties fo:text-align="justify" style:justify-single-word="false"/>
      <style:text-properties officeooo:rsid="01a7bb61" officeooo:paragraph-rsid="0010e021"/>
    </style:style>
    <style:style style:name="P40" style:family="paragraph" style:parent-style-name="Standard">
      <style:paragraph-properties fo:text-align="justify" style:justify-single-word="false"/>
      <style:text-properties officeooo:rsid="01a8991c" officeooo:paragraph-rsid="0010e021"/>
    </style:style>
    <style:style style:name="P41" style:family="paragraph" style:parent-style-name="Standard">
      <style:paragraph-properties fo:text-align="justify" style:justify-single-word="false"/>
      <style:text-properties officeooo:rsid="01ab21b3" officeooo:paragraph-rsid="0010e021"/>
    </style:style>
    <style:style style:name="P42" style:family="paragraph" style:parent-style-name="Standard">
      <style:paragraph-properties fo:text-align="justify" style:justify-single-word="false"/>
      <style:text-properties officeooo:rsid="01ae2219" officeooo:paragraph-rsid="0010e021"/>
    </style:style>
    <style:style style:name="P43" style:family="paragraph" style:parent-style-name="Standard">
      <style:paragraph-properties fo:text-align="justify" style:justify-single-word="false"/>
      <style:text-properties officeooo:rsid="01aeba7f" officeooo:paragraph-rsid="0010e021"/>
    </style:style>
    <style:style style:name="P44" style:family="paragraph" style:parent-style-name="Standard">
      <style:paragraph-properties fo:text-align="justify" style:justify-single-word="false"/>
      <style:text-properties officeooo:rsid="01afe2b0" officeooo:paragraph-rsid="0010e021"/>
    </style:style>
    <style:style style:name="P45" style:family="paragraph" style:parent-style-name="Standard">
      <style:paragraph-properties fo:text-align="justify" style:justify-single-word="false"/>
      <style:text-properties officeooo:rsid="01b4788d" officeooo:paragraph-rsid="0010e021"/>
    </style:style>
    <style:style style:name="P46" style:family="paragraph" style:parent-style-name="Standard">
      <style:paragraph-properties fo:text-align="justify" style:justify-single-word="false"/>
      <style:text-properties officeooo:rsid="01b5ee7f" officeooo:paragraph-rsid="0010e021"/>
    </style:style>
    <style:style style:name="P47" style:family="paragraph" style:parent-style-name="Standard">
      <style:paragraph-properties fo:text-align="justify" style:justify-single-word="false"/>
      <style:text-properties officeooo:rsid="01b7b46e" officeooo:paragraph-rsid="0010e021"/>
    </style:style>
    <style:style style:name="P48" style:family="paragraph" style:parent-style-name="Standard">
      <style:paragraph-properties fo:text-align="justify" style:justify-single-word="false"/>
      <style:text-properties officeooo:rsid="01b7f65e" officeooo:paragraph-rsid="0010e021"/>
    </style:style>
    <style:style style:name="P49" style:family="paragraph" style:parent-style-name="Standard">
      <style:paragraph-properties fo:text-align="justify" style:justify-single-word="false"/>
      <style:text-properties officeooo:rsid="01b9a64a" officeooo:paragraph-rsid="0010e021"/>
    </style:style>
    <style:style style:name="P50" style:family="paragraph" style:parent-style-name="Standard">
      <style:paragraph-properties fo:text-align="justify" style:justify-single-word="false"/>
      <style:text-properties officeooo:rsid="01bb8ccc" officeooo:paragraph-rsid="0010e021"/>
    </style:style>
    <style:style style:name="T1" style:family="text">
      <style:text-properties officeooo:rsid="01bd1743"/>
    </style:style>
    <style:style style:name="T2" style:family="text">
      <style:text-properties officeooo:rsid="01460da4"/>
    </style:style>
    <style:style style:name="T3" style:family="text">
      <style:text-properties officeooo:rsid="0146e198"/>
    </style:style>
    <style:style style:name="T4" style:family="text">
      <style:text-properties officeooo:rsid="01487f34"/>
    </style:style>
    <style:style style:name="T5" style:family="text">
      <style:text-properties officeooo:rsid="014afd1f"/>
    </style:style>
    <style:style style:name="T6" style:family="text">
      <style:text-properties officeooo:rsid="014bd5a2"/>
    </style:style>
    <style:style style:name="T7" style:family="text">
      <style:text-properties officeooo:rsid="014c99b4"/>
    </style:style>
    <style:style style:name="T8" style:family="text">
      <style:text-properties officeooo:rsid="0814a61c"/>
    </style:style>
    <style:style style:name="T9" style:family="text">
      <style:text-properties officeooo:rsid="014f58be"/>
    </style:style>
    <style:style style:name="T10" style:family="text">
      <style:text-properties officeooo:rsid="014f6fa4"/>
    </style:style>
    <style:style style:name="T11" style:family="text">
      <style:text-properties officeooo:rsid="0152602c"/>
    </style:style>
    <style:style style:name="T12" style:family="text">
      <style:text-properties officeooo:rsid="015295cd"/>
    </style:style>
    <style:style style:name="T13" style:family="text">
      <style:text-properties officeooo:rsid="01537323"/>
    </style:style>
    <style:style style:name="T14" style:family="text">
      <style:text-properties officeooo:rsid="0153e71e"/>
    </style:style>
    <style:style style:name="T15" style:family="text">
      <style:text-properties officeooo:rsid="01547105"/>
    </style:style>
    <style:style style:name="T16" style:family="text">
      <style:text-properties officeooo:rsid="0155f6ef"/>
    </style:style>
    <style:style style:name="T17" style:family="text">
      <style:text-properties officeooo:rsid="01569fd5"/>
    </style:style>
    <style:style style:name="T18" style:family="text">
      <style:text-properties officeooo:rsid="015a2a36"/>
    </style:style>
    <style:style style:name="T19" style:family="text">
      <style:text-properties officeooo:rsid="015c1b78"/>
    </style:style>
    <style:style style:name="T20" style:family="text">
      <style:text-properties officeooo:rsid="015d4186"/>
    </style:style>
    <style:style style:name="T21" style:family="text">
      <style:text-properties officeooo:rsid="06f80227"/>
    </style:style>
    <style:style style:name="T22" style:family="text">
      <style:text-properties officeooo:rsid="06327872"/>
    </style:style>
    <style:style style:name="T23" style:family="text">
      <style:text-properties officeooo:rsid="015f0e8b"/>
    </style:style>
    <style:style style:name="T24" style:family="text">
      <style:text-properties fo:font-style="italic" style:font-style-asian="italic" style:font-style-complex="italic"/>
    </style:style>
    <style:style style:name="T25" style:family="text">
      <style:text-properties fo:font-style="italic" officeooo:rsid="0179391b" style:font-style-asian="italic" style:font-style-complex="italic"/>
    </style:style>
    <style:style style:name="T26" style:family="text">
      <style:text-properties fo:font-style="italic" officeooo:rsid="01a40448" style:font-style-asian="italic" style:font-style-complex="italic"/>
    </style:style>
    <style:style style:name="T27" style:family="text">
      <style:text-properties fo:font-style="italic" officeooo:rsid="01a8991c" style:font-style-asian="italic" style:font-style-complex="italic"/>
    </style:style>
    <style:style style:name="T28" style:family="text">
      <style:text-properties officeooo:rsid="01617859"/>
    </style:style>
    <style:style style:name="T29" style:family="text">
      <style:text-properties officeooo:rsid="016325fc"/>
    </style:style>
    <style:style style:name="T30" style:family="text">
      <style:text-properties officeooo:rsid="016394b4"/>
    </style:style>
    <style:style style:name="T31" style:family="text">
      <style:text-properties officeooo:rsid="0163c353"/>
    </style:style>
    <style:style style:name="T32" style:family="text">
      <style:text-properties officeooo:rsid="06337b40"/>
    </style:style>
    <style:style style:name="T33" style:family="text">
      <style:text-properties officeooo:rsid="06f974f7"/>
    </style:style>
    <style:style style:name="T34" style:family="text">
      <style:text-properties officeooo:rsid="06f832d3"/>
    </style:style>
    <style:style style:name="T35" style:family="text">
      <style:text-properties officeooo:rsid="01667647"/>
    </style:style>
    <style:style style:name="T36" style:family="text">
      <style:text-properties officeooo:rsid="0168035d"/>
    </style:style>
    <style:style style:name="T37" style:family="text">
      <style:text-properties officeooo:rsid="0169f6f4"/>
    </style:style>
    <style:style style:name="T38" style:family="text">
      <style:text-properties officeooo:rsid="016cc373"/>
    </style:style>
    <style:style style:name="T39" style:family="text">
      <style:text-properties officeooo:rsid="016e3bbb"/>
    </style:style>
    <style:style style:name="T40" style:family="text">
      <style:text-properties officeooo:rsid="016f8c92"/>
    </style:style>
    <style:style style:name="T41" style:family="text">
      <style:text-properties officeooo:rsid="06faeba2"/>
    </style:style>
    <style:style style:name="T42" style:family="text">
      <style:text-properties officeooo:rsid="063388bf"/>
    </style:style>
    <style:style style:name="T43" style:family="text">
      <style:text-properties officeooo:rsid="0170ddcb"/>
    </style:style>
    <style:style style:name="T44" style:family="text">
      <style:text-properties officeooo:rsid="0171c26b"/>
    </style:style>
    <style:style style:name="T45" style:family="text">
      <style:text-properties officeooo:rsid="0172ce3d"/>
    </style:style>
    <style:style style:name="T46" style:family="text">
      <style:text-properties officeooo:rsid="0174a5f7"/>
    </style:style>
    <style:style style:name="T47" style:family="text">
      <style:text-properties officeooo:rsid="0175e053"/>
    </style:style>
    <style:style style:name="T48" style:family="text">
      <style:text-properties officeooo:rsid="01763928"/>
    </style:style>
    <style:style style:name="T49" style:family="text">
      <style:text-properties officeooo:rsid="06faef3f"/>
    </style:style>
    <style:style style:name="T50" style:family="text">
      <style:text-properties officeooo:rsid="0817d049"/>
    </style:style>
    <style:style style:name="T51" style:family="text">
      <style:text-properties officeooo:rsid="06346b07"/>
    </style:style>
    <style:style style:name="T52" style:family="text">
      <style:text-properties officeooo:rsid="01781f12"/>
    </style:style>
    <style:style style:name="T53" style:family="text">
      <style:text-properties officeooo:rsid="06fb6f79"/>
    </style:style>
    <style:style style:name="T54" style:family="text">
      <style:text-properties officeooo:rsid="01783569"/>
    </style:style>
    <style:style style:name="T55" style:family="text">
      <style:text-properties officeooo:rsid="0179391b"/>
    </style:style>
    <style:style style:name="T56" style:family="text">
      <style:text-properties officeooo:rsid="017a8f70"/>
    </style:style>
    <style:style style:name="T57" style:family="text">
      <style:text-properties officeooo:rsid="017c00e4"/>
    </style:style>
    <style:style style:name="T58" style:family="text">
      <style:text-properties officeooo:rsid="017d8287"/>
    </style:style>
    <style:style style:name="T59" style:family="text">
      <style:text-properties officeooo:rsid="017dc8ca"/>
    </style:style>
    <style:style style:name="T60" style:family="text">
      <style:text-properties officeooo:rsid="01812805"/>
    </style:style>
    <style:style style:name="T61" style:family="text">
      <style:text-properties officeooo:rsid="01830148"/>
    </style:style>
    <style:style style:name="T62" style:family="text">
      <style:text-properties officeooo:rsid="0183a779"/>
    </style:style>
    <style:style style:name="T63" style:family="text">
      <style:text-properties officeooo:rsid="01854158"/>
    </style:style>
    <style:style style:name="T64" style:family="text">
      <style:text-properties officeooo:rsid="081c9d50"/>
    </style:style>
    <style:style style:name="T65" style:family="text">
      <style:text-properties officeooo:rsid="01857f76"/>
    </style:style>
    <style:style style:name="T66" style:family="text">
      <style:text-properties officeooo:rsid="01862412"/>
    </style:style>
    <style:style style:name="T67" style:family="text">
      <style:text-properties officeooo:rsid="0187c36a"/>
    </style:style>
    <style:style style:name="T68" style:family="text">
      <style:text-properties officeooo:rsid="018945d9"/>
    </style:style>
    <style:style style:name="T69" style:family="text">
      <style:text-properties officeooo:rsid="06fe592f"/>
    </style:style>
    <style:style style:name="T70" style:family="text">
      <style:text-properties officeooo:rsid="0637b7eb"/>
    </style:style>
    <style:style style:name="T71" style:family="text">
      <style:text-properties officeooo:rsid="0821de36"/>
    </style:style>
    <style:style style:name="T72" style:family="text">
      <style:text-properties officeooo:rsid="018a3a57"/>
    </style:style>
    <style:style style:name="T73" style:family="text">
      <style:text-properties officeooo:rsid="06397b93"/>
    </style:style>
    <style:style style:name="T74" style:family="text">
      <style:text-properties officeooo:rsid="018e533d"/>
    </style:style>
    <style:style style:name="T75" style:family="text">
      <style:text-properties officeooo:rsid="018fec3c"/>
    </style:style>
    <style:style style:name="T76" style:family="text">
      <style:text-properties officeooo:rsid="06fe78c5"/>
    </style:style>
    <style:style style:name="T77" style:family="text">
      <style:text-properties officeooo:rsid="063a0d9f"/>
    </style:style>
    <style:style style:name="T78" style:family="text">
      <style:text-properties officeooo:rsid="0192a784"/>
    </style:style>
    <style:style style:name="T79" style:family="text">
      <style:text-properties officeooo:rsid="01949839"/>
    </style:style>
    <style:style style:name="T80" style:family="text">
      <style:text-properties officeooo:rsid="01956dba"/>
    </style:style>
    <style:style style:name="T81" style:family="text">
      <style:text-properties officeooo:rsid="070056bd"/>
    </style:style>
    <style:style style:name="T82" style:family="text">
      <style:text-properties officeooo:rsid="01976d8b"/>
    </style:style>
    <style:style style:name="T83" style:family="text">
      <style:text-properties officeooo:rsid="0198ad4b"/>
    </style:style>
    <style:style style:name="T84" style:family="text">
      <style:text-properties officeooo:rsid="0198ad81"/>
    </style:style>
    <style:style style:name="T85" style:family="text">
      <style:text-properties officeooo:rsid="019a6d4a"/>
    </style:style>
    <style:style style:name="T86" style:family="text">
      <style:text-properties officeooo:rsid="019be500"/>
    </style:style>
    <style:style style:name="T87" style:family="text">
      <style:text-properties officeooo:rsid="019f6582"/>
    </style:style>
    <style:style style:name="T88" style:family="text">
      <style:text-properties officeooo:rsid="01a14037"/>
    </style:style>
    <style:style style:name="T89" style:family="text">
      <style:text-properties officeooo:rsid="0822b7dc"/>
    </style:style>
    <style:style style:name="T90" style:family="text">
      <style:text-properties officeooo:rsid="07024ecb"/>
    </style:style>
    <style:style style:name="T91" style:family="text">
      <style:text-properties officeooo:rsid="063bb0a0"/>
    </style:style>
    <style:style style:name="T92" style:family="text">
      <style:text-properties officeooo:rsid="01a2fcb2"/>
    </style:style>
    <style:style style:name="T93" style:family="text">
      <style:text-properties officeooo:rsid="082455d7"/>
    </style:style>
    <style:style style:name="T94" style:family="text">
      <style:text-properties officeooo:rsid="01a40448"/>
    </style:style>
    <style:style style:name="T95" style:family="text">
      <style:text-properties officeooo:rsid="01a42a92"/>
    </style:style>
    <style:style style:name="T96" style:family="text">
      <style:text-properties officeooo:rsid="01a49e9a"/>
    </style:style>
    <style:style style:name="T97" style:family="text">
      <style:text-properties officeooo:rsid="01a59306"/>
    </style:style>
    <style:style style:name="T98" style:family="text">
      <style:text-properties officeooo:rsid="01a613c4"/>
    </style:style>
    <style:style style:name="T99" style:family="text">
      <style:text-properties officeooo:rsid="01a8991c"/>
    </style:style>
    <style:style style:name="T100" style:family="text">
      <style:text-properties officeooo:rsid="01a94eb7"/>
    </style:style>
    <style:style style:name="T101" style:family="text">
      <style:text-properties officeooo:rsid="01aa1ca4"/>
    </style:style>
    <style:style style:name="T102" style:family="text">
      <style:text-properties officeooo:rsid="01ab21b3"/>
    </style:style>
    <style:style style:name="T103" style:family="text">
      <style:text-properties officeooo:rsid="01ac4e51"/>
    </style:style>
    <style:style style:name="T104" style:family="text">
      <style:text-properties officeooo:rsid="01aeba7f"/>
    </style:style>
    <style:style style:name="T105" style:family="text">
      <style:text-properties officeooo:rsid="063d9f87"/>
    </style:style>
    <style:style style:name="T106" style:family="text">
      <style:text-properties officeooo:rsid="07034d9f"/>
    </style:style>
    <style:style style:name="T107" style:family="text">
      <style:text-properties officeooo:rsid="01afe2b0"/>
    </style:style>
    <style:style style:name="T108" style:family="text">
      <style:text-properties officeooo:rsid="08253d8c"/>
    </style:style>
    <style:style style:name="T109" style:family="text">
      <style:text-properties officeooo:rsid="070350e3"/>
    </style:style>
    <style:style style:name="T110" style:family="text">
      <style:text-properties officeooo:rsid="01b1df47"/>
    </style:style>
    <style:style style:name="T111" style:family="text">
      <style:text-properties officeooo:rsid="01b37f23"/>
    </style:style>
    <style:style style:name="T112" style:family="text">
      <style:text-properties officeooo:rsid="01b4788d"/>
    </style:style>
    <style:style style:name="T113" style:family="text">
      <style:text-properties officeooo:rsid="063dcbc4"/>
    </style:style>
    <style:style style:name="T114" style:family="text">
      <style:text-properties officeooo:rsid="0703a6eb"/>
    </style:style>
    <style:style style:name="T115" style:family="text">
      <style:text-properties officeooo:rsid="01b7b46e"/>
    </style:style>
    <style:style style:name="T116" style:family="text">
      <style:text-properties officeooo:rsid="01b7f65e"/>
    </style:style>
    <style:style style:name="T117" style:family="text">
      <style:text-properties officeooo:rsid="063e4ab6"/>
    </style:style>
    <style:style style:name="T118" style:family="text">
      <style:text-properties officeooo:rsid="01b9a64a"/>
    </style:style>
    <style:style style:name="T119" style:family="text">
      <style:text-properties officeooo:rsid="063fd443"/>
    </style:style>
    <style:style style:name="T120" style:family="text">
      <style:text-properties officeooo:rsid="0703e5ee"/>
    </style:style>
    <style:style style:name="T121" style:family="text">
      <style:text-properties officeooo:rsid="01bb8ccc"/>
    </style:style>
    <style:style style:name="T122" style:family="text">
      <style:text-properties officeooo:rsid="01bccf11"/>
    </style:style>
    <style:style style:name="T123" style:family="text">
      <style:text-properties officeooo:rsid="0826e4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DdeLink__21217_1723435951"/>4. Kurz přežití<text:bookmark-end text:name="__DdeLink__21217_1723435951"/></text:h>
      <text:p text:style-name="P3"/>
      <text:p text:style-name="P3"><text:bookmark-start text:name="__DdeLink__24491_572972997"/>„<text:span text:style-name="T2">Ale to ste fakt nemuseli. Víte, že narozeniny nikdy nijak výrazně neslavím a dárků nežádám,“ povídal překvapený Blázen, který oslavu vůbec nečekal.</text:span></text:p>
      <text:p text:style-name="P3">„<text:span text:style-name="T2">Kapitáne, nedělejte skromnýho,“ opáčila Urgha a držela v ruce popsaný papír ruční výroby.</text:span></text:p>
      <text:p text:style-name="P3">„<text:span text:style-name="T3">Šéfe, já myslím, že ten dárek je blbost, když máte mě, ale Madam Kawasaki si trvala na svým.“</text:span></text:p>
      <text:p text:style-name="P3">„<text:span text:style-name="T3">Nedělejte zagorky a vymáčkněte se konečně,“ pálil Blázen nervozně brko.</text:span></text:p>
      <text:p text:style-name="P3">„<text:span text:style-name="T3">Kapitáne, máme pro vás tříměsíční kurz přežití pro tři účastníky vedený slavným Krillem,“ řekla Urgha a podávala Kapitánovi papír.</text:span></text:p>
      <text:p text:style-name="P3">„<text:span text:style-name="T3">A to ste se posrali, copak máme málo zábavy? Kurzů přežití už máme za sebou hromadu,“ kroutil Blázen hlavou nad neobvyklým dárkem.</text:span></text:p>
      <text:p text:style-name="P3">„<text:span text:style-name="T4">Šéfe, já sem říkal, že je tenhle present zkurvenej nesmysl.“</text:span></text:p>
      <text:p text:style-name="P3">„<text:span text:style-name="T4">Pongu počkej, jestli je od Madam Kawasaki, tak bych ji nerad urazil. Přeci jen máme nadstandardní vztahy.“</text:span></text:p>
      <text:p text:style-name="P3">„<text:span text:style-name="T5">Šéfe, ale pojedu teda s váma a k tomu chci Kokota, mohl by se hodit.“</text:span></text:p>
      <text:p text:style-name="P3">„<text:span text:style-name="T5">To by asi neměl bejt problém,“ odpověděl stručně Blázen a zapálil nový brko.</text:span></text:p>
      <text:p text:style-name="P3"/>
      <text:p text:style-name="P3">„<text:span text:style-name="T5">Můj vůdce, míříme na tréningovou planetu určenou k výcviku ozbrojených složek spadajících pod Velkou radu. Podle historických záznamů zde kdysi žila rozvinutá civilizace, která vyhubila sama sebe.“</text:span></text:p>
      <text:p text:style-name="P3">„<text:span text:style-name="T5">Jak vyhubila?“ zeptal se Blázen a pozoroval vesmír před sebou.</text:span></text:p>
      <text:p text:style-name="P3">„<text:span text:style-name="T5">Nikdo neví, prostě zmizela a spolu s ní většina života na zemi i ve vodě.“</text:span></text:p>
      <text:p text:style-name="P3">„<text:span text:style-name="T6">Pánové, velmi podezřelá hovadina,“ zvedl Pong hlavu od lajn.</text:span></text:p>
      <text:p text:style-name="P3">„<text:span text:style-name="T7">Na světě je podezřelejch věcí,“ konstatoval suše Blázen a otevřel oroseného lahváče.</text:span></text:p>
      <text:p text:style-name="P3">„<text:span text:style-name="T7">Můj vůdce, samozřejmě máte pravdu. Mám například teď podezření, že nás čeká solidní nuda,“ řekl Kokot a kontroloval letovou trasu.</text:span></text:p>
      <text:p text:style-name="P3"/>
      <text:p text:style-name="P4">Poznali okamžitě, že přiletěli do cílové planetární soustavy, jelikož <text:span text:style-name="T8">začala</text:span> blika<text:span text:style-name="T8">t</text:span> kontrolka komunikátoru.</text:p>
      <text:p text:style-name="P4">„Tady Blázen,“ řekl Blázen.</text:p>
      <text:p text:style-name="P4">„Můžete zapnout obraz?“ odpověděl hluboký hlas. Kokot zapnul videopřenos a zobrazovací jednotku. Po krátkém zrnění se objevil medvěd v uniformě.</text:p>
      <text:p text:style-name="P4">„Jmenuji se Medvěd Krill a budu váš instruktor přežití. Až skončíme, nebudete se bát sami přespat v lese.“</text:p>
      <text:p text:style-name="P4">„Moment člově... medvěde, seš si jistej, že víš s kým mluvíš?“ přivřel Pong jedno oko.</text:p>
      <text:p text:style-name="P4">„Naprosto bezpečně. <text:span text:style-name="T9">Jenom</text:span> <text:span text:style-name="T9">s dalšíma namachrovanejma frajerama, který si myslej, že když viděli pár televizních pořadů o přežití v divočině, tak zvládnou naprosto všechno. No a...“</text:span></text:p>
      <text:p text:style-name="P4">„<text:span text:style-name="T9">Ehm...“ pokusil se Blázen vstoupit do rozhovoru.</text:span></text:p>
      <text:p text:style-name="P4">„… <text:span text:style-name="T9">já sem tady od toho, abych vás vyvedl z omylu. Tady přežijou jen ti nejlepší z nejlepších,“ dokončil Medvěd Krill uvítání.</text:span></text:p>
      <text:p text:style-name="P4">„<text:span text:style-name="T9">Až přistaneme, tak si popovídáme,“ řekl Blázen a vypnul komunikaci.</text:span></text:p>
      <text:p text:style-name="P4">„<text:span text:style-name="T9">Co to kurva bylo?“ zeptal se.</text:span></text:p>
      <text:p text:style-name="P4">„<text:span text:style-name="T9">Šéfe, já nevím, ale nějakej kokot. Já ho pořádně proplesknu, až přistanem.“</text:span></text:p>
      <text:p text:style-name="P4">„<text:span text:style-name="T10">Můj vůdce, ještě bych nepropadal panice, pořád to může být součást hry. Uvědomte si, že sem posílá Velká rada jenom vybrané jedince.“</text:span></text:p>
      <text:p text:style-name="P4">„<text:span text:style-name="T10">Na tom by něco mohlo bejt,“ drbal se Pong v bradce a aby se uklidnil, začal rýsovat lajny rovnou dvě.</text:span></text:p>
      <text:p text:style-name="P4"/>
      <text:p text:style-name="P5">Navigační signál dovedl Kapku na oběžnou dráhu, po které udělali několik obletů. Planeta vypadala jako jakákoliv jiná planeta s podmínkami vhodnými pro život. Moře, oceány, kontinenty a oblaka.</text:p>
      <text:p text:style-name="P5">„Pěkný místo. Škoda, že je opuštěný,“ řekl Blázen.</text:p>
      <text:p text:style-name="P5"><text:soft-page-break/>„Můj vůdce, asi nebude úplně jednoduchý přistát na povrchu,“ pověděl Kokot, když prolétali polem trosek. <text:span text:style-name="T11">Přijímač automatického navigačního systému začal opět blikat.</text:span></text:p>
      <text:p text:style-name="P5">„<text:span text:style-name="T11">Asi bysme měli následovat signál,“ pověděl Pong.</text:span></text:p>
      <text:p text:style-name="P5">„<text:span text:style-name="T11">To bychom měli,“ souhlasil Kokot a nechal navigační systém, aby s lodí přistál</text:span></text:p>
      <text:p text:style-name="P5"/>
      <text:p text:style-name="P6">Signál je zavedl do klimaticky příjemné části pevniny <text:span text:style-name="T12">na pobřeží oceánu. Krajina byla pokrytá zelenými loukami a nekonečnými lesy. Přistávací plochu postavili v blízkosti strohých armádních budov. Z jedné vyšel chlupatý dvounohý tvor a šel směrem ke Kapce.</text:span></text:p>
      <text:p text:style-name="P6">„<text:span text:style-name="T13">Šéfe, tady je ale ticho,“ konstatoval Pong, když vyšli z nákladního prostoru.</text:span></text:p>
      <text:p text:style-name="P6">„<text:span text:style-name="T14">To teda je,“ snažil se Blázen zachytit jakýkoliv zvuk.</text:span></text:p>
      <text:p text:style-name="P6">„<text:span text:style-name="T14">I v hrobě je větší rámus, ale fakt dobře se tu spí. Já jsem Medvěd Krill a udělám z vás opravdový bojovníky.“</text:span></text:p>
      <text:p text:style-name="P6">„<text:span text:style-name="T15">Něco bys měl vědět...“ začal Pong, ale Medvěd ho přerušil.</text:span></text:p>
      <text:p text:style-name="P6">„<text:span text:style-name="T15">Jestli máš něco na jazyku, tak to řekneš večer. Pořádně zapaříme, protože od zítra následující tři měsíce nebude příležitost.“</text:span></text:p>
      <text:p text:style-name="P6">„<text:span text:style-name="T15">Ach jo,“ odsekl Pong, ale nechtěl vyvolávat konflikt dřív, než bylo nutný.</text:span></text:p>
      <text:p text:style-name="P6"/>
      <text:p text:style-name="P6">„<text:span text:style-name="T15">Moment, to ste fakt skutečně vy? Takovou parádní vyhlazovací akci sem v životě neviděl,“ příšerně se večer v jídelně divil Medvěd zjištění, koho má na kurzu.</text:span></text:p>
      <text:p text:style-name="P6">„<text:span text:style-name="T15">Jo debile, sme to fakt my a sme rádi, žes to konečně pochopil,“ zapálil Blázen pořádný brko.</text:span></text:p>
      <text:p text:style-name="P6">„<text:span text:style-name="T15">Já sem myslel, že ste nějaký dvojníci - pomatený fanoušci, který napodobujou svý hrdiny. Sem myslel, že si ze mě Madam Kawasaki trochu vystřelila, když mi povídala, kdo sem přijede.“</text:span></text:p>
      <text:p text:style-name="P6">„<text:span text:style-name="T16">Vy se nějak blíž znáte?“ zeptal se Blázen.</text:span></text:p>
      <text:p text:style-name="P6">„<text:span text:style-name="T16">Trochu, dělal jsem ji pár let osobního strážce, když začínala s byznysem. Ale víte, já mám rád klid, tak sem skončil a odešel pracovat jako instruktor a trenér přežití pro Velkou radu.“</text:span></text:p>
      <text:p text:style-name="P6">„<text:span text:style-name="T16">Jo takhle,“ řekl Kapitán a podíval se po Pongovi.</text:span></text:p>
      <text:p text:style-name="P6">„<text:span text:style-name="T16">Šéfe, myslím, že si užijem pěkných pár týdnů. Co všechno můžeme dělat, kromě přežívání v lese o zelenině a ovoci?“</text:span></text:p>
      <text:p text:style-name="P6">„<text:span text:style-name="T16">Je to tady trochu extrémní, ale nic kromě chlastání. Pálím všechno možný a vyrábím luxusní pálenky pro podnik Madam Kawasaki,“ pověděl pyšně Medvěd a šel do vitriny pro pár lahví označených jednoduchou nálepkou s obrázkem medvěda.</text:span></text:p>
      <text:p text:style-name="P6">„<text:span text:style-name="T17">Můj vůdce, řekl bych, že Madam Kawasaki věděla přesně, jak vám dopřát klidnou dovolenou,“ řekl Kokot a usrkával brčkem olej ze sklenice.</text:span></text:p>
      <text:p text:style-name="P6">„<text:span text:style-name="T18">To teda nevím Kokote, právě sme se dozvěděli, že budeme tři měsíce chlastat a žrát zeleninu. Možná bude lepší, když přineseš z Kapky všechny konzervy s lančmítem a šunkou,“ dumal Blázen a podíval se po Medvědovi.</text:span></text:p>
      <text:p text:style-name="P6">„<text:span text:style-name="T19">Kdy si měl naposledy nějaký maso?“</text:span></text:p>
      <text:p text:style-name="P6">„<text:span text:style-name="T19">Helejte, to bych raději nerozebíral, protože vám asi musí bejt jasný, že maso, který tady zemře, už se nikam dál neveze. Občas potřebuju maso a nežeru akorát medvědy. Nejsem kanibal, volové,“ odpověděl Krill.</text:span></text:p>
      <text:p text:style-name="P6">„<text:span text:style-name="T20">Tak to mi spadnul kámen ze srdce, ty vole,“ zasmál se Blázen a otevřel dalšího lahváče.</text:span></text:p>
      <text:p text:style-name="P6"/>
      <text:p text:style-name="P7">Pravda je taková, že seznamovací večírek <text:span text:style-name="T21">trval</text:span> asi čtrnáct dní, během kterých spálili jeden barák a Medvěd sežral dobrou polovinu masových konzerv.</text:p>
      <text:p text:style-name="P7">„Šéfe, možná bysme měli trochu zvolnit, jinak tady vytuhnem. Má tu strašný zásoby kořalky <text:span text:style-name="T22">a všechno to prostě nevychlastáme</text:span>,“ seděl Pong vedle Blázna.</text:p>
      <text:p text:style-name="P7">„<text:span text:style-name="T23">Zítra, že jo Medvěde?“ odpověděl Kapitán a díval se po Krillovi.</text:span></text:p>
      <text:p text:style-name="P7">„<text:span text:style-name="T23">Jo, jo, jo, v pohodě,“ zamručel Medvěd. Chvíli se pokoušel postavit na obě nohy, ale úspěšně zahučel pod stůl a začal hlasitě chrápat.</text:span><text:bookmark-end text:name="__DdeLink__24491_572972997"/></text:p>
      <text:p text:style-name="P7"/>
      <text:p text:style-name="P8"><text:bookmark-start text:name="__DdeLink__24494_572972997"/><text:span text:style-name="T24">‚Zítra‘</text:span> se protáhlo zhruba na dva dny, během kterých <text:span text:style-name="T21">nešel</text:span> Medvěd probudit. Kapitán Blázen s Pongem a Kokotem <text:span text:style-name="T22">tedy</text:span> využili volný čas k prohlídce okolí a několika letům nad planetou.</text:p>
      <text:p text:style-name="P8"><text:soft-page-break/>„Můj vůdce, stáhl sem z počítače detailní armádní mapy a <text:span text:style-name="T28">je tu spousta opuštěných míst, které zanechala zmizelá civilizace.“</text:span></text:p>
      <text:p text:style-name="P8">„<text:span text:style-name="T28">Prozkoumal to tady někdo někdy?“ zeptal se Blázen.</text:span></text:p>
      <text:p text:style-name="P8">„<text:span text:style-name="T28">Můj vůdce, nikoliv. Planeta slouží k vojenským účelům. Střelnici na jižním kontinentu jste viděl.“</text:span></text:p>
      <text:p text:style-name="P8">„<text:span text:style-name="T28">To sem viděl a překvapilo mě, že neodpálili atomovky.“</text:span></text:p>
      <text:p text:style-name="P8">„<text:span text:style-name="T28">Šéfe, protože nejsou debilové, vždyť místní kořalky jsou rozhodně nejlepší, jaký sme kdy měli možnost pít,“ zasmál se Pong a sledoval z Kapky výhled na povrch.</text:span></text:p>
      <text:p text:style-name="P8">„<text:span text:style-name="T29">Pravda, vůbec mě nebolí hlava,“ odpověděl Blázen. Kokot ještě chvíli létal sem a tam, než zamířil zpět na letiště.</text:span></text:p>
      <text:p text:style-name="P8"/>
      <text:p text:style-name="P8">„<text:span text:style-name="T29">Kde ste byli, volové?“ přivítal je Medvěd Krill, který těžce vrávoral a občas padl na všechny čtyři nohy.</text:span></text:p>
      <text:p text:style-name="P8">„<text:span text:style-name="T29">Proletět se, nějakej problém?“ zamručel Pong.</text:span></text:p>
      <text:p text:style-name="P8">„<text:span text:style-name="T29">Nenenéé, všechno v pohodě. Jsem připravenej konečně vyrazit. Máte sbaleno?“ huhlal Medvěd.</text:span></text:p>
      <text:p text:style-name="P8">„<text:span text:style-name="T29">Já mám teda sbaleno,“ zachechatl se Blázen a odpálil brko.</text:span></text:p>
      <text:p text:style-name="P8">„<text:span text:style-name="T30">Můj vůdce, zavazadlo je vždy připraveno,“ řekl Kokot a skládal do zavazadla poslední lahváče a kýty s masem.</text:span></text:p>
      <text:p text:style-name="P8">„<text:span text:style-name="T30">Já mám taky naostřeno,“ vytáhl Pong meč a předvedl několik efektních triků.</text:span></text:p>
      <text:p text:style-name="P8">„<text:span text:style-name="T31">Paráda,“ zajásal Medvěd Krill, „ale měli byste všechno nechat tady.“</text:span></text:p>
      <text:p text:style-name="P8">„<text:span text:style-name="T31">Si se posral, ne?“ zarazil se Pong a nahodil zlý výraz.</text:span></text:p>
      <text:p text:style-name="P8">„<text:span text:style-name="T31">Ale vám udělám výjimku, pivo a maso se vždycky hodí,“ rychle je Krill uklidňoval.</text:span></text:p>
      <text:p text:style-name="P8">„<text:span text:style-name="T31">Sem rád, že si rozumíme,“ schoval Pong meče.</text:span></text:p>
      <text:p text:style-name="P8"/>
      <text:p text:style-name="P9">Medvěd Krill zamířil na lesní cestu a vedl je podél zurčícího potůčku s jiskřivou vodou a spoustou vodních řas.</text:p>
      <text:p text:style-name="P9">„Z těch pálím taky kořalku, mají vysoký obsah cukrů a myslím, že ste ji taky ochutnali. Navíc se dají jíst syrový, chutnaj jako sladkej salát,“ řekl Medvěd a rukou vytrhl několik kousků.</text:p>
      <text:p text:style-name="P10">Blázen, aby neurazil, jeden kousek rozžvýkal a s odporem v obličeji polkl.</text:p>
      <text:p text:style-name="P10">„Ještě nemám ten správný hlad, abych jedl zeleninu. Kokote, podej mi rychle lahváče, ať spláchnu tu hnusnou chuť,“ řekl a natáhl ruku, ve které hned přistálo pivo.</text:p>
      <text:p text:style-name="P10"/>
      <text:p text:style-name="P10">„Škoda, ale za pár týdnů přijdou vhod. Tady z těhlech bobulí taky pálím, támhle <text:span text:style-name="T32">z</text:span> toho se dá taky <text:span text:style-name="T32">pálit</text:span> a ten oranžovej sráč, kterej vám tak chutnal, je z týhle krásky,“ ukázal Medvěd na rostlinu, která smrděla jak hovno. Než došli na místo, které mělo být na pár následujících dnů jejich útočištěm, dostali solidní botanickou přednášku o rostlinách, ze kterých se dá <text:span text:style-name="T32">vyrábět</text:span> alkohol. Dokonce i ze šišek jehličnanů dokázal Medvěd Krill <text:span text:style-name="T32">získat</text:span> šiškovici.</text:p>
      <text:p text:style-name="P10"><text:span text:style-name="T33">Pozdní odpoledne prožili výstavbou</text:span> primitivní<text:span text:style-name="T33">ch</text:span> dřevěn<text:span text:style-name="T33">ých</text:span> přístřešk<text:span text:style-name="T33">ů</text:span>, které musel Kokot dovybavit drobnost<text:span text:style-name="T32">mi</text:span> jako pohodlnými matracemi, stolem <text:span text:style-name="T32">či</text:span> židlí <text:span text:style-name="T34">nebo televizí</text:span>. <text:span text:style-name="T32">S</text:span>amo<text:span text:style-name="T34">o</text:span>mývací sedací prkénko v latríně sklidilo zaslouženou chválu. <text:span text:style-name="T35">Večer pak seděli u velkého ohně v pohodlných dřevěných zálesáckých křeslech a pili pivo.</text:span></text:p>
      <text:p text:style-name="P11"/>
      <text:p text:style-name="P11">„Zítra vás začnu učit základní věc k přežití <text:span text:style-name="T32">a především se zaměřím na </text:span>výrobu destilačního aparátu a pálení alkoholu,“ promluvil k následujícím dnům Medvěd.</text:p>
      <text:p text:style-name="P11">„Cože…?“ překvapeně řekl Blázen.</text:p>
      <text:p text:style-name="P11">„No normálně, postavíme destilátor z toho co příroda dá a <text:span text:style-name="T36">vypálíme mač, kterej nedaleko odsud nějakou dobu kvasí.“</text:span></text:p>
      <text:p text:style-name="P11">„Cože…<text:span text:style-name="T36">?“ nechápal Pong, „tuhle dovednost někdo potřebuje k přežití?“</text:span></text:p>
      <text:p text:style-name="P11">„<text:span text:style-name="T36">Trochu sem kvůli vám upravil program. Mi došlo, že tady s Pongem ste v naprostým bezpečí,“ odpověděl Medvěd.</text:span></text:p>
      <text:p text:style-name="P11">„<text:span text:style-name="T36">Konečně, člově… Medvěde,“ rozesmál se Pong a začal křepčit kolem ohně.</text:span></text:p>
      <text:p text:style-name="P11"/>
      <text:p text:style-name="P12"><text:soft-page-break/>V podstatě spálili hodně dřeva a uběhlo pár dnů, než Medvěd Krill začal stavět z hlíny, dřeva a kamenných nádob destilační aparát. Mezitím dával Bláznovi přednášku o výrobě chladících trubek ze speciálního druhu lián, jejichž vedlejším produktem je halucinogenní míza, kterou sbírá pro <text:span text:style-name="T32">klienty </text:span>Madam Kawasaki.</text:p>
      <text:p text:style-name="P12">Blázen věděl o tom, že Madam Kawasaki obchoduje s drogami, protože sám ji dodával tuny marihuany <text:span text:style-name="T32">a pervitinu</text:span> měsíčně, <text:span text:style-name="T33">takže</text:span> <text:span text:style-name="T33">p</text:span>ři té příležitosti vyřešil s Medvědem otázku pěstování. Ten by se v podstatě nebránil, ale jak Kapitánovi vysvětlil, z marihuany alkohol nevypálí, takže ho tahle rostlina nezajímá. <text:span text:style-name="T37">Našli každopádně shodu na dodávkách alkoholu pro Bláznův bar.</text:span></text:p>
      <text:p text:style-name="P12"/>
      <text:p text:style-name="P13">Instruktáž přežití probíhala v podstatě podle plánu, destilační aparát destiloval a Medvěd při<text:span text:style-name="T32">kuloval</text:span> další a další sudy <text:span text:style-name="T32">s</text:span> kvas<text:span text:style-name="T32">em</text:span>.</text:p>
      <text:p text:style-name="P13">„To všechno musíme vypálit?“ zeptal se Kokot.</text:p>
      <text:p text:style-name="P13">„Měli bychom, už se nudíte?“ odpověděl Medvěd.</text:p>
      <text:p text:style-name="P13">„Ani ne, ale škoda je, že se tu nedá nic lovit,“ řekl Pong, který očividně <text:span text:style-name="T33">trpěl </text:span>nud<text:span text:style-name="T33">ou</text:span>, ale nechtěl kazit zábavu.</text:p>
      <text:p text:style-name="P13">„Doděláme to a půjdeme nasbírat nějaký chrousty, uvaříme si polívku. Sběrem hmyzu se dá přijít na jiný myšlenky a když budeme mít štěstí, najdeme nějaký pavouky.“</text:p>
      <text:p text:style-name="P13">„Eh…?“ zarazil se Blázen.</text:p>
      <text:p text:style-name="P13">„Osmažíme je nad ohněm po indiánským způsobu,“ řekl Medvěd.</text:p>
      <text:p text:style-name="P13">„Eh… aspoň bude sranda,“ suše a bez nadšení v hlase zapálil Blázen brko.</text:p>
      <text:p text:style-name="P13"/>
      <text:p text:style-name="P14">Oheň hořel a na klac<text:span text:style-name="T32">cích</text:span> opékali místní tarantule velikosti jídelního talíře.</text:p>
      <text:p text:style-name="P14">„Když sou upečený,“ sundal jednu z rožně Medvěd, „rozříznete je takhle nožem od prdele až doprostřed břicha, odtáhnete kůžičku a tak se dostanete k chutnému vnitřku.“</text:p>
      <text:p text:style-name="P14">Blázen pohlédl na obsah pavoučího těla, začal dávit a silně zbledl.</text:p>
      <text:p text:style-name="P14">„Já abych neurazil,“ řekl Pong a jídelní hůlkou namotal nějaký dlouhý orgán, který vymáchal v obsahu žaludku. Prohlédl si jídlo a pozřel.</text:p>
      <text:p text:style-name="P14">„Šéfe, chutná to jak kuřecí s <text:span text:style-name="T32">r</text:span>o<text:span text:style-name="T32">kfó</text:span>rovou omáčkou.“</text:p>
      <text:p text:style-name="P14">„Ještě pořád nemám ten správný hlad,“ zakroutil Blázen hlavou.</text:p>
      <text:p text:style-name="P14">„Můj vůdce, chcete k pivu kus šunky?“ zeptal se Kokot.</text:p>
      <text:p text:style-name="P14">„Ani ne, ale rád bych se pohnul. <text:span text:style-name="T38">Co takhle vyrazit na nějakej průzkum historických staveb, ať něco vidíme?“</text:span></text:p>
      <text:p text:style-name="P14">„<text:span text:style-name="T38">Šéfe, vám se tady nelíbí? Pít je co, jídla máme hromadu,“ oponoval Pong.</text:span></text:p>
      <text:p text:style-name="P14">„<text:span text:style-name="T38">Hele Pongu, si zlenivěl nebo co?“</text:span></text:p>
      <text:p text:style-name="P14">„<text:span text:style-name="T38">Šéfe, pěkná pohodová dovolená, počasí nám přeje a žádný nebezpečí nehrozí.“</text:span></text:p>
      <text:p text:style-name="P14">„<text:span text:style-name="T38">Tady sice ne, ale tahle planeta není zase až tak bezpečná,“ odpověděl Medvěd ledabyle.</text:span></text:p>
      <text:p text:style-name="P14">„<text:span text:style-name="T39">Jak není bezpečná? Něco mi uniklo?“ vylekal se Blázen, až mu brko spadlo na zem.</text:span></text:p>
      <text:p text:style-name="P14">„<text:span text:style-name="T39">Jak bych to tak řekl, jsou místa, kam prostě nikoho nevodím, protože z těch míst se nikdo nevrací.“</text:span></text:p>
      <text:p text:style-name="P14">„<text:span text:style-name="T39">Jak nevrací?“ nadskočil Pong zvědavostí.</text:span></text:p>
      <text:p text:style-name="P14">„<text:span text:style-name="T39">No nevrací, mizej tam předměty a lidi. Zmizej, zůstanou zmizelý a nikdo je už nikdy nespatří. Straší tam. Mimo tyhle zóny je jinak bezpečno,“ vysvětloval Medvěd Krill.</text:span></text:p>
      <text:p text:style-name="P14">„<text:span text:style-name="T39">A kdy si nám to chtěl říct?“ nechápal Blázen.</text:span></text:p>
      <text:p text:style-name="P14">„<text:span text:style-name="T39">Nikdy, nikoho tam netahám. Návštěva zóny nebyla nikdy v plánu.“</text:span></text:p>
      <text:p text:style-name="P14">„<text:span text:style-name="T39">Medvěde, tak teď už je,“ nadšeně vykřikl Pong.</text:span></text:p>
      <text:p text:style-name="P14">„<text:span text:style-name="T39">Kokote, co ty na to?“ zeptal se Kapitán.</text:span></text:p>
      <text:p text:style-name="P14">„<text:span text:style-name="T39">Můj vůdce, protože strašidla neexistují, nebál bych se podniknout menší výzkumnou expedici. Už jsme viděli všelijaké podivné věci, takže by nás nemělo nic překvapit,“ odpověděl Kokot.</text:span></text:p>
      <text:p text:style-name="P14">„<text:span text:style-name="T40">Hm,“ začal Blázen přemýšlet, protože si nebyl jist, jaký smysl má vstupovat do rizika, „co z toho budeme mít?“</text:span></text:p>
      <text:p text:style-name="P14">„<text:span text:style-name="T40">Šéfe, dobrej pocit z adrenalinu. Se mnou se nemusíte ničeho bát, všechno přežijem,“ řekl Pong a bylo vidět, že je rozhodnutý.</text:span></text:p>
      <text:p text:style-name="P14"><text:soft-page-break/>„<text:span text:style-name="T40">Dobře, až dopálíme všechno co tady máme připravený, tak Medvěd najde nějakou malou blízkou zónu, do který se půjdem podívat. Souhlasíte?“</text:span></text:p>
      <text:p text:style-name="P14">„<text:span text:style-name="T40">Šéfe, to by šlo,“ zajásal Pong.</text:span><text:bookmark-end text:name="__DdeLink__24494_572972997"/></text:p>
      <text:p text:style-name="P14"/>
      <text:p text:style-name="P15"><text:bookmark-start text:name="__DdeLink__24497_572972997"/>Než vypálili veškerý kvas, uteklo <text:span text:style-name="T41">mnoho opilých</text:span> dní. Jediný, kdo měl nějaký přesnější přehled o <text:s/>době uplynulé byl Kokot, ale ten se rozhodl zbytečně neprudi<text:span text:style-name="T41">t</text:span> nějakým časem, protože <text:span text:style-name="T42">ten </text:span>byl zatím irelevantní.</text:p>
      <text:p text:style-name="P15">„Vážení hosté, dnes vyrazíme na cestu,“ řekl odpočatý a střízlivý Medvěd, který přestal před<text:span text:style-name="T42">e</text:span>včírem konzumovat alkohol, „srandy sme užili dost. Čtyři dny pochodu odsud je zóna, <text:span text:style-name="T43">kterou navštívíme.“</text:span></text:p>
      <text:p text:style-name="P15">„<text:span text:style-name="T43">Nepoletíme Kapkou?“ zeptal se Blázen.</text:span></text:p>
      <text:p text:style-name="P15">„<text:span text:style-name="T43">Ne, to by byl podvod. Jste na kurzu přežití,“ odpověděl Medvěd a nahodil přísný výraz.</text:span></text:p>
      <text:p text:style-name="P15">„<text:span text:style-name="T43">Šéfe, to dáme, projdeme se a určitě zase dostaneme přednášku o rostlinách, ze kterých lze pálit chlast,“ uklidňoval Blázna Pong.</text:span></text:p>
      <text:p text:style-name="P15"/>
      <text:p text:style-name="P15">„<text:span text:style-name="T44">To si děláš prdel,“ mručel Blázen, když před sebou viděl vrcholky hor.</text:span></text:p>
      <text:p text:style-name="P15">„<text:span text:style-name="T45">Nedělám, projdeme průsmykem, přespíme v jeskyni a pak dorazíme k zóně.</text:span></text:p>
      <text:p text:style-name="P15">„<text:span text:style-name="T45">Spát v jeskyni?“ vytřeštil Blázen oči.</text:span></text:p>
      <text:p text:style-name="P15">„<text:span text:style-name="T46">Jasně, chcete spát snad venku jako běžný účastníci? Ta jeskyně je normálně jen pro mě. Se do ní uchyluju, když rozdám samostatný úkoly.“</text:span></text:p>
      <text:p text:style-name="P15">„<text:span text:style-name="T47">Medvěde, ty seš blázen,“ zakroutil hlavou Pong a vyrazil zase na cestu po lesní stezce.</text:span></text:p>
      <text:p text:style-name="P15"/>
      <text:p text:style-name="P16">Bez zvuků cvrlikání ptactva a řvaní zvěře došli už k úpatí průsmyku.</text:p>
      <text:p text:style-name="P16">„To ticho mě deprimuje,“ řekl Pong a zařval jako lev. <text:s/><text:span text:style-name="T48">Ozvěna mu odpověděla, ale to bylo tak všechno.</text:span></text:p>
      <text:p text:style-name="P16">„<text:span text:style-name="T48">Do tmy tam sme,“ pověděl Medvěd a začal stoupat po kamenité stezce.</text:span></text:p>
      <text:p text:style-name="P16">„<text:span text:style-name="T48">A když už sme tady, sledujte ten mech. Jednou za pět let vykvete a je plnej cukru. Je z něj málo mechovice, ale stojí za všechny prachy. Tu sme nepili, protože bysme ji všechnu vypili,“ vykládal během pochodu.</text:span></text:p>
      <text:p text:style-name="P16">„<text:span text:style-name="T48">A co vzácné kovy, zlato, stříbro?“ zeptal se Kokot, který pozoroval minerální žíly ve skalách.</text:span></text:p>
      <text:p text:style-name="P16">„<text:span text:style-name="T48">Všeho je tu dostatek, však v jeskyni uvidíte spoustu zlata,“ odpověděl Medvěd.</text:span></text:p>
      <text:p text:style-name="P16"/>
      <text:p text:style-name="P17">Vskutku nekecal a těsně po západu slunce dorazili k zasněžené úžlabině a Medvěd Krill vytáhl malý dálkový ovladač. Zmáčkl tlačítko a <text:span text:style-name="T49">skrytý mechanismus začal odsouvat </text:span>ledopád při stěně.</text:p>
      <text:p text:style-name="P17">„Ten led je umělej, nikoho nenapadne, že je za ním docela útulná jeskyně,“ zasmál se, vstoupil do <text:span text:style-name="T50">otvoru</text:span> a rozsvítil světlo.</text:p>
      <text:p text:style-name="P17">Uvnitř bylo příjemně vytopeno a stěny zdobily zlaté žíly.</text:p>
      <text:p text:style-name="P17">„A ty vole,“ konstatoval Blázen, vytáhl nůž a začal rýpat do vzácného kovu.</text:p>
      <text:p text:style-name="P17">„Naprosto nejvyšší ryzost a vzadu je jakuza s termální vodou, takže se můžete umejt, jestli chcete,“ řekl Medvěd a shodil ze sebe batoh a zbraně.</text:p>
      <text:p text:style-name="P17">„Můj vůdce, moje vnitřní senzory <text:span text:style-name="T51">několik </text:span>posledních <text:span text:style-name="T51">hodin</text:span> detekují slabý zdroj energie a odsud to není,“ řekl Kokot, který celou cestu skoro nepromluvil, protože se věnoval zkoumání krajiny.</text:p>
      <text:p text:style-name="P17">„Co to pro nás znamená?“ <text:span text:style-name="T52">zeptal se Blázen.</text:span></text:p>
      <text:p text:style-name="P17">„Můj vůdce, ten zdroj je slabý a nemohli jsme ho z oběžné dráhy detekovat, <text:span text:style-name="T52">ale znamená to, že tam, kde je energie, může být i něco dalšího.“</text:span></text:p>
      <text:p text:style-name="P17">„<text:span text:style-name="T52">Hergot Kokote, ty taky někdy mluvíš v hádankách, jako když Pong začne mlít ty svý šaolinský ezosračky. Prostě tam něco je a strašidla to rozhodně nebudou,“ odpálil Kapitán nervózně brko.</text:span></text:p>
      <text:p text:style-name="P17"/>
      <text:p text:style-name="P17">„<text:span text:style-name="T52">Hele, je tady zbytek mechovice, pojďte ochutnat,“ svolal všechny Medvěd, když odemkl jeskynní bar.</text:span></text:p>
      <text:p text:style-name="P17">„<text:span text:style-name="T52">A ty vole, zase bude chlastačka,“ zamručel Blázen a šel ochutnat. A byl rád nakonec, že ochutnal, protože pálenku z vysokohorského mechu lze pít málokdy.</text:span></text:p>
      <text:p text:style-name="P18"><text:soft-page-break/>Nakonec <text:span text:style-name="T51">se nadšeně</text:span> pár dnů zdrželi, protože Medvěd jim ukázal několik nádherných vyhlídek a jednu propast, která byla plná prastarých kostí.</text:p>
      <text:p text:style-name="P18">„Takovejch <text:span text:style-name="T53">děr </text:span>je na planetě víc, tahle je ještě jedna z těch menších,“ řekl Medvěd, když hleděli do propasti smrti.</text:p>
      <text:p text:style-name="P18">„Kdo je sem mohl takhle uklidit?“ nechápal Blázen.</text:p>
      <text:p text:style-name="P18">„Těžko říct, ale spíš to vypadá, že je něco vcuclo dovnitř. Nějakej vír či co, fakt tomu sám nerozumím. Pojďme zpět, zítra vyrazíme k zóně,“ řekl a záhadně umlkl.</text:p>
      <text:p text:style-name="P18"/>
      <text:p text:style-name="P18">„Ty nám něco tajíš, žejo?“ zeptal se Pong během sestupu k jeskyni.</text:p>
      <text:p text:style-name="P18">„Co tím myslíš?“ jakoby nerozuměl Medvěd.</text:p>
      <text:p text:style-name="P18">„Ty víš, co myslím. Viděl si divný věci.“</text:p>
      <text:p text:style-name="P18">„No, viděl, neviděl. Někdy je vidět v noci na obzoru <text:span text:style-name="T54">divný světlo,“ řekl potichu Medvěd.</text:span></text:p>
      <text:p text:style-name="P18">„<text:span text:style-name="T54">Jaký světlo?“ vložil se do rozhovoru Blázen.</text:span></text:p>
      <text:p text:style-name="P18">„<text:span text:style-name="T54">Oranžový světlo, ale nikdy sem k němu nešel. Na to sem neměl koule,“ zamručel Krill.</text:span></text:p>
      <text:p text:style-name="P18">„<text:span text:style-name="T54">Můj vůdce, tady se děje něco divného.“</text:span></text:p>
      <text:p text:style-name="P18">„<text:span text:style-name="T54">Kokote, to sem si taky všiml,“ odpověděl Blázen a odhodil dokouřený vajgl.</text:span></text:p>
      <text:p text:style-name="P18"/>
      <text:p text:style-name="P19">V jeskyni nakonec strávili několik pěkných dní, protože termální vířivka a příjemné vysokohorské podnebí přímo lákalo k odpočinku. Medvěd Krill je provedl po okolí a dával okatě najevo své <text:span text:style-name="T55">nekonečné znalosti místní flory, ze které šlo vyrábět alkohol.</text:span></text:p>
      <text:p text:style-name="P19">„<text:span text:style-name="T55">Medvěde, ty víš o pálení a chlastu naprosto všechno,“ obdivoval Pong Medvědovo know-how.</text:span></text:p>
      <text:p text:style-name="P19">„<text:span text:style-name="T55">Seš úplnej pan Mistr, protože takovýhle znalosti lze získat jenom dlouholetou praxí. Já o tom něco vím, i když sem z jinýho oboru. Víš, perník je láska na celej život. Než se naučíš vařit piko s duší a dlouhým příběhem, vyjedeš kilogramy matroše a zkazíš desítky varů,“ pochválil průvodcovy znalosti.</text:span></text:p>
      <text:p text:style-name="P19">„<text:span text:style-name="T55">Pongu, ty vole, ty seš úplnej perníkovej básník,“ zasmál se Blázen a zapálil nový brko.</text:span></text:p>
      <text:p text:style-name="P19">„<text:span text:style-name="T55">Šéfe, vždyť mě znáte.“</text:span></text:p>
      <text:p text:style-name="P19"/>
      <text:p text:style-name="P19">„<text:span text:style-name="T55">A jak to tady účastníci kurzů zvládaj? Vždyť tu nic neroste,“ vyptával se Pong během návratu do jeskyně.</text:span></text:p>
      <text:p text:style-name="P19">„<text:span text:style-name="T55">Proto se tomu taky říká </text:span><text:span text:style-name="T25">‚kurz přežití‘</text:span><text:span text:style-name="T55">, ve kterým musej udělat naprosto všechno, aby prostě přežili a vrátili zpět na základnu. Jak sem říkal na začátku, čas od času to tady někdo nedá a pak mám maso,“ vysvětlil Medvěd.</text:span></text:p>
      <text:p text:style-name="P19">„<text:span text:style-name="T56">Aha, sem vlastně zapomněl,“ zamručel Pong a byl rád, že zrovna žádný maso neměl v chladírenském boxu.</text:span></text:p>
      <text:p text:style-name="P19"/>
      <text:p text:style-name="P19">„<text:span text:style-name="T56">Můj vůdce, podívejte,“ ukázal Kokot rukou směrem, kterým byla zóna. Nad obzorem světélkovala oranžová záře a bystré oko vidělo, že v záři cosi poletuje.</text:span></text:p>
      <text:p text:style-name="P19">„<text:span text:style-name="T56">Musíme hned do jeskyně, nechceme tady bejt až slunce zapadne úplně,“ zbledl Medvěd, padl na všechny čtyři a utíkal po pěšině do bezpečí.</text:span></text:p>
      <text:p text:style-name="P19">„<text:span text:style-name="T56">Se posral ne? Kokote, nahoď kvalt a utíkej za ním, ať ten zmrd za sebou nezamkne,“ vykřikl Pong a Kokot zmizel rychlostí blesku, až za ním zůstaval jenom zvednutý prach.</text:span></text:p>
      <text:p text:style-name="P19">„<text:span text:style-name="T56">To je zmrd, asi bysme měli přidat do kroku,“ odhodil Blázen brko a začal běžet. </text:span></text:p>
      <text:p text:style-name="P19">„<text:span text:style-name="T56">Šéfe, já ho zabiju.“</text:span></text:p>
      <text:p text:style-name="P19">„<text:span text:style-name="T56">Nikoho ještě zabíjet nebudeš, počkáš až ti řeknu,“ odsekl Kapitán.</text:span><text:bookmark-end text:name="__DdeLink__24497_572972997"/></text:p>
      <text:p text:style-name="P19"/>
      <text:p text:style-name="P19"><text:bookmark-start text:name="__DdeLink__24500_572972997"/>„<text:span text:style-name="T56">Můj vůdce, zavřel by za sebou a nečekal na nás. Ještě štěstí, že jsem ho předběhl a zabránil mu v zablokování dveří,“ vítal Kokot udýchaného Blázna a nervózně nasranýho Ponga.</text:span></text:p>
      <text:p text:style-name="P19">„<text:span text:style-name="T57">To je kurva zasraně dobře, protože v tý oranžový mlze něco je a není to z našeho světa. Je čas si znovu promluvit s Medvědem.“</text:span></text:p>
      <text:p text:style-name="P19">„<text:span text:style-name="T58">Pongu, co tím myslíš?“ zeptal se dýchavičně Kapitán.</text:span></text:p>
      <text:p text:style-name="P19"><text:soft-page-break/>„<text:span text:style-name="T58">Šéfe, zalezte dovnitř, smrdí tady démonský hovno,“ řekl stručně Pong a pozoroval přibližující oranžový dým, ve kterém se pohybovaly temné stíny. Dveře zavřel pro zvýšení dramatičnosti v poslední chvíli a okamžitě zaměřil svoji pozornost k rozklepanému Medvědovi.</text:span></text:p>
      <text:p text:style-name="P19">„<text:span text:style-name="T59">Tak, teď mi povíš zmrde všechno co víš a to rychle, protože začínám bejt fakt nasranej,“ vytáhl vykosťovací nůž a z očí svítila smrt.</text:span></text:p>
      <text:p text:style-name="P19">„<text:span text:style-name="T60">Já, já, já se z vás poseru,“ zamručel Medvěd.</text:span></text:p>
      <text:p text:style-name="P19">„<text:span text:style-name="T60">To se ty vole dozajista posereš,“ odpověděl Pong a lehce píchl nožem do místa nad medvědím ocasem.</text:span></text:p>
      <text:p text:style-name="P19">„<text:span text:style-name="T60">Cos mi to… Úúúúhh,“ ulevil si Medvěd a jeskyní prosákl neskutečný rigól.</text:span></text:p>
      <text:p text:style-name="P19">„<text:span text:style-name="T60">A teď to sežer, snad kurva nechceš, abysme to dobrovolně čuchali,“ nadzvedl Pong nůž a velmi zle se díval Medvědovi do očí. Ten raději neodporoval a s výrazným odporem v obličeji sežral vlastní trus.</text:span></text:p>
      <text:p text:style-name="P19">„<text:span text:style-name="T60">Můj vůdce, to bylo velmi nechutné,“ řekl Kokot a otevřel zavazadlo, ze kterého vytáhl bednu s vypínačem a několika otvory. Zapnul přístroj, jenž začal tiše vrnět a nasávat vzduch.</text:span></text:p>
      <text:p text:style-name="P19">„<text:span text:style-name="T61">Co to…?“ nechápal chvíli Blázen účel krabice, ale jakmile zavoněla lesní vůně, pochopil.</text:span></text:p>
      <text:p text:style-name="P19">„<text:span text:style-name="T61">Můj vůdce, přenosná čistička vzduchu,“ zavrněl Kokot knírkem a vypadalo to, že se usmál.</text:span></text:p>
      <text:p text:style-name="P19">„<text:span text:style-name="T61">Ty k tomu nic neříkej, raději si otři ty hovna z držky a začni konečně zpívat,“ promluvil Pong a pozoroval Medvěda.</text:span></text:p>
      <text:p text:style-name="P19"/>
      <text:p text:style-name="P19">„<text:span text:style-name="T62">Já sem vám říkal, že tady straší a říkal sem to hodně brzo. Né, vy debilové ste mi nevěřili a mysleli ste si, že sem nějakej čůrák,“ začal mluvit Medvěd Krill.</text:span></text:p>
      <text:p text:style-name="P19">„<text:span text:style-name="T62">Ty vole, my sme viděli už takovejch divnejch věcí a tak víme, že žádný strašidla neexistujou. Tohle čemu čelíme je stará dobrá démonická mlha plná zasranejch démonů,“ řekl Pong přísně.</text:span></text:p>
      <text:p text:style-name="P19">„<text:span text:style-name="T62">Já vůbec netuším jestli je mezi strašidlem a démonem rozdíl, ale ta mlha je fakt nebezpečná. Koho pohltí, ten zmizí a nezůstane ani zub.“</text:span></text:p>
      <text:p text:style-name="P19">„<text:span text:style-name="T62">Strašidla neexistují, démon tě může postrašit, ale není strašidlo. Démoni jsou velmi reálné bytosti a většinou dost zlý bytosti. Studiem démonologie sem v klášteře zabil spoustu času.“</text:span></text:p>
      <text:p text:style-name="P19">„<text:span text:style-name="T63">Dobrá, nebudu se hádat,“ zkroušeně pověděl Medvěd, „ale pravdou je, že se mlha objeví vždycky, když přiletí účastníci kurzů. Většina přežije, některý zabije příroda, ale za většinu ztrát může právě tahle divná mlha. Čím víc lidí na planetě, tím větší pravděpodobnost, že někdo zmizí.“</text:span></text:p>
      <text:p text:style-name="P20">Pong se zamyslel.</text:p>
      <text:p text:style-name="P20">„Šéfe, teď už chápu proč vám Madam Kawasaki dala tenhle dárek. On je to totiž velmi neobyčejný dárek a krom toho značně nebezpečný. Návštěva tohoto místa bude výjimečnou událostí jen pro ty nejodvážnější muže vesmíru,“ otočil se Pong ke Kapitánovi.</text:p>
      <text:p text:style-name="P20">„Ty vole, myslíš, jo?“ řekl Blázen a vychutnával brko.</text:p>
      <text:p text:style-name="P20">„Sem si tím jist, má nás ráda.“</text:p>
      <text:p text:style-name="P20">„Má pravdu, ona má udělenou výjimku od Velký rady a může sem posílat klienty. Z chlastu a komerčkáků rada financuje <text:span text:style-name="T64">vlastní</text:span> bojové jednotky. Výhodný obchod pro všechny,“ <text:span text:style-name="T65">pokračoval Medvěd.</text:span></text:p>
      <text:p text:style-name="P20">„<text:span text:style-name="T65">No, sem rád, že se mi potvrdilo, že nejde o nějakej zlej úmysl. Víš k tý mlze ještě něco?“ zeptal se Pong a zmírnil tón hlasu. Medvěd Krill ucítil úlevu a přestal se bát o život.</text:span></text:p>
      <text:p text:style-name="P20">„<text:span text:style-name="T66">Nic, jen to, že vychází ze zón a nikdy sem se k žádný nepřiblížil,“ odpověděl.</text:span></text:p>
      <text:p text:style-name="P20">„<text:span text:style-name="T66">Dobře, ale to neznamená, že by ses měl přestat bát o svůj zasranej život,“ pověděl Pong a nešlo poznat, zda-li si dělá prdel nebo to myslí vážně.</text:span></text:p>
      <text:p text:style-name="P20"/>
      <text:p text:style-name="P20">„<text:span text:style-name="T66">Můj vůdce, počkáme dokud mlha nezmizí a pak budeme pokračovat dál nebo se vrátíme na pobřeží?“ promluvil Kokot.</text:span></text:p>
      <text:p text:style-name="P20">„<text:span text:style-name="T66">Já ti nevím, Kawasaki nás chtěla potěšit, tak bysme asi měli zjistit o co tady jde, nemyslíš? Navíc by byl Pong pěkně nasranej, kdybysme odtud zbaběle utekli,“ odpověděl Blázen, otevřel lahváče a odpálil brko.</text:span></text:p>
      <text:p text:style-name="P20">„<text:span text:style-name="T66">Šéfe, to bych byl,“ zasmál se Pong a začal drtit krystal.</text:span></text:p>
      <text:p text:style-name="P20"/>
      <text:p text:style-name="P20"><text:soft-page-break/>„<text:span text:style-name="T67">Jak dlouho tu musíme zůstat?“ zeptal se po pár hodinách Blázen, kterého to sice v jakuze s termální vodou, lahváčem v ruce jedné a jointem v druhé bavilo, ale neměl příliš rád podzemní prostory.</text:span></text:p>
      <text:p text:style-name="P20">„<text:span text:style-name="T68">Až přestane hučet vítr, pak můžeme vyrazit dál,“ zamručel Medvěd, který už měl umytou prdel a vyprané oblečení.</text:span></text:p>
      <text:p text:style-name="P20">„<text:span text:style-name="T68">Seš si tím jistej?“ řekl Pong.</text:span></text:p>
      <text:p text:style-name="P20">„<text:span text:style-name="T68">Jo sem, měl sem tu kdysi pár jedinců, kteří byli zvědaví a čas od času ty dveře pootevřeli,“ začal Krill vysvětlovat.</text:span></text:p>
      <text:p text:style-name="P20">„<text:span text:style-name="T68">A..?“ ozvaly se hlasy.</text:span></text:p>
      <text:p text:style-name="P20">„<text:span text:style-name="T68">A experimentálně sem zjistil, že dokud hučí vítr, nemá smysl otevírat. Skoro všichni tenkrát zařvali a věřte mi, že fakt není pěknej pohled, když TO protáhne humanoidní tělo dvaceticentimetrovou škvírou.“</text:span></text:p>
      <text:p text:style-name="P20">„Cože…<text:span text:style-name="T68">?“</text:span></text:p>
      <text:p text:style-name="P20">„<text:span text:style-name="T68">Já nevím jak bych to pořádně popsal, ale ta mlha prostě do sebe vsaje celej živej organismus, od kostí, přes maso a vnitřnosti až po kůži, vlasy a zuby. Nic nezůstane kromě oblečení a výstroje.“</text:span></text:p>
      <text:p text:style-name="P20">„<text:span text:style-name="T68">To je hodně drsný,“ šokovaně pronesl Blázen.</text:span></text:p>
      <text:p text:style-name="P20">„<text:span text:style-name="T68">Je, ale když sem tady sám, tak je klid a bezpečí,“ souhlasil Medvěd.</text:span></text:p>
      <text:p text:style-name="P20">„<text:span text:style-name="T68">Jestli všechno chápu dobře, tak žádný průzkum zde ani nemohl proběhnout,“ promluvil Kokot.</text:span></text:p>
      <text:p text:style-name="P21">„Přesně tak, několik vědeckých expedic <text:span text:style-name="T69">zkoušelo mlhu zkoumat</text:span>, ale všechny zmizely, tak byl <text:span text:style-name="T70">průzkum</text:span> zastaven a školí se tu jen přežití.“</text:p>
      <text:p text:style-name="P21">„Medvěde a fakt si nikdy nenašel aspoň malej artefakt? Vždyť tady muselo něco zůstat,“ přemýšlel Blázen.</text:p>
      <text:p text:style-name="P21">„Jestli tady tady něco zůstalo, tak je všechno pohlcený přírodou. Sem tam trosky staveb, ale žádný další pozůstatky sem nenašel.“</text:p>
      <text:p text:style-name="P21">„Šéfe, čím dál tím záhadnější, <text:span text:style-name="T71">žejo</text:span>?“ usmál se Pong, až mu z nosu <text:span text:style-name="T70">vypadával</text:span> perník.</text:p>
      <text:p text:style-name="P21">„<text:span text:style-name="T72">To teda jo, ale s tebou se cejtím bezpečně,“ zalichotil mu Blázen.</text:span></text:p>
      <text:p text:style-name="P21">„<text:span text:style-name="T72">Šéfe, sem jenom váš.“</text:span></text:p>
      <text:p text:style-name="P21"/>
      <text:p text:style-name="P22">Uběhlo několik dlouhých a propařených dnů, než Kokot oznámil, že hučení větru skončilo.</text:p>
      <text:p text:style-name="P22">„Můj vůdce, přišel náš čas. Zkusím opatrně otevřít.“</text:p>
      <text:p text:style-name="P22">„Kokote, seš si jistej?“ nejistě řekl Blázen.</text:p>
      <text:p text:style-name="P22">„Už je venku klid, teď máme k dispozici několik hodin, než se mlha vrátí,“ <text:span text:style-name="T69">promluvil</text:span> Medvěd a dveře otevřel sám. Vítr do jeskyně zanesl čerstvý vzduch a skupina vyšla ven.</text:p>
      <text:p text:style-name="P22">„Až překročíme vrchol průsmyku, vstoupíme do míst, ve kterých sem nikdy nebyl,“ řekl Krill a v očích měl zvláštní napětí.</text:p>
      <text:p text:style-name="P22">„Nikdy si nenašel odvahu?“ zeptal se Kapitán a zapálil nové brko.</text:p>
      <text:p text:style-name="P22">„Ne, až teď s vámi mám pocit, že se možná dozvím, co se tady stalo. Zatracená Madam Kawasaki,“ odpověděl Medvěd a zíral do dáli.<text:bookmark-end text:name="__DdeLink__24500_572972997"/></text:p>
      <text:p text:style-name="P22"/>
      <text:p text:style-name="P23"><text:bookmark-start text:name="__DdeLink__24508_572972997"/>Krátce po poledni byli konečně vysraní, umyti a připraveni vyrazit. Medvěd Krill zabezpečil a zamaskoval vchod do jeskyně a zahladil <text:span text:style-name="T73">venkovní </text:span>stopy. Naposledy se rozhlédl a pomalu vyrazil do kopce vstříc vrcholu cesty. <text:span text:style-name="T74">Blázen s Pongem a Kokotem šli pár kroků za ním.</text:span></text:p>
      <text:p text:style-name="P24">Krok za krokem, kámen za kamenem, nádech po výdechu a úder po úderu srdce postupovali k okamžiku, kdy se měla jejich cesta změnit.</text:p>
      <text:p text:style-name="P24"/>
      <text:p text:style-name="P24">„A ty vole,“ zamručel Pong, když zastavil vedle čekajícího Medvěda.</text:p>
      <text:p text:style-name="P24">„Tak to není dobrý,“ zapálil Blázen brko.</text:p>
      <text:p text:style-name="P24">„Můj vůdce, máme před sebou velkou záhadu,“ promluvil Kokot.</text:p>
      <text:p text:style-name="P24">„<text:span text:style-name="T75">To teda máme,“ souhlasil Kapitán a pozoroval zelené moře stromů pokrývajících údolí. Skrz krajinu vedla skoro neviditelná cesta, kterou příroda pomalu pohlcovala a končila na obzoru v oranžovém oparu pokrývající trosky staveb. Ticho se stalo ještě krutějším, až z něj mrazilo v kostech.</text:span></text:p>
      <text:p text:style-name="P25"><text:soft-page-break/><text:span text:style-name="T76">S </text:span>Pong<text:span text:style-name="T76">em v čele</text:span> začal<text:span text:style-name="T76">i</text:span> sestupovat cestou k zelenému údolí.</text:p>
      <text:p text:style-name="P26">Jediný zvuk, který občas zaslechli bylo ševelení listů a praskání větví. Z lesa zmizel veškerý hmyz a čím víc se nořili do hlubin, tím víc bylo vše divnější. Nakonec živé stromy zmizely a nahradily je mrtvé dřevěné stožáry oholených kmenů, které <text:span text:style-name="T77">nad sebou</text:span> držely nataženou <text:span text:style-name="T77">gigantickou</text:span> maskovací síť.</text:p>
      <text:p text:style-name="P26">„Co to kurva má bejt?“ nechápal Blázen a raději motal další brko.</text:p>
      <text:p text:style-name="P26">„Můj vůdce, velká záhada,“ odpověděl suše Kokot a veškeré jeho vnitřní senzory jely maximálním výkonem. K tomu ještě ze zavazadla vytáhl několik další citlivých př<text:span text:style-name="T77">í</text:span>strojů.</text:p>
      <text:p text:style-name="P26">„Detekuješ něco?“ zeptal se Medvěd.</text:p>
      <text:p text:style-name="P26">„<text:span text:style-name="T78">Nic moc, kromě běžné kosmické radiace jenom jakousi zvláštní energii.“</text:span></text:p>
      <text:p text:style-name="P26">„<text:span text:style-name="T78">Už sem říkal, že je to démonská energie, cejtim ji až v morku kostí a brní mě z ní polovina mozku. Tam v tý oranžový záři je démon jako prase,“ řekl zcela vážně Pong.</text:span></text:p>
      <text:p text:style-name="P26">„<text:span text:style-name="T78">Pongu, ty děláš, jakobysme se z nějakýho starýho démona posrali. Už sme jich pár poslali na onen svět určený pro zabitý šílený běsy,“ promluvil Blázen.</text:span></text:p>
      <text:p text:style-name="P26">„<text:span text:style-name="T78">Šéfe, tenhle zmrd není jako ti předchozí, tohle je něco jinýho.“</text:span></text:p>
      <text:p text:style-name="P26">„<text:span text:style-name="T78">Jak něco jinýho?“ nechápal Blázen.</text:span></text:p>
      <text:p text:style-name="P26">„<text:span text:style-name="T78">Šéfe, tohle je zasraně silný. Mistr povídal, že démonská síla pokrývající širou krajinu byla naposledy viděna před mnoha tisíci lety a pomohl ji tenkrát zastavit neohrožený zabiják démonů s motorovou pilou místo ruky.“</text:span></text:p>
      <text:p text:style-name="P26">„<text:span text:style-name="T79">Ty vole, Pongu, to sou ty vaše šaolinský ezosračky. Bůhví jakej má tahle pohádka skutečnej výklad.“</text:span></text:p>
      <text:p text:style-name="P26">„Šéfe…<text:span text:style-name="T79">?“</text:span></text:p>
      <text:p text:style-name="P26">„<text:span text:style-name="T79">Promiň Pongu, ale víš, že sem vždycky z těhlech ezosraček celej nesvůj.“</text:span></text:p>
      <text:p text:style-name="P26">„<text:span text:style-name="T79">Šéfe, vždyť víte, že tenkrát Mistři ještě neznali pravý původ těchto šílených bytostí.“</text:span></text:p>
      <text:p text:style-name="P26">„<text:span text:style-name="T79">Nebo znali a tobě akorát hovno řekli,“ odsekl Blázen a rychle domotával nový brko.</text:span></text:p>
      <text:p text:style-name="P26">„Šéfe…<text:span text:style-name="T79">?“</text:span></text:p>
      <text:p text:style-name="P26">„<text:span text:style-name="T79">Nechte toho a nehádejte se,“ vstoupil do vyhrocenější diskuse Kokot.</text:span></text:p>
      <text:p text:style-name="P26">„<text:span text:style-name="T79">Se nehádáme,“ řekl Blázen a odpálil joint.</text:span></text:p>
      <text:p text:style-name="P26">„<text:span text:style-name="T79">Jen drobná výměna názorů ohledně bezpečnosti Šéfa,“ usmál se Pong a otevřel lahváče.</text:span></text:p>
      <text:p text:style-name="P26"/>
      <text:p text:style-name="P27">Cesta tichým <text:span text:style-name="T71">mrtvým </text:span>lesem ubíhala normálním chodeckým tempem a večer již byli na dohled prvních staveb.</text:p>
      <text:p text:style-name="P27">„Můj vůdce, energie zesílila, měli bychom být ostražití.“</text:p>
      <text:p text:style-name="P27">„Kokote, jsem připraven a cítím to. Musíme se dostat někam do bezpečí, protože až se setmí, budeme pěkně v prdeli,“ řekl Pong a vyndal z obleku jakési staré obřadní předměty a hromadu vonných tyčinek.</text:p>
      <text:p text:style-name="P27"/>
      <text:p text:style-name="P27">„<text:span text:style-name="T80">Musej proběhnout tyhle šamanský nesmysly?“ promluvil Medvěd.</text:span></text:p>
      <text:p text:style-name="P27">„<text:span text:style-name="T80">Mlč a musej. Pong ví, co dělá,“ řekl Blázen, vytáhl dalšího lahváče a nepřestával pozorovat svého ochránce, který prováděl jeden ze šaolinských rituálů. Mručel, vydával podivné zvuky neznámou řečí a chvílemi levitoval.</text:span></text:p>
      <text:p text:style-name="P28">Obřad probíhal asi <text:span text:style-name="T81">čtvrt</text:span>hodinu, během které Pong nepromluvil slov<text:span text:style-name="T81">a</text:span> <text:span text:style-name="T77">jazykem</text:span>, kterému by Oogle překladač rozuměl. Mrtvým lesem se <text:span text:style-name="T81">vznášel</text:span> kouř vonící santalovým dřevem <text:span text:style-name="T82">a zvuky vydávané obřadními nástroji.</text:span></text:p>
      <text:p text:style-name="P28"/>
      <text:p text:style-name="P28">„<text:span text:style-name="T82">Šéfe,“ promluvil konečně Pong.</text:span></text:p>
      <text:p text:style-name="P28">„<text:span text:style-name="T82">Si hotovej?“ řekl Blázen.</text:span></text:p>
      <text:p text:style-name="P28">„<text:span text:style-name="T82">Šéfe jo a bude to hustý. V centru tý mlhy je čistý zlo, démon z paralelního vesmíru.“</text:span></text:p>
      <text:p text:style-name="P28">„<text:span text:style-name="T82">Jak to víš?“</text:span></text:p>
      <text:p text:style-name="P28">„<text:span text:style-name="T82">Šéfe, mluvil sem s mrtvými prastarými Mistry Šaolinu a povídali, že prostě čas od času podobný tvor projde do našeho vesmíru. Většinou se jim to stane v oblastech vysoké gravitace u obřích hvězd, takže jsou okamžitě zničeni, ale někdy se trefí do obydlenýho místa. Pak je problém.“</text:span></text:p>
      <text:p text:style-name="P28"><text:soft-page-break/>„<text:span text:style-name="T83">Jako jakej problém?“ nechápal Blázen.</text:span></text:p>
      <text:p text:style-name="P28">„<text:span text:style-name="T83">Šéfe,“ řekl Pong a začal rýsovat čáry pika, „jediná možnost jak je zničit, je odpálit nejbližší hvězdu.“</text:span></text:p>
      <text:p text:style-name="P28">„<text:span text:style-name="T83">To nejde, vždyť mi zničíte domov,“ vykřikl Medvěd.</text:span></text:p>
      <text:p text:style-name="P28">„<text:span text:style-name="T84">Ještě uvidíme, teď <text:s/>musíme pokračovat dál. Už o nás vědí a návrat zpět nemá pražádného smyslu,“ konstatoval Pong a natáhl dvě velký lochny.</text:span></text:p>
      <text:p text:style-name="P28">„<text:span text:style-name="T84">Ste se posrali, nikdy sem vás sem neměl vodit,“ šílel Medvěd Krill, držel se za hlavu a propadal panice.</text:span></text:p>
      <text:p text:style-name="P28">„<text:span text:style-name="T84">Ale přivedl si nás sem, protože tvoje zvědavost byla větší než strach. Teď se ty vole uklidni nebo tě zabiju, protože to je to poslední, co právě potřebuju, aby nějakej debil propadl totální panice. Aby bylo jasno, od nynějžka velím kurva já. Rozumíš?“ zvedl Pong hlas a nahodil přísnej výraz.</text:span></text:p>
      <text:p text:style-name="P29"/>
      <text:p text:style-name="P29">Medvěd Krill mručel a běhal po všech čtyřech dokolečka jako zvíře v kleci jaté.</text:p>
      <text:p text:style-name="P29">„Bože, to je debil,“ otevřel Blázen lahváče a napil se.</text:p>
      <text:p text:style-name="P29">„<text:span text:style-name="T85">Můj vůdce, měli bychom urychleně pokračovat, brzo začne stmívání a záření energie už teď přesáhlo veškeré doposud naměřené hodnoty,“ vstoupil do rozhovoru Kokot.</text:span></text:p>
      <text:p text:style-name="P29">„<text:span text:style-name="T85">Pongu, ty vole, buď ho uklidni nebo rychle zabij. Na tohle fakt nemáme čas,“ řekl důrazně Blázen. Nabuzený Číňan se podíval po Mědvedovi a zakřičel.</text:span></text:p>
      <text:p text:style-name="P29">„<text:span text:style-name="T85">Teď okamžitě zastav magoření nebo seš mrtvej!!!“</text:span></text:p>
      <text:p text:style-name="P30">Na Medvěda Krilla perníkový řev zapůsobil jako rohypnol a okamžitě <text:span text:style-name="T71">prudce </text:span>zastavil. Zhluboka oddychoval a velmi tupým výrazem pozoroval okolí.</text:p>
      <text:p text:style-name="P30">„Už vnímáš?“ zeptal se Pong. Medvěd Krill na něj přesunul pohled.</text:p>
      <text:p text:style-name="P30">„Už jo, trochu mě rozhodila představa, že bych přišel o svůj domov.“</text:p>
      <text:p text:style-name="P30">„Fajn, taky bys mohl přijít o život. Teď konečně můžeme pokračovat,“ odpověděl Pong a škvírou mezi přivřenýma očima pozoroval Krilla.</text:p>
      <text:p text:style-name="P30"/>
      <text:p text:style-name="P31">Světlo pomalu ubývalo a noc začala přicházet. Pong vedl skupinu starou cestou směrem ke stavbám, jejichž první <text:span text:style-name="T81">ruiny</text:span> míjel<text:span text:style-name="T71">i</text:span>. Rozpadající domky s propadlými střechami, staré haly a trosky z nichž se nedal určit jejich původní účel.</text:p>
      <text:p text:style-name="P31">„Šéfe, musíme <text:span text:style-name="T71">rychle někam zmizet</text:span>.“</text:p>
      <text:p text:style-name="P31">„Můj vůdce, můžu navrhnout řešení, které by se mohlo Pongovi líbit,“ promluvil Kokot.</text:p>
      <text:p text:style-name="P31">„No, povídej.“</text:p>
      <text:p text:style-name="P31">„Mohli bychom se schovat v budově, odkud <text:span text:style-name="T71">vychází</text:span> <text:span text:style-name="T86">démonská energie.“</text:span></text:p>
      <text:p text:style-name="P31">„<text:span text:style-name="T86">Kokote, to si vážně myslíš, že je chytrej nápad?“ nechápal Blázen.</text:span></text:p>
      <text:p text:style-name="P31">„<text:span text:style-name="T86">Šéfe, možná má pravdu kluk plechová. Pod svící bývá tma, takže to pojďme zkusit, čas nám rychle ubíhá a tma přichází.“</text:span></text:p>
      <text:p text:style-name="P31">„<text:span text:style-name="T86">Vy ste šílenci, ale věřím vám,“ řekl Kapitán a odpálil dalšího špeka.</text:span></text:p>
      <text:p text:style-name="P32">Přidali do kroku a Pong je vedl k centru všech událostí - <text:span text:style-name="T77">velké šedivé budově pokryté plazivými rostlinami a zářící do okolí oranžovým světlem.</text:span><text:bookmark-end text:name="__DdeLink__24508_572972997"/></text:p>
      <text:p text:style-name="P32"/>
      <text:p text:style-name="P33"><text:bookmark-start text:name="__DdeLink__24511_572972997"/>Poslední paprsky místního slunce mizely z krajiny a z mlhy začaly <text:span text:style-name="T81">vycházet</text:span> velmi nepřátelské skřeky. Medvěd Krill začal zvracet.</text:p>
      <text:p text:style-name="P33">„To máš absťák nebo co to jako děláš?“ <text:span text:style-name="T87">nechápal Blázen, který nervózně pokuřoval brko.</text:span></text:p>
      <text:p text:style-name="P33">„<text:span text:style-name="T87">Sem úplně v prdeli,“ odpověděl instruktor přežití.</text:span></text:p>
      <text:p text:style-name="P33">„<text:span text:style-name="T87">Tak se se seber nebo chcípni,“ řekl stručně Pong a velmi netrpělivě kontroloval okolí. Vytáhl ze záhybů oblečení jakýsi pytlík, ze kterého vysypal do dlaně světélkující prášek a potřel jím oba své meče.</text:span></text:p>
      <text:p text:style-name="P33">„<text:span text:style-name="T87">Šéfe, tímhle bych měl zabíjet démony.“</text:span></text:p>
      <text:p text:style-name="P33">„<text:span text:style-name="T77">Určitě ‚měl‘ zabíjet??“ nechápal Blázen.</text:span></text:p>
      <text:p text:style-name="P33">„<text:span text:style-name="T87">Šéfe, v posledních několika tisících letech neměl žádný mnich příležitost vyzkoušet funkčnost tohoto prostředku. Takže nevím jestli bude fungovat a jestli ne, tak sme pěkně v hajzlu.“</text:span></text:p>
      <text:p text:style-name="P33"><text:soft-page-break/>„<text:span text:style-name="T87">Ty vole, Pongu, to je teda prognóza,“ řekl Blázen a vystrašenýma v očima pozoroval mlhu, která čekala až zmizí poslední světlo.</text:span></text:p>
      <text:p text:style-name="P33">„<text:span text:style-name="T88">Můj vůdce, Pongu, Medvěde! Sem pojďte!“ zakřičel Kokot a ukazoval rukou na malé dveře ve velké šedivé budově porostlé zelení. Bylo jasný, že jsou v centru dění.</text:span></text:p>
      <text:p text:style-name="P33"/>
      <text:p text:style-name="P34">Kokot rychle otevřel zrezivělé dveře a popoháněl běžící přátele. Pong kryl Blázna a <text:span text:style-name="T89">očekával příchod zla</text:span>. Slunce zapadlo, světlo zmizelo a krajinu osvětlovala oranžová mlha, z níž vylezly dvě oranžové ruce zakončené pařáty, které šáhly po Kapitánovi. Pong na nic nečekal a vyzkoušel meč.</text:p>
      <text:p text:style-name="P34">„Pyčo, funguje to,“ s úlevou v duši se hlasitě <text:span text:style-name="T90">a </text:span>krutě zasmál, když pozoroval dvě k zemi padající mlžné ruce. Odpovědí mu byl příšerný řev a Pong byl rád, že jeho Šéf zapadl do dveří. Zastavil, otočil se a pozoroval Medvěda Krilla, jak se snaží zachránit vlastní medvědí kůži.</text:p>
      <text:p text:style-name="P34">„Ten je ztracenej,“ řekl Pong a srazil lehce světélkujícím mečem jakousi oranžovou hlavu.</text:p>
      <text:p text:style-name="P34">„To si myslíš?“ promluvil šeptem Blázen.</text:p>
      <text:p text:style-name="P34">„Šéfe, naprosto jasně, dívejte.“</text:p>
      <text:p text:style-name="P34">Kapitán sledoval, <text:span text:style-name="T91">kterak</text:span> smrtící oranžový plyn trhá za šíleného řevu Medvěda Krilla na malinkatý kousíčky.</text:p>
      <text:p text:style-name="P34">„Raději zavři nebo skončíme podobně,“ pověděl Pong Kokotovi a udělal mu místo. <text:span text:style-name="T91">Za</text:span> hlasit<text:span text:style-name="T91">ého</text:span> skříp<text:span text:style-name="T91">otu</text:span> Kokot dveře uzavřel.</text:p>
      <text:p text:style-name="P34"/>
      <text:p text:style-name="P34">„<text:span text:style-name="T92">Šéfe, vypadá to, že sme prozatím v bezpečí,“ promluvil Pong, když ustalo nepříjemné škrábání na druhé straně.</text:span></text:p>
      <text:p text:style-name="P34">„<text:span text:style-name="T92">Jo, ale kde to kurva sme?“ řekl Blázen.</text:span></text:p>
      <text:p text:style-name="P34">„<text:span text:style-name="T92">Můj vůdce, to musíme zjistit,“ odpověděl Kokot a rozsvítil oči.</text:span></text:p>
      <text:p text:style-name="P35">Byli v betonové chodbě, jenž klesala do hloubky a na první pohled <text:span text:style-name="T91">bylo</text:span> zřejmé, že toto místo dlouho nikdo nenavštívil.</text:p>
      <text:p text:style-name="P35"/>
      <text:p text:style-name="P35">Chodba je dovedla zatraceně hluboko do velké hal<text:span text:style-name="T93">y</text:span>, ve které byly jen dvoje dveře. <text:span text:style-name="T94">Kokot vyzkoušel velkou spínací páku, kterou přepnul do polohy </text:span><text:span text:style-name="T26">‚Zapnuto‘</text:span><text:span text:style-name="T94"> a menší elektrický oblouk naznačil, že místo je stále napájeno energií. Rozsvítila se světla a odhalila velkou prázdnou betonovou halu s malým stolkem a dvěma židlemi uprostřed.</text:span></text:p>
      <text:p text:style-name="P36">Čeho si všimli hned poté bylo, že na židlích sedí dvě kostry a na stole leží videokazeta.</text:p>
      <text:p text:style-name="P36">„Šéfe, tohle místo vypadá jako lacinej bunkr, někde tady musí bejt <text:span text:style-name="T91">přehrávač</text:span>,“ zvedl Pong kazet<text:span text:style-name="T91">u</text:span> a sfoukl z ní prach.</text:p>
      <text:p text:style-name="P36">„Moc na výběr nemáme, jdeme se podívat za ty dveře,“ řekl Blázen, který dobalil nové brko.</text:p>
      <text:p text:style-name="P36">„Můj vůdce, rozumný přístup,“ <text:span text:style-name="T95">souhlasil Kokot a šel splnit úkol. Zatlačil a s rachotem otevřel první vstup. Čekalo je tradiční překvapení. Spatřili dlouhou betonovou místnost plnou válců naplněných kapalinou a vše bylo propojené kilometry kabelů.</text:span></text:p>
      <text:p text:style-name="P37">„Nějaká laboratoř,“ konstatoval Blázen a vyfoukl mocný dým.</text:p>
      <text:p text:style-name="P37">„Můj vůdce, parádní postřeh, předpokládám, že za těmi druhými dveřmi bude <text:span text:style-name="T96">určitě </text:span>obslužná místnost.“</text:p>
      <text:p text:style-name="P37">„<text:span text:style-name="T97">To je dost možný,“ promluvil Pong, který tiše pozoroval halu.</text:span></text:p>
      <text:p text:style-name="P37"/>
      <text:p text:style-name="P38">Kokotův zkušený odhad potvrdilo otevření <text:span text:style-name="T91">druhých</text:span> dveří. Vešli do staré zašlé kontrolní místnosti plné počítačů popsaných neznámým písmem. Oogle překladač začal pracovat a po několika zdlouhavých minutách zjistil, že se jedná o deset tisíc let mrtvý jazyk.</text:p>
      <text:p text:style-name="P38">„Je čas pustit video, snad na nás nevybafne z díry nějaká pomatená kráva,“ řekl Pong a sfoukl prach z něčeho, co připomínalo videopřehrávač.</text:p>
      <text:p text:style-name="P38">„Souhlasím,“ odpověděl Kokot a velkým přepínačem pustil energii do počítačových systém<text:span text:style-name="T98">ů</text:span>, které se začaly probouzet.</text:p>
      <text:p text:style-name="P38"/>
      <text:p text:style-name="P39"><text:soft-page-break/>Kazeta hladově zajela do otvoru přehrávače, <text:span text:style-name="T90">jenž</text:span> začal vydávat zvuky dlouho nepromazaného stroje. Mechanismus převíjení zaskřípal, obrazovka začala zrnit a <text:span text:style-name="T99">stará magnetická hlava promáčkla <text:s/>pásku. Tlačítko s nápisem </text:span><text:span text:style-name="T27">„přehrávání“</text:span><text:span text:style-name="T99"> ještě fungovalo.</text:span></text:p>
      <text:p text:style-name="P39">„<text:span text:style-name="T99">Panebože zasranej, já se z těhlech videopříběhů poseru,“ zamručel Blázen a odpálil brko.</text:span></text:p>
      <text:p text:style-name="P39">„<text:span text:style-name="T99">Šéfe, tohle bude myslim jiný,“ řekl Pong.</text:span></text:p>
      <text:p text:style-name="P40">Obraz přeskakující z černobílé do barevné ukázal dvě postavy. Muže a ženu v místnosti <text:span text:style-name="T100">s válci</text:span>, kterou viděli vedle.</text:p>
      <text:p text:style-name="P40"/>
      <text:p text:style-name="P40">„<text:span text:style-name="T100">Jmenuji se Dana Scullyová a toto je můj kolega Fox Mulder,“ začala mluvit žena.</text:span></text:p>
      <text:p text:style-name="P40">„<text:span text:style-name="T100">Kdože to je?“ nechápal Pong.</text:span></text:p>
      <text:p text:style-name="P40">„<text:span text:style-name="T100">Moment, projedu databáze,“ odpověděl Kokot.</text:span></text:p>
      <text:p text:style-name="P40">„<text:span text:style-name="T100">Fox měl pravdu, spiknutí existuje a právě jsme v jeho centru. Naše vláda tajně pracuje s mimozemským genetickým materiálem a experimentuje s klonováním.“</text:span></text:p>
      <text:p text:style-name="P40">„<text:span text:style-name="T101">Co to je za magořinu?“ zakroutil hlavou Blázen.</text:span></text:p>
      <text:p text:style-name="P40">„<text:span text:style-name="T90">Pokud se v duchu ptáte, jestli nesledujete hloupost, tak vás mohu ujistit, že nikoliv. Tohle místo není <text:s/>planeta Země, dokonce se ani nenacházíme ve Sluneční soustavě, ale jsme úplně mimo. Portál, který nás sem dostal, se nejspíš porouchal a začala z něj vylézat smrtící oranžová mlha, jenž zabíjí všechno, co pokryje. Toto je poslední bezpečné místo.“</text:span></text:p>
      <text:p text:style-name="P40">„<text:span text:style-name="T101">Jsou to démoni a přicházejí z démonský dimenze,“ skočil ji do řeči Fox a vypadal dost šíleně.</text:span></text:p>
      <text:p text:style-name="P40">„<text:span text:style-name="T101">Mulder se úplně pomátl a všude vidí démony. Pořád něco povídá o muži s motorovou pilou místo ruky,“ pokračovala Dana.</text:span></text:p>
      <text:p text:style-name="P40">„<text:span text:style-name="T102">Šéfe...“</text:span></text:p>
      <text:p text:style-name="P40">„<text:span text:style-name="T102">Pongu, já to sleduju,“ odsekl Blázen, odklepl popel z brka a furt ničemu nerozuměl.</text:span></text:p>
      <text:p text:style-name="P40">„<text:span text:style-name="T102">Můj vůdce, tihle dva jsou postavy z jednoho hodně starého seriálu,“ sklonil se k němu Kokot.</text:span></text:p>
      <text:p text:style-name="P40">„<text:span text:style-name="T102">Ty vole, to musel bejt debilní seriál s mizernou sledovaností,“ ušklíbl se Kapitán.</text:span></text:p>
      <text:p text:style-name="P40">„<text:span text:style-name="T102">Jsou to démoni,“ zakřičel do kamery Mulder a Dana ho odstrčila.</text:span></text:p>
      <text:p text:style-name="P40">„<text:span text:style-name="T102">Nech už toho!“</text:span></text:p>
      <text:p text:style-name="P40">„<text:span text:style-name="T102">Nenechám, musíte vyvolat démonobijce s motorovou pilou místo ruky, jinak celá Galaxie zhyne!“ zařval Mulder a někam utekl.</text:span></text:p>
      <text:p text:style-name="P40">„<text:span text:style-name="T102">Musím jít za ním, úplně se zbláznil. Pokud někdo uvidí tohle video, řekněte doma, že za všechno může president. Dana Scullyová konec.“</text:span></text:p>
      <text:p text:style-name="P41">Obraz zmizel a objevila se bitva mravenců.</text:p>
      <text:p text:style-name="P41">„Co to kurva mělo bejt? Rozuměl ste tomu někdo?“ motal Blázen nový brko.</text:p>
      <text:p text:style-name="P41">„<text:span text:style-name="T103">Můj vůdce, nedává to úplně smysl, ale jedno pojítko bych viděl,“ přivřel Kokot oči a zavlnil knírkem.</text:span></text:p>
      <text:p text:style-name="P41">„<text:span text:style-name="T103">Nechceš do toho fakt zatáhnout ty Pongovy ezosračky, žene?“</text:span></text:p>
      <text:p text:style-name="P41">„<text:span text:style-name="T103">Šéfe, sice sou to ezosračky, ale víte že ty moje ezosračky občas fungujou,“ odsekl Pong a pokračoval.</text:span></text:p>
      <text:p text:style-name="P41">„<text:span text:style-name="T103">Už je to podruhý, kdy je řeč o zabijákovi démonů s motorovou pilou místo ruky a pro mě je to jasné Mistrovo znamení, že mám začít meditovat. Ale nejdřív si dám lahváče a něco k jídlu.“</text:span></text:p>
      <text:p text:style-name="P41">„<text:span text:style-name="T103">Tak to bude problém,“ promluvil opatrně Kokot.</text:span></text:p>
      <text:p text:style-name="P41">„<text:span text:style-name="T103">Jak problém?“ zeptal se Blázen.</text:span></text:p>
      <text:p text:style-name="P41">„<text:span text:style-name="T103">Zavazadlo zůstalo venku. Nějak jsme na něj v tom zmatku zapomněli,“ odpověděl Kokot.</text:span></text:p>
      <text:p text:style-name="P41">„<text:span text:style-name="T103">A do píče, co budeme jíst?“ vyděšeně vytřeštil Blázen oči.</text:span></text:p>
      <text:p text:style-name="P41">„<text:span text:style-name="T103">Šéfe, pár dnů vydržíme a já zkusím meditování urychlit jak nejvíc to půjde, ale musím se poradit s Mistry, jak zabijáka démonů vyvolat.“</text:span></text:p>
      <text:p text:style-name="P41">„<text:span text:style-name="T103">Pongu a nemůžeš ten zabiják démonů bejt ty?“ opáčil Blázen.</text:span></text:p>
      <text:p text:style-name="P41">„<text:span text:style-name="T103">Šéfe, kdybych to byl já, tak by taky byla o mě řeč,“ pousmál se Pong a zapálil vonné tyčinky. To bylo znamení, že meditace začíná.</text:span><text:bookmark-end text:name="__DdeLink__24511_572972997"/></text:p>
      <text:p text:style-name="P41"/>
      <text:p text:style-name="P42"><text:bookmark-start text:name="__DdeLink__24514_572972997"/><text:bookmark-start text:name="__DdeLink__24519_572972997"/>Pong byl mimo už třetí den a Kapitán Blázen začínal mít pořádný hlad a žízeň.</text:p>
      <text:p text:style-name="P42">„Kokote, něco musíme udělat, takhle to nedám, mám sušáka jako kráva.“</text:p>
      <text:p text:style-name="P42"><text:soft-page-break/>„Můj vůdce, mám jít ven pro zavazadlo?“</text:p>
      <text:p text:style-name="P42">„Nikam nechoď, nevíme co by se ti mohlo stát, musíš vymyslet něco tady,“ vysušenými ústy řekl Kapitán.</text:p>
      <text:p text:style-name="P42">„Můj vůdce, potom tedy musíme využít místních prostředků. Čistička odpadních vod funguje a nějaká užitkov<text:span text:style-name="T93">á</text:span> voda tu je, kter<text:span text:style-name="T93">á</text:span> by se dala vyčistit...“</text:p>
      <text:p text:style-name="P42">„To mi říkáš až teď?“</text:p>
      <text:p text:style-name="P42">„Můj vůdce, až na tom pracuji dva dny, ale nechtěl jsem vás stresovat dřív, než budu hotov. Práce se mi protáhly, ale s jídlem bude problém. Myslím, že máte jedinou možnost.“</text:p>
      <text:p text:style-name="P42">„Kokote jakou…?“ opatrně promluvil Blázen, protože mu hlavou proběhla taková divná myšlenka.</text:p>
      <text:p text:style-name="P42">„Můj vůdce, je tu klonovací technologie.“</text:p>
      <text:p text:style-name="P42">Kapitán Blázen hluboce povzdechl.</text:p>
      <text:p text:style-name="P42">„Ale toho sem se obával, myslíš jako naklonovat Ponga a sež…?“</text:p>
      <text:p text:style-name="P42">„Můj vůdce, to jsem zrovna nemyslel. Pongovi by se asi nelíbilo, kdyby zjistil, že jste ho naklonoval a snědl. Ale sám sebe byste mohl a odpadla by i nějaká morální dilemata.“</text:p>
      <text:p text:style-name="P42">„Kokote, ty vole, ty myslíš, že bych měl naklonovat sám sebe a potom sám sebe sežrat??“ křičel Blázen.</text:p>
      <text:p text:style-name="P42">„Můj vůdce, takhle bych to neřekl, spíše jen zkanibalizujete <text:s/>sám sebe, ale ještě nad tím pár dnů přemejšlejte. Zatím se napijte čisté pramenité vody,“ podal Kokot Kapitánovi orosenou sklenku s čistou studenou tekutinou.</text:p>
      <text:p text:style-name="P42">Blázen spláchl sušáka začal přemýšlet.</text:p>
      <text:p text:style-name="P42"/>
      <text:p text:style-name="P42">O dalších pár dnů, kdy byl Pong stále ve stavu hluboké meditace, Kapitán Blázen promluvil.</text:p>
      <text:p text:style-name="P42">„Kokote, zapni ten klonovací sráč a vzorek chceš jakej? Stačí chlup?“</text:p>
      <text:p text:style-name="P42">„Můj vůdce, konečně. Bohatě postačí. Za dva dny si dáte středně propečený steak.“</text:p>
      <text:p text:style-name="P42"/>
      <text:p text:style-name="P42">Kokot nelhal. Byl naštěstí ohleduplný a naporcoval produkt klonování sám. Nechtěl Blázna zatěžovat víc než by bylo zdrávo, <text:span text:style-name="T104">protože už tak byl z hladu docela vyšinutý.</text:span></text:p>
      <text:p text:style-name="P43">Netrvalo dlouho a starou betonovou halou vonělo čerstvé pečené maso. Kapitán už ani nepřemýšlel a <text:span text:style-name="T105">utrhl</text:span> malinkaté sousto <text:span text:style-name="T105">z porce</text:span>, kter<text:span text:style-name="T105">ou</text:span> mu Kokot nachystal.</text:p>
      <text:p text:style-name="P43">„Proč kurva tak málo?“ křičel Blázen.</text:p>
      <text:p text:style-name="P43">„Můj vůdce, abyste neumřel <text:span text:style-name="T93">šokem</text:span> z jídla. Přejedení by vás mohlo snadno zabít, takže vám budu porce servírovat v malých dávkách, než si zase navyknete na pořádný kus žvance. Rozumíte?“</text:p>
      <text:p text:style-name="P43">„Ty vole, chápu, ale <text:span text:style-name="T106">spláchnul</text:span> bych <text:span text:style-name="T106">to</text:span> pivem,“ usedl Blázen na židli a začal motat brko.</text:p>
      <text:p text:style-name="P43"/>
      <text:p text:style-name="P43">„Tady to parádně voní,“ přišel o nějakých pár dnů <text:span text:style-name="T106">později </text:span>Pong.</text:p>
      <text:p text:style-name="P43">„A ty vole, už si konečně skončil?“ zaprudil Blázen, který už měl zase zdravou <text:s/>barvu ve tváři.</text:p>
      <text:p text:style-name="P43">„Copak to máme k jídlu? Dal bych si maso a pivo, pořádně mi vyhládl<text:span text:style-name="T105">o</text:span>,“ usadil se Pong ke stolu.</text:p>
      <text:p text:style-name="P43">„Pivo není <text:span text:style-name="T105">a</text:span> tohle sem já,“ odsekl Blázen a zabafal z jointu.</text:p>
      <text:p text:style-name="P43">„Cože…?“ nechápal chudák Pong.</text:p>
      <text:p text:style-name="P43">„Pongu, přesně je to takhle...“ začal Kokot vysvětlovat Číňanovi <text:span text:style-name="T105">příběh krmě a</text:span> <text:span text:style-name="T106">tomu </text:span>chvíli trvalo, než pochopil, co je na stole za jídlo.</text:p>
      <text:p text:style-name="P43"/>
      <text:p text:style-name="P43">„Šéfe, to je hodně hustý, můžu si kousek vzít? Vím jak vyvolat zabijáka démonů, ale potřebuju chvíli odpočinek.“</text:p>
      <text:p text:style-name="P43">„<text:span text:style-name="T107">Pongu, najez se, přeci tě nenechám umřít hlady.“</text:span></text:p>
      <text:p text:style-name="P43"/>
      <text:p text:style-name="P44">Popravdě řečeno, snědli ještě několik klonů a vyšňupalo se hodně lajn, než Pong pořádně nabral síly k vyvolání démona.</text:p>
      <text:p text:style-name="P44">„Šéfe, můžete ubalit opravdu pořádnýho jointa?“ zeptal se.</text:p>
      <text:p text:style-name="P44">„Si chceš zahulit?“</text:p>
      <text:p text:style-name="P44">„Šéfe nechci, ale je to nutná součást obřadu.“</text:p>
      <text:p text:style-name="P44">„No dobře,“ řekl Blázen a začal motat brko.</text:p>
      <text:p text:style-name="P44"><text:soft-page-break/>„A ubalte ho fakt pěkný,“ zaprudil Pong.</text:p>
      <text:p text:style-name="P44"/>
      <text:p text:style-name="P44">„Tady ho máš,“ podal Kapitán svému ochránci brko.</text:p>
      <text:p text:style-name="P44">„Šéfe, ještě ho odpalte.“</text:p>
      <text:p text:style-name="P44">„Bože, ty se navotravuješ,“ zapálil Blázen <text:span text:style-name="T108">špek</text:span> a znovu ho podal.</text:p>
      <text:p text:style-name="P44">„Teď oba dva ustupte, možná bude trochu rozruch,“ řekl Pong, zamával jointem ve vzduchu, pak ho umístil do jednoho b<text:span text:style-name="T105">o</text:span>du v prostoru těsně nad <text:span text:style-name="T105">vlastní</text:span> hlavou a poodešel.</text:p>
      <text:p text:style-name="P44">„Zabijáku démonů, přijď nám pomoci s oranžovou démonskou sračkou,“ vykřikl a zvedl obě ruce.</text:p>
      <text:p text:style-name="P44">Marihuanové cigaretě zasvítil zapálený konec, jakoby někdo mocně šlukoval. Po krátké chvíli se v omamném kouři počala zjevovat postava muže, který měl místo ruky motorovou pilu.</text:p>
      <text:p text:style-name="P44">„Ty vole, Pongu, že ti to trvalo. Čekám jak nadržená kráva, až mě zavoláš,“ promluvil <text:span text:style-name="T109">chlápek</text:span>.</text:p>
      <text:p text:style-name="P44">„Co to kurva…?“ nechápal Pong.</text:p>
      <text:p text:style-name="P44">„Ty vole, vy šaolinský mistři fakt naděláte, furt nějakej obřad, mimosmyslová komunikace a nadli<text:span text:style-name="T108">d</text:span>ský možnosti. Hromada zabitýho času, kterej sme mohli užitečně zabít zabíjením démonskejch sviní. Jo a jmenuju se Ash Williams a ten joint je fakt kurevsky dobrej,“ představil se muž s motorovou pilou místo ruky.</text:p>
      <text:p text:style-name="P44">„Tak to je mimo moje rozumový chápání,“ padl Blázen na židli a rozklepanejma rukama zkoušel ubalit brko.</text:p>
      <text:p text:style-name="P44">„Můj vůdce, jsme svědky mimořádného fyzikálního jevu,“ zkoušel ho uklidnit Kokot.</text:p>
      <text:p text:style-name="P44">„Zabíjení démonů není nic mimořádnýho, to je můj běžn<text:span text:style-name="T110">ej</text:span> život. A kde vůbec sou?“ chlubil se Ash.</text:p>
      <text:p text:style-name="P44">„Tam venku za <text:span text:style-name="T110">těma </text:span>dveřma, ale musíme si nejdřív popovídat,“ řekl Pong.</text:p>
      <text:p text:style-name="P44"/>
      <text:p text:style-name="P44">„<text:span text:style-name="T110">Tak vy tvrdíte, že jsem v hodně hluboký budoucnosti a nejsem na Zemi? O ničem takovým Mistři nehovořili, ale oni byli fakt divná parta,“ ujišťoval se Ash, že všechno správně pochopil.</text:span></text:p>
      <text:p text:style-name="P44">„<text:span text:style-name="T110">Jo,“ řekl Blázen.</text:span></text:p>
      <text:p text:style-name="P44">„<text:span text:style-name="T110">A taky tvrdíte, že venku je oranžová mlha plná démonů, který je potřeba zabít?“</text:span></text:p>
      <text:p text:style-name="P44">„<text:span text:style-name="T110">Jo, chceš to zopakovat po čtvrtý?“ promluvil Pong.</text:span></text:p>
      <text:p text:style-name="P44">„<text:span text:style-name="T110">Ne, já jsem se jen potřeboval ujistit, že to není jenom tím dobrým hulením. Tak kdy půjdem zabíjet?“ odpověděl zmatlaný Ash a pořád si nebyl jist, jak moc je zhulenej.</text:span></text:p>
      <text:p text:style-name="P44">„<text:span text:style-name="T111">Dáme si steaky k obědu a pak vyrazíme. Půjdem my dva,“ řekl Pong.</text:span></text:p>
      <text:p text:style-name="P44">„<text:span text:style-name="T111">To rád slyším, pěkně to voní. Copak jíme za masíčko?“ pověděl Ash.</text:span></text:p>
      <text:p text:style-name="P44">„<text:span text:style-name="T111">Moje maso a nejsem špatnej,“ zasmál se Blázen a mocně potáhl z brka.</text:span><text:bookmark-end text:name="__DdeLink__24514_572972997"/></text:p>
      <text:p text:style-name="P44"/>
      <text:p text:style-name="P44">„<text:span text:style-name="T112">Za chvíli zaleze místní slunce a vyleze čerstvá mlha. Já připravím magický protidémonský kruh, ze kterýho povedeme boj. A než ho připravím, zkusíš se poohlídnout po našem zavazadle, mám hroznou chuť na lahváče. Rozumíš?“ povídal Pong Ashovi u dveří ven.</text:span></text:p>
      <text:p text:style-name="P44">„<text:span text:style-name="T112">Jasný,“ usmál se Ash a rozkouřil jointa.</text:span></text:p>
      <text:p text:style-name="P45">Pong otevřel dveře. Do chodby vítr zavál několik suchých líst<text:span text:style-name="T113">k</text:span>ů a zvenčí nebylo nic slyšet.</text:p>
      <text:p text:style-name="P45">„To ticho je vražedný,“ řekl Pong a vyšel ven.</text:p>
      <text:p text:style-name="P45"/>
      <text:p text:style-name="P45">Venku byl klid a tak začal rychle chystat, slovy Kapitána řečeno, ezosračkový předměty a rituální kruh, který musel nakreslit vlastní krví.</text:p>
      <text:p text:style-name="P45">Ash mezitím vyrazil obhlédnout okolí, <text:span text:style-name="T114">aby</text:span> <text:span text:style-name="T113">zkusil najít</text:span> zavazadl<text:span text:style-name="T113">o</text:span>. Sice netušil jak vypadá, ale Pong ho ujistil, že <text:span text:style-name="T113">až</text:span> <text:span text:style-name="T113">předmět</text:span> uvidí, tak ho určitě pozná. Byl fascinovaný a současně velmi vyděšen<text:span text:style-name="T113">ý</text:span> z neskutečného ticha okolo a v zamyšlení úplně zapomněl sledovat západ slunce.</text:p>
      <text:p text:style-name="P46">Zavazadlo však poznal bezpečně. Měl pocit, že vypadalo šťastně, když se objevil, ale radost mu zkazila oranžová mlha.</text:p>
      <text:p text:style-name="P46">Denní světlo zmizelo a zazněl příšerný demonský řev. Ash nastartoval pilu, popadl zavazadlo a utíkal zpět. Naostřeným řetězem stínal oranžové mlžné ruce, hlavy s rohy a sem tam nějakou démonskou nohu, která se mu připletla do cesty.</text:p>
      <text:p text:style-name="P46">„Ty vole, utíkej!!!“ křičel Pong, který odrážel dorážející démony, jenž zkoušeli projít skrz magický krevní kruh.<text:bookmark-end text:name="__DdeLink__24519_572972997"/></text:p>
      <text:p text:style-name="P46"><text:soft-page-break/></text:p>
      <text:p text:style-name="P46"><text:bookmark-start text:name="__DdeLink__24527_572972997"/>„Ty vole, tys ho našel,“ vrhl se Pong k zavazadlu, když zadýchaný Ash překročil ezoterickou hranici bezpečí. Okamžitě vytáhl dva lahváče, otevřel je a oba naráz vyexoval.</text:p>
      <text:p text:style-name="P46">„Ty vole, to sem potřeboval, <text:span text:style-name="T115">vytáhni si taky,“ řekl Pomg s blaženým výrazem v obličeji.</text:span></text:p>
      <text:p text:style-name="P46">„<text:span text:style-name="T115">Teď sem konečně připraven vyjebat s těma démonskejma zmrdama. Budem je řezat hlava nehlava a pak z kruhu vylezem, najdem hlavního démona a pořádně s ním vyjebem,“ dodal a začal okamžitě zabíjet oranžové zrůdy.</text:span></text:p>
      <text:p text:style-name="P46"/>
      <text:p text:style-name="P47">Mezitím Blázen s Kokotem seděli v laboratoři a počítali hodiny.</text:p>
      <text:p text:style-name="P47">„Hele Kokote, jestli to venku Pong s tím bezrukým typem nevyřeší, tak mi dojde hulení.“</text:p>
      <text:p text:style-name="P47">„Můj vůdce, nyní už nám nezbývá nic jiného, než <text:span text:style-name="T114">trpělivě</text:span> čekat.“</text:p>
      <text:p text:style-name="P47">„Já vím, ale dal bych si pivo.“</text:p>
      <text:p text:style-name="P47">„Můj vůdce, dokud se nevrátí Pong, nezkoušel bych pátrat po pivu.“</text:p>
      <text:p text:style-name="P47">„Kokote, já vím. Má<text:span text:style-name="T113">š</text:span> sebou aspoň nějakou stolní hru?“</text:p>
      <text:p text:style-name="P47">„Můj vůdce, můžu vyrobit <text:span text:style-name="T24">‚Člověče nezlob se‘</text:span>.“</text:p>
      <text:p text:style-name="P47">„Tak <text:span text:style-name="T113">ho</text:span> vyrob, ať nějak zabijem čas.“</text:p>
      <text:p text:style-name="P47"/>
      <text:p text:style-name="P47">Venku nastalo ráno a s ním přiš<text:span text:style-name="T114">e</text:span>l jed<text:span text:style-name="T113">en poznatek</text:span>.</text:p>
      <text:p text:style-name="P47">„Pongu, ty vole, je normální, že démoni ráno nezmizí?“</text:p>
      <text:p text:style-name="P47">„Ashi, teď už asi jo,“ odpověděl Pong a <text:span text:style-name="T113">uvědomil si</text:span>, že měli dost příležitostí zdrhnout. <text:span text:style-name="T116">Hlavou mu proběhlo, že o tomhle raději asi pomlčí.</text:span></text:p>
      <text:p text:style-name="P47">„<text:span text:style-name="T116">Co budeme dělat?“ zeptal se Ash, protože si všiml, že démonů moc neubylo.</text:span></text:p>
      <text:p text:style-name="P47">„<text:span text:style-name="T116">Musíme najít jejich hnízdo a zničit ho,“ odpověděl Pong.</text:span></text:p>
      <text:p text:style-name="P47">„<text:span text:style-name="T116">Máme nějakou šanci?“</text:span></text:p>
      <text:p text:style-name="P47">„<text:span text:style-name="T116">Ashi, malou, nachystám nám magický krytí a pak půjdeme přímo ve směru, ze kterýho všichni ti zmrdi přicházejí,“ nadhodil Pong svůj plán.</text:span></text:p>
      <text:p text:style-name="P47"/>
      <text:p text:style-name="P48">Ze záhybu oblečení vytáhl pytlík s tím samým materiálem, kterým pokryl meče a <text:span text:style-name="T108">posypal jím hlavy</text:span>.</text:p>
      <text:p text:style-name="P48">„Pokusme si <text:span text:style-name="T117">vzájemně </text:span>krejt záda,“ řekl a natáhl dvě pořádný lajny perníku. Ash zapálil nový brko a společně překročili bezpečí krvavého kruhu.</text:p>
      <text:p text:style-name="P48">Oranžová mlha zaječela bolestí, když do ní vstoupili, ale prozatím jim nemohla ublížit.</text:p>
      <text:p text:style-name="P48">Začali se prosekávat proti proudu démonů a <text:span text:style-name="T108">byla to skutečně</text:span> tvrdá šichta. Nestříkala krev, nelétaly useknuté údy, nohy se jim nezamotávali do vyvržených střev a vnitřností, nikdo neřval bolestí a nevolal matky.</text:p>
      <text:p text:style-name="P48"/>
      <text:p text:style-name="P48">Několik dlouhých hodin tvrdého boje s démonským nepřítelem přivedlo oba dva hrdiny na velké prostranství, uprostřed něhož byl oranžový kruh.</text:p>
      <text:p text:style-name="P48">„Tak odtud lezou <text:span text:style-name="T118">zmrdi jedni,“ zamručel Pong.</text:span></text:p>
      <text:p text:style-name="P48">„<text:span text:style-name="T118">Čím to zacpem?“</text:span></text:p>
      <text:p text:style-name="P48">„<text:span text:style-name="T118">Ashi, netuším, asi nějakou magií,“ odpověděl Pong a vytáhl jiný pytlík. Z něj vyndal malý kamínek, pořádně si ho prohlédl a promluvil.</text:span></text:p>
      <text:p text:style-name="P48">„<text:span text:style-name="T118">Tohle zkusíme hodit do tý díry a pak uvidíme.“</text:span></text:p>
      <text:p text:style-name="P48">„<text:span text:style-name="T118">Pongu, co to je?“</text:span></text:p>
      <text:p text:style-name="P48">„<text:span text:style-name="T118">Zkamenělý vývar z démonský kosti, šaolinský tajemství. Jinak je to strašný afrodiziakum.“</text:span></text:p>
      <text:p text:style-name="P48">„<text:span text:style-name="T118">Si myslíš, že to pomůže?“</text:span></text:p>
      <text:p text:style-name="P48">„<text:span text:style-name="T118">Nevím, podle informací od Mistrů by to mělo zavřít díru. Nezbejvá nám nic jinýho, než jim věřit.“</text:span></text:p>
      <text:p text:style-name="P48">„<text:span text:style-name="T118">Tak dem,“ řekl Ash a znovu zařízl pilu do dotěrných démonů.</text:span></text:p>
      <text:p text:style-name="P48"/>
      <text:p text:style-name="P49">Za chvíli stáli nad oranžovou propastí, do které Pong vhodil uzavírač démonských děr.</text:p>
      <text:p text:style-name="P49">„Něco se děje,“ ukázal pilou Ash a opravdu. Oranžový kruh se změnil v obrovský démonský anál a okolní půda začala <text:span text:style-name="T117">s</text:span> vln<text:span text:style-name="T117">ěním</text:span>.</text:p>
      <text:p text:style-name="P49">„Hm, to není dobrý,“ konstatoval Pong.</text:p>
      <text:p text:style-name="P49"><text:soft-page-break/>„Právě teď si myslím, že je to výborný. Pongu, došlo na slova Mistrů, se kterými mě vyprovázeli.“</text:p>
      <text:p text:style-name="P49">„A co ti, ty vole, řekli?“</text:p>
      <text:p text:style-name="P49">„Že prej mám jít do prdele,“ odpověděl Ash a potáhl mocně z brka.</text:p>
      <text:p text:style-name="P49">„To sou celý voni. Bereš <text:span text:style-name="T119">je</text:span> vážně?“ zasmál se Pong.</text:p>
      <text:p text:style-name="P49">„Naprosto,“ odpověděl Ash a po hlavě skočil do prdele.</text:p>
      <text:p text:style-name="P49"/>
      <text:p text:style-name="P49">Ozval se <text:span text:style-name="T119">šílený temný a</text:span> krutý řev, jenž rozehnal oranžovou mlhu a pozabíjel veškeré démony v ní.</text:p>
      <text:p text:style-name="P49">„A to bychom měli,“ konstatoval Pong a odsypal na meče půl géčka peří. V tu chvíli se zem otřásla a byl odhozen několik metrů daleko.</text:p>
      <text:p text:style-name="P49">V místě, kde kdysi byla jenom obyčejná démonská řiť, začala vylézat opravdu odporná bytost s křídly, pařáty a dlouhými chapadly kolem zuby pokryté huby.</text:p>
      <text:p text:style-name="P49">„Cthulhu,“ pomyslel si Pong a bytost znovu zařvala.</text:p>
      <text:p text:style-name="P49">„Já vím, máš to v prdeli a si pořádně nasranej,“ řekl Pong.</text:p>
      <text:p text:style-name="P49">Kreatura opět vydala smrtelný ryk, až se molekuly vzduchu zachvěly <text:span text:style-name="T120">strachem</text:span>.</text:p>
      <text:p text:style-name="P49">„Chceš si to se mnou rozdat, rozumím. Taky jsem pro,“ povstal hrdě Pong a věděl, že přišla jeho příležitost.</text:p>
      <text:p text:style-name="P49">Ukázal, že umí taky ječet a s vysokofrekvenčním <text:span text:style-name="T119">K</text:span>ung-fu křikem letěl s napřaženými meči vstříc hrůzostrašný zrůdě.</text:p>
      <text:p text:style-name="P49"/>
      <text:p text:style-name="P49">Pong s ničím takovým dosud nebojoval. Věděl, že vyhlazení Zakázané říše nebylo snadné, ale toto bylo přímo nemožné. Zkoncentroval veškeré své schopnosti a <text:span text:style-name="T121">zkoušel najít jakékoliv zranitelné místo. Jeho jedinou výhodou však byla výška, protože v porovnání s démonem byl jenom komár a bylo těžké ho zaplácnout. </text:span></text:p>
      <text:p text:style-name="P49"/>
      <text:p text:style-name="P50">Z poskakování kolem příšery ho vyrušil známý hlas.</text:p>
      <text:p text:style-name="P49">„<text:span text:style-name="T121">Pongu, ty vole, co to je za zmrda?“</text:span></text:p>
      <text:p text:style-name="P49">„<text:span text:style-name="T121">Šéfe, co tady děláte?“</text:span></text:p>
      <text:p text:style-name="P49">„<text:span text:style-name="T121">Měl sem fakt příšernou chuť na lahváče, tak sem ukecal Kokota, aby otevřel dveře. No a vidím, mlha pryč a vocáď jde hroznej řev. Kde máš Ashe?“</text:span></text:p>
      <text:p text:style-name="P49">„<text:span text:style-name="T121">Šéfe, ten je v prdeli a láhváče sou támhle někde v tom bordelu.“</text:span></text:p>
      <text:p text:style-name="P49">„<text:span text:style-name="T121">Pongu jasný, ale co ten zmrd?“</text:span></text:p>
      <text:p text:style-name="P49">„<text:span text:style-name="T121">Šéfe, ten je trochu problém,“ odpověděl Pong a neustával v létaní kolem démona, „ještě nevím jak ho zabít.“</text:span></text:p>
      <text:p text:style-name="P49">„<text:span text:style-name="T121">Tak to máme problém.“</text:span></text:p>
      <text:p text:style-name="P49">„<text:span text:style-name="T121">Šéfe, já vím,“ zakřičel Pong a uťal jedno z chapadel. Démon zařval.</text:span></text:p>
      <text:p text:style-name="P49">„<text:span text:style-name="T121">A hele, nic se neděje, nový mu nenarostlo, to ten zmrd nečekal,“ pomyslel si Pong a obratně uťal další.</text:span></text:p>
      <text:p text:style-name="P50">Démon chytil oběma pařáty břicho a nepřestával příšerně řvát. Za chvíli se kroutil bolestí a <text:span text:style-name="T120">zkoušel drápy</text:span> otevřít vlastní hruď.</text:p>
      <text:p text:style-name="P50"/>
      <text:p text:style-name="P50">Pong seskočil a šel ke Kapitánovi, který nechápavě s Kokotem sledoval celou scénu.</text:p>
      <text:p text:style-name="P50">„Co blbneš, sundal sem ti kus toho kníru, tak proč se držíš za břicho?“ zakřičel směrem k d<text:span text:style-name="T122">é</text:span>monovi.</text:p>
      <text:p text:style-name="P2">Ten pozvedl hlavu a pohlédl na něj.</text:p>
      <text:p text:style-name="P2">„Je to v prdeli!“ zařval hrůzostrašně, až se zvedl vítr, <text:span text:style-name="T123">který</text:span> počechral vlasy a Kokotův knírek.</text:p>
      <text:p text:style-name="P2">„Hele, to je zvuk motorový pily?“ naklonil se Blázen k Pongovi.</text:p>
      <text:p text:style-name="P2">„Šéfe, mohlo by být,“ potvrdil Číňan, když chvíli poslouchal.</text:p>
      <text:p text:style-name="P2">„Můj vůdce, to je zcela jasně zvuk motorové pily,“ souhlasil Kokot.</text:p>
      <text:p text:style-name="P2"/>
      <text:p text:style-name="P2">V tu chvíli se to stalo. Démon znovu zařval a z podbřišku mu vyjel list pily, který pokračoval až úplně nahoru ke krku. Rána otevřela <text:span text:style-name="T123">chřtán</text:span> a ven vypadla hromada vnitřností, ze kterých se vyplazil Ash Williams.</text:p>
      <text:p text:style-name="P2"><text:soft-page-break/>„Úkol splněn, dejte mi rychle lahváče.“</text:p>
      <text:p text:style-name="P2">„Tak tohle sem ještě v životě neviděl. Budu si muset s Mistrama pořádně promluvit,“ podal mu Pong pivo.</text:p>
      <text:p text:style-name="P2">„Promluv si s nima, ale prej nemáš otravovat příliš brzo. Nemaj na tebe furt náladu. Blázne, ubal mi pořadný brko, ať si ještě zahulím, než zmizím.“</text:p>
      <text:p text:style-name="P2">„Kam bys mizel?“ zeptal se Kapitán a začal motat jointa.</text:p>
      <text:p text:style-name="P2">„Čeká mě hromada dalších démonů, tohle byla taková bokovka, kterou sem udělal pro Mistry z letitý známosti, ty vole,“ rozesmál se Ash a zapálil brko, který mu Blázen připravil.</text:p>
      <text:p text:style-name="P2">Jak ho zapálil a začal kouřit, <text:span text:style-name="T119">fyzické</text:span> tělo se pomalu rozpouštělo v marihuanovém kouři.</text:p>
      <text:p text:style-name="P2"/>
      <text:p text:style-name="P2">„<text:span text:style-name="T1">Šéfe, tak tohle bylo hodně ujetý. Co teď uděláme?“</text:span></text:p>
      <text:p text:style-name="P2">„<text:span text:style-name="T1">Pongu, já nevím, ale rozhodně jedem domů. Madam Kawasaki za tenhle dárek poděkujeme později. Kokote, ty sepiš zprávu pro Velkou radu a nějak jim popiš, co sme tady všechno viděli, zažili a provedli. A deme rychle do prdele.“</text:span></text:p>
      <text:p text:style-name="P2">„<text:span text:style-name="T1">Můj vůdce, rozkaz!“ zasalutoval Kokot a vyndal ze zavazadla dva lahváče.</text:span><text:bookmark-end text:name="__DdeLink__24527_5729729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1T22:30:01.122936466</meta:creation-date>
    <dc:date>2019-08-01T22:30:36.570038090</dc:date>
    <meta:editing-duration>PT36S</meta:editing-duration>
    <meta:editing-cycles>1</meta:editing-cycles>
    <meta:document-statistic meta:table-count="0" meta:image-count="0" meta:object-count="0" meta:page-count="17" meta:paragraph-count="498" meta:word-count="8487" meta:character-count="52190" meta:non-whitespace-character-count="44192"/>
    <meta:generator>LibreOffice/6.2.5.2$Linux_X86_64 LibreOffice_project/20$Build-2</meta:generator>
  </office:meta>
</office:document-meta>
</file>

<file path=META-INF/documentsignatures.xml><?xml version="1.0" encoding="utf-8"?>
<document-signatures xmlns="urn:oasis:names:tc:opendocument:xmlns:digitalsignature:1.0">
  <Signature xmlns="http://www.w3.org/2000/09/xmldsig#" Id="ID_006900a400f600a000fa00c3004f00df008b00e900a9002e003400fc0075002a">
    <SignedInfo>
      <CanonicalizationMethod Algorithm="http://www.w3.org/TR/2001/REC-xml-c14n-20010315"/>
      <SignatureMethod Algorithm="http://www.w3.org/2001/04/xmldsig-more#rsa-sha256"/>
      <Reference URI="META-INF/manifest.xml">
        <Transforms>
          <Transform Algorithm="http://www.w3.org/TR/2001/REC-xml-c14n-20010315"/>
        </Transforms>
        <DigestMethod Algorithm="http://www.w3.org/2001/04/xmlenc#sha256"/>
        <DigestValue>7uBg89nylB9ZGd1Mb6qq27Y2n8mTLQcwvhew5RK8kQA=</DigestValue>
      </Reference>
      <Reference URI="settings.xml">
        <Transforms>
          <Transform Algorithm="http://www.w3.org/TR/2001/REC-xml-c14n-20010315"/>
        </Transforms>
        <DigestMethod Algorithm="http://www.w3.org/2001/04/xmlenc#sha256"/>
        <DigestValue>DkMdxLF7lmn1yGG3Z968FDqohX6+5KZBTWKjiZ300o4=</DigestValue>
      </Reference>
      <Reference URI="meta.xml">
        <Transforms>
          <Transform Algorithm="http://www.w3.org/TR/2001/REC-xml-c14n-20010315"/>
        </Transforms>
        <DigestMethod Algorithm="http://www.w3.org/2001/04/xmlenc#sha256"/>
        <DigestValue>z4grLsOW/YtSpV5SQ8TTOwtXDD+ey8HRMGW9LYKf8qk=</DigestValue>
      </Reference>
      <Reference URI="layout-cache">
        <DigestMethod Algorithm="http://www.w3.org/2001/04/xmlenc#sha256"/>
        <DigestValue>kIN0O2AgXz3uS1Gt2N9X7M+lSyMEEMcw3gfIT1HI+AA=</DigestValue>
      </Reference>
      <Reference URI="Thumbnails/thumbnail.png">
        <DigestMethod Algorithm="http://www.w3.org/2001/04/xmlenc#sha256"/>
        <DigestValue>P5YqW4SeTklBAQeryOFEsoFKcrX7DEcPN1jR2NKIKdE=</DigestValue>
      </Reference>
      <Reference URI="styles.xml">
        <Transforms>
          <Transform Algorithm="http://www.w3.org/TR/2001/REC-xml-c14n-20010315"/>
        </Transforms>
        <DigestMethod Algorithm="http://www.w3.org/2001/04/xmlenc#sha256"/>
        <DigestValue>rWJmkbxLMXpw5yLAvBysQCXj37X04VnbgImwBiruqqY=</DigestValue>
      </Reference>
      <Reference URI="content.xml">
        <Transforms>
          <Transform Algorithm="http://www.w3.org/TR/2001/REC-xml-c14n-20010315"/>
        </Transforms>
        <DigestMethod Algorithm="http://www.w3.org/2001/04/xmlenc#sha256"/>
        <DigestValue>znSo6lZGrGyluXdnSTRAIMWRGSu2ej/WPMKgri0drQM=</DigestValue>
      </Reference>
      <Reference URI="mimetype">
        <DigestMethod Algorithm="http://www.w3.org/2001/04/xmlenc#sha256"/>
        <DigestValue>cU2+NwsKcGNmkhfZGyh1Zv6Lq7yFmbYpskR2/4G4NZM=</DigestValue>
      </Reference>
      <Reference URI="manifest.rdf">
        <DigestMethod Algorithm="http://www.w3.org/2001/04/xmlenc#sha256"/>
        <DigestValue>rrKXmEsmowvZom8wSzm8fZGiZFdJs1578/RMS5UR3HU=</DigestValue>
      </Reference>
      <Reference URI="#ID_006100c6002100e80054009d004700b700b60034009c006100fa0041007a0011">
        <DigestMethod Algorithm="http://www.w3.org/2001/04/xmlenc#sha256"/>
        <DigestValue>p/SrVFwoc/7UspciKvHElQrcptR+tK0KQjm5+cZ30lA=</DigestValue>
      </Reference>
      <Reference URI="#idSignedProperties" Type="http://uri.etsi.org/01903#SignedProperties">
        <DigestMethod Algorithm="http://www.w3.org/2001/04/xmlenc#sha256"/>
        <DigestValue>7JgLURtcCwXvZ17IQXKuj7Lv3mUhort751rtVEfU2MY=</DigestValue>
      </Reference>
    </SignedInfo>
    <SignatureValue>HmSlwPJtB2A/u9J3HXThSIC5AUT7d1wsYG7/6XMrhRHlBWMP6L8G//ymBAlJ2YRe
h/VkR9BAAXAWWqv+cWmNt7Jc31CEO4yBmVIwEUaosaWQrO4j3Z+WI5f7/DAmFlm0
/I9Zxwc13+ytbX2ye0n4ONUOqP6hVVhcPUHwg0R2ZNI=</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6100c6002100e80054009d004700b700b60034009c006100fa0041007a0011" Target="#ID_006900a400f600a000fa00c3004f00df008b00e900a9002e003400fc0075002a">
          <dc:date xmlns:dc="http://purl.org/dc/elements/1.1/">2019-08-01T22:31:11.750603694</dc:date>
        </SignatureProperty>
      </SignatureProperties>
    </Object>
    <Object xmlns:xd="http://uri.etsi.org/01903/v1.3.2#">
      <xd:QualifyingProperties Target="#ID_006900a400f600a000fa00c3004f00df008b00e900a9002e003400fc0075002a">
        <xd:SignedProperties Id="idSignedProperties">
          <xd:SignedSignatureProperties>
            <xd:SigningTime>2019-08-01T22:31:11.750603694</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